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D4000000B991003831.png"/>
  <manifest:file-entry manifest:media-type="image/png" manifest:full-path="Pictures/100002010000005000000050C476AF79.png"/>
  <manifest:file-entry manifest:media-type="image/png" manifest:full-path="Pictures/1000020100000050000000386E5A5972.png"/>
  <manifest:file-entry manifest:media-type="image/png" manifest:full-path="Pictures/100002010000005000000050E5DC04CD.png"/>
  <manifest:file-entry manifest:media-type="image/png" manifest:full-path="Pictures/10000201000000500000003902E95FAE.png"/>
  <manifest:file-entry manifest:media-type="image/png" manifest:full-path="Pictures/10000201000000990000007B3AE3D546.png"/>
  <manifest:file-entry manifest:media-type="image/png" manifest:full-path="Pictures/100002010000004A00000013E39DA41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svg:stroke-width="0.05cm" svg:stroke-color="#008000" draw:marker-start-width="0.275cm" draw:marker-end-width="0.275cm" draw:fill="solid" draw:fill-color="#008000"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cm" svg:stroke-color="#2323dc" draw:marker-start-width="0.275cm" draw:marker-end-width="0.275cm" draw:fill="solid" draw:fill-color="#008000" draw:textarea-vertical-align="middle" fo:padding-top="0.15cm" fo:padding-bottom="0.15cm" fo:padding-left="0.275cm" fo:padding-right="0.275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4cm, 0.66cm, 0.161cm, 0.55cm)" draw:image-opacity="100%" style:mirror="none"/>
    </style:style>
    <style:style style:name="gr8" style:family="graphic" style:parent-style-name="standard">
      <style:graphic-properties svg:stroke-color="#008000" draw:fill="solid" draw:fill-color="#008000" draw:textarea-horizontal-align="justify" draw:textarea-vertical-align="middle" draw:auto-grow-height="false"/>
    </style:style>
    <style:style style:name="gr9" style:family="graphic" style:parent-style-name="standard">
      <style:graphic-properties svg:stroke-color="#008000" draw:fill="solid" draw:fill-color="#ff9966" draw:textarea-horizontal-align="justify" draw:textarea-vertical-align="middle" draw:auto-grow-height="false"/>
    </style:style>
    <style:style style:name="gr10" style:family="graphic" style:parent-style-name="standard">
      <style:graphic-properties draw:fill="solid" draw:fill-color="#ff950e"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55cm, 0.439cm, 0.439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cm, 0.22cm, 0.109cm)" draw:image-opacity="100%" style:mirror="none"/>
    </style:style>
    <style:style style:name="gr13" style:family="graphic" style:parent-style-name="standard">
      <style:graphic-properties draw:opacity="50%" draw:textarea-horizontal-align="justify" draw:textarea-vertical-align="middle" draw:auto-grow-height="false" draw:shadow-opacity="50%"/>
    </style:style>
    <style:style style:name="P1" style:family="paragraph">
      <style:paragraph-properties fo:text-align="center"/>
    </style:style>
    <style:style style:name="P2" style:family="paragraph">
      <style:paragraph-properties fo:text-align="center"/>
      <style:text-properties fo:font-size="13pt" fo:font-weight="bold" style:font-size-asian="13pt" style:font-weight-asian="bold" style:font-size-complex="13pt" style:font-weight-complex="bold"/>
    </style:style>
    <style:style style:name="P3" style:family="paragraph">
      <style:text-properties fo:color="#008000" fo:font-size="13pt" style:font-size-asian="13pt" style:font-size-complex="13pt"/>
    </style:style>
    <style:style style:name="P4" style:family="paragraph">
      <style:paragraph-properties fo:text-align="center"/>
      <style:text-properties fo:color="#ffffff" fo:font-size="16pt" fo:font-weight="normal" style:font-size-asian="16pt" style:font-weight-asian="normal" style:font-size-complex="16pt" style:font-weight-complex="normal"/>
    </style:style>
    <style:style style:name="P5" style:family="paragraph">
      <style:paragraph-properties fo:text-align="center"/>
      <style:text-properties fo:font-size="13pt" style:font-size-asian="13pt" style:font-size-complex="13pt"/>
    </style:style>
    <style:style style:name="P6" style:family="paragraph">
      <style:paragraph-properties fo:text-align="center"/>
      <style:text-properties fo:color="#ffffff" fo:font-size="13pt"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8000" fo:font-size="13pt" style:font-size-asian="13pt" style:font-size-complex="13pt"/>
    </style:style>
    <style:style style:name="T3" style:family="text">
      <style:text-properties fo:color="#ffffff" fo:font-size="16pt" fo:font-weight="normal" style:font-size-asian="16pt" style:font-weight-asian="normal" style:font-size-complex="16pt" style:font-weight-complex="normal"/>
    </style:style>
    <style:style style:name="T4" style:family="text">
      <style:text-properties fo:font-size="13pt" style:font-size-asian="13pt" style:font-size-complex="13pt"/>
    </style:style>
    <style:style style:name="T5" style:family="text">
      <style:text-properties fo:color="#ffffff" fo:font-size="13pt" fo:font-weight="normal" style:font-size-asian="13pt" style:font-weight-asian="normal" style:font-size-complex="13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Звичайний">
        <draw:frame draw:style-name="gr1" draw:text-style-name="P1" xml:id="id3" draw:id="id3" draw:layer="layout" svg:width="2.7cm" svg:height="2.171cm" svg:x="4.2cm" svg:y="6.646cm">
          <draw:image xlink:href="Pictures/10000201000000990000007B3AE3D546.png" xlink:type="simple" xlink:show="embed" xlink:actuate="onLoad">
            <text:p/>
          </draw:image>
          <draw:glue-point draw:id="4" svg:x="-0.925cm" svg:y="-4.748cm" draw:escape-direction="up"/>
          <draw:glue-point draw:id="5" svg:x="2.777cm" svg:y="-0.603cm" draw:escape-direction="right"/>
        </draw:frame>
        <draw:frame draw:style-name="gr1" draw:text-style-name="P1" xml:id="id7" draw:id="id7" draw:layer="layout" svg:width="2.7cm" svg:height="2.171cm" svg:x="12.9cm" svg:y="6.647cm">
          <draw:image xlink:href="Pictures/10000201000000990000007B3AE3D546.png" xlink:type="simple" xlink:show="embed" xlink:actuate="onLoad">
            <text:p/>
          </draw:image>
          <draw:glue-point draw:id="4" svg:x="-1.422cm" svg:y="-4.486cm" draw:escape-direction="up"/>
        </draw:frame>
        <draw:frame draw:style-name="gr1" draw:text-style-name="P1" xml:id="id2" draw:id="id2" draw:layer="layout" svg:width="1.809cm" svg:height="0.464cm" svg:x="5.591cm" svg:y="3.033cm">
          <draw:image xlink:href="Pictures/100002010000004A00000013E39DA41E.png" xlink:type="simple" xlink:show="embed" xlink:actuate="onLoad">
            <text:p/>
          </draw:image>
          <draw:glue-point draw:id="4" svg:x="-1.873cm" svg:y="5cm" draw:escape-direction="down"/>
        </draw:frame>
        <draw:frame draw:style-name="gr1" draw:text-style-name="P1" xml:id="id5" draw:id="id5" draw:layer="layout" svg:width="1.809cm" svg:height="0.464cm" svg:x="13.692cm" svg:y="3.033cm">
          <draw:image xlink:href="Pictures/100002010000004A00000013E39DA41E.png" xlink:type="simple" xlink:show="embed" xlink:actuate="onLoad">
            <text:p/>
          </draw:image>
          <draw:glue-point draw:id="4" svg:x="-1.636cm" svg:y="5cm" draw:escape-direction="down"/>
          <draw:glue-point draw:id="5" svg:x="2.233cm" svg:y="5cm" draw:escape-direction="down"/>
        </draw:frame>
        <draw:custom-shape draw:style-name="gr2" draw:text-style-name="P2" xml:id="id8" draw:id="id8" draw:layer="layout" svg:width="4.7cm" svg:height="2.4cm" svg:x="7.4cm" svg:y="8.6cm">
          <draw:glue-point draw:id="4" svg:x="-3.955cm" svg:y="3.166cm" draw:escape-direction="down"/>
          <draw:glue-point draw:id="5" svg:x="3.191cm" svg:y="3.262cm" draw:escape-direction="down"/>
          <draw:glue-point draw:id="6" svg:x="4.025cm" svg:y="1.729cm" draw:escape-direction="down"/>
          <draw:glue-point draw:id="7" svg:x="-2.044cm" svg:y="4.512cm" draw:escape-direction="down"/>
          <text:p text:style-name="P1"><text:span text:style-name="T1">ЛВС</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draw:line-skew="0.203cm" svg:x1="3.399cm" svg:y1="4.799cm" svg:x2="6.157cm" svg:y2="3.497cm" draw:start-shape="id1" draw:start-glue-point="5" draw:end-shape="id2" draw:end-glue-point="4" svg:d="m3399 4799v556h2758v-1858">
          <text:p/>
        </draw:connector>
        <draw:frame draw:style-name="gr1" draw:text-style-name="P1" xml:id="id1" draw:id="id1" draw:layer="layout" svg:width="3.7cm" svg:height="3.228cm" svg:x="1.5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connector draw:style-name="gr3" draw:text-style-name="P1" draw:layer="layout" draw:line-skew="0.424cm" svg:x1="3.101cm" svg:y1="4.899cm" svg:x2="5.301cm" svg:y2="6.701cm" draw:start-shape="id1" draw:start-glue-point="4" draw:end-shape="id3" draw:end-glue-point="4" svg:d="m3101 4899v1324h2200v478">
          <text:p/>
        </draw:connector>
        <draw:frame draw:style-name="gr4" draw:text-style-name="P3" draw:layer="layout" svg:width="2.051cm" svg:height="0.763cm" svg:x="4.227cm" svg:y="5.409cm">
          <draw:text-box>
            <text:p><text:span text:style-name="T2">RS-485</text:span></text:p>
          </draw:text-box>
        </draw:frame>
        <draw:connector draw:style-name="gr3" draw:text-style-name="P1" draw:layer="layout" draw:line-skew="0.352cm" svg:x1="11.601cm" svg:y1="4.799cm" svg:x2="14.301cm" svg:y2="3.497cm" draw:start-shape="id4" draw:start-glue-point="4" draw:end-shape="id5" draw:end-glue-point="4" svg:d="m11601 4799v705h2700v-2007">
          <text:p/>
        </draw:connector>
        <draw:frame draw:style-name="gr1" draw:text-style-name="P1" xml:id="id4" draw:id="id4" draw:layer="layout" svg:width="3.7cm" svg:height="3.228cm" svg:x="9.9cm" svg:y="1.724cm">
          <draw:image xlink:href="Pictures/10000201000000D4000000B991003831.png" xlink:type="simple" xlink:show="embed" xlink:actuate="onLoad">
            <text:p/>
          </draw:image>
          <draw:glue-point draw:id="4" svg:x="-0.405cm" svg:y="4.529cm"/>
        </draw:frame>
        <draw:connector draw:style-name="gr3" draw:text-style-name="P1" draw:layer="layout" draw:line-skew="0.415cm" svg:x1="17.601cm" svg:y1="4.899cm" svg:x2="14.999cm" svg:y2="3.497cm" draw:start-shape="id6" draw:start-glue-point="4" draw:end-shape="id5" draw:end-glue-point="5" svg:d="m17601 4899v668h-2602v-2070">
          <text:p/>
        </draw:connector>
        <draw:connector draw:style-name="gr3" draw:text-style-name="P1" draw:layer="layout" draw:line-skew="0.296cm" svg:x1="13.867cm" svg:y1="6.759cm" svg:x2="17.801cm" svg:y2="4.799cm" draw:start-shape="id7" draw:start-glue-point="4" draw:end-shape="id6" draw:end-glue-point="5" svg:d="m13867 6759v-663h3934v-1297">
          <text:p/>
        </draw:connector>
        <draw:frame draw:style-name="gr1" draw:text-style-name="P1" xml:id="id6" draw:id="id6" draw:layer="layout" svg:width="3.7cm" svg:height="3.228cm" svg:x="16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frame draw:style-name="gr4" draw:text-style-name="P3" draw:layer="layout" svg:width="2.051cm" svg:height="0.763cm" svg:x="14.902cm" svg:y="4.775cm">
          <draw:text-box>
            <text:p><text:span text:style-name="T2">RS-485</text:span></text:p>
          </draw:text-box>
        </draw:frame>
        <draw:frame draw:style-name="gr1" draw:text-style-name="P1" draw:layer="layout" svg:width="1.809cm" svg:height="0.464cm" svg:x="8.877cm" svg:y="7.33cm">
          <draw:image xlink:href="Pictures/100002010000004A00000013E39DA41E.png" xlink:type="simple" xlink:show="embed" xlink:actuate="onLoad">
            <text:p/>
          </draw:image>
          <draw:glue-point draw:id="4" svg:x="-1.873cm" svg:y="5cm" draw:escape-direction="down"/>
        </draw:frame>
        <draw:connector draw:style-name="gr5" draw:text-style-name="P1" draw:layer="layout" svg:x1="7.4cm" svg:y1="9.8cm" svg:x2="6.299cm" svg:y2="7.601cm" draw:start-shape="id8" draw:start-glue-point="3" draw:end-shape="id3" draw:end-glue-point="5" svg:d="m7400 9800h-250v-2199h-851">
          <text:p/>
        </draw:connector>
        <draw:connector draw:style-name="gr5" draw:text-style-name="P1" draw:layer="layout" svg:x1="12.1cm" svg:y1="9.8cm" svg:x2="12.9cm" svg:y2="7.732cm" draw:start-shape="id8" draw:end-shape="id7" draw:end-glue-point="3" svg:d="m12100 9800h401v-2068h399">
          <text:p/>
        </draw:connector>
        <draw:g xml:id="id9" draw:id="id9">
          <draw:glue-point draw:id="4" svg:x="2.462cm" svg:y="-3.474cm" draw:escape-direction="up"/>
          <draw:custom-shape draw:style-name="gr6" draw:text-style-name="P1" draw:layer="layout" svg:width="6.688cm" svg:height="2.223cm" svg:x="1.313cm" svg:y="11.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5.915cm" svg:y="12.048cm">
            <draw:image xlink:href="Pictures/10000201000000500000003902E95FAE.png" xlink:type="simple" xlink:show="embed" xlink:actuate="onLoad">
              <text:p/>
            </draw:image>
          </draw:frame>
          <draw:custom-shape draw:style-name="gr8" draw:text-style-name="P4" draw:layer="layout" svg:width="3.577cm" svg:height="0.954cm" svg:x="1.651cm" svg:y="12.013cm">
            <text:p text:style-name="P4"><text:span text:style-name="T3">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3.6cm" svg:height="0.835cm" svg:x="1.65cm" svg:y="13.036cm">
            <text:p text:style-name="P4"><text:span text:style-name="T3">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3.705cm" svg:height="0.614cm" svg:x="4.614cm" svg:y="13.708cm">
            <text:p text:style-name="P5"><text:span text:style-name="T4">Сервер системы</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 draw:text-style-name="P1" draw:layer="layout" svg:x1="7.892cm" svg:y1="10.559cm" svg:x2="6.54cm" svg:y2="12.206cm" draw:start-shape="id8" draw:start-glue-point="4" draw:end-shape="id9" draw:end-glue-point="4" svg:d="m7892 10559v853h-1352v794">
          <text:p/>
        </draw:connector>
        <draw:g xml:id="id10" draw:id="id10">
          <draw:glue-point draw:id="4" svg:x="2.462cm" svg:y="-3.474cm" draw:escape-direction="up"/>
          <draw:glue-point draw:id="5" svg:x="1.42cm" svg:y="-2.854cm" draw:escape-direction="up"/>
          <draw:glue-point draw:id="6" svg:x="4.536cm" svg:y="-2.67cm" draw:escape-direction="up"/>
          <draw:custom-shape draw:style-name="gr6" draw:text-style-name="P1" draw:layer="layout" svg:width="9.526cm" svg:height="2.223cm" svg:x="9.966cm" svg:y="11.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3.577cm" svg:height="0.794cm" svg:x="10.162cm" svg:y="12.066cm">
            <text:p text:style-name="P6"><text:span text:style-name="T5">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3.6cm" svg:height="0.767cm" svg:x="10.16cm" svg:y="13.06cm">
            <text:p text:style-name="P6"><text:span text:style-name="T5">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595cm" svg:height="0.614cm" svg:x="14.767cm" svg:y="13.749cm">
            <text:p text:style-name="P5"><text:span text:style-name="T4">Станции оператора</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13cm" svg:height="1.46cm" svg:x="15.385cm" svg:y="12.107cm">
            <draw:image xlink:href="Pictures/100002010000005000000050C476AF79.png" xlink:type="simple" xlink:show="embed" xlink:actuate="onLoad">
              <text:p/>
            </draw:image>
          </draw:frame>
          <draw:frame draw:style-name="gr1" draw:text-style-name="P1" draw:layer="layout" svg:width="2.116cm" svg:height="1.481cm" svg:x="13.935cm" svg:y="12.067cm">
            <draw:image xlink:href="Pictures/1000020100000050000000386E5A5972.png" xlink:type="simple" xlink:show="embed" xlink:actuate="onLoad">
              <text:p/>
            </draw:image>
          </draw:frame>
          <draw:frame draw:style-name="gr11" draw:text-style-name="P1" draw:layer="layout" svg:width="1.13cm" svg:height="1.46cm" svg:x="18.285cm" svg:y="12.107cm">
            <draw:image xlink:href="Pictures/100002010000005000000050C476AF79.png" xlink:type="simple" xlink:show="embed" xlink:actuate="onLoad">
              <text:p/>
            </draw:image>
          </draw:frame>
          <draw:frame draw:style-name="gr1" draw:text-style-name="P1" draw:layer="layout" svg:width="2.116cm" svg:height="1.481cm" svg:x="16.835cm" svg:y="12.067cm">
            <draw:image xlink:href="Pictures/1000020100000050000000386E5A5972.png" xlink:type="simple" xlink:show="embed" xlink:actuate="onLoad">
              <text:p/>
            </draw:image>
          </draw:frame>
        </draw:g>
        <draw:g xml:id="id11" draw:id="id11">
          <draw:glue-point draw:id="4" svg:x="2.462cm" svg:y="-3.474cm" draw:escape-direction="up"/>
          <draw:glue-point draw:id="5" svg:x="-2.94cm" svg:y="-3.19cm" draw:escape-direction="up"/>
          <draw:glue-point draw:id="6" svg:x="3.167cm" svg:y="-3.282cm" draw:escape-direction="up"/>
          <draw:custom-shape draw:style-name="gr6" draw:text-style-name="P1" draw:layer="layout" svg:width="6.688cm" svg:height="2.223cm" svg:x="5.528cm" svg:y="15.9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34cm" svg:height="0.614cm" svg:x="8.194cm" svg:y="17.813cm">
            <text:p text:style-name="P5"><text:span text:style-name="T4">АРМы руководства</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layer="layout" svg:width="2.01cm" svg:height="1.569cm" svg:x="5.813cm" svg:y="16.206cm">
            <draw:image xlink:href="Pictures/100002010000005000000050E5DC04CD.png" xlink:type="simple" xlink:show="embed" xlink:actuate="onLoad">
              <text:p/>
            </draw:image>
          </draw:frame>
          <draw:frame draw:style-name="gr12" draw:text-style-name="P1" draw:layer="layout" svg:width="2.01cm" svg:height="1.569cm" svg:x="10.113cm" svg:y="16.207cm">
            <draw:image xlink:href="Pictures/100002010000005000000050E5DC04CD.png" xlink:type="simple" xlink:show="embed" xlink:actuate="onLoad">
              <text:p/>
            </draw:image>
          </draw:frame>
          <draw:frame draw:style-name="gr1" draw:text-style-name="P1" draw:layer="layout" svg:width="1.809cm" svg:height="0.464cm" svg:x="7.986cm" svg:y="16.601cm">
            <draw:image xlink:href="Pictures/100002010000004A00000013E39DA41E.png" xlink:type="simple" xlink:show="embed" xlink:actuate="onLoad">
              <text:p/>
            </draw:image>
            <draw:glue-point draw:id="4" svg:x="-1.873cm" svg:y="5cm" draw:escape-direction="down"/>
          </draw:frame>
        </draw:g>
        <draw:custom-shape draw:style-name="gr13" draw:text-style-name="P5" draw:layer="layout" svg:width="1.679cm" svg:height="3.037cm" svg:x="5.383cm" svg:y="13.674cm">
          <text:p text:style-name="P5"><text:span text:style-name="T4">WEB</text:span></text:p>
          <text:p text:style-name="P5"><text:span text:style-name="T4">доступ</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 draw:text-style-name="P1" draw:layer="layout" svg:x1="11.249cm" svg:y1="10.582cm" svg:x2="16.081cm" svg:y2="12.402cm" draw:start-shape="id8" draw:start-glue-point="5" draw:end-shape="id10" draw:end-glue-point="5" svg:d="m11249 10582v851h4832v969">
          <text:p/>
        </draw:connector>
        <draw:connector draw:style-name="gr5" draw:text-style-name="P1" draw:layer="layout" draw:line-skew="-0.712cm" svg:x1="11.641cm" svg:y1="10.214cm" svg:x2="19.049cm" svg:y2="12.448cm" draw:start-shape="id8" draw:start-glue-point="6" draw:end-shape="id10" draw:end-glue-point="6" svg:d="m11641 10214v507h7408v1727">
          <text:p/>
        </draw:connector>
        <draw:connector draw:style-name="gr5" draw:text-style-name="P1" draw:layer="layout" draw:line-skew="2.18cm" svg:x1="8.79cm" svg:y1="10.882cm" svg:x2="6.972cm" svg:y2="16.382cm" draw:start-shape="id8" draw:start-glue-point="7" draw:end-shape="id11" draw:end-glue-point="5" svg:d="m8790 10882v4763h-1818v737">
          <text:p/>
        </draw:connector>
        <draw:connector draw:style-name="gr5" draw:text-style-name="P1" draw:layer="layout" draw:line-skew="2.088cm" svg:x1="9.75cm" svg:y1="11cm" svg:x2="11.249cm" svg:y2="16.359cm" draw:start-shape="id8" draw:start-glue-point="2" draw:end-shape="id11" draw:end-glue-point="6" svg:d="m9750 11000v4553h1499v80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Verdan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start-line-spacing-horizontal="0.2cm" draw:start-line-spacing-vertical="0.2cm" draw:end-line-spacing-horizontal="0.2cm" draw:end-line-spacing-vertical="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Звичайни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21T16:00:20</meta:creation-date>
    <dc:date>2012-06-21T16:46:07</dc:date>
    <meta:editing-duration>PT5M40S</meta:editing-duration>
    <meta:editing-cycles>1</meta:editing-cycles>
    <meta:document-statistic meta:object-count="45"/>
    <meta:generator>LibreOffice/3.5$Linux_x86 LibreOffice_project/350m1$Build-2</meta:generator>
  </office:meta>
</office:document-meta>
</file>