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Sans1" svg:font-family="'Lucida 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я1" style:family="table">
      <style:table-properties style:width="18.399cm" table:align="left"/>
    </style:style>
    <style:style style:name="Таблиця1.A" style:family="table-column">
      <style:table-column-properties style:column-width="4.641cm"/>
    </style:style>
    <style:style style:name="Таблиця1.B" style:family="table-column">
      <style:table-column-properties style:column-width="13.758cm"/>
    </style:style>
    <style:style style:name="Таблиця1.A1" style:family="table-cell">
      <style:table-cell-properties fo:padding="0.097cm" fo:border-left="0.002cm solid #000000" fo:border-right="none" fo:border-top="0.002cm solid #000000" fo:border-bottom="0.002cm solid #000000"/>
    </style:style>
    <style:style style:name="Таблиця1.B1" style:family="table-cell">
      <style:table-cell-properties fo:padding="0.097cm" fo:border="0.002cm solid #000000"/>
    </style:style>
    <style:style style:name="Таблиця1.A2" style:family="table-cell">
      <style:table-cell-properties fo:padding="0.097cm" fo:border-left="0.002cm solid #000000" fo:border-right="0.002cm solid #000000" fo:border-top="none" fo:border-bottom="0.002cm solid #000000"/>
    </style:style>
    <style:style style:name="Таблиця1.A3" style:family="table-cell">
      <style:table-cell-properties fo:padding="0.097cm" fo:border-left="0.002cm solid #000000" fo:border-right="none" fo:border-top="none" fo:border-bottom="0.002cm solid #000000"/>
    </style:style>
    <style:style style:name="Таблиця2" style:family="table">
      <style:table-properties style:width="18.419cm" table:align="margins"/>
    </style:style>
    <style:style style:name="Таблиця2.A" style:family="table-column">
      <style:table-column-properties style:column-width="2.992cm" style:rel-column-width="10644*"/>
    </style:style>
    <style:style style:name="Таблиця2.B" style:family="table-column">
      <style:table-column-properties style:column-width="15.427cm" style:rel-column-width="54891*"/>
    </style:style>
    <style:style style:name="Таблиця2.A1" style:family="table-cell">
      <style:table-cell-properties fo:padding="0.097cm" fo:border-left="0.002cm solid #000000" fo:border-right="none" fo:border-top="0.002cm solid #000000" fo:border-bottom="0.002cm solid #000000"/>
    </style:style>
    <style:style style:name="Таблиця2.B1" style:family="table-cell">
      <style:table-cell-properties fo:padding="0.097cm" fo:border="0.002cm solid #000000"/>
    </style:style>
    <style:style style:name="Таблиця2.A2" style:family="table-cell">
      <style:table-cell-properties fo:padding="0.097cm" fo:border-left="0.002cm solid #000000" fo:border-right="0.002cm solid #000000" fo:border-top="none" fo:border-bottom="0.002cm solid #000000"/>
    </style:style>
    <style:style style:name="Таблиця2.A3" style:family="table-cell">
      <style:table-cell-properties fo:padding="0.097cm" fo:border-left="0.002cm solid #000000" fo:border-right="none" fo:border-top="none" fo:border-bottom="0.002cm solid #000000"/>
    </style:style>
    <style:style style:name="P1" style:family="paragraph" style:parent-style-name="Title">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fo:font-style="normal" style:font-style-asian="normal" style:font-style-complex="normal"/>
    </style:style>
    <style:style style:name="P6" style:family="paragraph" style:parent-style-name="Text_20_body">
      <style:paragraph-properties fo:margin-left="1.251cm" fo:margin-right="0cm" fo:margin-top="0cm" fo:margin-bottom="0cm" fo:text-indent="0cm" style:auto-text-indent="false"/>
      <style:text-properties style:font-name="Courier New" fo:font-size="10pt" style:font-size-asian="10pt" style:font-size-complex="10pt"/>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5">
      <style:text-properties fo:font-style="italic" fo:font-weight="normal" style:font-style-asian="italic" style:font-weight-asian="normal" style:font-style-complex="italic" style:font-weight-complex="normal"/>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list-style-name="L5">
      <style:text-properties fo:font-style="normal" fo:font-weight="normal" style:font-style-asian="normal" style:font-weight-asian="normal" style:font-style-complex="normal" style:font-weight-complex="normal"/>
    </style:style>
    <style:style style:name="P12" style:family="paragraph" style:parent-style-name="Text_20_body" style:list-style-name="L6"/>
    <style:style style:name="P13" style:family="paragraph" style:parent-style-name="Text_20_body" style:list-style-name="L4">
      <style:paragraph-properties fo:margin-left="2.501cm" fo:margin-right="0cm" fo:text-indent="-0.635cm" style:auto-text-indent="false"/>
    </style:style>
    <style:style style:name="P14" style:family="paragraph" style:parent-style-name="Text_20_body" style:list-style-name="L4">
      <style:paragraph-properties fo:margin-left="2.501cm" fo:margin-right="0cm" fo:text-indent="-0.635cm" style:auto-text-indent="false"/>
      <style:text-properties fo:font-style="normal" fo:font-weight="normal" style:font-style-asian="normal" style:font-weight-asian="normal" style:font-style-complex="normal" style:font-weight-complex="normal"/>
    </style:style>
    <style:style style:name="P15" style:family="paragraph" style:parent-style-name="Text_20_body" style:list-style-name="L5">
      <style:paragraph-properties fo:margin-top="0cm" fo:margin-bottom="0.011cm"/>
      <style:text-properties fo:font-weight="bold" style:font-weight-asian="bold" style:font-weight-complex="bold"/>
    </style:style>
    <style:style style:name="P16" style:family="paragraph" style:parent-style-name="Text_20_body" style:list-style-name="L5">
      <style:paragraph-properties fo:margin-top="0cm" fo:margin-bottom="0.011cm"/>
      <style:text-properties fo:font-style="italic" fo:font-weight="bold" style:font-style-asian="italic" style:font-weight-asian="bold" style:font-style-complex="italic" style:font-weight-complex="bold"/>
    </style:style>
    <style:style style:name="P17" style:family="paragraph" style:parent-style-name="Text_20_body" style:list-style-name="L5">
      <style:paragraph-properties fo:margin-top="0cm" fo:margin-bottom="0.011cm"/>
    </style:style>
    <style:style style:name="P18" style:family="paragraph" style:parent-style-name="Text_20_body">
      <style:paragraph-properties fo:margin-top="0cm" fo:margin-bottom="0cm"/>
      <style:text-properties style:font-name="Courier New"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left="1.251cm" fo:margin-right="0cm" fo:margin-top="0cm" fo:margin-bottom="0cm" fo:text-indent="0cm" style:auto-text-indent="false"/>
      <style:text-properties style:font-name="Courier New" fo:font-size="10pt" fo:font-weight="normal" style:font-size-asian="10pt" style:font-weight-asian="normal" style:font-size-complex="10pt" style:font-weight-complex="normal"/>
    </style:style>
    <style:style style:name="P20" style:family="paragraph" style:parent-style-name="Table_20_Contents" style:list-style-name="L3">
      <style:paragraph-properties fo:text-align="justify" style:justify-single-word="false"/>
    </style:style>
    <style:style style:name="P21" style:family="paragraph" style:parent-style-name="Table_20_Contents" style:list-style-name="L3">
      <style:paragraph-properties fo:text-align="justify" style:justify-single-word="false"/>
      <style:text-properties fo:font-style="normal" style:font-style-asian="normal" style:font-style-complex="normal"/>
    </style:style>
    <style:style style:name="P22" style:family="paragraph" style:parent-style-name="Heading_20_1" style:list-style-name="Numbering_20_1"/>
    <style:style style:name="P23" style:family="paragraph" style:parent-style-name="Heading_20_1" style:list-style-name="Numbering_20_1">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писание концепции построения произвольного Web-интерфейса «HouseSpirit», на основе OpenSCADA</text:p>
      <text:p text:style-name="Text_20_body">OpenSCADA представляет собой открытую SCADA систему, построенную по принципам модульности, многоплатформенности и масштабируемости. SCADA (Supervisory Control And Data Acquisition) в переводе: «Системы диспетчерского управления и сбора данных» является термином, который часто употребляется в сфере автоматизации технологических процессов. Система OpenSCADA предназначена для: сбора, архивирования, визуализации информации, выдачи управляющих воздействий, а также других родственных операций, характерных для полнофункциональной SCADA системы.</text:p>
      <text:p text:style-name="Text_20_body">Система OpenSCADA имеет несколько способов формирования пользовательских интерфейсов визуализации, начиная от интегрированных инструментов разработки типовых интерфейсов контроля различных областей автоматизации и заканчивая низкоуровневыми механизмами библиотек и интерфейсов графических коцептов.</text:p>
      <text:p text:style-name="Text_20_body">В лице интегрированных интерфейсов OpenSCADA содержит:</text:p>
      <text:list xml:id="list1995068510" text:style-name="L1">
        <text:list-item>
          <text:p text:style-name="P7">Модуль «UI.VCAEngine» - движок визуализации для построения унифицированных интерфейсов с представлением с помощью различных типов графических интерфейсов, а также возможностью работы как сервер интерфейсов визуализации.</text:p>
        </text:list-item>
        <text:list-item>
          <text:p text:style-name="P7">Модуль «UI.Vision» - визуализатор «UI.VCAEngine» и графический интерфейс разработки пользовательских интерфейсов на основе библиотеки построения реактивных графических интерфейсов QT4.</text:p>
        </text:list-item>
        <text:list-item>
          <text:p text:style-name="P7">Модуль «UI.WebVision» - визуализатор «UI.VCAEngine» на основе Web-интерфейсов: XHTML, XML, CSS, JavaScript, DOM и AJAX.</text:p>
        </text:list-item>
      </text:list>
      <text:p text:style-name="Text_20_body">К низкоуровневым механизмам построения пользовательских интерфейсов можно отнести любые другие графические библиотеки, в которых есть инструменты быстрой разработки пользовательских интерфейсов. При этом кооперация с OpenSCADA производится как с источником данных и интерфейсом унифицированного управления оборудованием по различным протоколам.</text:p>
      <text:p text:style-name="Text_20_body">Для предоставления возможности свободного формирования пользовательских Web - интерфейсов, непосредственно в окружении OpenSCADA, предусмотрен модуль «UI.WebUser». В целом OpenSCADA содержит все основные функции типового Web-сервера, а именно:</text:p>
      <text:list xml:id="list64861832" text:style-name="L2">
        <text:list-item>
          <text:p text:style-name="P8">Приём клиентских подключений по стандартным транспортным протоколам: TCP, UDP, Unix, а так-же защищённым соединениям SSL.</text:p>
        </text:list-item>
        <text:list-item>
          <text:p text:style-name="P8">Поддержка основных функций протокола HTTP, в объёме запросов GET и POST.</text:p>
        </text:list-item>
        <text:list-item>
          <text:p text:style-name="P8">Динамическое формирование пользовательского контента посредством внутреннего JavaScript (JavaLikeCalc) языка в виде потоков с содержимым: языков HTML, XHTML, XML, CSS, JavaScript, изображений различных форматов и т. д.</text:p>
        </text:list-item>
      </text:list>
      <text:p text:style-name="Text_20_body">Следовательно для построения произвольного пользовательского интерфейса контроля достаточно иметь инсталлированную систему OpenSCADA с модулями: Transport.Sockets, Transport.SSL, Protocol.HTTP и UI.WebUser.</text:p>
      <text:p text:style-name="Text_20_body"/>
      <text:list xml:id="list1127382761" text:style-name="Numbering_20_1">
        <text:list-item>
          <text:h text:style-name="P22" text:outline-level="1"><text:soft-page-break/>Структура и размещение файлов</text:h>
        </text:list-item>
      </text:list>
      <text:p text:style-name="Text_20_body">С целью уменьшения нагрузки на полностью динамическое формирование пользовательского интерфейса, а также для упрощения последующего расширения и модификации стиля Web-интерфейс был разделён на статическую и динамическую части.</text:p>
      <text:p text:style-name="Text_20_body">Статическая часть представляет из себя набор шаблонных HTML-файлов, с метками размещения динамики, и ресурсные файлы: CSS, JavaScript и изображения. В целом статическая часть представлена файлами, которые описаны в таблице ниже:</text:p>
      <table:table table:name="Таблиця1" table:style-name="Таблиця1">
        <table:table-column table:style-name="Таблиця1.A"/>
        <table:table-column table:style-name="Таблиця1.B"/>
        <table:table-header-rows>
          <table:table-row>
            <table:table-cell table:style-name="Таблиця1.A1" office:value-type="string">
              <text:p text:style-name="Table_20_Heading">Файл</text:p>
            </table:table-cell>
            <table:table-cell table:style-name="Таблиця1.B1" office:value-type="string">
              <text:p text:style-name="Table_20_Heading">Описание</text:p>
            </table:table-cell>
          </table:table-row>
        </table:table-header-rows>
        <table:table-row>
          <table:table-cell table:style-name="Таблиця1.A2" table:number-columns-spanned="2" office:value-type="string">
            <text:p text:style-name="P3">HTML-шаблоны (HouseSpirit/Web/*)</text:p>
          </table:table-cell>
          <table:covered-table-cell/>
        </table:table-row>
        <table:table-row>
          <table:table-cell table:style-name="Таблиця1.A3" office:value-type="string">
            <text:p text:style-name="P2">main.html</text:p>
          </table:table-cell>
          <table:table-cell table:style-name="Таблиця1.A2" office:value-type="string">
            <text:p text:style-name="P2">Главный шаблон пользовательского интерфейса. Содержит общий интерфейс пользователя с меткой помещения содержимого страниц «#####CONTEXT#####».</text:p>
          </table:table-cell>
        </table:table-row>
        <table:table-row>
          <table:table-cell table:style-name="Таблиця1.A3" office:value-type="string">
            <text:p text:style-name="P2">auth.html</text:p>
          </table:table-cell>
          <table:table-cell table:style-name="Таблиця1.A2" office:value-type="string">
            <text:p text:style-name="P2">Шаблон интерфейса авторизации с меткой помещения содержимого «#####CONTEXT#####». Указан для использования модулем протокола HTTP (<text:span text:style-name="T1">/sub_Protocol/mod_HTTP</text:span>).</text:p>
          </table:table-cell>
        </table:table-row>
        <table:table-row>
          <table:table-cell table:style-name="Таблиця1.A3" office:value-type="string">
            <text:p text:style-name="P2">access.html</text:p>
          </table:table-cell>
          <table:table-cell table:style-name="Таблиця1.A2" office:value-type="string">
            <text:p text:style-name="P2">Шаблон контроля доступа. </text:p>
          </table:table-cell>
        </table:table-row>
        <table:table-row>
          <table:table-cell table:style-name="Таблиця1.A3" office:value-type="string">
            <text:p text:style-name="P2">temperature.html</text:p>
          </table:table-cell>
          <table:table-cell table:style-name="Таблиця1.A2" office:value-type="string">
            <text:p text:style-name="P2">Шаблон управления микроклиматом.</text:p>
          </table:table-cell>
        </table:table-row>
        <table:table-row>
          <table:table-cell table:style-name="Таблиця1.A3" office:value-type="string">
            <text:p text:style-name="P2">light.html</text:p>
          </table:table-cell>
          <table:table-cell table:style-name="Таблиця1.A2" office:value-type="string">
            <text:p text:style-name="P2">Шаблон управления освещением.</text:p>
          </table:table-cell>
        </table:table-row>
        <table:table-row>
          <table:table-cell table:style-name="Таблиця1.A3" office:value-type="string">
            <text:p text:style-name="P2">water.html</text:p>
          </table:table-cell>
          <table:table-cell table:style-name="Таблиця1.A2" office:value-type="string">
            <text:p text:style-name="P2">Шаблон управления водопроводной подсистемой.</text:p>
          </table:table-cell>
        </table:table-row>
        <table:table-row>
          <table:table-cell table:style-name="Таблиця1.A3" office:value-type="string">
            <text:p text:style-name="P2">tech.html</text:p>
          </table:table-cell>
          <table:table-cell table:style-name="Таблиця1.A2" office:value-type="string">
            <text:p text:style-name="P2">Шаблон управления электротехникой.</text:p>
          </table:table-cell>
        </table:table-row>
        <table:table-row>
          <table:table-cell table:style-name="Таблиця1.A3" office:value-type="string">
            <text:p text:style-name="P2">friend.html</text:p>
          </table:table-cell>
          <table:table-cell table:style-name="Таблиця1.A2" office:value-type="string">
            <text:p text:style-name="P2">Шаблон управления пользовательскими устройствами.</text:p>
          </table:table-cell>
        </table:table-row>
        <table:table-row>
          <table:table-cell table:style-name="Таблиця1.A3" office:value-type="string">
            <text:p text:style-name="P2">user.html</text:p>
          </table:table-cell>
          <table:table-cell table:style-name="Таблиця1.A2" office:value-type="string">
            <text:p text:style-name="P2">Шаблон диспетчера пользователей.</text:p>
          </table:table-cell>
        </table:table-row>
        <table:table-row>
          <table:table-cell table:style-name="Таблиця1.A3" office:value-type="string">
            <text:p text:style-name="P2">devices.html</text:p>
          </table:table-cell>
          <table:table-cell table:style-name="Таблиця1.A2" office:value-type="string">
            <text:p text:style-name="P2">Шаблон диспетчера устройств.</text:p>
          </table:table-cell>
        </table:table-row>
        <table:table-row>
          <table:table-cell table:style-name="Таблиця1.A3" office:value-type="string">
            <text:p text:style-name="P2">loginError.html</text:p>
          </table:table-cell>
          <table:table-cell table:style-name="Таблиця1.A2" office:value-type="string">
            <text:p text:style-name="P2">Страница сообщения ошибки аутентификации или её отсутствия.</text:p>
          </table:table-cell>
        </table:table-row>
        <table:table-row>
          <table:table-cell table:style-name="Таблиця1.A3" office:value-type="string">
            <text:p text:style-name="P2">mess.html</text:p>
          </table:table-cell>
          <table:table-cell table:style-name="Таблиця1.A2" office:value-type="string">
            <text:p text:style-name="P2">Шаблон сообщений активных аварийных ситуаций.</text:p>
          </table:table-cell>
        </table:table-row>
        <table:table-row>
          <table:table-cell table:style-name="Таблиця1.A3" office:value-type="string">
            <text:p text:style-name="P2">report.html</text:p>
          </table:table-cell>
          <table:table-cell table:style-name="Таблиця1.A2" office:value-type="string">
            <text:p text:style-name="P2">Шаблон формирования отчётов об нарушениях действиях и системных сообщениях.</text:p>
          </table:table-cell>
        </table:table-row>
        <table:table-row>
          <table:table-cell table:style-name="Таблиця1.A3" office:value-type="string">
            <text:p text:style-name="P2">welcome.html</text:p>
          </table:table-cell>
          <table:table-cell table:style-name="Таблиця1.A2" office:value-type="string">
            <text:p text:style-name="P2">Страница приветствия, отображаемая по умолчанию в поле контента.</text:p>
          </table:table-cell>
        </table:table-row>
        <table:table-row>
          <table:table-cell table:style-name="Таблиця1.A2" table:number-columns-spanned="2" office:value-type="string">
            <text:p text:style-name="P3">Ресурсы (HouseSpirit/Web/res/*)</text:p>
          </table:table-cell>
          <table:covered-table-cell/>
        </table:table-row>
        <table:table-row>
          <table:table-cell table:style-name="Таблиця1.A3" office:value-type="string">
            <text:p text:style-name="P2">stylesheet.css</text:p>
          </table:table-cell>
          <table:table-cell table:style-name="Таблиця1.A2" office:value-type="string">
            <text:p text:style-name="P2">Каскадные таблицы стилей всего пользовательского интерфейса.</text:p>
          </table:table-cell>
        </table:table-row>
        <table:table-row>
          <table:table-cell table:style-name="Таблиця1.A3" office:value-type="string">
            <text:p text:style-name="P2">main.js</text:p>
          </table:table-cell>
          <table:table-cell table:style-name="Таблиця1.A2" office:value-type="string">
            <text:p text:style-name="P2">JavaScript код главного шаблона, для счётчика времени и сеанса.</text:p>
          </table:table-cell>
        </table:table-row>
        <table:table-row>
          <table:table-cell table:style-name="Таблиця1.A3" office:value-type="string">
            <text:p text:style-name="P2">access.png, accesson.png</text:p>
          </table:table-cell>
          <table:table-cell table:style-name="Таблиця1.A2" office:value-type="string">
            <text:p text:style-name="P2">Изображения контроля доступа.</text:p>
          </table:table-cell>
        </table:table-row>
        <table:table-row>
          <table:table-cell table:style-name="Таблиця1.A3" office:value-type="string">
            <text:p text:style-name="P2">temperature.png, temperatureon.png</text:p>
          </table:table-cell>
          <table:table-cell table:style-name="Таблиця1.A2" office:value-type="string">
            <text:p text:style-name="P2">Изображения управления микроклиматом.</text:p>
          </table:table-cell>
        </table:table-row>
        <table:table-row>
          <table:table-cell table:style-name="Таблиця1.A3" office:value-type="string">
            <text:p text:style-name="P2">light.png, lighton.png</text:p>
          </table:table-cell>
          <table:table-cell table:style-name="Таблиця1.A2" office:value-type="string">
            <text:p text:style-name="P2">Изображения управления освещением.</text:p>
          </table:table-cell>
        </table:table-row>
        <table:table-row>
          <table:table-cell table:style-name="Таблиця1.A3" office:value-type="string">
            <text:p text:style-name="P2">water.png, wateron.png</text:p>
          </table:table-cell>
          <table:table-cell table:style-name="Таблиця1.A2" office:value-type="string">
            <text:p text:style-name="P2">Изображения управления водопроводной подсистемой.</text:p>
          </table:table-cell>
        </table:table-row>
        <table:table-row>
          <table:table-cell table:style-name="Таблиця1.A3" office:value-type="string">
            <text:p text:style-name="P2">tech.png, techon.png</text:p>
          </table:table-cell>
          <table:table-cell table:style-name="Таблиця1.A2" office:value-type="string">
            <text:p text:style-name="P2">Изображения управления электротехникой.</text:p>
          </table:table-cell>
        </table:table-row>
        <table:table-row>
          <table:table-cell table:style-name="Таблиця1.A3" office:value-type="string">
            <text:p text:style-name="P2">friend.png, friendon.png</text:p>
          </table:table-cell>
          <table:table-cell table:style-name="Таблиця1.A2" office:value-type="string">
            <text:p text:style-name="P2">Изображения управления пользовательскими устройствами.</text:p>
          </table:table-cell>
        </table:table-row>
        <table:table-row>
          <table:table-cell table:style-name="Таблиця1.A3" office:value-type="string">
            <text:p text:style-name="P2">user.png, useron.png</text:p>
          </table:table-cell>
          <table:table-cell table:style-name="Таблиця1.A2" office:value-type="string">
            <text:p text:style-name="P2">Изображения диспетчера пользователей.</text:p>
          </table:table-cell>
        </table:table-row>
        <table:table-row>
          <table:table-cell table:style-name="Таблиця1.A3" office:value-type="string">
            <text:p text:style-name="P2">devices.png, deviceson.png</text:p>
          </table:table-cell>
          <table:table-cell table:style-name="Таблиця1.A2" office:value-type="string">
            <text:p text:style-name="P2">Изображения диспетчера устройств.</text:p>
          </table:table-cell>
        </table:table-row>
        <table:table-row>
          <table:table-cell table:style-name="Таблиця1.A3" office:value-type="string">
            <text:p text:style-name="P2">report.png, reporton.png</text:p>
          </table:table-cell>
          <table:table-cell table:style-name="Таблиця1.A2" office:value-type="string">
            <text:p text:style-name="P2">Изображение формирования отчётов об нарушениях действиях и системных <text:soft-page-break/>сообщениях.</text:p>
          </table:table-cell>
        </table:table-row>
        <table:table-row>
          <table:table-cell table:style-name="Таблиця1.A3" office:value-type="string">
            <text:p text:style-name="P2">help.png, helpon.png</text:p>
          </table:table-cell>
          <table:table-cell table:style-name="Таблиця1.A2" office:value-type="string">
            <text:p text:style-name="P2">Изображения страницы помощи.</text:p>
          </table:table-cell>
        </table:table-row>
        <table:table-row>
          <table:table-cell table:style-name="Таблиця1.A3" office:value-type="string">
            <text:p text:style-name="P2">HouseSpirit.ico</text:p>
          </table:table-cell>
          <table:table-cell table:style-name="Таблиця1.A2" office:value-type="string">
            <text:p text:style-name="P2">Иконка Web-интерфейса.</text:p>
          </table:table-cell>
        </table:table-row>
        <table:table-row>
          <table:table-cell table:style-name="Таблиця1.A3" office:value-type="string">
            <text:p text:style-name="P2">hd_l.png, hd_r.png</text:p>
          </table:table-cell>
          <table:table-cell table:style-name="Таблиця1.A2" office:value-type="string">
            <text:p text:style-name="P2">Левая и правая части заголовка.</text:p>
          </table:table-cell>
        </table:table-row>
        <table:table-row>
          <table:table-cell table:style-name="Таблиця1.A3" office:value-type="string">
            <text:p text:style-name="P2">select_l.png, select_r.png</text:p>
          </table:table-cell>
          <table:table-cell table:style-name="Таблиця1.A2" office:value-type="string">
            <text:p text:style-name="P2">Изображения фона выбранного элемента меню слева и справа.</text:p>
          </table:table-cell>
        </table:table-row>
        <table:table-row>
          <table:table-cell table:style-name="Таблиця1.A3" office:value-type="string">
            <text:p text:style-name="P2">space_l.png, space_r.png</text:p>
          </table:table-cell>
          <table:table-cell table:style-name="Таблиця1.A2" office:value-type="string">
            <text:p text:style-name="P2">Изображения свободного пункта меню слева и справа.</text:p>
          </table:table-cell>
        </table:table-row>
        <table:table-row>
          <table:table-cell table:style-name="Таблиця1.A3" office:value-type="string">
            <text:p text:style-name="P4">status_l.png, status_r.png status_edge.png</text:p>
          </table:table-cell>
          <table:table-cell table:style-name="Таблиця1.A2" office:value-type="string">
            <text:p text:style-name="P2">Изображения строки статуса.</text:p>
          </table:table-cell>
        </table:table-row>
        <table:table-row>
          <table:table-cell table:style-name="Таблиця1.A2" table:number-columns-spanned="2" office:value-type="string">
            <text:p text:style-name="P3">Файлы отчётов (HouseSpirit/Web/reports/*)</text:p>
          </table:table-cell>
          <table:covered-table-cell/>
        </table:table-row>
        <table:table-row>
          <table:table-cell table:style-name="Таблиця1.A3" office:value-type="string">
            <text:p text:style-name="P2">rep_{user}.html</text:p>
          </table:table-cell>
          <table:table-cell table:style-name="Таблиця1.A2" office:value-type="string">
            <text:p text:style-name="P2">Последний отчёт пользователя <text:span text:style-name="T2">user</text:span>.</text:p>
          </table:table-cell>
        </table:table-row>
      </table:table>
      <text:p text:style-name="Text_20_body"/>
      <text:p text:style-name="Text_20_body">Динамическая часть реализована скриптами OpenSCADA на внутреннем языке JavaLikeCalc. В целом динамическая часть представлена скриптами, которые описаны в таблице ниже:</text:p>
      <table:table table:name="Таблиця2" table:style-name="Таблиця2">
        <table:table-column table:style-name="Таблиця2.A"/>
        <table:table-column table:style-name="Таблиця2.B"/>
        <table:table-header-rows>
          <table:table-row>
            <table:table-cell table:style-name="Таблиця2.A1" office:value-type="string">
              <text:p text:style-name="Table_20_Heading">Адрес скрипта</text:p>
            </table:table-cell>
            <table:table-cell table:style-name="Таблиця2.B1" office:value-type="string">
              <text:p text:style-name="Table_20_Heading">Описание</text:p>
            </table:table-cell>
          </table:table-row>
        </table:table-header-rows>
        <table:table-row>
          <table:table-cell table:style-name="Таблиця2.A2" table:number-columns-spanned="2" office:value-type="string">
            <text:p text:style-name="P3">Скрипт Web-сайта (/sub_UI/mod_WebUser/)</text:p>
          </table:table-cell>
          <table:covered-table-cell/>
        </table:table-row>
        <table:table-row>
          <table:table-cell table:style-name="Таблиця2.A3" office:value-type="string">
            <text:p text:style-name="P5">up_hs</text:p>
          </table:table-cell>
          <table:table-cell table:style-name="Таблиця2.A2" office:value-type="string">
            <text:p text:style-name="P2">Главный скрипт Web-сайта, который выполняет непосредственный приём, первичную обработку и формирование окончательного ответа, а именно:</text:p>
            <text:list xml:id="list629091600" text:style-name="L3">
              <text:list-item>
                <text:p text:style-name="P20">Обслуживание запросов к страницам-шаблонам:</text:p>
                <text:list>
                  <text:list-item>
                    <text:p text:style-name="P20">чтение файла выбранной страницы-шаблона, если выбор имел место;</text:p>
                  </text:list-item>
                  <text:list-item>
                    <text:p text:style-name="P20">чтение и парсинг файла главного шаблона интерфейса (main.html);</text:p>
                  </text:list-item>
                  <text:list-item>
                    <text:p text:style-name="P20">помещение текущего времени сервера в атрибут <text:span text:style-name="T2">value</text:span> элемента дерева главного шаблона с идентификатором <text:span text:style-name="T2">time_vl</text:span><text:span text:style-name="T4">;</text:span></text:p>
                  </text:list-item>
                  <text:list-item>
                    <text:p text:style-name="P20">помещение начального значения счётчика активного сеанса в атрибут <text:span text:style-name="T2">value</text:span> элемента дерева главного шаблона с идентификатором <text:span text:style-name="T2">ses_vl</text:span><text:span text:style-name="T4">;</text:span></text:p>
                  </text:list-item>
                  <text:list-item>
                    <text:p text:style-name="P21">проверка общего доступа аутентифицированного пользователя к тем или иным частям интерфейса и скрытие элементов к которым нет доступа на просмотр;</text:p>
                  </text:list-item>
                  <text:list-item>
                    <text:p text:style-name="P21">обработка выбранного пункта меню страницы:</text:p>
                    <text:list>
                      <text:list-item>
                        <text:p text:style-name="P21">подсветка элемента меню активной страницы;</text:p>
                      </text:list-item>
                      <text:list-item>
                        <text:p text:style-name="P20"><text:span text:style-name="T4">поиск и вызов скрипта динамики (</text:span><text:span text:style-name="T5">/sub_DAQ/mod_JavaLikeCalc/lib_web/*</text:span><text:span text:style-name="T4">) одноимённо, или из аргумента </text:span><text:span text:style-name="T2">script</text:span><text:span text:style-name="T4"> URL, выбранной странице.</text:span></text:p>
                      </text:list-item>
                    </text:list>
                  </text:list-item>
                  <text:list-item>
                    <text:p text:style-name="P20">чтение файла страницы приветствия (welcome.html), в случае отсутствия выбора страницы из меню;</text:p>
                  </text:list-item>
                  <text:list-item>
                    <text:p text:style-name="P20">установка значений текущей страницы и пользователя в строке статуса;</text:p>
                  </text:list-item>
                  <text:list-item>
                    <text:p text:style-name="P20">помещение контекста страницы в главный шаблон интерфейса.</text:p>
                  </text:list-item>
                </text:list>
              </text:list-item>
              <text:list-item>
                <text:p text:style-name="P20">Обслуживание запросов к файлам ресурсов и отчётов:</text:p>
                <text:list>
                  <text:list-item>
                    <text:p text:style-name="P20">Обработка расширения файлов ресурса и формирование атрибута типа (Content-Type) передаваемого контента.</text:p>
                  </text:list-item>
                </text:list>
              </text:list-item>
              <text:list-item>
                <text:p text:style-name="P20">Генерация ответов с ошибкой в случае отсутствия страниц-шаблонов или файлов ресурсов.</text:p>
              </text:list-item>
            </text:list>
          </table:table-cell>
        </table:table-row>
        <table:table-row>
          <table:table-cell table:style-name="Таблиця2.A2" table:number-columns-spanned="2" office:value-type="string">
            <text:p text:style-name="P3">Библиотека скриптов шаблонов-страниц и системных процессов (/sub_DAQ/mod_JavaLikeCalc/lib_web/*)</text:p>
          </table:table-cell>
          <table:covered-table-cell/>
        </table:table-row>
        <table:table-row>
          <table:table-cell table:style-name="Таблиця2.A3" office:value-type="string">
            <text:p text:style-name="P2">user</text:p>
          </table:table-cell>
          <table:table-cell table:style-name="Таблиця2.A2" office:value-type="string">
            <text:p text:style-name="P2">Скрипт страницы-шаблона «Диспетчер пользователей», реализует функцию формирования формы управления пользователями, в зависимости от прав вошедшего пользователя.</text:p>
          </table:table-cell>
        </table:table-row>
        <table:table-row>
          <table:table-cell table:style-name="Таблиця2.A3" office:value-type="string">
            <text:p text:style-name="P2">devices</text:p>
          </table:table-cell>
          <table:table-cell table:style-name="Таблиця2.A2" office:value-type="string">
            <text:p text:style-name="P2">Скрипт страницы-шаблона «Диспетчер устройств», реализует функцию формирования формы управления устройствами и генерацией нарушений по ним для двух типов устройств: десятичный и динамичный.</text:p>
          </table:table-cell>
        </table:table-row>
        <text:soft-page-break/>
        <table:table-row>
          <table:table-cell table:style-name="Таблиця2.A3" office:value-type="string">
            <text:p text:style-name="P2">devMon</text:p>
          </table:table-cell>
          <table:table-cell table:style-name="Таблиця2.A2" office:value-type="string">
            <text:p text:style-name="P2">Скрипт формирования интерфейса мониторинга и формы управления устройствами, сконфигурированными в «Диспетчер устройств». Данный скрипт используется всеми подсистемами мониторинга устройств. </text:p>
          </table:table-cell>
        </table:table-row>
        <table:table-row>
          <table:table-cell table:style-name="Таблиця2.A3" office:value-type="string">
            <text:p text:style-name="P2">alarms</text:p>
          </table:table-cell>
          <table:table-cell table:style-name="Таблиця2.A2" office:value-type="string">
            <text:p text:style-name="P2">Скрипт задачи периодической проверки значений переменных устройств на предмет сконфигурированных аварийных ситуаций. Кроме непосредственного формирования нарушений данный скрипт осуществляет рассылку SMS-сообщений с уведомлениями по телефонам пользователей, установленных для уведомления посредством SMS.</text:p>
          </table:table-cell>
        </table:table-row>
        <table:table-row>
          <table:table-cell table:style-name="Таблиця2.A3" office:value-type="string">
            <text:p text:style-name="P2">mess</text:p>
          </table:table-cell>
          <table:table-cell table:style-name="Таблиця2.A2" office:value-type="string">
            <text:p text:style-name="P2">Скрипт страницы-шаблона «Нарушения», реализует функцию формирования перечня активных нарушений. </text:p>
          </table:table-cell>
        </table:table-row>
        <table:table-row>
          <table:table-cell table:style-name="Таблиця2.A3" office:value-type="string">
            <text:p text:style-name="P2">report</text:p>
          </table:table-cell>
          <table:table-cell table:style-name="Таблиця2.A2" office:value-type="string">
            <text:p text:style-name="P2">Скрипт страницы-шаблона «Отчёты», реализует функцию формирования таблицы-отчёта с событиями по системе и различным подсистемам за указанный период времени. Отчёт одновременно генерируется на экране и в файла, который можно, по ссылке, загрузить отдельно. </text:p>
          </table:table-cell>
        </table:table-row>
      </table:table>
      <text:p text:style-name="Text_20_body"/>
      <text:p text:style-name="Text_20_body">В целом алгоритм обработки запросов к страницам следующий (на примере <text:span text:style-name="T1">http://localhost:10002/WebUser/temperature?script=devMon</text:span>):</text:p>
      <text:list xml:id="list1901311145" text:style-name="L4">
        <text:list-item>
          <text:p text:style-name="P13">запрос поступает в скрипт <text:span text:style-name="T5">/sub_UI/mod_WebUser/hs</text:span><text:span text:style-name="T4"> из транспорта </text:span><text:span text:style-name="T5">/sub_Transport/mod_Sockets/in_WEB_1</text:span><text:span text:style-name="T4">, посредством модуля протокола </text:span><text:span text:style-name="T2">Protocol.HTTP</text:span><text:span text:style-name="T4">;</text:span></text:p>
        </text:list-item>
        <text:list-item>
          <text:p text:style-name="P13"><text:span text:style-name="T4">грузится файл шаблона </text:span><text:span text:style-name="T2">temperature.html</text:span><text:span text:style-name="T4">;</text:span></text:p>
        </text:list-item>
        <text:list-item>
          <text:p text:style-name="P13"><text:span text:style-name="T4">осуществляется поиск скрипта страницы devMon (</text:span><text:span text:style-name="T5">/sub_DAQ/mod_JavaLikeCalc/lib_web/devMon</text:span><text:span text:style-name="T6">). Если аргумент </text:span><text:span text:style-name="T3">script</text:span><text:span text:style-name="T6"> отсутствует то осуществляется поиск скрипта по имени страницы (</text:span><text:span text:style-name="T5">/sub_DAQ/mod_JavaLikeCalc/lib_web/temperature</text:span><text:span text:style-name="T6">);</text:span></text:p>
        </text:list-item>
        <text:list-item>
          <text:p text:style-name="P14">осуществляется передача шаблона страницы в найденный скрипт для формирования динамики;</text:p>
        </text:list-item>
        <text:list-item>
          <text:p text:style-name="P14">результат выполнения скрипта страницы помещается в главный шаблон;</text:p>
        </text:list-item>
        <text:list-item>
          <text:p text:style-name="P14">если скрипт страницы не обнаруживается то шаблон страницы помещает её содержимое прямо в главный шаблон.</text:p>
        </text:list-item>
      </text:list>
      <text:list xml:id="list580286178" text:continue-list="list1127382761" text:style-name="Numbering_20_1">
        <text:list-item>
          <text:h text:style-name="P23" text:outline-level="1">Менеджер устройств</text:h>
        </text:list-item>
      </text:list>
      <text:p text:style-name="Text_20_body">Менеджер устройств доступен только суперпользователю и формирует форму редактирования, добавления и удаления устройств двух типов: бинарный и десятичный.</text:p>
      <text:p text:style-name="Text_20_body">Создаваемые устройства непосредственно помещаются в список атрибутов, параметра конкретно <text:s/>взятой подсистемы, контроллера «ZegBee», модуля источника данных ModBus (<text:span text:style-name="T1">/sub_DAQ/mod_ModBus/cntr_ZegBee/</text:span>). Формат записи атрибута имеет вид:</text:p>
      <text:list xml:id="list1302189141" text:style-name="L5">
        <text:list-item>
          <text:p text:style-name="P15">«R:0:r:cond:Кондиционер:bin:10:Включен:0:Выключен»<text:span text:style-name="T7"> - для бинарного датчика:</text:span></text:p>
          <text:list>
            <text:list-item>
              <text:p text:style-name="P15"><text:span text:style-name="T3">R</text:span><text:span text:style-name="T7"> — регистр ModBus;</text:span></text:p>
            </text:list-item>
            <text:list-item>
              <text:p text:style-name="P15"><text:span text:style-name="T3">0</text:span><text:span text:style-name="T7"> — адрес регистра ModBus;</text:span></text:p>
            </text:list-item>
            <text:list-item>
              <text:p text:style-name="P15"><text:span text:style-name="T3">r</text:span><text:span text:style-name="T7"> — только чтение;</text:span></text:p>
            </text:list-item>
            <text:list-item>
              <text:p text:style-name="P16"><text:span text:style-name="T7">cond</text:span><text:span text:style-name="T6"> — идентификатор атрибута-датчика;</text:span></text:p>
            </text:list-item>
            <text:list-item>
              <text:p text:style-name="P16"><text:span text:style-name="T7">Кондиционер</text:span><text:span text:style-name="T6"> — наименование датчика;</text:span></text:p>
            </text:list-item>
            <text:list-item>
              <text:p text:style-name="P16"><text:span text:style-name="T7">bin</text:span><text:span text:style-name="T6"> — тип датчика - «Бинарный»;</text:span></text:p>
            </text:list-item>
            <text:list-item>
              <text:p text:style-name="P16"><text:soft-page-break/><text:span text:style-name="T7">10</text:span><text:span text:style-name="T6"> — первое значение;</text:span></text:p>
            </text:list-item>
            <text:list-item>
              <text:p text:style-name="P16"><text:span text:style-name="T7">Включен</text:span><text:span text:style-name="T6"> — имя первого значения;</text:span></text:p>
            </text:list-item>
            <text:list-item>
              <text:p text:style-name="P16"><text:span text:style-name="T7">0</text:span><text:span text:style-name="T6"> — второе значений;</text:span></text:p>
            </text:list-item>
            <text:list-item>
              <text:p text:style-name="P11">Выключен — имя второго значения.</text:p>
            </text:list-item>
          </text:list>
        </text:list-item>
        <text:list-item>
          <text:p text:style-name="P17"><text:span text:style-name="T1">«R:3:rw:tGhost1:Температура в гостинной 1:dec:град. С:y=2*x;»</text:span> - для десятичного датчика:</text:p>
          <text:list>
            <text:list-item>
              <text:p text:style-name="P16"><text:span text:style-name="T7">rw </text:span><text:span text:style-name="T6">— только чтение;</text:span></text:p>
            </text:list-item>
            <text:list-item>
              <text:p text:style-name="P16"><text:span text:style-name="T7">dec</text:span><text:span text:style-name="T6"> — тип датчика - «Десятичный»;</text:span></text:p>
            </text:list-item>
            <text:list-item>
              <text:p text:style-name="P16"><text:span text:style-name="T7">град. С</text:span><text:span text:style-name="T4"> — </text:span><text:span text:style-name="T6">единица измерения переменной;</text:span></text:p>
            </text:list-item>
            <text:list-item>
              <text:p text:style-name="P9">y=2*x;<text:span text:style-name="T4"> — формула пересчёта считанной переменной для отображения.</text:span></text:p>
            </text:list-item>
          </text:list>
        </text:list-item>
      </text:list>
      <text:p text:style-name="Text_20_body"><text:span text:style-name="T6">Кроме непосредственно датчиков осуществляется конфигурация и формирования нарушений в виде текста процедуры. Программа формирования помещается в атрибут «var», параметра контроллера нарушений </text:span><text:span text:style-name="T5">/sub_DAQ/mod_JavaLikeCalc/cntr_alarms/prm_rules</text:span><text:span text:style-name="T6">. Атрибут «var» содержит XML дерево вида: </text:span></text:p>
      <text:p text:style-name="P18">&lt;ALARMS&gt;</text:p>
      <text:p text:style-name="P18"><text:tab/>&lt;it id = "temperature.cond1"&gt;</text:p>
      <text:p text:style-name="P18"><text:tab/> <text:s/>if(x&amp;lt;10)<text:tab/>err = &amp;quot;Низкая температура: &amp;quot;+x+&amp;quot; &amp;lt; 10&amp;quot;;</text:p>
      <text:p text:style-name="P18"><text:tab/>&lt;/it&gt;</text:p>
      <text:p text:style-name="P18">&lt;/ALARMS&gt;</text:p>
      <text:p text:style-name="Text_20_body"><text:s/>В соответствии с этим XML-деревом осуществляется формирования нарушений и отправка SMS-уведомлений подписанным пользователям, в задаче контроллера <text:span text:style-name="T5">/sub_DAQ/mod_JavaLikeCalc/cntr_alarms</text:span>, которая исполняется с периодом 1 минута.</text:p>
      <text:p text:style-name="Text_20_body">SMS-уведомления отсылаются через последовательный транспорт <text:span text:style-name="T1">/sub_Transport/mod_Serial/out_GSM</text:span> и посредством пользовательского SMS-протокола (<text:span text:style-name="T1">/sub_Protocol/mod_UserProtocol/up_SMS</text:span>).</text:p>
      <text:list xml:id="list2149091636" text:continue-list="list580286178" text:style-name="Numbering_20_1">
        <text:list-item>
          <text:h text:style-name="P22" text:outline-level="1">Подсистемы</text:h>
        </text:list-item>
      </text:list>
      <text:p text:style-name="Text_20_body">Все подсистемы визуализации обслуживаются скриптом <text:span text:style-name="T5">/sub_DAQ/mod_JavaLikeCalc/lib_web/devMon</text:span><text:span text:style-name="T6">. В этом скрипте осуществляется проверка прав доступа, в результате чего формируется интерфейс мониторинга и управления.</text:span></text:p>
      <text:p text:style-name="Text_20_body"><text:span text:style-name="T6">Конфигурация датчиков читается из параметра, соответствующего подсистеме, контроллера «ZegBee» (</text:span><text:span text:style-name="T5">/sub_DAQ/mod_ModBus/cntr_ZegBee/</text:span><text:span text:style-name="T6">). Значения читаются и записываются в атрибуты датчиков этих параметров.</text:span></text:p>
      <text:p text:style-name="P10">Задача контроллера «ZegBee» исполняется с периодом 1 секунда, в процессе чего осуществляется запрос текущих значений всех сконфигурированных датчиков. Запись значений осуществляется по факту модификации и не зависимо от задачи периодического опроса.</text:p>
      <text:p text:style-name="Text_20_body"><text:span text:style-name="T6">Связь контроллера «ZegBee» осуществляется через последовательный исходящий транспорт </text:span><text:span text:style-name="T1">/sub_Transport/mod_Serial/out_ZegBee</text:span>.</text:p>
      <text:list xml:id="list571343922" text:continue-numbering="true" text:style-name="Numbering_20_1">
        <text:list-item>
          <text:h text:style-name="P22" text:outline-level="1">Менеджер пользователей</text:h>
        </text:list-item>
      </text:list>
      <text:p text:style-name="Text_20_body">Менеджер пользователей предназначен для создания, удаления и редактирования учётных записей обычных пользователей.</text:p>
      <text:p text:style-name="Text_20_body">Пользователи условно делятся на администраторов и простых пользователей. Идентификация пользователя как администратора, в системе OpenSCADA, осуществляется включением его в группу «<text:span text:style-name="T7">WebRoot» (</text:span><text:span text:style-name="T1">/sub_Security/grp_WebRoot</text:span><text:span text:style-name="T7">). Обычный пользователь включается в группу «Web» </text:span><text:soft-page-break/><text:span text:style-name="T7">(</text:span><text:span text:style-name="T1">/sub_Security/grp_Web</text:span><text:span text:style-name="T7">).</text:span></text:p>
      <text:p text:style-name="Text_20_body"><text:span text:style-name="T7">В системе OpenSCADA, у каждого пользователя (</text:span><text:span text:style-name="T1">/sub_Security/usr_test1/</text:span><text:span text:style-name="T7">) есть текстовое поле описания, которое, в данном случае, служит для хранения его специализированных параметров в виде:</text:span></text:p>
      <text:p text:style-name="P19">TEL: +380679859815</text:p>
      <text:p text:style-name="P6">SMS: true</text:p>
      <text:p text:style-name="P6">Report: false</text:p>
      <text:p text:style-name="P6">sub_access: --</text:p>
      <text:p text:style-name="P6">sub_friend: --</text:p>
      <text:p text:style-name="P6">sub_light: --</text:p>
      <text:p text:style-name="P6">sub_tech: --</text:p>
      <text:p text:style-name="P6">sub_temperature: rw</text:p>
      <text:p text:style-name="P6">sub_water: --</text:p>
      <text:p text:style-name="Text_20_body"><text:span text:style-name="T7">В случае с администратором, записи прав доступа к подсистемам отсутствуют, но присутствуют общесистемные параметры вроде времени жизни сеанса (</text:span><text:span text:style-name="T1">/sub_Protocol/mod_HTTP</text:span><text:span text:style-name="T7">).</text:span></text:p>
      <text:list xml:id="list1077610639" text:continue-numbering="true" text:style-name="Numbering_20_1">
        <text:list-item>
          <text:h text:style-name="P22" text:outline-level="1">Сообщения</text:h>
        </text:list-item>
      </text:list>
      <text:p text:style-name="Text_20_body">Список сообщений формируется исходя из перечня активных нарушений по их категории «ALARM:House:*», в виде таблицы с временем, категорией, уровнем и сообщением нарушения.</text:p>
      <text:list xml:id="list733491493" text:continue-numbering="true" text:style-name="Numbering_20_1">
        <text:list-item>
          <text:h text:style-name="P22" text:outline-level="1">Отчёты</text:h>
        </text:list-item>
      </text:list>
      <text:p text:style-name="Text_20_body">В формировании отчёта указывается временной диапазон и выбираются типы сообщений. Предусмотрена генерация сообщений для типов:</text:p>
      <text:list xml:id="list283936025" text:style-name="L6">
        <text:list-item>
          <text:p text:style-name="P12">«Системные события» — включает сообщения об авторизации и выходе пользователей на ресурсе, посредством категории сообщений «\/sub_Protocol\/mod_HTTP\/».</text:p>
        </text:list-item>
        <text:list-item>
          <text:p text:style-name="P12">«События подсистем мониторинга и управления» — включает нарушения и запись новых значений по датчикам, посредством категории сообщений «(ALARM|SET)\:House\:».</text:p>
        </text:list-item>
      </text:list>
      <text:p text:style-name="Text_20_body">Протокол формируется в виде таблицы с временем, категорией, уровнем и сообщением нарушения, которая так-же записывается в отдельный файл отчёта, который можно открыть отдель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Sans1" svg:font-family="'Lucida 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801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prefix=" " style:num-suffix=") " style:num-format="a">
        <style:list-level-properties text:list-level-position-and-space-mode="label-alignment">
          <style:list-level-label-alignment text:label-followed-by="nothing" fo:text-indent="-0.499cm" fo:margin-left="1.49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nothing" fo:text-indent="-0.499cm" fo:margin-left="2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nothing" fo:text-indent="-0.499cm" fo:margin-left="2.499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nothing"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nothing"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nothing"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nothing"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nothing" fo:text-indent="-0.499cm" fo:margin-left="5.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018cm" fo:margin-bottom="2.011cm" fo:margin-left="2cm" fo:margin-right="1.17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4T09:32:44</meta:creation-date>
    <dc:date>2011-05-24T21:21:48</dc:date>
    <meta:editing-duration>PT9H47M7S</meta:editing-duration>
    <meta:editing-cycles>27</meta:editing-cycles>
    <meta:generator>LibreOffice/3.3$Linux LibreOffice_project/330m19$Build-202</meta:generator>
    <meta:document-statistic meta:table-count="2" meta:image-count="0" meta:object-count="0" meta:page-count="6" meta:paragraph-count="179" meta:word-count="1527" meta:character-count="13512"/>
  </office:meta>
</office:document-meta>
</file>