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0F1000000713726E546.png"/>
  <manifest:file-entry manifest:media-type="image/png" manifest:full-path="Pictures/100002010000005000000050C0B4350C.png"/>
  <manifest:file-entry manifest:media-type="image/png" manifest:full-path="Pictures/10000201000000500000005052AB4D5E.png"/>
  <manifest:file-entry manifest:media-type="image/png" manifest:full-path="Pictures/100002010000011C0000008711506BD9.png"/>
  <manifest:file-entry manifest:media-type="image/png" manifest:full-path="Pictures/10000201000000E3000000C77459CE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style:style>
    <style:style style:name="gr2" style:family="graphic" style:parent-style-name="standard">
      <style:graphic-properties draw:stroke="none" svg:stroke-color="#000000" draw:fill="none" draw:fill-color="#ffffff" fo:min-height="0.2cm"/>
    </style:style>
    <style:style style:name="gr3" style:family="graphic" style:parent-style-name="standard">
      <style:graphic-properties draw:fill="solid" draw:fill-color="#ffffcc" draw:textarea-horizontal-align="justify" draw:textarea-vertical-align="middle" draw:auto-grow-height="false"/>
    </style:style>
    <style:style style:name="gr4" style:family="graphic" style:parent-style-name="standard">
      <style:graphic-properties draw:fill="solid" draw:fill-color="#e6ff00" draw:textarea-horizontal-align="justify" draw:textarea-vertical-align="middle" draw:auto-grow-height="false"/>
    </style:style>
    <style:style style:name="gr5" style:family="graphic" style:parent-style-name="standard">
      <style:graphic-properties draw:stroke="none" svg:stroke-color="#000000" draw:fill="none" draw:fill-color="#ffffff" fo:min-height="0.1cm"/>
    </style:style>
    <style:style style:name="gr6" style:family="graphic" style:parent-style-name="standard">
      <style:graphic-properties draw:marker-start="" draw:marker-end="Arrow" draw:textarea-horizontal-align="center" draw:textarea-vertical-align="middle"/>
    </style:style>
    <style:style style:name="gr7" style:family="graphic" style:parent-style-name="standard">
      <style:graphic-properties draw:marker-end="Arrow" draw:textarea-horizontal-align="center" draw:textarea-vertical-align="middl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9" style:family="graphic" style:parent-style-name="standard">
      <style:graphic-properties draw:stroke="none" svg:stroke-color="#000000" draw:fill="none" draw:fill-color="#ffffff" fo:min-height="0.25cm"/>
    </style:style>
    <style:style style:name="gr10" style:family="graphic" style:parent-style-name="standard">
      <style:graphic-properties draw:fill="solid" draw:fill-color="#00ae00"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22cm, 0.33cm, 0.22cm, 0.33cm)" draw:image-opacity="100%" style:mirror="none"/>
    </style:style>
    <style:style style:name="gr12" style:family="graphic" style:parent-style-name="standard">
      <style:graphic-properties draw:fill="solid" draw:fill-color="#000000" draw:textarea-vertical-align="middle" draw:auto-grow-height="false" fo:min-height="0.749cm" fo:min-width="0.499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solid" draw:fill-color="#f6f6fd" draw:textarea-horizontal-align="justify" draw:textarea-vertical-align="middle" draw:auto-grow-height="false"/>
    </style:style>
    <style:style style:name="gr15" style:family="graphic" style:parent-style-name="standard">
      <style:graphic-properties draw:stroke="none" svg:stroke-color="#000000" draw:fill="none" draw:fill-color="#ffffff" fo:min-height="0.95cm"/>
    </style:style>
    <style:style style:name="gr16" style:family="graphic" style:parent-style-name="standard">
      <style:graphic-properties draw:stroke="none" svg:stroke-color="#000000" draw:fill="none" draw:fill-color="#ffffff" fo:min-height="0.253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svg:stroke-width="0.05cm" draw:marker-start="" draw:marker-start-width="0.275cm" draw:marker-end="" draw:marker-end-width="0.375cm" draw:textarea-horizontal-align="center" draw:textarea-vertical-align="middle" fo:padding-top="0.055cm" fo:padding-bottom="0.055cm" fo:padding-left="0.075cm" fo:padding-right="0.075cm"/>
    </style:style>
    <style:style style:name="gr20" style:family="graphic" style:parent-style-name="standard">
      <style:graphic-properties draw:stroke="dash" draw:stroke-dash="Fine_20_Dashed_20_2" svg:stroke-color="#ff6633" draw:marker-start="Стилі_20_стрілок_20_1" draw:marker-end="Стилі_20_стрілок_20_1" draw:fill="solid" draw:fill-color="#ff6633"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draw:fill="solid" draw:fill-color="#cccccc" draw:textarea-horizontal-align="justify" draw:textarea-vertical-align="middle" draw:auto-grow-height="false"/>
    </style:style>
    <style:style style:name="gr23" style:family="graphic" style:parent-style-name="standard">
      <style:graphic-properties draw:stroke="none" svg:stroke-color="#000000" draw:fill="none" draw:fill-color="#ffffff" fo:min-height="0.48cm"/>
    </style:style>
    <style:style style:name="gr24" style:family="graphic" style:parent-style-name="standard">
      <style:graphic-properties svg:stroke-width="0.05cm" draw:marker-start-width="0.275cm" draw:marker-end="Arrow" draw:marker-end-width="0.275cm" draw:textarea-horizontal-align="center" draw:textarea-vertical-align="middle" fo:padding-top="0.035cm" fo:padding-bottom="0.035cm" fo:padding-left="0.035cm" fo:padding-right="0.035cm"/>
    </style:style>
    <style:style style:name="gr25" style:family="graphic" style:parent-style-name="standard">
      <style:graphic-properties draw:fill="solid" draw:fill-color="#ffffcc" draw:textarea-vertical-align="middle" draw:auto-grow-height="false" fo:min-height="0.749cm" fo:min-width="0.49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color="#0000ff" fo:font-size="20pt" fo:font-style="italic" fo:text-shadow="1pt 1pt" fo:font-weight="bold"/>
    </style:style>
    <style:style style:name="P4" style:family="paragraph">
      <style:paragraph-properties fo:margin-left="0cm" fo:margin-right="0cm" fo:text-align="center" fo:text-indent="0cm"/>
      <style:text-properties fo:font-style="italic" fo:text-shadow="1pt 1pt"/>
    </style:style>
    <style:style style:name="P5" style:family="paragraph">
      <style:paragraph-properties fo:margin-left="0cm" fo:margin-right="0cm" fo:text-align="center" fo:text-indent="0cm"/>
      <style:text-properties fo:font-style="italic" fo:text-shadow="1pt 1pt" style:text-underline-style="none"/>
    </style:style>
    <style:style style:name="P6" style:family="paragraph">
      <style:paragraph-properties fo:margin-left="0cm" fo:margin-right="0cm" fo:text-align="center" fo:text-indent="0cm"/>
      <style:text-properties fo:font-style="normal" fo:text-shadow="1pt 1pt" fo:font-weight="bold"/>
    </style:style>
    <style:style style:name="P7" style:family="paragraph">
      <style:paragraph-properties fo:margin-left="0cm" fo:margin-right="0cm" fo:text-align="center" fo:text-indent="0cm"/>
      <style:text-properties fo:color="#0000ff" fo:font-style="italic" fo:text-shadow="1pt 1pt"/>
    </style:style>
    <style:style style:name="P8" style:family="paragraph">
      <style:paragraph-properties fo:margin-left="0cm" fo:margin-right="0cm" fo:text-indent="0cm"/>
      <style:text-properties fo:color="#0000ff" fo:font-style="italic" fo:text-shadow="1pt 1pt"/>
    </style:style>
    <style:style style:name="P9" style:family="paragraph">
      <style:paragraph-properties fo:text-align="center"/>
      <style:text-properties fo:font-style="italic" fo:text-shadow="1pt 1pt"/>
    </style:style>
    <style:style style:name="P10" style:family="paragraph">
      <style:paragraph-properties fo:margin-left="0cm" fo:margin-right="0cm" fo:text-align="end" fo:text-indent="0cm"/>
    </style:style>
    <style:style style:name="P11" style:family="paragraph">
      <style:paragraph-properties fo:margin-left="0cm" fo:margin-right="0cm" fo:text-align="end" fo:text-indent="0cm"/>
      <style:text-properties fo:color="#0000ff" fo:font-size="16pt" fo:font-style="italic" fo:text-shadow="1pt 1pt" fo:font-weight="bold" style:font-size-asian="16pt" style:font-size-complex="16pt"/>
    </style:style>
    <style:style style:name="P12" style:family="paragraph">
      <style:text-properties fo:color="#ff6633" fo:font-style="italic" fo:text-shadow="1pt 1pt" style:font-style-asian="italic" style:font-style-complex="italic"/>
    </style:style>
    <style:style style:name="P13" style:family="paragraph">
      <style:text-properties fo:color="#000000" fo:font-style="italic" fo:text-shadow="1pt 1pt" style:font-style-asian="italic" style:font-style-complex="italic"/>
    </style:style>
    <style:style style:name="P14" style:family="paragraph">
      <style:text-properties fo:text-shadow="1pt 1pt" fo:font-weight="bold" style:font-weight-asian="bold" style:font-weight-complex="bold"/>
    </style:style>
    <style:style style:name="P15" style:family="paragraph">
      <style:paragraph-properties fo:text-align="center"/>
      <style:text-properties fo:font-size="14pt" fo:text-shadow="1pt 1pt" style:font-size-asian="14pt" style:font-size-complex="14pt"/>
    </style:style>
    <style:style style:name="T1" style:family="text">
      <style:text-properties fo:color="#0000ff" fo:font-size="20pt" fo:font-style="italic" fo:text-shadow="1pt 1pt" fo:font-weight="bold"/>
    </style:style>
    <style:style style:name="T2" style:family="text">
      <style:text-properties fo:font-style="italic" fo:text-shadow="1pt 1pt"/>
    </style:style>
    <style:style style:name="T3" style:family="text">
      <style:text-properties fo:font-style="italic" fo:text-shadow="1pt 1pt" style:text-underline-style="none"/>
    </style:style>
    <style:style style:name="T4" style:family="text">
      <style:text-properties fo:font-style="normal" fo:text-shadow="1pt 1pt" fo:font-weight="bold"/>
    </style:style>
    <style:style style:name="T5" style:family="text">
      <style:text-properties fo:color="#0000ff" fo:font-style="italic" fo:text-shadow="1pt 1pt"/>
    </style:style>
    <style:style style:name="T6" style:family="text">
      <style:text-properties fo:color="#0000ff" fo:font-size="16pt" fo:font-style="italic" fo:text-shadow="1pt 1pt" fo:font-weight="bold" style:font-size-asian="16pt" style:font-size-complex="16pt"/>
    </style:style>
    <style:style style:name="T7" style:family="text">
      <style:text-properties fo:color="#0000ff" fo:font-size="12pt" fo:font-style="italic" fo:text-shadow="1pt 1pt" fo:font-weight="bold" style:font-size-asian="12pt" style:font-size-complex="12pt"/>
    </style:style>
    <style:style style:name="T8" style:family="text">
      <style:text-properties fo:font-family="Arial" style:font-style-name="Normal" style:font-family-generic="swiss" style:font-pitch="variable" fo:font-style="normal" fo:text-shadow="1pt 1pt" fo:font-weight="bold" style:font-family-asian="Arial" style:font-style-name-asian="Normal" style:font-family-generic-asian="swiss" style:font-pitch-asian="variable" style:font-family-complex="Arial" style:font-style-name-complex="Normal" style:font-family-generic-complex="swiss" style:font-pitch-complex="variable"/>
    </style:style>
    <style:style style:name="T9" style:family="text">
      <style:text-properties fo:color="#ff6633" fo:font-style="italic" fo:text-shadow="1pt 1pt" style:font-style-asian="italic" style:font-style-complex="italic"/>
    </style:style>
    <style:style style:name="T10" style:family="text">
      <style:text-properties fo:color="#000000" fo:font-style="italic" fo:text-shadow="1pt 1pt" style:font-style-asian="italic" style:font-style-complex="italic"/>
    </style:style>
    <style:style style:name="T11" style:family="text">
      <style:text-properties fo:text-shadow="1pt 1pt" fo:font-weight="bold" style:font-weight-asian="bold" style:font-weight-complex="bold"/>
    </style:style>
    <style:style style:name="T12" style:family="text">
      <style:text-properties fo:font-size="14pt" fo:text-shadow="1pt 1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id="id28">
          <draw:glue-point draw:id="4" svg:x="0.724cm" svg:y="4.727cm" draw:escape-direction="down"/>
          <draw:glue-point draw:id="5" svg:x="1.587cm" svg:y="-0.272cm" draw:escape-direction="right"/>
          <draw:custom-shape draw:style-name="gr1" draw:text-style-name="P1" draw:layer="layout" svg:width="9.85cm" svg:height="5.5cm" svg:x="1.498cm" svg:y="0.7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0.808cm" svg:x="8.798cm" svg:y="5.221cm">
            <draw:text-box>
              <text:p text:style-name="P2"><text:span text:style-name="T1">PC</text:span></text:p>
            </draw:text-box>
          </draw:frame>
          <draw:custom-shape draw:style-name="gr3" draw:text-style-name="P1" draw:layer="layout" svg:width="9.35cm" svg:height="2.374cm" svg:x="1.648cm" svg:y="2.4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 draw:layer="layout" svg:width="1.25cm" svg:height="0.55cm" svg:x="3.898cm" svg:y="4.169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3" draw:layer="layout" svg:width="1.35cm" svg:height="0.55cm" svg:x="5.148cm" svg:y="4.169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5" draw:layer="layout" svg:width="1.3cm" svg:height="0.55cm" svg:x="6.493cm" svg:y="4.169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0" draw:layer="layout" svg:width="1.15cm" svg:height="0.55cm" svg:x="7.798cm" svg:y="4.169cm">
            <text:p text:style-name="P2"><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9.25cm" svg:height="0.415cm" svg:x="1.698cm" svg:y="2.567cm">
            <draw:text-box>
              <text:p text:style-name="P2"><text:span text:style-name="T4">OpenSCADA: АРМ 1</text:span></text:p>
            </draw:text-box>
          </draw:frame>
          <draw:connector draw:style-name="gr6" draw:text-style-name="P1" draw:layer="layout" svg:x1="4.523cm" svg:y1="4.719cm" svg:x2="4.523cm" svg:y2="5.365cm" draw:start-shape="id1" draw:start-glue-point="2" draw:end-shape="id2" draw:end-glue-point="0" svg:d="m4523 4719v646">
            <text:p/>
          </draw:connector>
          <draw:connector draw:style-name="gr7" draw:text-style-name="P1" draw:layer="layout" svg:x1="5.823cm" svg:y1="4.719cm" svg:x2="5.823cm" svg:y2="5.365cm" draw:start-shape="id3" draw:start-glue-point="2" draw:end-shape="id4" draw:end-glue-point="0" svg:d="m5823 4719v646">
            <text:p/>
          </draw:connector>
          <draw:g>
            <draw:frame draw:style-name="gr8" draw:text-style-name="P1" draw:id="id2" draw:layer="layout" svg:width="1.15cm" svg:height="0.86cm" svg:x="3.948cm" svg:y="5.365cm">
              <draw:image xlink:href="Pictures/100002010000005000000050C0B4350C.png" xlink:type="simple" xlink:show="embed" xlink:actuate="onLoad">
                <text:p/>
              </draw:image>
            </draw:frame>
            <draw:frame draw:style-name="gr9" draw:text-style-name="P7" draw:layer="layout" svg:width="1.05cm" svg:height="0.415cm" svg:x="3.998cm" svg:y="5.651cm">
              <draw:text-box>
                <text:p text:style-name="P2"><text:span text:style-name="T5">БД</text:span></text:p>
              </draw:text-box>
            </draw:frame>
          </draw:g>
          <draw:g>
            <draw:frame draw:style-name="gr8" draw:text-style-name="P1" draw:id="id4" draw:layer="layout" svg:width="1.15cm" svg:height="0.86cm" svg:x="5.248cm" svg:y="5.365cm">
              <draw:image xlink:href="Pictures/100002010000005000000050C0B4350C.png" xlink:type="simple" xlink:show="embed" xlink:actuate="onLoad">
                <text:p/>
              </draw:image>
            </draw:frame>
            <draw:frame draw:style-name="gr9" draw:text-style-name="P8" draw:layer="layout" svg:width="1.1cm" svg:height="0.415cm" svg:x="5.276cm" svg:y="5.58cm">
              <draw:text-box>
                <text:p text:style-name="P2"><text:span text:style-name="T5">Архив</text:span></text:p>
              </draw:text-box>
            </draw:frame>
          </draw:g>
          <draw:connector draw:style-name="gr7" draw:text-style-name="P1" draw:layer="layout" svg:x1="7.143cm" svg:y1="4.719cm" svg:x2="7.148cm" svg:y2="5.445cm" draw:start-shape="id5" draw:start-glue-point="2" draw:end-shape="id6" draw:end-glue-point="0" svg:d="m7143 4719v364h5v362">
            <text:p/>
          </draw:connector>
          <draw:custom-shape draw:style-name="gr10" draw:text-style-name="P9" draw:id="id6" draw:layer="layout" svg:width="1cm" svg:height="0.7cm" svg:x="6.648cm" svg:y="5.445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id="id8" draw:layer="layout" svg:width="1.46cm" svg:height="1.678cm" svg:x="5.548cm" svg:y="0.815cm">
            <draw:image xlink:href="Pictures/10000201000000500000005052AB4D5E.png" xlink:type="simple" xlink:show="embed" xlink:actuate="onLoad">
              <text:p/>
            </draw:image>
          </draw:frame>
          <draw:connector draw:style-name="gr7" draw:text-style-name="P1" draw:layer="layout" svg:x1="11.148cm" svg:y1="3.777cm" svg:x2="7.008cm" svg:y2="1.654cm" draw:start-shape="id7" draw:start-glue-point="4" draw:end-shape="id8" draw:end-glue-point="1" svg:d="m11148 3777v-2123h-4140">
            <text:p/>
          </draw:connector>
          <draw:custom-shape draw:style-name="gr12" draw:text-style-name="P1" draw:id="id7" draw:layer="layout" svg:width="0.2cm" svg:height="0.2cm" svg:x="11.048cm" svg:y="3.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1" draw:layer="layout" svg:x1="10.898cm" svg:y1="3.904cm" svg:x2="11.048cm" svg:y2="3.877cm" draw:start-shape="id9" draw:start-glue-point="1" draw:end-shape="id7" draw:end-glue-point="6" svg:d="m10898 3904h76v-27h74">
            <text:p/>
          </draw:connector>
          <draw:custom-shape draw:style-name="gr4" draw:text-style-name="P4" draw:id="id9" draw:layer="layout" svg:width="1.95cm" svg:height="0.55cm" svg:x="8.948cm" svg:y="3.629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svg:x1="8.373cm" svg:y1="4.719cm" svg:x2="11.148cm" svg:y2="3.977cm" draw:start-shape="id10" draw:start-glue-point="2" draw:end-shape="id7" draw:end-glue-point="8" svg:d="m8373 4719v202h2775v-944">
            <text:p/>
          </draw:connector>
          <draw:custom-shape draw:style-name="gr4" draw:text-style-name="P4" draw:layer="layout" svg:width="2.15cm" svg:height="0.55cm" svg:x="1.748cm" svg:y="4.169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5cm" svg:height="0.55cm" svg:x="8.948cm" svg:y="4.169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65cm" svg:height="0.55cm" svg:x="6.318cm" svg:y="3.083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88cm" svg:height="0.55cm" svg:x="6.204cm" svg:y="3.629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1">
          <draw:glue-point draw:id="4" svg:x="1.75cm" svg:y="1.473cm" draw:escape-direction="down"/>
          <draw:glue-point draw:id="5" svg:x="1.75cm" svg:y="4.305cm" draw:escape-direction="down"/>
          <draw:glue-point draw:id="6" svg:x="-3.298cm" svg:y="4.444cm" draw:escape-direction="down"/>
          <draw:glue-point draw:id="7" svg:x="-2.509cm" svg:y="4.305cm" draw:escape-direction="down"/>
          <draw:custom-shape draw:style-name="gr14" draw:text-style-name="P1" draw:layer="layout" svg:width="9.507cm" svg:height="3.6cm" svg:x="1.67cm" svg:y="9.4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1" draw:layer="layout" svg:width="2.334cm" svg:height="1.122cm" svg:x="8.57cm" svg:y="11.621cm">
            <draw:text-box>
              <text:p text:style-name="P10"><text:span text:style-name="T6">LP-8781</text:span></text:p>
              <text:p text:style-name="P10"><text:span text:style-name="T7">(ICP DAS)</text:span></text:p>
            </draw:text-box>
          </draw:frame>
          <draw:custom-shape draw:style-name="gr3" draw:text-style-name="P1" draw:layer="layout" svg:width="9.257cm" svg:height="1.924cm" svg:x="1.77cm" svg:y="9.62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15cm" svg:height="0.576cm" svg:x="3.568cm" svg:y="10.276cm">
            <text:p text:style-name="P2"><text:span text:style-name="T2">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1" draw:layer="layout" svg:width="1.25cm" svg:height="0.576cm" svg:x="5.838cm" svg:y="10.869cm">
            <text:p text:style-name="P2"><text:span text:style-name="T2">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3" draw:layer="layout" svg:width="1.962cm" svg:height="0.576cm" svg:x="7.111cm" svg:y="10.869cm">
            <text:p text:style-name="P2"><text:span text:style-name="T2">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6" draw:layer="layout" svg:width="9.257cm" svg:height="0.415cm" svg:x="1.77cm" svg:y="9.716cm">
            <draw:text-box>
              <text:p text:style-name="P2"><text:span text:style-name="T4">OpenSCADA: PLC 1, Котёл </text:span><text:span text:style-name="T8">№</text:span><text:span text:style-name="T4">7, мельницы</text:span></text:p>
            </draw:text-box>
          </draw:frame>
          <draw:connector draw:style-name="gr6" draw:text-style-name="P1" draw:layer="layout" draw:line-skew="-0.095cm" svg:x1="6.463cm" svg:y1="11.445cm" svg:x2="6.796cm" svg:y2="12.045cm" draw:start-shape="id11" draw:start-glue-point="2" draw:end-shape="id12" draw:end-glue-point="0" svg:d="m6463 11445v206h333v394">
            <text:p/>
          </draw:connector>
          <draw:g>
            <draw:frame draw:style-name="gr8" draw:text-style-name="P1" draw:id="id12" draw:layer="layout" svg:width="1.15cm" svg:height="0.86cm" svg:x="6.221cm" svg:y="12.045cm">
              <draw:image xlink:href="Pictures/100002010000005000000050C0B4350C.png" xlink:type="simple" xlink:show="embed" xlink:actuate="onLoad">
                <text:p/>
              </draw:image>
            </draw:frame>
            <draw:frame draw:style-name="gr16" draw:text-style-name="P8" draw:layer="layout" svg:width="1.05cm" svg:height="0.415cm" svg:x="6.227cm" svg:y="12.331cm">
              <draw:text-box>
                <text:p text:style-name="P2"><text:span text:style-name="T5">БД</text:span></text:p>
              </draw:text-box>
            </draw:frame>
          </draw:g>
          <draw:connector draw:style-name="gr7" draw:text-style-name="P1" draw:layer="layout" svg:x1="8.092cm" svg:y1="11.445cm" svg:x2="8.09cm" svg:y2="12.125cm" draw:start-shape="id13" draw:start-glue-point="2" draw:end-shape="id14" draw:end-glue-point="0" svg:d="m8092 11445v341h-2v339">
            <text:p/>
          </draw:connector>
          <draw:custom-shape draw:style-name="gr10" draw:text-style-name="P4" draw:id="id14" draw:layer="layout" svg:width="1cm" svg:height="0.7cm" svg:x="7.59cm" svg:y="12.125cm">
            <text:p text:style-name="P2"><text:span text:style-name="T2">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259cm" svg:height="0.576cm" svg:x="3.568cm" svg:y="10.869cm">
            <text:p text:style-name="P2"><text:span text:style-name="T2">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61cm" svg:height="0.576cm" svg:x="7.112cm" svg:y="10.283cm">
            <text:p text:style-name="P2"><text:span text:style-name="T2">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5" draw:layer="layout" svg:width="1.702cm" svg:height="0.576cm" svg:x="1.851cm" svg:y="10.869cm">
            <text:p text:style-name="P2"><text:span text:style-name="T2">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id="id16" draw:layer="layout" svg:width="2.8cm" svg:height="1.218cm" svg:x="1.722cm" svg:y="11.771cm">
            <draw:image xlink:href="Pictures/100002010000011C0000008711506BD9.png" xlink:type="simple" xlink:show="embed" xlink:actuate="onLoad">
              <text:p/>
            </draw:image>
            <draw:glue-point draw:id="4" svg:x="0cm" svg:y="-3.357cm" draw:escape-direction="up"/>
          </draw:frame>
          <draw:connector draw:style-name="gr6" draw:text-style-name="P1" draw:layer="layout" svg:x1="2.702cm" svg:y1="11.445cm" svg:x2="3.122cm" svg:y2="11.972cm" draw:start-shape="id15" draw:start-glue-point="2" draw:end-shape="id16" draw:end-glue-point="4" svg:d="m2702 11445v164h420v363">
            <text:p/>
          </draw:connector>
          <draw:frame draw:style-name="gr18" draw:text-style-name="P1" draw:id="id17" draw:layer="layout" svg:width="1.3cm" svg:height="1cm" svg:x="4.737cm" svg:y="11.881cm">
            <draw:image xlink:href="Pictures/10000201000000E3000000C77459CEF7.png" xlink:type="simple" xlink:show="embed" xlink:actuate="onLoad">
              <text:p/>
            </draw:image>
          </draw:frame>
          <draw:connector draw:style-name="gr13" draw:text-style-name="P1" draw:layer="layout" svg:x1="4.522cm" svg:y1="12.38cm" svg:x2="4.737cm" svg:y2="12.381cm" draw:start-shape="id16" draw:start-glue-point="1" draw:end-shape="id17" draw:end-glue-point="3" svg:d="m4522 12380h108v1h107">
            <text:p/>
          </draw:connector>
        </draw:g>
        <draw:g draw:id="id30">
          <draw:glue-point draw:id="4" svg:x="0.75cm" svg:y="4.727cm" draw:escape-direction="down"/>
          <draw:glue-point draw:id="5" svg:x="-0.112cm" svg:y="-0.272cm" draw:escape-direction="left"/>
          <draw:custom-shape draw:style-name="gr1" draw:text-style-name="P1" draw:layer="layout" svg:width="9.85cm" svg:height="5.5cm" svg:x="12.755cm" svg:y="0.7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0.808cm" svg:x="20.055cm" svg:y="5.221cm">
            <draw:text-box>
              <text:p text:style-name="P2"><text:span text:style-name="T1">PC</text:span></text:p>
            </draw:text-box>
          </draw:frame>
          <draw:custom-shape draw:style-name="gr3" draw:text-style-name="P1" draw:layer="layout" svg:width="9.35cm" svg:height="2.374cm" svg:x="12.905cm" svg:y="2.4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18" draw:layer="layout" svg:width="1.25cm" svg:height="0.55cm" svg:x="15.155cm" svg:y="4.169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20" draw:layer="layout" svg:width="1.35cm" svg:height="0.55cm" svg:x="16.405cm" svg:y="4.169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2" draw:layer="layout" svg:width="1.3cm" svg:height="0.55cm" svg:x="17.75cm" svg:y="4.169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27" draw:layer="layout" svg:width="1.15cm" svg:height="0.55cm" svg:x="19.055cm" svg:y="4.169cm">
            <text:p text:style-name="P2"><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9.25cm" svg:height="0.415cm" svg:x="12.955cm" svg:y="2.567cm">
            <draw:text-box>
              <text:p text:style-name="P2"><text:span text:style-name="T4">OpenSCADA: АРМ 2</text:span></text:p>
            </draw:text-box>
          </draw:frame>
          <draw:connector draw:style-name="gr6" draw:text-style-name="P1" draw:layer="layout" svg:x1="15.78cm" svg:y1="4.719cm" svg:x2="15.78cm" svg:y2="5.365cm" draw:start-shape="id18" draw:start-glue-point="2" draw:end-shape="id19" draw:end-glue-point="0" svg:d="m15780 4719v646">
            <text:p/>
          </draw:connector>
          <draw:connector draw:style-name="gr7" draw:text-style-name="P1" draw:layer="layout" svg:x1="17.08cm" svg:y1="4.719cm" svg:x2="17.08cm" svg:y2="5.365cm" draw:start-shape="id20" draw:start-glue-point="2" draw:end-shape="id21" draw:end-glue-point="0" svg:d="m17080 4719v646">
            <text:p/>
          </draw:connector>
          <draw:g>
            <draw:frame draw:style-name="gr8" draw:text-style-name="P1" draw:id="id19" draw:layer="layout" svg:width="1.15cm" svg:height="0.86cm" svg:x="15.205cm" svg:y="5.365cm">
              <draw:image xlink:href="Pictures/100002010000005000000050C0B4350C.png" xlink:type="simple" xlink:show="embed" xlink:actuate="onLoad">
                <text:p/>
              </draw:image>
            </draw:frame>
            <draw:frame draw:style-name="gr9" draw:text-style-name="P7" draw:layer="layout" svg:width="1.05cm" svg:height="0.415cm" svg:x="15.255cm" svg:y="5.651cm">
              <draw:text-box>
                <text:p text:style-name="P2"><text:span text:style-name="T5">БД</text:span></text:p>
              </draw:text-box>
            </draw:frame>
          </draw:g>
          <draw:g>
            <draw:frame draw:style-name="gr8" draw:text-style-name="P1" draw:id="id21" draw:layer="layout" svg:width="1.15cm" svg:height="0.86cm" svg:x="16.505cm" svg:y="5.365cm">
              <draw:image xlink:href="Pictures/100002010000005000000050C0B4350C.png" xlink:type="simple" xlink:show="embed" xlink:actuate="onLoad">
                <text:p/>
              </draw:image>
            </draw:frame>
            <draw:frame draw:style-name="gr9" draw:text-style-name="P8" draw:layer="layout" svg:width="1.1cm" svg:height="0.415cm" svg:x="16.533cm" svg:y="5.58cm">
              <draw:text-box>
                <text:p text:style-name="P2"><text:span text:style-name="T5">Архив</text:span></text:p>
              </draw:text-box>
            </draw:frame>
          </draw:g>
          <draw:connector draw:style-name="gr7" draw:text-style-name="P1" draw:layer="layout" svg:x1="18.4cm" svg:y1="4.719cm" svg:x2="18.405cm" svg:y2="5.445cm" draw:start-shape="id22" draw:start-glue-point="2" draw:end-shape="id23" draw:end-glue-point="0" svg:d="m18400 4719v364h5v362">
            <text:p/>
          </draw:connector>
          <draw:custom-shape draw:style-name="gr10" draw:text-style-name="P9" draw:id="id23" draw:layer="layout" svg:width="1cm" svg:height="0.7cm" svg:x="17.905cm" svg:y="5.445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id="id25" draw:layer="layout" svg:width="1.46cm" svg:height="1.678cm" svg:x="16.805cm" svg:y="0.815cm">
            <draw:image xlink:href="Pictures/10000201000000500000005052AB4D5E.png" xlink:type="simple" xlink:show="embed" xlink:actuate="onLoad">
              <text:p/>
            </draw:image>
          </draw:frame>
          <draw:connector draw:style-name="gr7" draw:text-style-name="P1" draw:layer="layout" svg:x1="22.405cm" svg:y1="3.777cm" svg:x2="18.265cm" svg:y2="1.654cm" draw:start-shape="id24" draw:start-glue-point="4" draw:end-shape="id25" draw:end-glue-point="1" svg:d="m22405 3777v-2123h-4140">
            <text:p/>
          </draw:connector>
          <draw:custom-shape draw:style-name="gr12" draw:text-style-name="P1" draw:id="id24" draw:layer="layout" svg:width="0.2cm" svg:height="0.2cm" svg:x="22.305cm" svg:y="3.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1" draw:layer="layout" svg:x1="22.155cm" svg:y1="3.904cm" svg:x2="22.305cm" svg:y2="3.877cm" draw:start-shape="id26" draw:start-glue-point="1" draw:end-shape="id24" draw:end-glue-point="6" svg:d="m22155 3904h76v-27h74">
            <text:p/>
          </draw:connector>
          <draw:custom-shape draw:style-name="gr4" draw:text-style-name="P4" draw:id="id26" draw:layer="layout" svg:width="1.95cm" svg:height="0.55cm" svg:x="20.205cm" svg:y="3.629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layer="layout" svg:x1="19.63cm" svg:y1="4.719cm" svg:x2="22.405cm" svg:y2="3.977cm" draw:start-shape="id27" draw:start-glue-point="2" draw:end-shape="id24" draw:end-glue-point="8" svg:d="m19630 4719v202h2775v-944">
            <text:p/>
          </draw:connector>
          <draw:custom-shape draw:style-name="gr4" draw:text-style-name="P4" draw:layer="layout" svg:width="2.15cm" svg:height="0.55cm" svg:x="13.005cm" svg:y="4.169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5cm" svg:height="0.55cm" svg:x="20.205cm" svg:y="4.169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65cm" svg:height="0.55cm" svg:x="17.575cm" svg:y="3.083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88cm" svg:height="0.55cm" svg:x="17.461cm" svg:y="3.629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19" draw:text-style-name="P1" draw:layer="layout" svg:x1="7.136cm" svg:y1="6.12cm" svg:x2="8.162cm" svg:y2="8.17cm" draw:start-shape="id28" draw:start-glue-point="4" draw:end-shape="id29" draw:end-glue-point="6" svg:d="m7136 6120v2050h1026">
          <text:p/>
        </draw:connector>
        <draw:connector draw:style-name="gr19" draw:text-style-name="P1" draw:layer="layout" svg:x1="16.11cm" svg:y1="7.822cm" svg:x2="18.418cm" svg:y2="6.12cm" draw:start-shape="id29" draw:start-glue-point="7" draw:end-shape="id30" draw:end-glue-point="4" svg:d="m16110 7822h2308v-1702">
          <text:p/>
        </draw:connector>
        <draw:connector draw:style-name="gr19" draw:text-style-name="P1" draw:layer="layout" draw:line-skew="0.348cm" svg:x1="8.086cm" svg:y1="12.82cm" svg:x2="11.862cm" svg:y2="9.17cm" draw:start-shape="id31" draw:start-glue-point="5" draw:end-shape="id29" draw:end-glue-point="4" svg:d="m8086 12820v801h3776v-4451">
          <text:p/>
        </draw:connector>
        <draw:connector draw:style-name="gr20" draw:text-style-name="P1" draw:layer="layout" svg:x1="7.986cm" svg:y1="3.372cm" svg:x2="17.57cm" svg:y2="3.372cm" draw:start-shape="id28" draw:start-glue-point="5" draw:end-shape="id30" draw:end-glue-point="5" svg:d="m7986 3372h9584">
          <text:p/>
        </draw:connector>
        <draw:frame draw:style-name="gr21" draw:text-style-name="P12" draw:layer="layout" svg:width="2.71cm" svg:height="0.415cm" svg:x="10.737cm" svg:y="2.971cm">
          <draw:text-box>
            <text:p><text:span text:style-name="T9">Резервирование</text:span></text:p>
          </draw:text-box>
        </draw:frame>
        <draw:frame draw:style-name="gr21" draw:text-style-name="P13" draw:layer="layout" svg:width="2.041cm" svg:height="0.415cm" svg:x="7.213cm" svg:y="6.388cm">
          <draw:text-box>
            <text:p><text:span text:style-name="T10">192.168.0.11</text:span></text:p>
          </draw:text-box>
        </draw:frame>
        <draw:frame draw:style-name="gr21" draw:text-style-name="P13" draw:layer="layout" svg:width="2.067cm" svg:height="0.415cm" svg:x="16.266cm" svg:y="6.389cm">
          <draw:text-box>
            <text:p><text:span text:style-name="T10">192.168.0.10</text:span></text:p>
          </draw:text-box>
        </draw:frame>
        <draw:frame draw:style-name="gr21" draw:text-style-name="P13" draw:layer="layout" svg:width="1.872cm" svg:height="0.415cm" svg:x="8.138cm" svg:y="13.185cm">
          <draw:text-box>
            <text:p><text:span text:style-name="T10">192.168.0.1</text:span></text:p>
          </draw:text-box>
        </draw:frame>
        <draw:frame draw:style-name="gr21" draw:text-style-name="P13" draw:layer="layout" svg:width="1.872cm" svg:height="0.415cm" svg:x="17.39cm" svg:y="13.21cm">
          <draw:text-box>
            <text:p><text:span text:style-name="T10">192.168.0.2</text:span></text:p>
          </draw:text-box>
        </draw:frame>
        <draw:g draw:id="id39">
          <draw:glue-point draw:id="4" svg:x="1.75cm" svg:y="1.473cm" draw:escape-direction="down"/>
          <draw:glue-point draw:id="5" svg:x="1.75cm" svg:y="4.305cm" draw:escape-direction="down"/>
          <draw:glue-point draw:id="6" svg:x="-3.358cm" svg:y="4.444cm" draw:escape-direction="down"/>
          <draw:glue-point draw:id="7" svg:x="-2.517cm" svg:y="4.305cm" draw:escape-direction="down"/>
          <draw:custom-shape draw:style-name="gr14" draw:text-style-name="P1" draw:layer="layout" svg:width="9.507cm" svg:height="3.6cm" svg:x="12.927cm" svg:y="9.4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1" draw:layer="layout" svg:width="2.334cm" svg:height="1.122cm" svg:x="19.827cm" svg:y="11.621cm">
            <draw:text-box>
              <text:p text:style-name="P10"><text:span text:style-name="T6">LP-8781</text:span></text:p>
              <text:p text:style-name="P10"><text:span text:style-name="T7">(ICP DAS)</text:span></text:p>
            </draw:text-box>
          </draw:frame>
          <draw:custom-shape draw:style-name="gr3" draw:text-style-name="P1" draw:layer="layout" svg:width="9.257cm" svg:height="1.924cm" svg:x="13.027cm" svg:y="9.62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15cm" svg:height="0.576cm" svg:x="14.825cm" svg:y="10.276cm">
            <text:p text:style-name="P2"><text:span text:style-name="T2">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2" draw:layer="layout" svg:width="1.25cm" svg:height="0.576cm" svg:x="17.095cm" svg:y="10.869cm">
            <text:p text:style-name="P2"><text:span text:style-name="T2">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4" draw:layer="layout" svg:width="1.962cm" svg:height="0.576cm" svg:x="18.368cm" svg:y="10.869cm">
            <text:p text:style-name="P2"><text:span text:style-name="T2">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6" draw:layer="layout" svg:width="9.257cm" svg:height="0.415cm" svg:x="13.027cm" svg:y="9.716cm">
            <draw:text-box>
              <text:p text:style-name="P2"><text:span text:style-name="T4">OpenSCADA: PLC 2, Котёл </text:span><text:span text:style-name="T8">№9</text:span><text:span text:style-name="T4">, мельницы</text:span></text:p>
            </draw:text-box>
          </draw:frame>
          <draw:connector draw:style-name="gr6" draw:text-style-name="P1" draw:layer="layout" draw:line-skew="-0.095cm" svg:x1="17.72cm" svg:y1="11.445cm" svg:x2="18.053cm" svg:y2="12.045cm" draw:start-shape="id32" draw:start-glue-point="2" draw:end-shape="id33" draw:end-glue-point="0" svg:d="m17720 11445v206h333v394">
            <text:p/>
          </draw:connector>
          <draw:g>
            <draw:frame draw:style-name="gr8" draw:text-style-name="P1" draw:id="id33" draw:layer="layout" svg:width="1.15cm" svg:height="0.86cm" svg:x="17.478cm" svg:y="12.045cm">
              <draw:image xlink:href="Pictures/100002010000005000000050C0B4350C.png" xlink:type="simple" xlink:show="embed" xlink:actuate="onLoad">
                <text:p/>
              </draw:image>
            </draw:frame>
            <draw:frame draw:style-name="gr16" draw:text-style-name="P8" draw:layer="layout" svg:width="1.05cm" svg:height="0.415cm" svg:x="17.484cm" svg:y="12.331cm">
              <draw:text-box>
                <text:p text:style-name="P2"><text:span text:style-name="T5">БД</text:span></text:p>
              </draw:text-box>
            </draw:frame>
          </draw:g>
          <draw:connector draw:style-name="gr7" draw:text-style-name="P1" draw:layer="layout" svg:x1="19.349cm" svg:y1="11.445cm" svg:x2="19.347cm" svg:y2="12.125cm" draw:start-shape="id34" draw:start-glue-point="2" draw:end-shape="id35" draw:end-glue-point="0" svg:d="m19349 11445v341h-2v339">
            <text:p/>
          </draw:connector>
          <draw:custom-shape draw:style-name="gr10" draw:text-style-name="P4" draw:id="id35" draw:layer="layout" svg:width="1cm" svg:height="0.7cm" svg:x="18.847cm" svg:y="12.125cm">
            <text:p text:style-name="P2"><text:span text:style-name="T2">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2.259cm" svg:height="0.576cm" svg:x="14.825cm" svg:y="10.869cm">
            <text:p text:style-name="P2"><text:span text:style-name="T2">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961cm" svg:height="0.576cm" svg:x="18.369cm" svg:y="10.283cm">
            <text:p text:style-name="P2"><text:span text:style-name="T2">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id="id36" draw:layer="layout" svg:width="1.702cm" svg:height="0.576cm" svg:x="13.108cm" svg:y="10.869cm">
            <text:p text:style-name="P2"><text:span text:style-name="T2">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id="id37" draw:layer="layout" svg:width="2.8cm" svg:height="1.218cm" svg:x="12.979cm" svg:y="11.771cm">
            <draw:image xlink:href="Pictures/100002010000011C0000008711506BD9.png" xlink:type="simple" xlink:show="embed" xlink:actuate="onLoad">
              <text:p/>
            </draw:image>
            <draw:glue-point draw:id="4" svg:x="0cm" svg:y="-3.357cm" draw:escape-direction="up"/>
          </draw:frame>
          <draw:connector draw:style-name="gr6" draw:text-style-name="P1" draw:layer="layout" svg:x1="13.959cm" svg:y1="11.445cm" svg:x2="14.379cm" svg:y2="11.972cm" draw:start-shape="id36" draw:start-glue-point="2" draw:end-shape="id37" draw:end-glue-point="4" svg:d="m13959 11445v164h420v363">
            <text:p/>
          </draw:connector>
          <draw:frame draw:style-name="gr18" draw:text-style-name="P1" draw:id="id38" draw:layer="layout" svg:width="1.3cm" svg:height="1cm" svg:x="15.994cm" svg:y="11.881cm">
            <draw:image xlink:href="Pictures/10000201000000E3000000C77459CEF7.png" xlink:type="simple" xlink:show="embed" xlink:actuate="onLoad">
              <text:p/>
            </draw:image>
          </draw:frame>
          <draw:connector draw:style-name="gr13" draw:text-style-name="P1" draw:layer="layout" svg:x1="15.779cm" svg:y1="12.38cm" svg:x2="15.994cm" svg:y2="12.381cm" draw:start-shape="id37" draw:start-glue-point="1" draw:end-shape="id38" draw:end-glue-point="3" svg:d="m15779 12380h108v1h107">
            <text:p/>
          </draw:connector>
        </draw:g>
        <draw:connector draw:style-name="gr19" draw:text-style-name="P1" draw:layer="layout" draw:line-skew="0.398cm" svg:x1="19.343cm" svg:y1="12.82cm" svg:x2="12.36cm" svg:y2="9.271cm" draw:start-shape="id39" draw:start-glue-point="5" draw:end-shape="id29" draw:end-glue-point="5" svg:d="m19343 12820v851h-6983v-4400">
          <text:p/>
        </draw:connector>
        <draw:g draw:id="id40">
          <draw:glue-point draw:id="4" svg:x="-2.415cm" svg:y="-3.333cm" draw:escape-direction="up"/>
          <draw:glue-point draw:id="5" svg:x="2.476cm" svg:y="-3.194cm" draw:escape-direction="up"/>
          <draw:custom-shape draw:style-name="gr22" draw:text-style-name="P1" draw:layer="layout" svg:width="9.507cm" svg:height="3.6cm" svg:x="1.68cm" svg:y="14.9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4.276cm" svg:height="2cm" svg:x="1.987cm" svg:y="15.421cm">
            <draw:image xlink:href="Pictures/10000201000000F1000000713726E546.png" xlink:type="simple" xlink:show="embed" xlink:actuate="onLoad">
              <text:p/>
            </draw:image>
          </draw:frame>
          <draw:frame draw:style-name="gr21" draw:text-style-name="P14" draw:layer="layout" svg:width="2.333cm" svg:height="0.415cm" svg:x="3.053cm" svg:y="16.208cm">
            <draw:text-box>
              <text:p><text:span text:style-name="T11">Мельница 7А</text:span></text:p>
            </draw:text-box>
          </draw:frame>
          <draw:frame draw:style-name="gr17" draw:text-style-name="P1" draw:layer="layout" svg:width="4.276cm" svg:height="2cm" svg:x="6.587cm" svg:y="15.421cm">
            <draw:image xlink:href="Pictures/10000201000000F1000000713726E546.png" xlink:type="simple" xlink:show="embed" xlink:actuate="onLoad">
              <text:p/>
            </draw:image>
          </draw:frame>
          <draw:frame draw:style-name="gr21" draw:text-style-name="P14" draw:layer="layout" svg:width="2.346cm" svg:height="0.415cm" svg:x="7.653cm" svg:y="16.208cm">
            <draw:text-box>
              <text:p><text:span text:style-name="T11">Мельница 7Б</text:span></text:p>
            </draw:text-box>
          </draw:frame>
          <draw:frame draw:style-name="gr23" draw:text-style-name="P11" draw:layer="layout" svg:width="2.334cm" svg:height="0.648cm" svg:x="8.508cm" svg:y="17.608cm">
            <draw:text-box>
              <text:p text:style-name="P10"><text:span text:style-name="T6">Котёл 7</text:span></text:p>
            </draw:text-box>
          </draw:frame>
        </draw:g>
        <draw:connector draw:style-name="gr24" draw:text-style-name="P1" draw:layer="layout" draw:line-skew="0.299cm" svg:x1="3.288cm" svg:y1="12.87cm" svg:x2="4.138cm" svg:y2="15.572cm" draw:start-shape="id31" draw:start-glue-point="6" draw:end-shape="id40" draw:end-glue-point="4" svg:d="m3288 12870v1451h850v1251">
          <text:p/>
        </draw:connector>
        <draw:connector draw:style-name="gr24" draw:text-style-name="P1" draw:layer="layout" svg:x1="4.038cm" svg:y1="12.82cm" svg:x2="8.786cm" svg:y2="15.622cm" draw:start-shape="id31" draw:start-glue-point="7" draw:end-shape="id40" draw:end-glue-point="5" svg:d="m4038 12820v1202h4748v1600">
          <text:p/>
        </draw:connector>
        <draw:g draw:id="id41">
          <draw:glue-point draw:id="4" svg:x="-2.415cm" svg:y="-3.333cm" draw:escape-direction="up"/>
          <draw:glue-point draw:id="5" svg:x="2.476cm" svg:y="-3.194cm" draw:escape-direction="up"/>
          <draw:custom-shape draw:style-name="gr22" draw:text-style-name="P1" draw:layer="layout" svg:width="9.507cm" svg:height="3.6cm" svg:x="12.927cm" svg:y="14.9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4.276cm" svg:height="2cm" svg:x="13.234cm" svg:y="15.421cm">
            <draw:image xlink:href="Pictures/10000201000000F1000000713726E546.png" xlink:type="simple" xlink:show="embed" xlink:actuate="onLoad">
              <text:p/>
            </draw:image>
          </draw:frame>
          <draw:frame draw:style-name="gr21" draw:text-style-name="P14" draw:layer="layout" svg:width="2.333cm" svg:height="0.415cm" svg:x="14.3cm" svg:y="16.208cm">
            <draw:text-box>
              <text:p><text:span text:style-name="T11">Мельница 9А</text:span></text:p>
            </draw:text-box>
          </draw:frame>
          <draw:frame draw:style-name="gr17" draw:text-style-name="P1" draw:layer="layout" svg:width="4.276cm" svg:height="2cm" svg:x="17.834cm" svg:y="15.421cm">
            <draw:image xlink:href="Pictures/10000201000000F1000000713726E546.png" xlink:type="simple" xlink:show="embed" xlink:actuate="onLoad">
              <text:p/>
            </draw:image>
          </draw:frame>
          <draw:frame draw:style-name="gr21" draw:text-style-name="P14" draw:layer="layout" svg:width="2.346cm" svg:height="0.415cm" svg:x="18.9cm" svg:y="16.208cm">
            <draw:text-box>
              <text:p><text:span text:style-name="T11">Мельница 9Б</text:span></text:p>
            </draw:text-box>
          </draw:frame>
          <draw:frame draw:style-name="gr23" draw:text-style-name="P11" draw:layer="layout" svg:width="2.334cm" svg:height="0.648cm" svg:x="19.755cm" svg:y="17.608cm">
            <draw:text-box>
              <text:p text:style-name="P10"><text:span text:style-name="T6">Котёл 9</text:span></text:p>
            </draw:text-box>
          </draw:frame>
        </draw:g>
        <draw:connector draw:style-name="gr24" draw:text-style-name="P1" draw:layer="layout" draw:line-skew="0.399cm" svg:x1="14.488cm" svg:y1="12.87cm" svg:x2="15.385cm" svg:y2="15.572cm" draw:start-shape="id39" draw:start-glue-point="6" draw:end-shape="id41" draw:end-glue-point="4" svg:d="m14488 12870v1551h897v1151">
          <text:p/>
        </draw:connector>
        <draw:connector draw:style-name="gr24" draw:text-style-name="P1" draw:layer="layout" svg:x1="15.288cm" svg:y1="12.82cm" svg:x2="20.033cm" svg:y2="15.622cm" draw:start-shape="id39" draw:start-glue-point="7" draw:end-shape="id41" draw:end-glue-point="5" svg:d="m15288 12820v1202h4745v1600">
          <text:p/>
        </draw:connector>
        <draw:custom-shape draw:style-name="gr25" draw:text-style-name="P15" draw:id="id29" draw:layer="layout" svg:width="8.05cm" svg:height="2.65cm" svg:x="8.083cm" svg:y="6.621cm">
          <draw:glue-point draw:id="4" svg:x="-0.306cm" svg:y="4.622cm" draw:escape-direction="down"/>
          <draw:glue-point draw:id="5" svg:x="0.314cm" svg:y="5cm" draw:escape-direction="down"/>
          <draw:glue-point draw:id="6" svg:x="-4.903cm" svg:y="0.849cm" draw:escape-direction="left"/>
          <draw:glue-point draw:id="7" svg:x="4.972cm" svg:y="-0.471cm" draw:escape-direction="right"/>
          <text:p text:style-name="P1"><text:span text:style-name="T12">Локальная сеть</text:span></text:p>
          <text:p text:style-name="P1"><text:span text:style-name="T12">технологического процесса</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Стилі_20_стрілок_20_1" draw:display-name="Стилі стрілок 1" svg:viewBox="0 0 1122 2243" svg:d="m0 2108v17 17l12 42 30 34 38 21 43 4 29-8 30-21 25-26 13-34 343-1532 339 1520 13 42 29 34 39 21 42 4 42-12 34-30 21-42v-39-12l-4 4-440-1998-9-42-25-39-38-25-43-8-42 8-38 25-26 39-8 42z"/>
    <draw:stroke-dash draw:name="Dash_20_1" draw:display-name="Dash 1" draw:style="rect" draw:dots1="1" draw:dots1-length="0.02cm" draw:dots2="1" draw:dots2-length="0.02cm" draw:distance="0.02cm"/>
    <draw:stroke-dash draw:name="Fine_20_Dashed_20_2" draw:display-name="Fine Dashed 2"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ru" fo:country="R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01cm" fo:padding-bottom="0.01cm" fo:padding-left="0.01cm" fo:padding-right="0.01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3.9cm" fo:page-height="20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7-10-04T12:34:50</meta:creation-date>
    <dc:date>2010-09-21T09:14:36</dc:date>
    <meta:editing-cycles>57</meta:editing-cycles>
    <meta:editing-duration>PT12H44M33S</meta:editing-duration>
    <dc:creator>Роман Савоченко</dc:creator>
    <meta:document-statistic meta:object-count="129"/>
    <meta:user-defined meta:name="Info 1"/>
    <meta:user-defined meta:name="Info 2"/>
    <meta:user-defined meta:name="Info 3"/>
    <meta:user-defined meta:name="Info 4"/>
  </office:meta>
</office:document-meta>
</file>