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я1" style:family="table">
      <style:table-properties style:width="16.999cm" table:align="left"/>
    </style:style>
    <style:style style:name="Таблиця1.A" style:family="table-column">
      <style:table-column-properties style:column-width="2.148cm"/>
    </style:style>
    <style:style style:name="Таблиця1.B" style:family="table-column">
      <style:table-column-properties style:column-width="14.85cm"/>
    </style:style>
    <style:style style:name="Таблиця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.B1" style:family="table-cell">
      <style:table-cell-properties style:vertical-align="middle" fo:padding="0.049cm" fo:border="0.002cm solid #000000"/>
    </style:style>
    <style:style style:name="Таблиця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2" style:family="table">
      <style:table-properties style:width="18.124cm" table:align="left"/>
    </style:style>
    <style:style style:name="Таблиця2.A" style:family="table-column">
      <style:table-column-properties style:column-width="1.508cm"/>
    </style:style>
    <style:style style:name="Таблиця2.B" style:family="table-column">
      <style:table-column-properties style:column-width="2.937cm"/>
    </style:style>
    <style:style style:name="Таблиця2.C" style:family="table-column">
      <style:table-column-properties style:column-width="2.91cm"/>
    </style:style>
    <style:style style:name="Таблиця2.D" style:family="table-column">
      <style:table-column-properties style:column-width="2.82cm"/>
    </style:style>
    <style:style style:name="Таблиця2.E" style:family="table-column">
      <style:table-column-properties style:column-width="3.106cm"/>
    </style:style>
    <style:style style:name="Таблиця2.F" style:family="table-column">
      <style:table-column-properties style:column-width="4.842cm"/>
    </style:style>
    <style:style style:name="Таблиця2.1" style:family="table-row">
      <style:table-row-properties style:keep-together="false" fo:keep-together="always"/>
    </style:style>
    <style:style style:name="Таблиця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2.F1" style:family="table-cell">
      <style:table-cell-properties style:vertical-align="middle" fo:padding="0.049cm" fo:border="0.002cm solid #000000"/>
    </style:style>
    <style:style style:name="Таблиця2.A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2.A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3" style:family="table">
      <style:table-properties style:width="18.124cm" table:align="left"/>
    </style:style>
    <style:style style:name="Таблиця3.A" style:family="table-column">
      <style:table-column-properties style:column-width="0.993cm"/>
    </style:style>
    <style:style style:name="Таблиця3.B" style:family="table-column">
      <style:table-column-properties style:column-width="2.219cm"/>
    </style:style>
    <style:style style:name="Таблиця3.C" style:family="table-column">
      <style:table-column-properties style:column-width="3.034cm"/>
    </style:style>
    <style:style style:name="Таблиця3.D" style:family="table-column">
      <style:table-column-properties style:column-width="3.089cm"/>
    </style:style>
    <style:style style:name="Таблиця3.E" style:family="table-column">
      <style:table-column-properties style:column-width="4.265cm"/>
    </style:style>
    <style:style style:name="Таблиця3.F" style:family="table-column">
      <style:table-column-properties style:column-width="4.524cm"/>
    </style:style>
    <style:style style:name="Таблиця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3.F1" style:family="table-cell">
      <style:table-cell-properties style:vertical-align="middle" fo:padding="0.049cm" fo:border="0.002cm solid #000000"/>
    </style:style>
    <style:style style:name="Таблиця3.A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3.A3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Heading_20_2" style:list-style-name=""/>
    <style:style style:name="P7" style:family="paragraph" style:parent-style-name="Heading_20_2">
      <style:paragraph-properties fo:break-before="page"/>
    </style:style>
    <style:style style:name="P8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9" style:family="paragraph" style:master-page-name="First_20_Page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wiki.oscada.org/Poisk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://wiki.oscada.org/Poisk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outline-level="1"><text:bookmark text:name="__RefHeading__96113_1792796554"/>Библиотека элементов мнемосхем пользовательского интерфейса<text:bookmark-end text:name="__RefHeading__96113_1792796554"/></text:h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><text:span text:style-name="Emphasis">Имя:</text:span></text:p>
          </table:table-cell>
          <table:table-cell table:style-name="Таблиця1.B1" office:value-type="string">
            <text:p text:style-name="Table_20_Contents">mnEls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Основан:</text:span></text:p>
          </table:table-cell>
          <table:table-cell table:style-name="Таблиця1.B2" office:value-type="string">
            <text:p text:style-name="Table_20_Contents">сентябрь 2007г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Версия:</text:span></text:p>
          </table:table-cell>
          <table:table-cell table:style-name="Таблиця1.B2" office:value-type="string">
            <text:p text:style-name="Table_20_Contents">0.5.0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Статус:</text:span></text:p>
          </table:table-cell>
          <table:table-cell table:style-name="Таблиця1.B2" office:value-type="string">
            <text:p text:style-name="Table_20_Contents">Открытый (GPL)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Автор:</text:span></text:p>
          </table:table-cell>
          <table:table-cell table:style-name="Таблиця1.B2" office:value-type="string">
            <text:p text:style-name="Table_20_Contents"><text:a xlink:type="simple" xlink:href="http://wiki.oscada.org/RomanSavochenko?v=blo" office:name=".romansavochenko">Роман Савоченко</text:a>, <text:a xlink:type="simple" xlink:href="http://wiki.oscada.org/MaximLysenko?v=2iq" office:name=".maximlysenko">Максим Лысенко</text:a>, <text:a xlink:type="simple" xlink:href="http://wiki.oscada.org/YashinaKsenia?v=139q" office:name=".yashinaksenia">Яшина Ксения</text:a>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Описание:</text:span></text:p>
          </table:table-cell>
          <table:table-cell table:style-name="Таблиця1.B2" office:value-type="string">
            <text:p text:style-name="Table_20_Contents">Предоставляет библиотеку элементов мнемосхем пользовательского интерфейса.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сточник:</text:span></text:p>
          </table:table-cell>
          <table:table-cell table:style-name="Таблиця1.B2" office:value-type="string">
            <text:p text:style-name="Table_20_Contents">БД основных библиотек графических элементов, в файле: SQLite.vcaBase.wlb_mnEls (LibsDB.vcaBase.db) </text:p>
          </table:table-cell>
        </table:table-row>
      </table:table>
      <text:p text:style-name="Text_20_body"><text:bookmark text:name="p15120-2"/></text:p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8"><text:a xlink:type="simple" xlink:href="#__RefHeading__96113_1792796554">Библиотека элементов мнемосхем пользовательского интерфейса</text:a><text:tab/>1</text:p>
          <text:p text:style-name="P5"><text:a xlink:type="simple" xlink:href="#__RefHeading__96115_1792796554">О библиотеке</text:a><text:tab/>2</text:p>
          <text:p text:style-name="P5"><text:a xlink:type="simple" xlink:href="#__RefHeading__96117_1792796554"> 1. Элементы трубопровода без градиентной заливки</text:a><text:tab/>2</text:p>
          <text:p text:style-name="P5"><text:a xlink:type="simple" xlink:href="#__RefHeading__96119_1792796554"> 2. Элементы трубопровода с объемной заливкой</text:a><text:tab/>3</text:p>
          <text:p text:style-name="P5"><text:a xlink:type="simple" xlink:href="#__RefHeading__96121_1792796554"> 3. Элементы, изображающие различные технологические устройства</text:a><text:tab/>4</text:p>
          <text:p text:style-name="P5"><text:a xlink:type="simple" xlink:href="#__RefHeading__96123_1792796554"> 4. Остальные элементы, которые сложно отнести к определенной группе </text:a><text:tab/>5</text:p>
        </text:index-body>
      </text:table-of-content>
      <text:p text:style-name="Text_20_body"/>
      <text:h text:style-name="P7" text:outline-level="2"><text:bookmark text:name="__RefHeading__96115_1792796554"/>О библиотеке<text:bookmark-end text:name="__RefHeading__96115_1792796554"/></text:h>
      <text:p text:style-name="Text_20_body"><text:bookmark text:name="p26906-4"/>Библиотека создаётся для предоставления элементов мнемосхем пользовательского интерфейса. Библиотека строится на основе примитивов виджетов и модуля <text:a xlink:type="simple" xlink:href="http://wiki.oscada.org/Doc/JavaLikeCalc?v=kgu" office:name=".doc.javalikecalc">JavaLikeCalc</text:a>, позволяющего создавать вычисления на Java-подобном языке. </text:p>
      <text:p text:style-name="Text_20_body"><text:bookmark text:name="p26906-5"/>Подключить библиотеку основных элементов пользовательского интерфейса к проекту станции OpenSCADA можно путём загрузки вложенного файла БД, размещения его в директории БД проекта станции и создания объекта БД для модуля БД "SQLite", указав файл БД в конфигурации.</text:p>
      <text:p text:style-name="Text_20_body"><text:bookmark text:name="p26906-6"/>В своём составе библиотека содержит около пятидесяти графических элементов, часто востребованных при формировании мнемосхем пользовательского интерфейса управления технологическим процессом. Названия элементов и их текстовые параметры доступны на трёх языках: Английский, Русский и Украинский.</text:p>
      <text:h text:style-name="Heading_20_2" text:outline-level="2"><text:bookmark text:name="__RefHeading__96117_1792796554"/><text:bookmark text:name="h1037-3"/> 1. Элементы трубопровода без градиентной заливки<text:bookmark-end text:name="__RefHeading__96117_1792796554"/></text:h>
      <text:p text:style-name="Text_20_body"><text:bookmark text:name="p26906-7"/>Ниже, на рис. 1, приведен перечень элементов, при помощи которых можно выстроить трубопровод любой сложности. По умолчанию они залиты желтым цветом, а их угол поворота составляет "0" градусов. Путем поворота и масштабирования этих виджетов можно получить все необходимые комбинации.</text:p>
      <text:p text:style-name="P4"><draw:frame draw:style-name="fr1" draw:name="Графічний об'єкт1" text:anchor-type="as-char" svg:width="18.12cm" svg:height="2.708cm" draw:z-index="0"><draw:image xlink:href="http://wiki.oscada.org/Using/GraphicElementsLibraries/MnemoElements/files?get=pileels.png" xlink:type="simple" xlink:show="embed" xlink:actuate="onLoad"/><svg:title>Элементы трубы (2 Кб)</svg:title></draw:frame> Рис.1. Элементы трубопровода слева направо: "Крест", "Труба прямая горизонтальная", "Труба прямая вертикальная", "Стрела", "Стрела обратная", "Труда_Ugol", "Труба_тройник".</text:p>
      <text:h text:style-name="P6" text:outline-level="2"/>
      <text:h text:style-name="P7" text:outline-level="2"><text:bookmark text:name="__RefHeading__96119_1792796554"/><text:bookmark text:name="h1037-4"/> 2. Элементы трубопровода с объемной заливкой<text:bookmark-end text:name="__RefHeading__96119_1792796554"/></text:h>
      <text:p text:style-name="Text_20_body"><text:bookmark text:name="p26906-8"/>Ниже, на рис. 2, приведен перечень элементов, при помощи которых можно выстроить объемный трубопровод любой сложности. По умолчанию они залиты желтым цветом и полупрозрачными изображениями в градациях серого, а их угол поворота составляет "0" градусов. Виджеты представлены в четырех вариантах в соответствии разным углам поворота.</text:p>
      <text:p text:style-name="P4"><draw:frame draw:style-name="fr1" draw:name="Графічний об'єкт2" text:anchor-type="as-char" svg:width="18.12cm" svg:height="10.224cm" draw:z-index="1"><draw:image xlink:href="http://wiki.oscada.org/Using/GraphicElementsLibraries/MnemoElements/files?get=pileelsgrad.png" xlink:type="simple" xlink:show="embed" xlink:actuate="onLoad"/><svg:title>Элементы трубы (объёмные) (18 Кб)</svg:title></draw:frame> Рис.2. Элементы трубопровода слева направо и сверху вниз: "Крест(объёмный)", "Труба прямая горизонтальная(объёмная)", "Труба прямая вертикальная(объёмная)", "СтрелаГП(объемная)", "СтрелаГЛ(объемная)", "СтрелаВН(объемная)", "СтрелаВВ(объемная)", "Стрела обратнаяГЛ(объемная)", "Стрела обратнаяГП(объемная)", "Стрела обратнаяВН(объемная)", "Стрела обратнаяВВ(объемная)", "Труба_УголНЛ(объёмная)", "Труба_УголНП(объёмная)", "Труба_УголВЛ(объёмная)", "Труба_УголВР(объёмная)", "Труба_тройникВП(объёмный)", "Труба_тройникГН(объёмный)", "Труба_тройникГВ(объёмный)", "Труба_тройникВЛ(объёмный)".</text:p>
      <text:h text:style-name="P6" text:outline-level="2"/>
      <text:h text:style-name="P7" text:outline-level="2"><text:bookmark text:name="__RefHeading__96121_1792796554"/><text:bookmark text:name="h1037-5"/> 3. Элементы, изображающие различные технологические устройства<text:bookmark-end text:name="__RefHeading__96121_1792796554"/></text:h>
      <text:p text:style-name="Text_20_body"><text:bookmark text:name="p26906-9"/>Ниже, на рис. 3, приведен перечень элементов - изображений технологических устройств, часто встречающихся при построении мнемосхем различных технологических процессов. Некоторые из них содержат скрипт, описывающий их поведение. Большинство виджетов имеют квадратную форму, позволяющую легко поворачивать и масштабировать их при надобности, угол поворота всех виджетов по умолчанию равен "0".</text:p>
      <text:p text:style-name="P4"><draw:frame draw:style-name="fr1" draw:name="Графічний об'єкт3" text:anchor-type="as-char" svg:width="16.272cm" svg:height="10.901cm" draw:z-index="2"><draw:image xlink:href="http://wiki.oscada.org/Using/GraphicElementsLibraries/MnemoElements/files?get=misctechels.png" xlink:type="simple" xlink:show="embed" xlink:actuate="onLoad"/><svg:title>Различные технологические устройства (36 Кб)</svg:title></draw:frame> <text:line-break/>Рис.3. Элементы, изображающие технологические устройства слева направо и сверху вниз: "Компрессор", "Компрессор_1", "Задвижка", "Задвижка(объемная)", "Кран шаровый", "Кран с положением", "Трёхпозиционный кран", "Арматура", "Холодильник", "Вентилятор", "Сепаратор", "Диафрагма", "Змей_гор(теплообменник)".</text:p>
      <text:p text:style-name="ListHD"><text:bookmark text:name="p26906-10"/><text:span text:style-name="Strong_20_Emphasis">Параметры связывания</text:span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header-rows>
          <table:table-row table:style-name="Таблиця2.1">
            <table:table-cell table:style-name="Таблиця2.A1" office:value-type="string">
              <text:p text:style-name="Table_20_Contents"><text:span text:style-name="Strong_20_Emphasis">ID</text:span></text:p>
            </table:table-cell>
            <table:table-cell table:style-name="Таблиця2.A1" office:value-type="string">
              <text:p text:style-name="Table_20_Contents"><text:span text:style-name="Strong_20_Emphasis">Параметр</text:span></text:p>
            </table:table-cell>
            <table:table-cell table:style-name="Таблиця2.A1" office:value-type="string">
              <text:p text:style-name="Table_20_Contents"><text:span text:style-name="Strong_20_Emphasis">Тип</text:span></text:p>
            </table:table-cell>
            <table:table-cell table:style-name="Таблиця2.A1" office:value-type="string">
              <text:p text:style-name="Table_20_Contents"><text:span text:style-name="Strong_20_Emphasis">Конфигурация</text:span></text:p>
            </table:table-cell>
            <table:table-cell table:style-name="Таблиця2.A1" office:value-type="string">
              <text:p text:style-name="Table_20_Contents"><text:span text:style-name="Strong_20_Emphasis">Конфигурационный шаблон</text:span></text:p>
            </table:table-cell>
            <table:table-cell table:style-name="Таблиця2.F1" office:value-type="string">
              <text:p text:style-name="Table_20_Contents"><text:span text:style-name="Strong_20_Emphasis">Описание</text:span></text:p>
            </table:table-cell>
          </table:table-row>
        </table:table-header-rows>
        <table:table-row table:style-name="Таблиця2.1">
          <table:table-cell table:style-name="Таблиця2.A2" table:number-columns-spanned="6" office:value-type="string">
            <text:p text:style-name="Table_20_Contents"><text:span text:style-name="Emphasis">Виджет "Кран шаровый" (El_Kran_Sh)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2.1">
          <table:table-cell table:style-name="Таблиця2.A3" office:value-type="string">
            <text:p text:style-name="Table_20_Contents">com </text:p>
          </table:table-cell>
          <table:table-cell table:style-name="Таблиця2.A3" office:value-type="string">
            <text:p text:style-name="Table_20_Contents">Команда </text:p>
          </table:table-cell>
          <table:table-cell table:style-name="Таблиця2.A3" office:value-type="string">
            <text:p text:style-name="Table_20_Contents">Логический </text:p>
          </table:table-cell>
          <table:table-cell table:style-name="Таблиця2.A3" office:value-type="string">
            <text:p text:style-name="Table_20_Contents">Полная связь </text:p>
          </table:table-cell>
          <table:table-cell table:style-name="Таблиця2.A3" office:value-type="string">
            <text:p text:style-name="Table_20_Contents">Parametr|com </text:p>
          </table:table-cell>
          <table:table-cell table:style-name="Таблиця2.A2" office:value-type="string">
            <text:p text:style-name="Table_20_Contents">Команда на закрытие/открытие. </text:p>
          </table:table-cell>
        </table:table-row>
        <table:table-row table:style-name="Таблиця2.1">
          <table:table-cell table:style-name="Таблиця2.A3" office:value-type="string">
            <text:p text:style-name="Table_20_Contents">shifr </text:p>
          </table:table-cell>
          <table:table-cell table:style-name="Таблиця2.A3" office:value-type="string">
            <text:p text:style-name="Table_20_Contents">Шифр </text:p>
          </table:table-cell>
          <table:table-cell table:style-name="Таблиця2.A3" office:value-type="string">
            <text:p text:style-name="Table_20_Contents">Строка </text:p>
          </table:table-cell>
          <table:table-cell table:style-name="Таблиця2.A3" office:value-type="string">
            <text:p text:style-name="Table_20_Contents">Полная связь </text:p>
          </table:table-cell>
          <table:table-cell table:style-name="Таблиця2.A3" office:value-type="string">
            <text:p text:style-name="Table_20_Contents">Parametr|NAME </text:p>
          </table:table-cell>
          <table:table-cell table:style-name="Таблиця2.A2" office:value-type="string">
            <text:p text:style-name="Table_20_Contents">Короткое имя, шифр, параметра. </text:p>
          </table:table-cell>
        </table:table-row>
        <table:table-row table:style-name="Таблиця2.1">
          <table:table-cell table:style-name="Таблиця2.A3" office:value-type="string">
            <text:p text:style-name="Table_20_Contents">st_close </text:p>
          </table:table-cell>
          <table:table-cell table:style-name="Таблиця2.A3" office:value-type="string">
            <text:p text:style-name="Table_20_Contents">Состояние - "Закрыто" </text:p>
          </table:table-cell>
          <table:table-cell table:style-name="Таблиця2.A3" office:value-type="string">
            <text:p text:style-name="Table_20_Contents">Логический </text:p>
          </table:table-cell>
          <table:table-cell table:style-name="Таблиця2.A3" office:value-type="string">
            <text:p text:style-name="Table_20_Contents">Полная связь </text:p>
          </table:table-cell>
          <table:table-cell table:style-name="Таблиця2.A3" office:value-type="string">
            <text:p text:style-name="Table_20_Contents">Parametr|st_close </text:p>
          </table:table-cell>
          <table:table-cell table:style-name="Таблиця2.A2" office:value-type="string">
            <text:p text:style-name="Table_20_Contents">Закрытое состояние крана. </text:p>
          </table:table-cell>
        </table:table-row>
        <table:table-row table:style-name="Таблиця2.1">
          <table:table-cell table:style-name="Таблиця2.A3" office:value-type="string">
            <text:p text:style-name="Table_20_Contents">st_open </text:p>
          </table:table-cell>
          <table:table-cell table:style-name="Таблиця2.A3" office:value-type="string">
            <text:p text:style-name="Table_20_Contents">Состояние - "Открыто" </text:p>
          </table:table-cell>
          <table:table-cell table:style-name="Таблиця2.A3" office:value-type="string">
            <text:p text:style-name="Table_20_Contents">Логический </text:p>
          </table:table-cell>
          <table:table-cell table:style-name="Таблиця2.A3" office:value-type="string">
            <text:p text:style-name="Table_20_Contents">Полная связь </text:p>
          </table:table-cell>
          <table:table-cell table:style-name="Таблиця2.A3" office:value-type="string">
            <text:p text:style-name="Table_20_Contents">Parametr|st_open </text:p>
          </table:table-cell>
          <table:table-cell table:style-name="Таблиця2.A2" office:value-type="string">
            <text:p text:style-name="Table_20_Contents">Открытое состояние крана. </text:p>
          </table:table-cell>
        </table:table-row>
        <table:table-row table:style-name="Таблиця2.1">
          <table:table-cell table:style-name="Таблиця2.A2" table:number-columns-spanned="6" office:value-type="string">
            <text:p text:style-name="Table_20_Contents"><text:span text:style-name="Emphasis">Виджет "Кран с положением" (El_Kran_polozh)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я2.1">
          <table:table-cell table:style-name="Таблиця2.A3" office:value-type="string">
            <text:p text:style-name="Table_20_Contents">out </text:p>
          </table:table-cell>
          <table:table-cell table:style-name="Таблиця2.A3" office:value-type="string">
            <text:p text:style-name="Table_20_Contents">Положение </text:p>
          </table:table-cell>
          <table:table-cell table:style-name="Таблиця2.A3" office:value-type="string">
            <text:p text:style-name="Table_20_Contents">Вещественный </text:p>
          </table:table-cell>
          <table:table-cell table:style-name="Таблиця2.A3" office:value-type="string">
            <text:p text:style-name="Table_20_Contents">Входная связь </text:p>
          </table:table-cell>
          <table:table-cell table:style-name="Таблиця2.A3" office:value-type="string">
            <text:p text:style-name="Table_20_Contents">Parametr|out </text:p>
          </table:table-cell>
          <table:table-cell table:style-name="Таблиця2.A2" office:value-type="string">
            <text:p text:style-name="Table_20_Contents">Степень открытия/закрытия крана. </text:p>
          </table:table-cell>
        </table:table-row>
        <table:table-row table:style-name="Таблиця2.1">
          <table:table-cell table:style-name="Таблиця2.A2" table:number-columns-spanned="6" office:value-type="string">
            <text:p text:style-name="Table_20_Contents"><text:span text:style-name="Emphasis">Виджет "Трёхпозиционный кран" (Kran_3_pos)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2.1">
          <table:table-cell table:style-name="Таблиця2.A3" office:value-type="string">
            <text:p text:style-name="Table_20_Contents">out </text:p>
          </table:table-cell>
          <table:table-cell table:style-name="Таблиця2.A3" office:value-type="string">
            <text:p text:style-name="Table_20_Contents">Положение </text:p>
          </table:table-cell>
          <table:table-cell table:style-name="Таблиця2.A3" office:value-type="string">
            <text:p text:style-name="Table_20_Contents">Вещественный </text:p>
          </table:table-cell>
          <table:table-cell table:style-name="Таблиця2.A3" office:value-type="string">
            <text:p text:style-name="Table_20_Contents">Входная связь </text:p>
          </table:table-cell>
          <table:table-cell table:style-name="Таблиця2.A3" office:value-type="string">
            <text:p text:style-name="Table_20_Contents">Parametr|out </text:p>
          </table:table-cell>
          <table:table-cell table:style-name="Таблиця2.A2" office:value-type="string">
            <text:p text:style-name="Table_20_Contents">Степень открытия/закрытия крана. </text:p>
          </table:table-cell>
        </table:table-row>
        <table:table-row table:style-name="Таблиця2.1">
          <table:table-cell table:style-name="Таблиця2.A2" table:number-columns-spanned="6" office:value-type="string">
            <text:p text:style-name="Table_20_Contents"><text:span text:style-name="Emphasis">Виджет "Компрессор" (Compressor)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2.1">
          <table:table-cell table:style-name="Таблиця2.A3" office:value-type="string">
            <text:p text:style-name="Table_20_Contents">com </text:p>
          </table:table-cell>
          <table:table-cell table:style-name="Таблиця2.A3" office:value-type="string">
            <text:p text:style-name="Table_20_Contents">Команда </text:p>
          </table:table-cell>
          <table:table-cell table:style-name="Таблиця2.A3" office:value-type="string">
            <text:p text:style-name="Table_20_Contents">Логический </text:p>
          </table:table-cell>
          <table:table-cell table:style-name="Таблиця2.A3" office:value-type="string">
            <text:p text:style-name="Table_20_Contents">Полная связь </text:p>
          </table:table-cell>
          <table:table-cell table:style-name="Таблиця2.A3" office:value-type="string">
            <text:p text:style-name="Table_20_Contents">Parametr|com </text:p>
          </table:table-cell>
          <table:table-cell table:style-name="Таблиця2.A2" office:value-type="string">
            <text:p text:style-name="Table_20_Contents">Команда на пуск/останов. </text:p>
          </table:table-cell>
        </table:table-row>
      </table:table>
      <text:p text:style-name="Text_20_body"/>
      <text:p text:style-name="Text_20_body"><text:bookmark text:name="p26906-11"/>Виджеты "Кран шаровый", "Кран с положением", "Трёхпозиционный кран" имеют обработку, которая заключается в вызове виджета "Элемент кадр" при нажатии левой клавишей мыши в любую из заливок из <text:a xlink:type="simple" xlink:href="http://wiki.oscada.org/Using/GraphicElementsLibraries/MainElements?v=278" office:name=".using.graphicelementslibraries.mainelements">библиотеки основных элементов пользовательского интерфейса</text:a> в рамках панели управления для выполнения действий над параметром, подключенным к одному из этих виджетов.</text:p>
      <text:h text:style-name="Heading_20_2" text:outline-level="2"><text:bookmark text:name="__RefHeading__96123_1792796554"/><text:bookmark text:name="h1037-6"/> 4. Остальные элементы, которые сложно отнести к определенной группе <text:bookmark-end text:name="__RefHeading__96123_1792796554"/></text:h>
      <text:p text:style-name="Text_20_body"><text:bookmark text:name="p26906-12"/>Ниже, на рис. 4, приведен перечень оставшихся в библиотеке элементов, они также часто могут понадобиться при построении мнемосхем. Некоторые из них содержат скрипт, описывающий их поведение. Большинство виджетов имеют квадратную форму, позволяющую легко поворачивать и масштабировать их при надобности, угол поворота всех виджетов по умолчанию равен "0".</text:p>
      <text:p text:style-name="P2"><draw:frame draw:style-name="fr1" draw:name="Графічний об'єкт4" text:anchor-type="as-char" svg:width="16.007cm" svg:height="2.858cm" draw:z-index="3"><draw:image xlink:href="http://wiki.oscada.org/Using/GraphicElementsLibraries/MnemoElements/files?get=miscels.png" xlink:type="simple" xlink:show="embed" xlink:actuate="onLoad"/><svg:title>Различные элементы (7 Кб)</svg:title></draw:frame> <text:line-break/>Рис.4. Элементы слева направо и сверху вниз: "Скругленный прямоугольник", "Скругленный прямоугольник(вариант 2)", "Скругленный прямоугольник(объемный)", "Шкала", "Уровень", "Линия", "Сигнализация".</text:p>
      <text:p text:style-name="ListHD"><text:bookmark text:name="p26906-13"/><text:span text:style-name="Strong_20_Emphasis">Параметры связывания</text:span>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column table:style-name="Таблиця3.F"/>
        <table:table-row>
          <table:table-cell table:style-name="Таблиця3.A1" office:value-type="string">
            <text:p text:style-name="Table_20_Contents"><text:span text:style-name="Strong_20_Emphasis">ID</text:span></text:p>
          </table:table-cell>
          <table:table-cell table:style-name="Таблиця3.A1" office:value-type="string">
            <text:p text:style-name="Table_20_Contents"><text:span text:style-name="Strong_20_Emphasis">Параметр</text:span></text:p>
          </table:table-cell>
          <table:table-cell table:style-name="Таблиця3.A1" office:value-type="string">
            <text:p text:style-name="Table_20_Contents"><text:span text:style-name="Strong_20_Emphasis">Тип</text:span></text:p>
          </table:table-cell>
          <table:table-cell table:style-name="Таблиця3.A1" office:value-type="string">
            <text:p text:style-name="Table_20_Contents"><text:span text:style-name="Strong_20_Emphasis">Конфигурация</text:span></text:p>
          </table:table-cell>
          <table:table-cell table:style-name="Таблиця3.A1" office:value-type="string">
            <text:p text:style-name="Table_20_Contents"><text:span text:style-name="Strong_20_Emphasis">Конфигурационный шаблон</text:span></text:p>
          </table:table-cell>
          <table:table-cell table:style-name="Таблиця3.F1" office:value-type="string">
            <text:p text:style-name="Table_20_Contents"><text:span text:style-name="Strong_20_Emphasis">Описание</text:span></text:p>
          </table:table-cell>
        </table:table-row>
        <table:table-row>
          <table:table-cell table:style-name="Таблиця3.A2" table:number-columns-spanned="6" office:value-type="string">
            <text:p text:style-name="Table_20_Contents"><text:span text:style-name="Emphasis">Виджет "Уровень"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3.A3" office:value-type="string">
            <text:p text:style-name="Table_20_Contents">max </text:p>
          </table:table-cell>
          <table:table-cell table:style-name="Таблиця3.A3" office:value-type="string">
            <text:p text:style-name="Table_20_Contents">Максимум </text:p>
          </table:table-cell>
          <table:table-cell table:style-name="Таблиця3.A3" office:value-type="string">
            <text:p text:style-name="Table_20_Contents">Вещественный </text:p>
          </table:table-cell>
          <table:table-cell table:style-name="Таблиця3.A3" office:value-type="string">
            <text:p text:style-name="Table_20_Contents">Входная связь </text:p>
          </table:table-cell>
          <table:table-cell table:style-name="Таблиця3.A3" office:value-type="string">
            <text:p text:style-name="Table_20_Contents">Parametr|max </text:p>
          </table:table-cell>
          <table:table-cell table:style-name="Таблиця3.A2" office:value-type="string">
            <text:p text:style-name="Table_20_Contents">Максимум шкалы. </text:p>
          </table:table-cell>
        </table:table-row>
        <table:table-row>
          <table:table-cell table:style-name="Таблиця3.A3" office:value-type="string">
            <text:p text:style-name="Table_20_Contents">min </text:p>
          </table:table-cell>
          <table:table-cell table:style-name="Таблиця3.A3" office:value-type="string">
            <text:p text:style-name="Table_20_Contents">Минимум </text:p>
          </table:table-cell>
          <table:table-cell table:style-name="Таблиця3.A3" office:value-type="string">
            <text:p text:style-name="Table_20_Contents">Вещественный </text:p>
          </table:table-cell>
          <table:table-cell table:style-name="Таблиця3.A3" office:value-type="string">
            <text:p text:style-name="Table_20_Contents">Входная связь </text:p>
          </table:table-cell>
          <table:table-cell table:style-name="Таблиця3.A3" office:value-type="string">
            <text:p text:style-name="Table_20_Contents">Parametr|min </text:p>
          </table:table-cell>
          <table:table-cell table:style-name="Таблиця3.A2" office:value-type="string">
            <text:p text:style-name="Table_20_Contents">Минимум шкалы. </text:p>
          </table:table-cell>
        </table:table-row>
        <table:table-row>
          <table:table-cell table:style-name="Таблиця3.A3" office:value-type="string">
            <text:p text:style-name="Table_20_Contents">var </text:p>
          </table:table-cell>
          <table:table-cell table:style-name="Таблиця3.A3" office:value-type="string">
            <text:p text:style-name="Table_20_Contents">Значение </text:p>
          </table:table-cell>
          <table:table-cell table:style-name="Таблиця3.A3" office:value-type="string">
            <text:p text:style-name="Table_20_Contents">Вещественный </text:p>
          </table:table-cell>
          <table:table-cell table:style-name="Таблиця3.A3" office:value-type="string">
            <text:p text:style-name="Table_20_Contents">Входная связь </text:p>
          </table:table-cell>
          <table:table-cell table:style-name="Таблиця3.A3" office:value-type="string">
            <text:p text:style-name="Table_20_Contents">Parametr|var </text:p>
          </table:table-cell>
          <table:table-cell table:style-name="Таблиця3.A2" office:value-type="string">
            <text:p text:style-name="Table_20_Contents">Значение уровня. 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1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ListHD" style:family="paragraph" style:parent-style-name="Text_20_body" style:master-page-name="">
      <style:paragraph-properties fo:margin-top="0cm" fo:margin-bottom="0cm" style:page-number="auto" fo:keep-with-next="always"/>
    </style:style>
    <style:style style:name="cod" style:family="paragraph" style:parent-style-name="Text_20_body">
      <style:paragraph-properties fo:margin-left="0.499cm" fo:margin-right="0cm" fo:margin-top="0cm" fo:margin-bottom="0cm" fo:text-align="start" style:justify-single-word="false" fo:text-indent="-0.499cm" style:auto-text-indent="false">
        <style:tab-stops/>
      </style:paragraph-properties>
      <style:text-properties style:font-name="Courier New1" fo:font-size="10pt"/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Numbering_20_Symbols" style:display-name="Numbering Symbols" style:family="text"/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1.997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WLib.MnEls</text:title> <text:s text:c="2"/><text:page-number text:select-page="current">5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3-16T15:49:19</meta:creation-date>
    <meta:editing-cycles>27</meta:editing-cycles>
    <meta:editing-duration>PT2H42M23S</meta:editing-duration>
    <dc:date>2011-04-11T13:19:06</dc:date>
    <dc:title>WLib.MnEls</dc:title>
    <meta:document-statistic meta:table-count="3" meta:image-count="4" meta:object-count="0" meta:page-count="5" meta:paragraph-count="119" meta:word-count="657" meta:character-count="5845"/>
    <meta:user-defined meta:name="Info 2"/>
    <meta:user-defined meta:name="Info 3"/>
    <meta:user-defined meta:name="Info 4"/>
    <meta:user-defined meta:name="System">OpenSCADA 0.7.1</meta:user-defined>
  </office:meta>
</office:document-meta>
</file>