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я1" style:family="table">
      <style:table-properties style:width="16.999cm" table:align="left"/>
    </style:style>
    <style:style style:name="Таблиця1.A" style:family="table-column">
      <style:table-column-properties style:column-width="2.15cm"/>
    </style:style>
    <style:style style:name="Таблиця1.B" style:family="table-column">
      <style:table-column-properties style:column-width="14.848cm"/>
    </style:style>
    <style:style style:name="Таблиця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.B1" style:family="table-cell">
      <style:table-cell-properties style:vertical-align="middle" fo:padding="0.049cm" fo:border="0.002cm solid #000000"/>
    </style:style>
    <style:style style:name="Таблиця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2" style:family="table">
      <style:table-properties style:width="18.124cm" table:align="left"/>
    </style:style>
    <style:style style:name="Таблиця2.A" style:family="table-column">
      <style:table-column-properties style:column-width="1.857cm"/>
    </style:style>
    <style:style style:name="Таблиця2.B" style:family="table-column">
      <style:table-column-properties style:column-width="2.323cm"/>
    </style:style>
    <style:style style:name="Таблиця2.C" style:family="table-column">
      <style:table-column-properties style:column-width="1.884cm"/>
    </style:style>
    <style:style style:name="Таблиця2.D" style:family="table-column">
      <style:table-column-properties style:column-width="3.089cm"/>
    </style:style>
    <style:style style:name="Таблиця2.E" style:family="table-column">
      <style:table-column-properties style:column-width="3.071cm"/>
    </style:style>
    <style:style style:name="Таблиця2.F" style:family="table-column">
      <style:table-column-properties style:column-width="5.9cm"/>
    </style:style>
    <style:style style:name="Таблиця2.1" style:family="table-row">
      <style:table-row-properties style:keep-together="false" fo:keep-together="always"/>
    </style:style>
    <style:style style:name="Таблиця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2.F1" style:family="table-cell">
      <style:table-cell-properties style:vertical-align="middle" fo:padding="0.049cm" fo:border="0.002cm solid #000000"/>
    </style:style>
    <style:style style:name="Таблиця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2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3" style:family="table">
      <style:table-properties style:width="18.124cm" table:align="left"/>
    </style:style>
    <style:style style:name="Таблиця3.A" style:family="table-column">
      <style:table-column-properties style:column-width="1.446cm"/>
    </style:style>
    <style:style style:name="Таблиця3.B" style:family="table-column">
      <style:table-column-properties style:column-width="2.459cm"/>
    </style:style>
    <style:style style:name="Таблиця3.C" style:family="table-column">
      <style:table-column-properties style:column-width="1.901cm"/>
    </style:style>
    <style:style style:name="Таблиця3.D" style:family="table-column">
      <style:table-column-properties style:column-width="3.089cm"/>
    </style:style>
    <style:style style:name="Таблиця3.E" style:family="table-column">
      <style:table-column-properties style:column-width="3.17cm"/>
    </style:style>
    <style:style style:name="Таблиця3.F" style:family="table-column">
      <style:table-column-properties style:column-width="6.059cm"/>
    </style:style>
    <style:style style:name="Таблиця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3.F1" style:family="table-cell">
      <style:table-cell-properties style:vertical-align="middle" fo:padding="0.049cm" fo:border="0.002cm solid #000000"/>
    </style:style>
    <style:style style:name="Таблиця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3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4" style:family="table">
      <style:table-properties style:width="18.071cm" table:align="left"/>
    </style:style>
    <style:style style:name="Таблиця4.A" style:family="table-column">
      <style:table-column-properties style:column-width="2.556cm"/>
    </style:style>
    <style:style style:name="Таблиця4.B" style:family="table-column">
      <style:table-column-properties style:column-width="2.191cm"/>
    </style:style>
    <style:style style:name="Таблиця4.C" style:family="table-column">
      <style:table-column-properties style:column-width="1.63cm"/>
    </style:style>
    <style:style style:name="Таблиця4.D" style:family="table-column">
      <style:table-column-properties style:column-width="2.487cm"/>
    </style:style>
    <style:style style:name="Таблиця4.E" style:family="table-column">
      <style:table-column-properties style:column-width="2.383cm"/>
    </style:style>
    <style:style style:name="Таблиця4.F" style:family="table-column">
      <style:table-column-properties style:column-width="6.824cm"/>
    </style:style>
    <style:style style:name="Таблиця4.1" style:family="table-row">
      <style:table-row-properties style:keep-together="false" fo:keep-together="always"/>
    </style:style>
    <style:style style:name="Таблиця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4.F1" style:family="table-cell">
      <style:table-cell-properties style:vertical-align="middle" fo:padding="0.049cm" fo:border="0.002cm solid #000000"/>
    </style:style>
    <style:style style:name="Таблиця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4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5" style:family="table">
      <style:table-properties style:width="18.124cm" table:align="left"/>
    </style:style>
    <style:style style:name="Таблиця5.A" style:family="table-column">
      <style:table-column-properties style:column-width="1.842cm"/>
    </style:style>
    <style:style style:name="Таблиця5.B" style:family="table-column">
      <style:table-column-properties style:column-width="2.644cm"/>
    </style:style>
    <style:style style:name="Таблиця5.C" style:family="table-column">
      <style:table-column-properties style:column-width="1.729cm"/>
    </style:style>
    <style:style style:name="Таблиця5.D" style:family="table-column">
      <style:table-column-properties style:column-width="3.401cm"/>
    </style:style>
    <style:style style:name="Таблиця5.E" style:family="table-column">
      <style:table-column-properties style:column-width="5.756cm"/>
    </style:style>
    <style:style style:name="Таблиця5.F" style:family="table-column">
      <style:table-column-properties style:column-width="2.753cm"/>
    </style:style>
    <style:style style:name="Таблиця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5.F1" style:family="table-cell">
      <style:table-cell-properties style:vertical-align="middle" fo:padding="0.049cm" fo:border="0.002cm solid #000000"/>
    </style:style>
    <style:style style:name="Таблиця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5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6" style:family="table">
      <style:table-properties style:width="18.124cm" table:align="left"/>
    </style:style>
    <style:style style:name="Таблиця6.A" style:family="table-column">
      <style:table-column-properties style:column-width="1.125cm"/>
    </style:style>
    <style:style style:name="Таблиця6.B" style:family="table-column">
      <style:table-column-properties style:column-width="2.118cm"/>
    </style:style>
    <style:style style:name="Таблиця6.C" style:family="table-column">
      <style:table-column-properties style:column-width="1.783cm"/>
    </style:style>
    <style:style style:name="Таблиця6.D" style:family="table-column">
      <style:table-column-properties style:column-width="3.043cm"/>
    </style:style>
    <style:style style:name="Таблиця6.E" style:family="table-column">
      <style:table-column-properties style:column-width="3.069cm"/>
    </style:style>
    <style:style style:name="Таблиця6.F" style:family="table-column">
      <style:table-column-properties style:column-width="6.985cm"/>
    </style:style>
    <style:style style:name="Таблиця6.1" style:family="table-row">
      <style:table-row-properties style:keep-together="false" fo:keep-together="always"/>
    </style:style>
    <style:style style:name="Таблиця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6.F1" style:family="table-cell">
      <style:table-cell-properties style:vertical-align="middle" fo:padding="0.049cm" fo:border="0.002cm solid #000000"/>
    </style:style>
    <style:style style:name="Таблиця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6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7" style:family="table">
      <style:table-properties style:width="18.124cm" table:align="left"/>
    </style:style>
    <style:style style:name="Таблиця7.A" style:family="table-column">
      <style:table-column-properties style:column-width="1.773cm"/>
    </style:style>
    <style:style style:name="Таблиця7.B" style:family="table-column">
      <style:table-column-properties style:column-width="2.228cm"/>
    </style:style>
    <style:style style:name="Таблиця7.C" style:family="table-column">
      <style:table-column-properties style:column-width="1.847cm"/>
    </style:style>
    <style:style style:name="Таблиця7.D" style:family="table-column">
      <style:table-column-properties style:column-width="3.672cm"/>
    </style:style>
    <style:style style:name="Таблиця7.E" style:family="table-column">
      <style:table-column-properties style:column-width="5.928cm"/>
    </style:style>
    <style:style style:name="Таблиця7.F" style:family="table-column">
      <style:table-column-properties style:column-width="2.676cm"/>
    </style:style>
    <style:style style:name="Таблиця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7.F1" style:family="table-cell">
      <style:table-cell-properties style:vertical-align="middle" fo:padding="0.049cm" fo:border="0.002cm solid #000000"/>
    </style:style>
    <style:style style:name="Таблиця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7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8" style:family="table">
      <style:table-properties style:width="18.124cm" table:align="left"/>
    </style:style>
    <style:style style:name="Таблиця8.A" style:family="table-column">
      <style:table-column-properties style:column-width="1.91cm"/>
    </style:style>
    <style:style style:name="Таблиця8.B" style:family="table-column">
      <style:table-column-properties style:column-width="3.773cm"/>
    </style:style>
    <style:style style:name="Таблиця8.C" style:family="table-column">
      <style:table-column-properties style:column-width="1.882cm"/>
    </style:style>
    <style:style style:name="Таблиця8.D" style:family="table-column">
      <style:table-column-properties style:column-width="2.992cm"/>
    </style:style>
    <style:style style:name="Таблиця8.E" style:family="table-column">
      <style:table-column-properties style:column-width="2.963cm"/>
    </style:style>
    <style:style style:name="Таблиця8.F" style:family="table-column">
      <style:table-column-properties style:column-width="4.604cm"/>
    </style:style>
    <style:style style:name="Таблиця8.1" style:family="table-row">
      <style:table-row-properties style:keep-together="false" fo:keep-together="always"/>
    </style:style>
    <style:style style:name="Таблиця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8.F1" style:family="table-cell">
      <style:table-cell-properties style:vertical-align="middle" fo:padding="0.049cm" fo:border="0.002cm solid #000000"/>
    </style:style>
    <style:style style:name="Таблиця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8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9" style:family="table">
      <style:table-properties style:width="18.124cm" table:align="left"/>
    </style:style>
    <style:style style:name="Таблиця9.A" style:family="table-column">
      <style:table-column-properties style:column-width="1.812cm"/>
    </style:style>
    <style:style style:name="Таблиця9.B" style:family="table-column">
      <style:table-column-properties style:column-width="2.649cm"/>
    </style:style>
    <style:style style:name="Таблиця9.C" style:family="table-column">
      <style:table-column-properties style:column-width="1.773cm"/>
    </style:style>
    <style:style style:name="Таблиця9.D" style:family="table-column">
      <style:table-column-properties style:column-width="3.542cm"/>
    </style:style>
    <style:style style:name="Таблиця9.E" style:family="table-column">
      <style:table-column-properties style:column-width="5.586cm"/>
    </style:style>
    <style:style style:name="Таблиця9.F" style:family="table-column">
      <style:table-column-properties style:column-width="2.762cm"/>
    </style:style>
    <style:style style:name="Таблиця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9.F1" style:family="table-cell">
      <style:table-cell-properties style:vertical-align="middle" fo:padding="0.049cm" fo:border="0.002cm solid #000000"/>
    </style:style>
    <style:style style:name="Таблиця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9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10" style:family="table">
      <style:table-properties style:width="18.124cm" table:align="left"/>
    </style:style>
    <style:style style:name="Таблиця10.A" style:family="table-column">
      <style:table-column-properties style:column-width="1.773cm"/>
    </style:style>
    <style:style style:name="Таблиця10.B" style:family="table-column">
      <style:table-column-properties style:column-width="3.731cm"/>
    </style:style>
    <style:style style:name="Таблиця10.C" style:family="table-column">
      <style:table-column-properties style:column-width="1.561cm"/>
    </style:style>
    <style:style style:name="Таблиця10.D" style:family="table-column">
      <style:table-column-properties style:column-width="2.487cm"/>
    </style:style>
    <style:style style:name="Таблиця10.E" style:family="table-column">
      <style:table-column-properties style:column-width="3.254cm"/>
    </style:style>
    <style:style style:name="Таблиця10.F" style:family="table-column">
      <style:table-column-properties style:column-width="5.318cm"/>
    </style:style>
    <style:style style:name="Таблиця10.1" style:family="table-row">
      <style:table-row-properties style:keep-together="false" fo:keep-together="always"/>
    </style:style>
    <style:style style:name="Таблиця1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0.F1" style:family="table-cell">
      <style:table-cell-properties style:vertical-align="middle" fo:padding="0.049cm" fo:border="0.002cm solid #000000"/>
    </style:style>
    <style:style style:name="Таблиця1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0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11" style:family="table">
      <style:table-properties style:width="18.124cm" table:align="left"/>
    </style:style>
    <style:style style:name="Таблиця11.A" style:family="table-column">
      <style:table-column-properties style:column-width="1.81cm"/>
    </style:style>
    <style:style style:name="Таблиця11.B" style:family="table-column">
      <style:table-column-properties style:column-width="2.649cm"/>
    </style:style>
    <style:style style:name="Таблиця11.C" style:family="table-column">
      <style:table-column-properties style:column-width="1.776cm"/>
    </style:style>
    <style:style style:name="Таблиця11.D" style:family="table-column">
      <style:table-column-properties style:column-width="3.554cm"/>
    </style:style>
    <style:style style:name="Таблиця11.E" style:family="table-column">
      <style:table-column-properties style:column-width="5.572cm"/>
    </style:style>
    <style:style style:name="Таблиця11.F" style:family="table-column">
      <style:table-column-properties style:column-width="2.762cm"/>
    </style:style>
    <style:style style:name="Таблиця1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1.F1" style:family="table-cell">
      <style:table-cell-properties style:vertical-align="middle" fo:padding="0.049cm" fo:border="0.002cm solid #000000"/>
    </style:style>
    <style:style style:name="Таблиця1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1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12" style:family="table">
      <style:table-properties style:width="18.098cm" table:align="left"/>
    </style:style>
    <style:style style:name="Таблиця12.A" style:family="table-column">
      <style:table-column-properties style:column-width="1.773cm"/>
    </style:style>
    <style:style style:name="Таблиця12.B" style:family="table-column">
      <style:table-column-properties style:column-width="4.048cm"/>
    </style:style>
    <style:style style:name="Таблиця12.C" style:family="table-column">
      <style:table-column-properties style:column-width="1.561cm"/>
    </style:style>
    <style:style style:name="Таблиця12.D" style:family="table-column">
      <style:table-column-properties style:column-width="2.487cm"/>
    </style:style>
    <style:style style:name="Таблиця12.E" style:family="table-column">
      <style:table-column-properties style:column-width="3.149cm"/>
    </style:style>
    <style:style style:name="Таблиця12.F" style:family="table-column">
      <style:table-column-properties style:column-width="5.08cm"/>
    </style:style>
    <style:style style:name="Таблиця12.1" style:family="table-row">
      <style:table-row-properties style:keep-together="false" fo:keep-together="always"/>
    </style:style>
    <style:style style:name="Таблиця1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2.F1" style:family="table-cell">
      <style:table-cell-properties style:vertical-align="middle" fo:padding="0.049cm" fo:border="0.002cm solid #000000"/>
    </style:style>
    <style:style style:name="Таблиця1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2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13" style:family="table">
      <style:table-properties style:width="18.124cm" table:align="left"/>
    </style:style>
    <style:style style:name="Таблиця13.A" style:family="table-column">
      <style:table-column-properties style:column-width="1.45cm"/>
    </style:style>
    <style:style style:name="Таблиця13.B" style:family="table-column">
      <style:table-column-properties style:column-width="2.318cm"/>
    </style:style>
    <style:style style:name="Таблиця13.C" style:family="table-column">
      <style:table-column-properties style:column-width="1.348cm"/>
    </style:style>
    <style:style style:name="Таблиця13.D" style:family="table-column">
      <style:table-column-properties style:column-width="3.089cm"/>
    </style:style>
    <style:style style:name="Таблиця13.E" style:family="table-column">
      <style:table-column-properties style:column-width="3.306cm"/>
    </style:style>
    <style:style style:name="Таблиця13.F" style:family="table-column">
      <style:table-column-properties style:column-width="6.615cm"/>
    </style:style>
    <style:style style:name="Таблиця13.1" style:family="table-row">
      <style:table-row-properties style:keep-together="false" fo:keep-together="always"/>
    </style:style>
    <style:style style:name="Таблиця1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3.F1" style:family="table-cell">
      <style:table-cell-properties style:vertical-align="middle" fo:padding="0.049cm" fo:border="0.002cm solid #000000"/>
    </style:style>
    <style:style style:name="Таблиця1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3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14" style:family="table">
      <style:table-properties style:width="18.124cm" table:align="left"/>
    </style:style>
    <style:style style:name="Таблиця14.A" style:family="table-column">
      <style:table-column-properties style:column-width="1.365cm"/>
    </style:style>
    <style:style style:name="Таблиця14.B" style:family="table-column">
      <style:table-column-properties style:column-width="4.297cm"/>
    </style:style>
    <style:style style:name="Таблиця14.C" style:family="table-column">
      <style:table-column-properties style:column-width="2.143cm"/>
    </style:style>
    <style:style style:name="Таблиця14.D" style:family="table-column">
      <style:table-column-properties style:column-width="2.99cm"/>
    </style:style>
    <style:style style:name="Таблиця14.E" style:family="table-column">
      <style:table-column-properties style:column-width="5.159cm"/>
    </style:style>
    <style:style style:name="Таблиця14.F" style:family="table-column">
      <style:table-column-properties style:column-width="2.17cm"/>
    </style:style>
    <style:style style:name="Таблиця1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4.F1" style:family="table-cell">
      <style:table-cell-properties style:vertical-align="middle" fo:padding="0.049cm" fo:border="0.002cm solid #000000"/>
    </style:style>
    <style:style style:name="Таблиця14.A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14.A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5" style:family="table">
      <style:table-properties style:width="18.124cm" table:align="left"/>
    </style:style>
    <style:style style:name="Таблиця15.A" style:family="table-column">
      <style:table-column-properties style:column-width="1.864cm"/>
    </style:style>
    <style:style style:name="Таблиця15.B" style:family="table-column">
      <style:table-column-properties style:column-width="2.946cm"/>
    </style:style>
    <style:style style:name="Таблиця15.C" style:family="table-column">
      <style:table-column-properties style:column-width="2.953cm"/>
    </style:style>
    <style:style style:name="Таблиця15.D" style:family="table-column">
      <style:table-column-properties style:column-width="2.715cm"/>
    </style:style>
    <style:style style:name="Таблиця15.E" style:family="table-column">
      <style:table-column-properties style:column-width="3.201cm"/>
    </style:style>
    <style:style style:name="Таблиця15.F" style:family="table-column">
      <style:table-column-properties style:column-width="4.445cm"/>
    </style:style>
    <style:style style:name="Таблиця15.1" style:family="table-row">
      <style:table-row-properties style:keep-together="false" fo:keep-together="always"/>
    </style:style>
    <style:style style:name="Таблиця1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5.F1" style:family="table-cell">
      <style:table-cell-properties style:vertical-align="middle" fo:padding="0.049cm" fo:border="0.002cm solid #000000"/>
    </style:style>
    <style:style style:name="Таблиця1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5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font-size="10.5pt" style:font-size-asian="10.5pt" style:font-size-complex="10.5pt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0" style:family="paragraph" style:parent-style-name="Text_20_body" style:list-style-name="L2"/>
    <style:style style:name="P11" style:family="paragraph" style:parent-style-name="Text_20_body" style:list-style-name="L3"/>
    <style:style style:name="P12" style:family="paragraph" style:parent-style-name="Text_20_body" style:list-style-name=""/>
    <style:style style:name="P13" style:family="paragraph" style:parent-style-name="Text_20_body" style:list-style-name="L4"/>
    <style:style style:name="P14" style:family="paragraph" style:parent-style-name="Text_20_body" style:list-style-name="L5"/>
    <style:style style:name="P15" style:family="paragraph" style:parent-style-name="Text_20_body" style:list-style-name="L6"/>
    <style:style style:name="P16" style:family="paragraph" style:parent-style-name="Text_20_body" style:list-style-name="L7"/>
    <style:style style:name="P17" style:family="paragraph" style:parent-style-name="Text_20_body" style:list-style-name="L8"/>
    <style:style style:name="P18" style:family="paragraph" style:parent-style-name="Text_20_body" style:list-style-name="L2">
      <style:paragraph-properties fo:margin-top="0cm" fo:margin-bottom="0cm"/>
    </style:style>
    <style:style style:name="P19" style:family="paragraph" style:parent-style-name="Text_20_body" style:list-style-name="L3">
      <style:paragraph-properties fo:margin-top="0cm" fo:margin-bottom="0cm"/>
    </style:style>
    <style:style style:name="P20" style:family="paragraph" style:parent-style-name="Text_20_body" style:list-style-name="L4">
      <style:paragraph-properties fo:margin-top="0cm" fo:margin-bottom="0cm"/>
    </style:style>
    <style:style style:name="P21" style:family="paragraph" style:parent-style-name="Text_20_body" style:list-style-name="L5">
      <style:paragraph-properties fo:margin-top="0cm" fo:margin-bottom="0cm"/>
    </style:style>
    <style:style style:name="P22" style:family="paragraph" style:parent-style-name="Text_20_body" style:list-style-name="L6">
      <style:paragraph-properties fo:margin-top="0cm" fo:margin-bottom="0cm"/>
    </style:style>
    <style:style style:name="P23" style:family="paragraph" style:parent-style-name="Text_20_body" style:list-style-name="L7">
      <style:paragraph-properties fo:margin-top="0cm" fo:margin-bottom="0cm"/>
    </style:style>
    <style:style style:name="P24" style:family="paragraph" style:parent-style-name="Text_20_body" style:list-style-name="L8">
      <style:paragraph-properties fo:margin-top="0cm" fo:margin-bottom="0cm"/>
    </style:style>
    <style:style style:name="P25" style:family="paragraph" style:parent-style-name="Heading_20_3" style:list-style-name=""/>
    <style:style style:name="P26" style:family="paragraph" style:parent-style-name="Heading_20_3">
      <style:paragraph-properties fo:break-before="page"/>
    </style:style>
    <style:style style:name="P27" style:family="paragraph" style:parent-style-name="Heading_20_1" style:master-page-name="First_20_Page">
      <style:paragraph-properties style:page-number="auto"/>
    </style:style>
    <style:style style:name="P28" style:family="paragraph" style:parent-style-name="Heading_20_2" style:list-style-name=""/>
    <style:style style:name="P29" style:family="paragraph" style:parent-style-name="Heading_20_2">
      <style:paragraph-properties fo:break-before="page"/>
    </style:style>
    <style:style style:name="P30" style:family="paragraph" style:parent-style-name="Table_20_Contents" style:list-style-name="L1"/>
    <style:style style:name="P3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://wiki.oscada.org/Poisk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http://wiki.oscada.org/Poisk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<text:bookmark text:name="__RefHeading__35364_1792796554"/>Библиотека основных элементов пользовательского интерфейса<text:bookmark-end text:name="__RefHeading__35364_1792796554"/></text:h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Table_20_Contents"><text:span text:style-name="Emphasis">Имя:</text:span></text:p>
          </table:table-cell>
          <table:table-cell table:style-name="Таблиця1.B1" office:value-type="string">
            <text:p text:style-name="Table_20_Contents">wlb_Main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Основан:</text:span></text:p>
          </table:table-cell>
          <table:table-cell table:style-name="Таблиця1.B2" office:value-type="string">
            <text:p text:style-name="Table_20_Contents">сентябрь 2007г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Версия:</text:span></text:p>
          </table:table-cell>
          <table:table-cell table:style-name="Таблиця1.B2" office:value-type="string">
            <text:p text:style-name="Table_20_Contents">0.5.0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Статус:</text:span></text:p>
          </table:table-cell>
          <table:table-cell table:style-name="Таблиця1.B2" office:value-type="string">
            <text:p text:style-name="Table_20_Contents">Открытый (GPL)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Автор:</text:span></text:p>
          </table:table-cell>
          <table:table-cell table:style-name="Таблиця1.B2" office:value-type="string">
            <text:p text:style-name="Table_20_Contents"><text:a xlink:type="simple" xlink:href="http://wiki.oscada.org/RomanSavochenko?v=blo" office:name=".romansavochenko">Роман Савоченко</text:a>, <text:a xlink:type="simple" xlink:href="http://wiki.oscada.org/MaximLysenko?v=2iq" office:name=".maximlysenko">Максим Лысенко</text:a>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Описание:</text:span></text:p>
          </table:table-cell>
          <table:table-cell table:style-name="Таблиця1.B2" office:value-type="string">
            <text:p text:style-name="Table_20_Contents">Предоставляет библиотеку основных элементов пользовательского интерфейса.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Источник:</text:span></text:p>
          </table:table-cell>
          <table:table-cell table:style-name="Таблиця1.B2" office:value-type="string">
            <text:p text:style-name="Table_20_Contents">БД основных библиотек графических элементов, в файле: SQLite.vcaBase.wlb_Main (LibsDB.vcaBase.db)</text:p>
          </table:table-cell>
        </table:table-row>
      </table:table>
      <text:p text:style-name="Text_20_body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31"><text:a xlink:type="simple" xlink:href="#__RefHeading__35364_1792796554">Библиотека основных элементов пользовательского интерфейса</text:a><text:tab/>1</text:p>
          <text:p text:style-name="P9"><text:a xlink:type="simple" xlink:href="#__RefHeading__35366_1792796554">О библиотеке</text:a><text:tab/>3</text:p>
          <text:p text:style-name="P9"><text:a xlink:type="simple" xlink:href="#__RefHeading__35368_1792796554"> 1. Аналоговый параметр (anShow)</text:a><text:tab/>4</text:p>
          <text:p text:style-name="P8"><text:a xlink:type="simple" xlink:href="#__RefHeading__35370_1792796554">Использование - разработка</text:a><text:tab/>4</text:p>
          <text:p text:style-name="P8"><text:a xlink:type="simple" xlink:href="#__RefHeading__35372_1792796554">Использование - исполнение</text:a><text:tab/>4</text:p>
          <text:p text:style-name="P8"><text:a xlink:type="simple" xlink:href="#__RefHeading__35374_1792796554">Параметры связывания</text:a><text:tab/>4</text:p>
          <text:p text:style-name="P9"><text:a xlink:type="simple" xlink:href="#__RefHeading__35376_1792796554"> 2. Аналоговый параметр 1 (anShow1)</text:a><text:tab/>6</text:p>
          <text:p text:style-name="P8"><text:a xlink:type="simple" xlink:href="#__RefHeading__35378_1792796554">Использование - разработка</text:a><text:tab/>6</text:p>
          <text:p text:style-name="P8"><text:a xlink:type="simple" xlink:href="#__RefHeading__35380_1792796554">Параметры связывания</text:a><text:tab/>6</text:p>
          <text:p text:style-name="P9"><text:a xlink:type="simple" xlink:href="#__RefHeading__35382_1792796554"> 3. Элемент кадр (ElCadr)</text:a><text:tab/>7</text:p>
          <text:p text:style-name="P8"><text:a xlink:type="simple" xlink:href="#__RefHeading__35384_1792796554">Использование - разработка</text:a><text:tab/>7</text:p>
          <text:p text:style-name="P8"><text:a xlink:type="simple" xlink:href="#__RefHeading__35386_1792796554">Использование - исполнение</text:a><text:tab/>8</text:p>
          <text:p text:style-name="P8"><text:a xlink:type="simple" xlink:href="#__RefHeading__35388_1792796554">Параметры связывания</text:a><text:tab/>9</text:p>
          <text:p text:style-name="P9"><text:a xlink:type="simple" xlink:href="#__RefHeading__35390_1792796554"> 4. Группа контуров (grpCadr)</text:a><text:tab/>11</text:p>
          <text:p text:style-name="P8"><text:a xlink:type="simple" xlink:href="#__RefHeading__35392_1792796554">Использование - разработка</text:a><text:tab/>11</text:p>
          <text:p text:style-name="P8"><text:a xlink:type="simple" xlink:href="#__RefHeading__35394_1792796554">Использование - исполнение</text:a><text:tab/>11</text:p>
          <text:p text:style-name="P8"><text:a xlink:type="simple" xlink:href="#__RefHeading__35396_1792796554">Связываемые атрибуты</text:a><text:tab/>12</text:p>
          <text:p text:style-name="P9"><text:a xlink:type="simple" xlink:href="#__RefHeading__35398_1792796554"> 5. Элемент обзорного кадра (ElViewCadr)</text:a><text:tab/>13</text:p>
          <text:p text:style-name="P8"><text:a xlink:type="simple" xlink:href="#__RefHeading__35400_1792796554">Использование - разработка</text:a><text:tab/>13</text:p>
          <text:p text:style-name="P8"><text:a xlink:type="simple" xlink:href="#__RefHeading__35402_1792796554">Использование - исполнение</text:a><text:tab/>13</text:p>
          <text:p text:style-name="P8"><text:a xlink:type="simple" xlink:href="#__RefHeading__35404_1792796554">Связываемые атрибуты</text:a><text:tab/>14</text:p>
          <text:p text:style-name="P9"><text:a xlink:type="simple" xlink:href="#__RefHeading__35406_1792796554"> 6. Группа обзорных кадров (ViewCadr)</text:a><text:tab/>15</text:p>
          <text:p text:style-name="P8"><text:a xlink:type="simple" xlink:href="#__RefHeading__35408_1792796554">Использование - разработка</text:a><text:tab/>15</text:p>
          <text:p text:style-name="P8"><text:a xlink:type="simple" xlink:href="#__RefHeading__35410_1792796554">Использование - исполнение</text:a><text:tab/>16</text:p>
          <text:p text:style-name="P8"><text:a xlink:type="simple" xlink:href="#__RefHeading__35412_1792796554">Связываемые атрибуты</text:a><text:tab/>16</text:p>
          <text:p text:style-name="P9"><text:a xlink:type="simple" xlink:href="#__RefHeading__35414_1792796554"> 7. Элемент группы графиков (ElViewGraph)</text:a><text:tab/>17</text:p>
          <text:p text:style-name="P8"><text:a xlink:type="simple" xlink:href="#__RefHeading__35416_1792796554">Использование - разработка</text:a><text:tab/>17</text:p>
          <text:p text:style-name="P8"><text:a xlink:type="simple" xlink:href="#__RefHeading__35418_1792796554">Использование - исполнение</text:a><text:tab/>17</text:p>
          <text:p text:style-name="P8"><text:a xlink:type="simple" xlink:href="#__RefHeading__35420_1792796554">Связываемые атрибуты</text:a><text:tab/>17</text:p>
          <text:p text:style-name="P9"><text:a xlink:type="simple" xlink:href="#__RefHeading__35422_1792796554"> 8. Группа графиков (grpGraph)</text:a><text:tab/>19</text:p>
          <text:p text:style-name="P8"><text:a xlink:type="simple" xlink:href="#__RefHeading__35424_1792796554">Использование - разработка</text:a><text:tab/>19</text:p>
          <text:p text:style-name="P8"><text:a xlink:type="simple" xlink:href="#__RefHeading__35426_1792796554">Использование - исполнение</text:a><text:tab/>20</text:p>
          <text:p text:style-name="P8"><text:a xlink:type="simple" xlink:href="#__RefHeading__35428_1792796554">Связываемые атрибуты</text:a><text:tab/>20</text:p>
          <text:p text:style-name="P9"><text:a xlink:type="simple" xlink:href="#__RefHeading__35430_1792796554"> 9. Элемент сводных графиков (ResultGraphEl)</text:a><text:tab/>21</text:p>
          <text:p text:style-name="P8"><text:a xlink:type="simple" xlink:href="#__RefHeading__35432_1792796554">Использование - разработка</text:a><text:tab/>21</text:p>
          <text:p text:style-name="P8"><text:soft-page-break/><text:a xlink:type="simple" xlink:href="#__RefHeading__35434_1792796554">Связываемые атрибуты</text:a><text:tab/>21</text:p>
          <text:p text:style-name="P9"><text:a xlink:type="simple" xlink:href="#__RefHeading__35436_1792796554"> 10. Сводные графики (ResultGraph)</text:a><text:tab/>22</text:p>
          <text:p text:style-name="P8"><text:a xlink:type="simple" xlink:href="#__RefHeading__35438_1792796554">Использование - разработка</text:a><text:tab/>22</text:p>
          <text:p text:style-name="P8"><text:a xlink:type="simple" xlink:href="#__RefHeading__35440_1792796554">Использование - исполнение</text:a><text:tab/>23</text:p>
          <text:p text:style-name="P8"><text:a xlink:type="simple" xlink:href="#__RefHeading__35442_1792796554">Связываемые атрибуты</text:a><text:tab/>23</text:p>
          <text:p text:style-name="P9"><text:a xlink:type="simple" xlink:href="#__RefHeading__35444_1792796554"> 11. Панель настройки регулятора (cntrRegul)</text:a><text:tab/>24</text:p>
          <text:p text:style-name="P8"><text:a xlink:type="simple" xlink:href="#__RefHeading__35446_1792796554">Использование - разработка</text:a><text:tab/>24</text:p>
          <text:p text:style-name="P8"><text:a xlink:type="simple" xlink:href="#__RefHeading__35448_1792796554">Использование - исполнение</text:a><text:tab/>25</text:p>
          <text:p text:style-name="P8"><text:a xlink:type="simple" xlink:href="#__RefHeading__35450_1792796554">Связываемые атрибуты</text:a><text:tab/>26</text:p>
          <text:p text:style-name="P9"><text:a xlink:type="simple" xlink:href="#__RefHeading__35452_1792796554"> 12. Корневая страница (RootPgSo)</text:a><text:tab/>28</text:p>
          <text:p text:style-name="P8"><text:a xlink:type="simple" xlink:href="#__RefHeading__35454_1792796554">Использование - разработка</text:a><text:tab/>29</text:p>
          <text:p text:style-name="P8"><text:a xlink:type="simple" xlink:href="#__RefHeading__35456_1792796554">Использование - исполнение</text:a><text:tab/>30</text:p>
          <text:p text:style-name="P9"><text:a xlink:type="simple" xlink:href="#__RefHeading__35458_1792796554"> 13. Паспорт (cntrPasp)</text:a><text:tab/>31</text:p>
          <text:p text:style-name="P8"><text:a xlink:type="simple" xlink:href="#__RefHeading__35460_1792796554">Использование - разработка</text:a><text:tab/>31</text:p>
          <text:p text:style-name="P8"><text:a xlink:type="simple" xlink:href="#__RefHeading__35462_1792796554">Использование - исполнение</text:a><text:tab/>31</text:p>
          <text:p text:style-name="P8"><text:a xlink:type="simple" xlink:href="#__RefHeading__35464_1792796554">Связываемые атрибуты</text:a><text:tab/>31</text:p>
          <text:p text:style-name="P9"><text:a xlink:type="simple" xlink:href="#__RefHeading__35466_1792796554"> 14. Панель документов (doc_panel)</text:a><text:tab/>32</text:p>
          <text:p text:style-name="P8"><text:a xlink:type="simple" xlink:href="#__RefHeading__35468_1792796554">Использование - разработка</text:a><text:tab/>32</text:p>
          <text:p text:style-name="P8"><text:a xlink:type="simple" xlink:href="#__RefHeading__35470_1792796554">Использование - исполнение</text:a><text:tab/>32</text:p>
          <text:p text:style-name="P8"><text:a xlink:type="simple" xlink:href="#__RefHeading__35472_1792796554">Связываемые атрибуты</text:a><text:tab/>33</text:p>
          <text:p text:style-name="P9"><text:a xlink:type="simple" xlink:href="#__RefHeading__35474_1792796554"> 15. Панель группы графиков (grph_panel)</text:a><text:tab/>34</text:p>
          <text:p text:style-name="P8"><text:a xlink:type="simple" xlink:href="#__RefHeading__35476_1792796554">Использование - разработка</text:a><text:tab/>34</text:p>
          <text:p text:style-name="P8"><text:a xlink:type="simple" xlink:href="#__RefHeading__35478_1792796554">Использование - исполнение</text:a><text:tab/>34</text:p>
          <text:p text:style-name="P8"><text:a xlink:type="simple" xlink:href="#__RefHeading__35480_1792796554">Связываемые атрибуты</text:a><text:tab/>35</text:p>
          <text:p text:style-name="P9"><text:a xlink:type="simple" xlink:href="#__RefHeading__35482_1792796554"> 16. Терминальная панель (terminator)</text:a><text:tab/>36</text:p>
          <text:p text:style-name="P8"><text:a xlink:type="simple" xlink:href="#__RefHeading__35484_1792796554">Использование - разработка</text:a><text:tab/>36</text:p>
          <text:p text:style-name="P8"><text:a xlink:type="simple" xlink:href="#__RefHeading__35486_1792796554">Использование - исполнение</text:a><text:tab/>36</text:p>
        </text:index-body>
      </text:table-of-content>
      <text:p text:style-name="Text_20_body"/>
      <text:h text:style-name="P29" text:outline-level="2"><text:bookmark text:name="__RefHeading__35366_1792796554"/>О библиотеке<text:bookmark-end text:name="__RefHeading__35366_1792796554"/></text:h>
      <text:p text:style-name="Text_20_body"><text:bookmark text:name="p25405-4"/>Библиотека создаётся для предоставления основных элементов пользовательского интерфейса. Строится библиотека на основе <text:a xlink:type="simple" xlink:href="http://wiki.oscada.org/Doc/VCAEngine?v=tj8#h668-13" office:name=".doc.vcaengine">примитивов виджетов</text:a> и модуля <text:a xlink:type="simple" xlink:href="http://wiki.oscada.org/Doc/JavaLikeCalc?v=kgu" office:name=".doc.javalikecalc">JavaLikeCalc</text:a>, позволяющего создавать вычисления на Java-подобном языке.</text:p>
      <text:p text:style-name="Text_20_body"><text:bookmark text:name="p25405-5"/>Подключить библиотеку основных элементов пользовательского интерфейса к новому проекту станции OpenSCADA можно путём загрузки вложенного файла БД, размещения его в директории БД "SQLite" нового проекта, и создания объекта БД для модуля БД "SQLite", указав файл БД в конфигурации.</text:p>
      <text:p text:style-name="Text_20_body"><text:bookmark text:name="p25405-6"/>В своём составе библиотека содержит около двух десятков графических элементов, часто востребованных при формировании пользовательского интерфейса управления технологическим процессом. Названия элементов и их текстовые параметры доступны на трёх языках: Английский, Русский и Украинский.</text:p>
      <text:h text:style-name="P29" text:outline-level="2"><text:bookmark text:name="h1036-3"/><text:bookmark text:name="__RefHeading__35368_1792796554"/> 1. Аналоговый параметр (anShow)<text:bookmark-end text:name="__RefHeading__35368_1792796554"/></text:h>
      <text:p text:style-name="Text_20_body"><text:bookmark text:name="p25405-7"/>Элемент, представленный на рис. 1, служит для отображения текущего значения аналогового параметра и режима регулятора, если параметр является таковым. Также этот элемент генерирует сигнализации (alarms) по соответствующим уставкам параметра. </text:p>
      <text:p text:style-name="P2"><draw:frame draw:style-name="fr1" draw:name="Графічний об'єкт1" text:anchor-type="as-char" svg:width="2.778cm" svg:height="1.191cm" draw:z-index="0"><draw:image xlink:href="http://wiki.oscada.org/Using/GraphicElementsLibraries/MainElements/files?get=anShowD.png" xlink:type="simple" xlink:show="embed" xlink:actuate="onLoad"/><svg:title>Виджет </svg:title></draw:frame> <draw:frame draw:style-name="fr1" draw:name="Графічний об'єкт2" text:anchor-type="as-char" svg:width="2.725cm" svg:height="1.138cm" draw:z-index="1"><draw:image xlink:href="http://wiki.oscada.org/Using/GraphicElementsLibraries/MainElements/files?get=anShowR.png" xlink:type="simple" xlink:show="embed" xlink:actuate="onLoad"/><svg:title>Виджет </svg:title></draw:frame> <text:line-break/>Рис.1. Виджет "Отобр. аналог." в режиме разработки и исполнения (слева направо).</text:p>
      <text:h text:style-name="Heading_20_3" text:outline-level="3"><text:bookmark text:name="h1036-4"/><text:bookmark text:name="__RefHeading__35370_1792796554"/>Использование - разработка<text:bookmark-end text:name="__RefHeading__35370_1792796554"/></text:h>
      <text:p text:style-name="Text_20_body"><text:bookmark text:name="p25405-8"/>Данный виджет может быть использован разработчиком при создании мнемосхем для отображения значений аналоговых параметров и ПИД регуляторов. Для использования нужно добавить данный виджет на мнемосхему и связать с параметром источника данных.</text:p>
      <text:h text:style-name="Heading_20_3" text:outline-level="3"><text:bookmark text:name="h1036-5"/><text:bookmark text:name="__RefHeading__35372_1792796554"/>Использование - исполнение<text:bookmark-end text:name="__RefHeading__35372_1792796554"/></text:h>
      <text:p text:style-name="Text_20_body"><text:bookmark text:name="p25405-9"/>В режиме исполнения для параметра можно получить <text:a xlink:type="simple" xlink:href="#1.15. 13. Паспорт (cntrPasp)|outline" office:name="oh1036-48">паспорт</text:a> путём нажатия правой клавиши мыши на поле виджета. В паспорте будут представлены все свойства параметра. При нажатии левой клавишей мыши в область виджета справа появится <text:a xlink:type="simple" xlink:href="#1.5. 3. Элемент кадр (ElCadr)|outline" office:name="oh1036-10">панель управления</text:a> параметром, а выбор данного виджета будет отображаться мигающей рамкой.</text:p>
      <text:h text:style-name="Heading_20_3" text:outline-level="3"><text:bookmark text:name="h1036-6"/><text:bookmark text:name="__RefHeading__35374_1792796554"/>Параметры связывания<text:bookmark-end text:name="__RefHeading__35374_1792796554"/></text:h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header-rows>
          <table:table-row table:style-name="Таблиця2.1">
            <table:table-cell table:style-name="Таблиця2.A1" office:value-type="string">
              <text:p text:style-name="P5"><text:span text:style-name="Strong_20_Emphasis">ID</text:span></text:p>
            </table:table-cell>
            <table:table-cell table:style-name="Таблиця2.A1" office:value-type="string">
              <text:p text:style-name="P5"><text:span text:style-name="Strong_20_Emphasis">Параметр</text:span></text:p>
            </table:table-cell>
            <table:table-cell table:style-name="Таблиця2.A1" office:value-type="string">
              <text:p text:style-name="P5"><text:span text:style-name="Strong_20_Emphasis">Тип</text:span></text:p>
            </table:table-cell>
            <table:table-cell table:style-name="Таблиця2.A1" office:value-type="string">
              <text:p text:style-name="P5"><text:span text:style-name="Strong_20_Emphasis">Конфигурация</text:span></text:p>
            </table:table-cell>
            <table:table-cell table:style-name="Таблиця2.A1" office:value-type="string">
              <text:p text:style-name="P5"><text:span text:style-name="Strong_20_Emphasis">Конфигурационный шаблон</text:span></text:p>
            </table:table-cell>
            <table:table-cell table:style-name="Таблиця2.F1" office:value-type="string">
              <text:p text:style-name="P5"><text:span text:style-name="Strong_20_Emphasis">Описание</text:span></text:p>
            </table:table-cell>
          </table:table-row>
        </table:table-header-rows>
        <table:table-row table:style-name="Таблиця2.1">
          <table:table-cell table:style-name="Таблиця2.A2" office:value-type="string">
            <text:p text:style-name="Table_20_Contents">pErr </text:p>
          </table:table-cell>
          <table:table-cell table:style-name="Таблиця2.A2" office:value-type="string">
            <text:p text:style-name="Table_20_Contents">Ошибка </text:p>
          </table:table-cell>
          <table:table-cell table:style-name="Таблиця2.A2" office:value-type="string">
            <text:p text:style-name="Table_20_Contents">Строка </text:p>
          </table:table-cell>
          <table:table-cell table:style-name="Таблиця2.A2" office:value-type="string">
            <text:p text:style-name="Table_20_Contents">Входная связь </text:p>
          </table:table-cell>
          <table:table-cell table:style-name="Таблиця2.A2" office:value-type="string">
            <text:p text:style-name="Table_20_Contents">Parametr|err </text:p>
          </table:table-cell>
          <table:table-cell table:style-name="Таблиця2.F2" office:value-type="string">
            <text:p text:style-name="Table_20_Contents"><text:bookmark text:name="p25405-10"/>Код и текст ошибки по параметру. Используется для формирования сигнализации о нарушении. Коды обрабатываемых ошибок:</text:p>
            <text:list xml:id="list148966835" text:style-name="L1">
              <text:list-item>
                <text:p text:style-name="P30">1,2 - отказ, параметр не достоверен; </text:p>
              </text:list-item>
              <text:list-item>
                <text:p text:style-name="P30">3 - выше допустимой границы; </text:p>
              </text:list-item>
              <text:list-item>
                <text:p text:style-name="P30">4 - ниже допустимой границы; </text:p>
              </text:list-item>
              <text:list-item>
                <text:p text:style-name="P30">5 - выше нормы; </text:p>
              </text:list-item>
              <text:list-item>
                <text:p text:style-name="P30">4 - ниже нормы. </text:p>
              </text:list-item>
            </text:list>
          </table:table-cell>
        </table:table-row>
        <table:table-row table:style-name="Таблиця2.1">
          <table:table-cell table:style-name="Таблиця2.A2" office:value-type="string">
            <text:p text:style-name="Table_20_Contents">pModeA </text:p>
          </table:table-cell>
          <table:table-cell table:style-name="Таблиця2.A2" office:value-type="string">
            <text:p text:style-name="Table_20_Contents">Режим регулятора (автомат) </text:p>
          </table:table-cell>
          <table:table-cell table:style-name="Таблиця2.A2" office:value-type="string">
            <text:p text:style-name="Table_20_Contents">Логич. </text:p>
          </table:table-cell>
          <table:table-cell table:style-name="Таблиця2.A2" office:value-type="string">
            <text:p text:style-name="Table_20_Contents">Входная связь </text:p>
          </table:table-cell>
          <table:table-cell table:style-name="Таблиця2.A2" office:value-type="string">
            <text:p text:style-name="Table_20_Contents">Parametr|auto </text:p>
          </table:table-cell>
          <table:table-cell table:style-name="Таблиця2.F2" office:value-type="string">
            <text:p text:style-name="Table_20_Contents">При установке слева от значения отображается большая буква "А". </text:p>
          </table:table-cell>
        </table:table-row>
        <table:table-row table:style-name="Таблиця2.1">
          <table:table-cell table:style-name="Таблиця2.A2" office:value-type="string">
            <text:p text:style-name="Table_20_Contents">pModeC </text:p>
          </table:table-cell>
          <table:table-cell table:style-name="Таблиця2.A2" office:value-type="string">
            <text:p text:style-name="Table_20_Contents">Режим регулятора (каскад) </text:p>
          </table:table-cell>
          <table:table-cell table:style-name="Таблиця2.A2" office:value-type="string">
            <text:p text:style-name="Table_20_Contents">Логич. </text:p>
          </table:table-cell>
          <table:table-cell table:style-name="Таблиця2.A2" office:value-type="string">
            <text:p text:style-name="Table_20_Contents">Входная связь </text:p>
          </table:table-cell>
          <table:table-cell table:style-name="Таблиця2.A2" office:value-type="string">
            <text:p text:style-name="Table_20_Contents">Parametr|casc </text:p>
          </table:table-cell>
          <table:table-cell table:style-name="Таблиця2.F2" office:value-type="string">
            <text:p text:style-name="Table_20_Contents">При установке слева от значения отображается большая буква "К". </text:p>
          </table:table-cell>
        </table:table-row>
        <table:table-row table:style-name="Таблиця2.1">
          <table:table-cell table:style-name="Таблиця2.A2" office:value-type="string">
            <text:p text:style-name="Table_20_Contents">pName </text:p>
          </table:table-cell>
          <table:table-cell table:style-name="Таблиця2.A2" office:value-type="string">
            <text:p text:style-name="Table_20_Contents">Имя параметра </text:p>
          </table:table-cell>
          <table:table-cell table:style-name="Таблиця2.A2" office:value-type="string">
            <text:p text:style-name="Table_20_Contents">Строка </text:p>
          </table:table-cell>
          <table:table-cell table:style-name="Таблиця2.A2" office:value-type="string">
            <text:p text:style-name="Table_20_Contents">Входная связь </text:p>
          </table:table-cell>
          <table:table-cell table:style-name="Таблиця2.A2" office:value-type="string">
            <text:p text:style-name="Table_20_Contents">Parametr|NAME </text:p>
          </table:table-cell>
          <table:table-cell table:style-name="Таблиця2.F2" office:value-type="string">
            <text:p text:style-name="Table_20_Contents">Короткое наименование параметра, отображаемое над значением. </text:p>
          </table:table-cell>
        </table:table-row>
        <table:table-row table:style-name="Таблиця2.1">
          <table:table-cell table:style-name="Таблиця2.A2" office:value-type="string">
            <text:p text:style-name="Table_20_Contents">pPrec </text:p>
          </table:table-cell>
          <table:table-cell table:style-name="Таблиця2.A2" office:value-type="string">
            <text:p text:style-name="Table_20_Contents">Точность (знаков) </text:p>
          </table:table-cell>
          <table:table-cell table:style-name="Таблиця2.A2" office:value-type="string">
            <text:p text:style-name="Table_20_Contents">Целый </text:p>
          </table:table-cell>
          <table:table-cell table:style-name="Таблиця2.A2" office:value-type="string">
            <text:p text:style-name="Table_20_Contents">Входная связь </text:p>
          </table:table-cell>
          <table:table-cell table:style-name="Таблиця2.A2" office:value-type="string">
            <text:p text:style-name="Table_20_Contents">Parametr|prec </text:p>
          </table:table-cell>
          <table:table-cell table:style-name="Таблиця2.F2" office:value-type="string">
            <text:p text:style-name="Table_20_Contents">Количество знаков после запятой у значения. </text:p>
          </table:table-cell>
        </table:table-row>
        <text:soft-page-break/>
        <table:table-row table:style-name="Таблиця2.1">
          <table:table-cell table:style-name="Таблиця2.A2" office:value-type="string">
            <text:p text:style-name="Table_20_Contents">pVal </text:p>
          </table:table-cell>
          <table:table-cell table:style-name="Таблиця2.A2" office:value-type="string">
            <text:p text:style-name="Table_20_Contents">Значение параметра </text:p>
          </table:table-cell>
          <table:table-cell table:style-name="Таблиця2.A2" office:value-type="string">
            <text:p text:style-name="Table_20_Contents">Веществ. </text:p>
          </table:table-cell>
          <table:table-cell table:style-name="Таблиця2.A2" office:value-type="string">
            <text:p text:style-name="Table_20_Contents">Входная связь </text:p>
          </table:table-cell>
          <table:table-cell table:style-name="Таблиця2.A2" office:value-type="string">
            <text:p text:style-name="Table_20_Contents">Parametr|var </text:p>
          </table:table-cell>
          <table:table-cell table:style-name="Таблиця2.F2" office:value-type="string">
            <text:p text:style-name="Table_20_Contents">Непосредственно значение параметра. </text:p>
          </table:table-cell>
        </table:table-row>
        <table:table-row table:style-name="Таблиця2.1">
          <table:table-cell table:style-name="Таблиця2.A2" office:value-type="string">
            <text:p text:style-name="Table_20_Contents">redEVAL </text:p>
          </table:table-cell>
          <table:table-cell table:style-name="Таблиця2.A2" office:value-type="string">
            <text:p text:style-name="Table_20_Contents">Красное имя параметра при отказе </text:p>
          </table:table-cell>
          <table:table-cell table:style-name="Таблиця2.A2" office:value-type="string">
            <text:p text:style-name="Table_20_Contents">Логич. </text:p>
          </table:table-cell>
          <table:table-cell table:style-name="Таблиця2.A2" office:value-type="string">
            <text:p text:style-name="Table_20_Contents">Постоянная </text:p>
          </table:table-cell>
          <table:table-cell table:style-name="Таблиця2.A2" office:value-type="string">
            <text:p text:style-name="P4"/>
          </table:table-cell>
          <table:table-cell table:style-name="Таблиця2.F2" office:value-type="string">
            <text:p text:style-name="Table_20_Contents">По умолчанию цвет имени при "отказе" (значение EVAL) параметра серый. Для некоторых критичных для технологического процесса параметров состояние отказ должно быть ярко выражено на мнемосхеме красным цветом. </text:p>
          </table:table-cell>
        </table:table-row>
        <table:table-row table:style-name="Таблиця2.1">
          <table:table-cell table:style-name="Таблиця2.A2" office:value-type="string">
            <text:p text:style-name="Table_20_Contents">spName </text:p>
          </table:table-cell>
          <table:table-cell table:style-name="Таблиця2.A2" office:value-type="string">
            <text:p text:style-name="Table_20_Contents">Имя для синтеза </text:p>
          </table:table-cell>
          <table:table-cell table:style-name="Таблиця2.A2" office:value-type="string">
            <text:p text:style-name="Table_20_Contents">Строка </text:p>
          </table:table-cell>
          <table:table-cell table:style-name="Таблиця2.A2" office:value-type="string">
            <text:p text:style-name="Table_20_Contents">Постоянная </text:p>
          </table:table-cell>
          <table:table-cell table:style-name="Таблиця2.A2" office:value-type="string">
            <text:p text:style-name="P4"/>
          </table:table-cell>
          <table:table-cell table:style-name="Таблиця2.F2" office:value-type="string">
            <text:p text:style-name="Table_20_Contents">Имя параметра для синтеза речи при формировании аварийных сообщений с учетом ударений слов, пауз и т.д. </text:p>
          </table:table-cell>
        </table:table-row>
      </table:table>
      <text:h text:style-name="P28" text:outline-level="2"/>
      <text:h text:style-name="P29" text:outline-level="2"><text:bookmark text:name="h1036-7"/><text:bookmark text:name="__RefHeading__35376_1792796554"/> 2. Аналоговый параметр 1 (anShow1)<text:bookmark-end text:name="__RefHeading__35376_1792796554"/></text:h>
      <text:p text:style-name="Text_20_body"><text:bookmark text:name="p25405-11"/>Элемент, представленный на рис. 2, служит для отображения текущего значения аналогового параметра с односимвольным префиксом типа измеряемой величины.</text:p>
      <text:p text:style-name="P2"><draw:frame draw:style-name="fr1" draw:name="Графічний об'єкт3" text:anchor-type="as-char" svg:width="2.672cm" svg:height="0.741cm" draw:z-index="2"><draw:image xlink:href="http://wiki.oscada.org/Using/GraphicElementsLibraries/MainElements/files?get=anShow1D.png" xlink:type="simple" xlink:show="embed" xlink:actuate="onLoad"/><svg:title>Виджет </svg:title></draw:frame> <draw:frame draw:style-name="fr1" draw:name="Графічний об'єкт4" text:anchor-type="as-char" svg:width="2.752cm" svg:height="0.609cm" draw:z-index="3"><draw:image xlink:href="http://wiki.oscada.org/Using/GraphicElementsLibraries/MainElements/files?get=anShow1R.png" xlink:type="simple" xlink:show="embed" xlink:actuate="onLoad"/><svg:title>Виджет </svg:title></draw:frame> <text:line-break/>Рис.2. Виджет "Отобр аналог 1" в режиме разработки и исполнения (слева направо).</text:p>
      <text:h text:style-name="Heading_20_3" text:outline-level="3"><text:bookmark text:name="h1036-8"/><text:bookmark text:name="__RefHeading__35378_1792796554"/>Использование - разработка<text:bookmark-end text:name="__RefHeading__35378_1792796554"/></text:h>
      <text:p text:style-name="Text_20_body"><text:bookmark text:name="p25405-12"/>Данный виджет может быть использован разработчиком при создании мнемосхем для отображения значений аналоговых параметров. Для использования нужно добавить данный виджет на мнемосхему и связать с параметром источника данных.</text:p>
      <text:h text:style-name="Heading_20_3" text:outline-level="3"><text:bookmark text:name="h1036-9"/><text:bookmark text:name="__RefHeading__35380_1792796554"/>Параметры связывания<text:bookmark-end text:name="__RefHeading__35380_1792796554"/></text:h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column table:style-name="Таблиця3.E"/>
        <table:table-column table:style-name="Таблиця3.F"/>
        <table:table-row>
          <table:table-cell table:style-name="Таблиця3.A1" office:value-type="string">
            <text:p text:style-name="P5"><text:span text:style-name="Strong_20_Emphasis">ID</text:span></text:p>
          </table:table-cell>
          <table:table-cell table:style-name="Таблиця3.A1" office:value-type="string">
            <text:p text:style-name="P5"><text:span text:style-name="Strong_20_Emphasis">Параметр</text:span></text:p>
          </table:table-cell>
          <table:table-cell table:style-name="Таблиця3.A1" office:value-type="string">
            <text:p text:style-name="P5"><text:span text:style-name="Strong_20_Emphasis">Тип</text:span></text:p>
          </table:table-cell>
          <table:table-cell table:style-name="Таблиця3.A1" office:value-type="string">
            <text:p text:style-name="P5"><text:span text:style-name="Strong_20_Emphasis">Конфигурация</text:span></text:p>
          </table:table-cell>
          <table:table-cell table:style-name="Таблиця3.A1" office:value-type="string">
            <text:p text:style-name="P5"><text:span text:style-name="Strong_20_Emphasis">Конфигурационный шаблон</text:span></text:p>
          </table:table-cell>
          <table:table-cell table:style-name="Таблиця3.F1" office:value-type="string">
            <text:p text:style-name="P5"><text:span text:style-name="Strong_20_Emphasis">Описание</text:span></text:p>
          </table:table-cell>
        </table:table-row>
        <table:table-row>
          <table:table-cell table:style-name="Таблиця3.A2" office:value-type="string">
            <text:p text:style-name="Table_20_Contents">pName </text:p>
          </table:table-cell>
          <table:table-cell table:style-name="Таблиця3.A2" office:value-type="string">
            <text:p text:style-name="Table_20_Contents">Имя параметра </text:p>
          </table:table-cell>
          <table:table-cell table:style-name="Таблиця3.A2" office:value-type="string">
            <text:p text:style-name="Table_20_Contents">Строка </text:p>
          </table:table-cell>
          <table:table-cell table:style-name="Таблиця3.A2" office:value-type="string">
            <text:p text:style-name="Table_20_Contents">Постоянная </text:p>
          </table:table-cell>
          <table:table-cell table:style-name="Таблиця3.A2" office:value-type="string">
            <text:p text:style-name="Table_20_Contents">Parametr|NAME </text:p>
          </table:table-cell>
          <table:table-cell table:style-name="Таблиця3.F2" office:value-type="string">
            <text:p text:style-name="Table_20_Contents">Односимвольный префикс типа измеряемой величины. </text:p>
          </table:table-cell>
        </table:table-row>
        <table:table-row>
          <table:table-cell table:style-name="Таблиця3.A2" office:value-type="string">
            <text:p text:style-name="Table_20_Contents">pVal </text:p>
          </table:table-cell>
          <table:table-cell table:style-name="Таблиця3.A2" office:value-type="string">
            <text:p text:style-name="Table_20_Contents">Значение параметра </text:p>
          </table:table-cell>
          <table:table-cell table:style-name="Таблиця3.A2" office:value-type="string">
            <text:p text:style-name="Table_20_Contents">Веществ. </text:p>
          </table:table-cell>
          <table:table-cell table:style-name="Таблиця3.A2" office:value-type="string">
            <text:p text:style-name="Table_20_Contents">Входная связь </text:p>
          </table:table-cell>
          <table:table-cell table:style-name="Таблиця3.A2" office:value-type="string">
            <text:p text:style-name="Table_20_Contents">Parametr|var </text:p>
          </table:table-cell>
          <table:table-cell table:style-name="Таблиця3.F2" office:value-type="string">
            <text:p text:style-name="Table_20_Contents">Непосредственно значение параметра. </text:p>
          </table:table-cell>
        </table:table-row>
        <table:table-row>
          <table:table-cell table:style-name="Таблиця3.A2" office:value-type="string">
            <text:p text:style-name="Table_20_Contents">pPrec </text:p>
          </table:table-cell>
          <table:table-cell table:style-name="Таблиця3.A2" office:value-type="string">
            <text:p text:style-name="Table_20_Contents">Точность (знаков) </text:p>
          </table:table-cell>
          <table:table-cell table:style-name="Таблиця3.A2" office:value-type="string">
            <text:p text:style-name="Table_20_Contents">Целый </text:p>
          </table:table-cell>
          <table:table-cell table:style-name="Таблиця3.A2" office:value-type="string">
            <text:p text:style-name="Table_20_Contents">Входная связь </text:p>
          </table:table-cell>
          <table:table-cell table:style-name="Таблиця3.A2" office:value-type="string">
            <text:p text:style-name="Table_20_Contents">Parametr|prec </text:p>
          </table:table-cell>
          <table:table-cell table:style-name="Таблиця3.F2" office:value-type="string">
            <text:p text:style-name="Table_20_Contents">Количество знаков после запятой у значения. </text:p>
          </table:table-cell>
        </table:table-row>
      </table:table>
      <text:h text:style-name="P28" text:outline-level="2"/>
      <text:h text:style-name="P29" text:outline-level="2"><text:bookmark text:name="h1036-10"/><text:bookmark text:name="__RefHeading__35382_1792796554"/> 3. Элемент кадр (ElCadr)<text:bookmark-end text:name="__RefHeading__35382_1792796554"/></text:h>
      <text:p text:style-name="ListHD"><text:bookmark text:name="p25405-13"/>Элемент, представленный на рис. 3, является по сути универсальной панелью управления различными устройствами:</text:p>
      <text:list xml:id="list1935552219" text:style-name="L2">
        <text:list-item>
          <text:p text:style-name="P18">аналоговыми: показания, ручные вводы значений и регуляторы (аналоговые и импульсные); </text:p>
        </text:list-item>
        <text:list-item>
          <text:p text:style-name="P10">дискретными: клапаны, отсекатели, задвижки, двигатели, вентиляторы и всевозможные переключатели.</text:p>
        </text:list-item>
      </text:list>
      <text:p text:style-name="P2"><draw:frame draw:style-name="fr1" draw:name="Графічний об'єкт5" text:anchor-type="as-char" svg:width="3.39cm" svg:height="9.19cm" draw:z-index="4"><draw:image xlink:href="http://wiki.oscada.org/Using/GraphicElementsLibraries/MainElements/files?get=ElCadrD.png" xlink:type="simple" xlink:show="embed" xlink:actuate="onLoad"/><svg:title>Элемент </svg:title></draw:frame> <text:line-break/>Рис.3. Виджет "Элемент кадр" в режиме разработки.</text:p>
      <text:h text:style-name="Heading_20_3" text:outline-level="3"><text:bookmark text:name="h1036-11"/><text:bookmark text:name="__RefHeading__35384_1792796554"/>Использование - разработка<text:bookmark-end text:name="__RefHeading__35384_1792796554"/></text:h>
      <text:p text:style-name="Text_20_body"><text:bookmark text:name="p25405-14"/>Данный виджет не предназначен для специального размещения и конфигурации пользователем, поскольку заложен в шаблоне проекта "Объекты сигнализации", и, если новый проект создаётся на основе этого шаблона, вызов данного виджета осуществляется автоматически с его отображением в области панелей управления при выборе виджета параметра, который предусматривает управление параметром, например, ранее рассмотренный "<text:a xlink:type="simple" xlink:href="#1.2. 1. Аналоговый параметр (anShow)|outline" office:name="oh1036-3">anShow</text:a>".</text:p>
      <text:h text:style-name="P25" text:outline-level="3"/>
      <text:h text:style-name="P26" text:outline-level="3"><text:bookmark text:name="h1036-12"/><text:bookmark text:name="__RefHeading__35386_1792796554"/>Использование - исполнение<text:bookmark-end text:name="__RefHeading__35386_1792796554"/></text:h>
      <text:p text:style-name="Text_20_body"><text:bookmark text:name="p25405-15"/>На рис. 4 представлены режимы этого элемента в режиме исполнения.</text:p>
      <text:p text:style-name="P2"><draw:frame draw:style-name="fr1" draw:name="Графічний об'єкт6" text:anchor-type="as-char" svg:width="15.875cm" svg:height="10.504cm" draw:z-index="5"><draw:image xlink:href="http://wiki.oscada.org/Using/GraphicElementsLibraries/MainElements/files?get=elcadr.png" xlink:type="simple" xlink:show="embed" xlink:actuate="onLoad"/><svg:title>Виджет </svg:title></draw:frame> <text:line-break/>Рис.4. Виджет "Элемент кадр" в режиме исполнения.</text:p>
      <text:p text:style-name="ListHD"><text:bookmark text:name="p25405-16"/>Режимы:</text:p>
      <text:list xml:id="list1255658942" text:style-name="L3">
        <text:list-item>
          <text:p text:style-name="P19">Показания аналогового параметра. В этом режиме нет никакого управления, а осуществляется только отображение единицы измерения, значения, гистограммы значения и наименования параметра. </text:p>
        </text:list-item>
        <text:list-item>
          <text:p text:style-name="P19">Ручной ввод аналогового параметра. Кроме отображения показаний аналогового параметра отображаются кнопки для ввода нового значения. Ввод значения отображается в поле значения сверху, в белом прямоугольнике. Для подтверждения правильности ввода необходимо нажать левой клавишей мыши в область белого прямоугольника. Без подтверждения набранное значение будет сброшено через несколько секунд. </text:p>
        </text:list-item>
        <text:list-item>
          <text:p text:style-name="P19">Режим ПИД-регулятора. К значению переменной и её гистограмме добавляются значения и гистограммы задания и выхода ПИД регулятора, кнопки для ввода нового значения, задания или выхода, а также кнопки установки режима регулятора и поле отображения текущего режима. Также, для пользователя с соответствующими правами доступна кнопка перехода к кадру настройки коэффициентов ПИД регулятора. В случае с импульсным ПИД регулятором вместо гистограммы аналогового выхода отображаются треугольники состояния импульсного выхода "Вверх" и "Вниз", а ручной ввод выхода приводит к прямому формированию импульса соответственно вниз или вверх. </text:p>
        </text:list-item>
        <text:list-item>
          <text:p text:style-name="P11">Режим дискретного устройства. В этом режиме осуществляется отображение наименования параметра и поле дискретной сборки параметра. Поле дискретной сборки содержит текущее состояние дискретного устройства слева и кнопки возможных команд устройству справа. Предусмотрено два состояния у устройства: "Открыт", "Закрыт" и три команды: "Открыть", "Закрыть", "Стоп". Наименования состояний и команд могут быть установлены при настройке. Смена состояния дискретного устройства определяется нажатием на кнопку соответствующей команды.</text:p>
        </text:list-item>
      </text:list>
      <text:p text:style-name="Text_20_body"><text:bookmark text:name="p25405-17"/>Для любого отображаемого или управляемого параметра можно получить <text:a xlink:type="simple" xlink:href="#1.15. 13. Паспорт (cntrPasp)|outline" office:name="oh1036-48">паспорт</text:a> в режиме <text:soft-page-break/>исполнения путём нажатия правой клавиши мыши на поле контура. В паспорте будут представлены все свойства параметра.</text:p>
      <text:h text:style-name="Heading_20_3" text:outline-level="3"><text:bookmark text:name="h1036-13"/><text:bookmark text:name="__RefHeading__35388_1792796554"/>Параметры связывания<text:bookmark-end text:name="__RefHeading__35388_1792796554"/></text:h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/>
        <table:table-column table:style-name="Таблиця4.E"/>
        <table:table-column table:style-name="Таблиця4.F"/>
        <table:table-header-rows>
          <table:table-row table:style-name="Таблиця4.1">
            <table:table-cell table:style-name="Таблиця4.A1" office:value-type="string">
              <text:p text:style-name="P5"><text:span text:style-name="Strong_20_Emphasis"><text:span text:style-name="T1">ID</text:span></text:span></text:p>
            </table:table-cell>
            <table:table-cell table:style-name="Таблиця4.A1" office:value-type="string">
              <text:p text:style-name="P5"><text:span text:style-name="Strong_20_Emphasis"><text:span text:style-name="T1">Параметр</text:span></text:span></text:p>
            </table:table-cell>
            <table:table-cell table:style-name="Таблиця4.A1" office:value-type="string">
              <text:p text:style-name="P5"><text:span text:style-name="Strong_20_Emphasis"><text:span text:style-name="T1">Тип</text:span></text:span></text:p>
            </table:table-cell>
            <table:table-cell table:style-name="Таблиця4.A1" office:value-type="string">
              <text:p text:style-name="P5"><text:span text:style-name="Strong_20_Emphasis"><text:span text:style-name="T1">Конфигурация</text:span></text:span></text:p>
            </table:table-cell>
            <table:table-cell table:style-name="Таблиця4.A1" office:value-type="string">
              <text:p text:style-name="P5"><text:span text:style-name="Strong_20_Emphasis"><text:span text:style-name="T1">Конфигурационный шаблон</text:span></text:span></text:p>
            </table:table-cell>
            <table:table-cell table:style-name="Таблиця4.F1" office:value-type="string">
              <text:p text:style-name="P5"><text:span text:style-name="Strong_20_Emphasis"><text:span text:style-name="T1">Описание</text:span></text:span></text:p>
            </table:table-cell>
          </table:table-row>
        </table:table-header-rows>
        <table:table-row table:style-name="Таблиця4.1">
          <table:table-cell table:style-name="Таблиця4.A2" office:value-type="string">
            <text:p text:style-name="P6">prmId </text:p>
          </table:table-cell>
          <table:table-cell table:style-name="Таблиця4.A2" office:value-type="string">
            <text:p text:style-name="P6">Идентификатор </text:p>
          </table:table-cell>
          <table:table-cell table:style-name="Таблиця4.A2" office:value-type="string">
            <text:p text:style-name="P6">Строка </text:p>
          </table:table-cell>
          <table:table-cell table:style-name="Таблиця4.A2" office:value-type="string">
            <text:p text:style-name="P6">Входная связь </text:p>
          </table:table-cell>
          <table:table-cell table:style-name="Таблиця4.A2" office:value-type="string">
            <text:p text:style-name="P6">Parametr|SHIFR </text:p>
          </table:table-cell>
          <table:table-cell table:style-name="Таблиця4.F2" office:value-type="string">
            <text:p text:style-name="P6">Идентификатор параметра используется для помещения в протокол действий оператора. </text:p>
          </table:table-cell>
        </table:table-row>
        <table:table-row table:style-name="Таблиця4.1">
          <table:table-cell table:style-name="Таблиця4.A2" office:value-type="string">
            <text:p text:style-name="P6">prmShifr </text:p>
          </table:table-cell>
          <table:table-cell table:style-name="Таблиця4.A2" office:value-type="string">
            <text:p text:style-name="P6">Шифр </text:p>
          </table:table-cell>
          <table:table-cell table:style-name="Таблиця4.A2" office:value-type="string">
            <text:p text:style-name="P6">Строка </text:p>
          </table:table-cell>
          <table:table-cell table:style-name="Таблиця4.A2" office:value-type="string">
            <text:p text:style-name="P6">Входная связь </text:p>
          </table:table-cell>
          <table:table-cell table:style-name="Таблиця4.A2" office:value-type="string">
            <text:p text:style-name="P6">Parametr|NAME </text:p>
          </table:table-cell>
          <table:table-cell table:style-name="Таблиця4.F2" office:value-type="string">
            <text:p text:style-name="P6">Краткое наименование параметра, шифр. Помещается снизу кадра. </text:p>
          </table:table-cell>
        </table:table-row>
        <table:table-row table:style-name="Таблиця4.1">
          <table:table-cell table:style-name="Таблиця4.A2" office:value-type="string">
            <text:p text:style-name="P6">prmDescr </text:p>
          </table:table-cell>
          <table:table-cell table:style-name="Таблиця4.A2" office:value-type="string">
            <text:p text:style-name="P6">Описание </text:p>
          </table:table-cell>
          <table:table-cell table:style-name="Таблиця4.A2" office:value-type="string">
            <text:p text:style-name="P6">Строка </text:p>
          </table:table-cell>
          <table:table-cell table:style-name="Таблиця4.A2" office:value-type="string">
            <text:p text:style-name="P6">Входная связь </text:p>
          </table:table-cell>
          <table:table-cell table:style-name="Таблиця4.A2" office:value-type="string">
            <text:p text:style-name="P6">Parametr|DESCR </text:p>
          </table:table-cell>
          <table:table-cell table:style-name="Таблиця4.F2" office:value-type="string">
            <text:p text:style-name="P6">Описание параметра используется для помещения в протокол действий оператора. </text:p>
          </table:table-cell>
        </table:table-row>
        <table:table-row table:style-name="Таблиця4.1">
          <table:table-cell table:style-name="Таблиця4.A2" office:value-type="string">
            <text:p text:style-name="P6">prmColor </text:p>
          </table:table-cell>
          <table:table-cell table:style-name="Таблиця4.A2" office:value-type="string">
            <text:p text:style-name="P6">Цвет рамки </text:p>
          </table:table-cell>
          <table:table-cell table:style-name="Таблиця4.A2" office:value-type="string">
            <text:p text:style-name="P6">Строка </text:p>
          </table:table-cell>
          <table:table-cell table:style-name="Таблиця4.A2" office:value-type="string">
            <text:p text:style-name="P6">Входная связь </text:p>
          </table:table-cell>
          <table:table-cell table:style-name="Таблиця4.A2" office:value-type="string">
            <text:p text:style-name="P6">Parametr|color </text:p>
          </table:table-cell>
          <table:table-cell table:style-name="Таблиця4.F2" office:value-type="string">
            <text:p text:style-name="P6">Устанавливает цвет рамки контура. </text:p>
          </table:table-cell>
        </table:table-row>
        <table:table-row table:style-name="Таблиця4.1">
          <table:table-cell table:style-name="Таблиця4.F2" table:number-columns-spanned="6" office:value-type="string">
            <text:p text:style-name="Table_20_Contents"><text:span text:style-name="Emphasis"><text:span text:style-name="T1">Параметры аналогового устройств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4.1">
          <table:table-cell table:style-name="Таблиця4.A2" office:value-type="string">
            <text:p text:style-name="P6">prmDemention </text:p>
          </table:table-cell>
          <table:table-cell table:style-name="Таблиця4.A2" office:value-type="string">
            <text:p text:style-name="P6">Единица измерения </text:p>
          </table:table-cell>
          <table:table-cell table:style-name="Таблиця4.A2" office:value-type="string">
            <text:p text:style-name="P6">Строка </text:p>
          </table:table-cell>
          <table:table-cell table:style-name="Таблиця4.A2" office:value-type="string">
            <text:p text:style-name="P6">Входная связь </text:p>
          </table:table-cell>
          <table:table-cell table:style-name="Таблиця4.A2" office:value-type="string">
            <text:p text:style-name="P6">Parametr|ed </text:p>
          </table:table-cell>
          <table:table-cell table:style-name="Таблиця4.F2" office:value-type="string">
            <text:p text:style-name="P6"/>
          </table:table-cell>
        </table:table-row>
        <table:table-row table:style-name="Таблиця4.1">
          <table:table-cell table:style-name="Таблиця4.A2" office:value-type="string">
            <text:p text:style-name="P6">prmPrec </text:p>
          </table:table-cell>
          <table:table-cell table:style-name="Таблиця4.A2" office:value-type="string">
            <text:p text:style-name="P6">Точность (знаков) </text:p>
          </table:table-cell>
          <table:table-cell table:style-name="Таблиця4.A2" office:value-type="string">
            <text:p text:style-name="P6">Целый </text:p>
          </table:table-cell>
          <table:table-cell table:style-name="Таблиця4.A2" office:value-type="string">
            <text:p text:style-name="P6">Входная связь </text:p>
          </table:table-cell>
          <table:table-cell table:style-name="Таблиця4.A2" office:value-type="string">
            <text:p text:style-name="P6">Parametr|prec </text:p>
          </table:table-cell>
          <table:table-cell table:style-name="Таблиця4.F2" office:value-type="string">
            <text:p text:style-name="P6">Количество знаков после запятой у параметра и шаг изменения ручного ввода значения, а также задания и выхода ПИД регулятора. </text:p>
          </table:table-cell>
        </table:table-row>
        <table:table-row table:style-name="Таблиця4.1">
          <table:table-cell table:style-name="Таблиця4.A2" office:value-type="string">
            <text:p text:style-name="P6">prmVar </text:p>
          </table:table-cell>
          <table:table-cell table:style-name="Таблиця4.A2" office:value-type="string">
            <text:p text:style-name="P6">Переменная </text:p>
          </table:table-cell>
          <table:table-cell table:style-name="Таблиця4.A2" office:value-type="string">
            <text:p text:style-name="P6">Веществ. </text:p>
          </table:table-cell>
          <table:table-cell table:style-name="Таблиця4.A2" office:value-type="string">
            <text:p text:style-name="P6">Полная связь </text:p>
          </table:table-cell>
          <table:table-cell table:style-name="Таблиця4.A2" office:value-type="string">
            <text:p text:style-name="P6">Parametr|var </text:p>
          </table:table-cell>
          <table:table-cell table:style-name="Таблиця4.F2" office:value-type="string">
            <text:p text:style-name="P6">Непосредственно значение аналогового параметра. </text:p>
          </table:table-cell>
        </table:table-row>
        <table:table-row table:style-name="Таблиця4.1">
          <table:table-cell table:style-name="Таблиця4.A2" office:value-type="string">
            <text:p text:style-name="P6">max </text:p>
          </table:table-cell>
          <table:table-cell table:style-name="Таблиця4.A2" office:value-type="string">
            <text:p text:style-name="P6">Максимум </text:p>
          </table:table-cell>
          <table:table-cell table:style-name="Таблиця4.A2" office:value-type="string">
            <text:p text:style-name="P6">Веществ. </text:p>
          </table:table-cell>
          <table:table-cell table:style-name="Таблиця4.A2" office:value-type="string">
            <text:p text:style-name="P6">Входная связь </text:p>
          </table:table-cell>
          <table:table-cell table:style-name="Таблиця4.A2" office:value-type="string">
            <text:p text:style-name="P6">Parametr|max </text:p>
          </table:table-cell>
          <table:table-cell table:style-name="Таблиця4.F2" office:value-type="string">
            <text:p text:style-name="P6">Максимальная граница значения параметра. </text:p>
          </table:table-cell>
        </table:table-row>
        <table:table-row table:style-name="Таблиця4.1">
          <table:table-cell table:style-name="Таблиця4.A2" office:value-type="string">
            <text:p text:style-name="P6">min </text:p>
          </table:table-cell>
          <table:table-cell table:style-name="Таблиця4.A2" office:value-type="string">
            <text:p text:style-name="P6">Минимум </text:p>
          </table:table-cell>
          <table:table-cell table:style-name="Таблиця4.A2" office:value-type="string">
            <text:p text:style-name="P6">Веществ. </text:p>
          </table:table-cell>
          <table:table-cell table:style-name="Таблиця4.A2" office:value-type="string">
            <text:p text:style-name="P6">Входная связь </text:p>
          </table:table-cell>
          <table:table-cell table:style-name="Таблиця4.A2" office:value-type="string">
            <text:p text:style-name="P6">Parametr|min </text:p>
          </table:table-cell>
          <table:table-cell table:style-name="Таблиця4.F2" office:value-type="string">
            <text:p text:style-name="P6">Минимальная граница значения параметра. </text:p>
          </table:table-cell>
        </table:table-row>
        <table:table-row table:style-name="Таблиця4.1">
          <table:table-cell table:style-name="Таблиця4.A2" office:value-type="string">
            <text:p text:style-name="P6">prmAMax </text:p>
          </table:table-cell>
          <table:table-cell table:style-name="Таблиця4.A2" office:value-type="string">
            <text:p text:style-name="P6">Граница верхняя аварийная </text:p>
          </table:table-cell>
          <table:table-cell table:style-name="Таблиця4.A2" office:value-type="string">
            <text:p text:style-name="P6">Веществ. </text:p>
          </table:table-cell>
          <table:table-cell table:style-name="Таблиця4.A2" office:value-type="string">
            <text:p text:style-name="P6">Входная связь </text:p>
          </table:table-cell>
          <table:table-cell table:style-name="Таблиця4.A2" office:value-type="string">
            <text:p text:style-name="P6">Parametr|aMax </text:p>
          </table:table-cell>
          <table:table-cell table:style-name="Таблиця4.F2" office:value-type="string">
            <text:p text:style-name="P6"/>
          </table:table-cell>
        </table:table-row>
        <table:table-row table:style-name="Таблиця4.1">
          <table:table-cell table:style-name="Таблиця4.A2" office:value-type="string">
            <text:p text:style-name="P6">prmAMin </text:p>
          </table:table-cell>
          <table:table-cell table:style-name="Таблиця4.A2" office:value-type="string">
            <text:p text:style-name="P6">Граница нижняя аварийная </text:p>
          </table:table-cell>
          <table:table-cell table:style-name="Таблиця4.A2" office:value-type="string">
            <text:p text:style-name="P6">Веществ. </text:p>
          </table:table-cell>
          <table:table-cell table:style-name="Таблиця4.A2" office:value-type="string">
            <text:p text:style-name="P6">Входная связь </text:p>
          </table:table-cell>
          <table:table-cell table:style-name="Таблиця4.A2" office:value-type="string">
            <text:p text:style-name="P6">Parametr|aMin </text:p>
          </table:table-cell>
          <table:table-cell table:style-name="Таблиця4.F2" office:value-type="string">
            <text:p text:style-name="P6"/>
          </table:table-cell>
        </table:table-row>
        <table:table-row table:style-name="Таблиця4.1">
          <table:table-cell table:style-name="Таблиця4.A2" office:value-type="string">
            <text:p text:style-name="P6">prmWMax </text:p>
          </table:table-cell>
          <table:table-cell table:style-name="Таблиця4.A2" office:value-type="string">
            <text:p text:style-name="P6">Граница верхняя предупредительная </text:p>
          </table:table-cell>
          <table:table-cell table:style-name="Таблиця4.A2" office:value-type="string">
            <text:p text:style-name="P6">Веществ. </text:p>
          </table:table-cell>
          <table:table-cell table:style-name="Таблиця4.A2" office:value-type="string">
            <text:p text:style-name="P6">Входная связь </text:p>
          </table:table-cell>
          <table:table-cell table:style-name="Таблиця4.A2" office:value-type="string">
            <text:p text:style-name="P6">Parametr|wMax </text:p>
          </table:table-cell>
          <table:table-cell table:style-name="Таблиця4.F2" office:value-type="string">
            <text:p text:style-name="P6"/>
          </table:table-cell>
        </table:table-row>
        <table:table-row table:style-name="Таблиця4.1">
          <table:table-cell table:style-name="Таблиця4.A2" office:value-type="string">
            <text:p text:style-name="P6">prmWMin </text:p>
          </table:table-cell>
          <table:table-cell table:style-name="Таблиця4.A2" office:value-type="string">
            <text:p text:style-name="P6">Граница нижняя предупредительная </text:p>
          </table:table-cell>
          <table:table-cell table:style-name="Таблиця4.A2" office:value-type="string">
            <text:p text:style-name="P6">Веществ. </text:p>
          </table:table-cell>
          <table:table-cell table:style-name="Таблиця4.A2" office:value-type="string">
            <text:p text:style-name="P6">Входная связь </text:p>
          </table:table-cell>
          <table:table-cell table:style-name="Таблиця4.A2" office:value-type="string">
            <text:p text:style-name="P6">Parametr|wMin </text:p>
          </table:table-cell>
          <table:table-cell table:style-name="Таблиця4.F2" office:value-type="string">
            <text:p text:style-name="P6"/>
          </table:table-cell>
        </table:table-row>
        <table:table-row table:style-name="Таблиця4.1">
          <table:table-cell table:style-name="Таблиця4.F2" table:number-columns-spanned="6" office:value-type="string">
            <text:p text:style-name="Table_20_Contents"><text:span text:style-name="Emphasis"><text:span text:style-name="T1">Ручной аналоговый ввод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4.1">
          <table:table-cell table:style-name="Таблиця4.A2" office:value-type="string">
            <text:p text:style-name="P6">prmVarIn </text:p>
          </table:table-cell>
          <table:table-cell table:style-name="Таблиця4.A2" office:value-type="string">
            <text:p text:style-name="P6">Ввод переменной </text:p>
          </table:table-cell>
          <table:table-cell table:style-name="Таблиця4.A2" office:value-type="string">
            <text:p text:style-name="P6">Веществ. </text:p>
          </table:table-cell>
          <table:table-cell table:style-name="Таблиця4.A2" office:value-type="string">
            <text:p text:style-name="P6">Полная связь </text:p>
          </table:table-cell>
          <table:table-cell table:style-name="Таблиця4.A2" office:value-type="string">
            <text:p text:style-name="P6">Parametr|varIn </text:p>
          </table:table-cell>
          <table:table-cell table:style-name="Таблиця4.F2" office:value-type="string">
            <text:p text:style-name="P6">Выход для ручного ввода значения аналогового параметра. Наличие этого параметра является признаком того, что параметр - определяется "Ручной аналоговый ввод". </text:p>
          </table:table-cell>
        </table:table-row>
        <table:table-row table:style-name="Таблиця4.1">
          <table:table-cell table:style-name="Таблиця4.F2" table:number-columns-spanned="6" office:value-type="string">
            <text:p text:style-name="Table_20_Contents"><text:span text:style-name="Emphasis"><text:span text:style-name="T1">ПИД регулято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4.1">
          <table:table-cell table:style-name="Таблиця4.A2" office:value-type="string">
            <text:p text:style-name="P6">prmAnalog </text:p>
          </table:table-cell>
          <table:table-cell table:style-name="Таблиця4.A2" office:value-type="string">
            <text:p text:style-name="P6">Аналоговый регулятор </text:p>
          </table:table-cell>
          <table:table-cell table:style-name="Таблиця4.A2" office:value-type="string">
            <text:p text:style-name="P6">Логич. </text:p>
          </table:table-cell>
          <table:table-cell table:style-name="Таблиця4.A2" office:value-type="string">
            <text:p text:style-name="P6">Входная связь </text:p>
          </table:table-cell>
          <table:table-cell table:style-name="Таблиця4.A2" office:value-type="string">
            <text:p text:style-name="P6">Parametr|analog </text:p>
          </table:table-cell>
          <table:table-cell table:style-name="Таблиця4.F2" office:value-type="string">
            <text:p text:style-name="P6">Признак аналогового регулятора, при отсутствии этого параметра регулятор считается аналоговым. </text:p>
          </table:table-cell>
        </table:table-row>
        <table:table-row table:style-name="Таблиця4.1">
          <table:table-cell table:style-name="Таблиця4.A2" office:value-type="string">
            <text:p text:style-name="P6">prmAuto </text:p>
          </table:table-cell>
          <table:table-cell table:style-name="Таблиця4.A2" office:value-type="string">
            <text:p text:style-name="P6">Автомат </text:p>
          </table:table-cell>
          <table:table-cell table:style-name="Таблиця4.A2" office:value-type="string">
            <text:p text:style-name="P6">Логич. </text:p>
          </table:table-cell>
          <table:table-cell table:style-name="Таблиця4.A2" office:value-type="string">
            <text:p text:style-name="P6">Полная связь </text:p>
          </table:table-cell>
          <table:table-cell table:style-name="Таблиця4.A2" office:value-type="string">
            <text:p text:style-name="P6">Parametr|auto </text:p>
          </table:table-cell>
          <table:table-cell table:style-name="Таблиця4.F2" office:value-type="string">
            <text:p text:style-name="P6">Режим регулятора "Автомат". </text:p>
          </table:table-cell>
        </table:table-row>
        <table:table-row table:style-name="Таблиця4.1">
          <table:table-cell table:style-name="Таблиця4.A2" office:value-type="string">
            <text:p text:style-name="P6">prmCasc </text:p>
          </table:table-cell>
          <table:table-cell table:style-name="Таблиця4.A2" office:value-type="string">
            <text:p text:style-name="P6">Каскад </text:p>
          </table:table-cell>
          <table:table-cell table:style-name="Таблиця4.A2" office:value-type="string">
            <text:p text:style-name="P6">Логич. </text:p>
          </table:table-cell>
          <table:table-cell table:style-name="Таблиця4.A2" office:value-type="string">
            <text:p text:style-name="P6">Полная связь </text:p>
          </table:table-cell>
          <table:table-cell table:style-name="Таблиця4.A2" office:value-type="string">
            <text:p text:style-name="P6">Parametr|casc </text:p>
          </table:table-cell>
          <table:table-cell table:style-name="Таблиця4.F2" office:value-type="string">
            <text:p text:style-name="P6">Режим регулятора "Каскад". </text:p>
          </table:table-cell>
        </table:table-row>
        <text:soft-page-break/>
        <table:table-row table:style-name="Таблиця4.1">
          <table:table-cell table:style-name="Таблиця4.A2" office:value-type="string">
            <text:p text:style-name="P6">prmSp </text:p>
          </table:table-cell>
          <table:table-cell table:style-name="Таблиця4.A2" office:value-type="string">
            <text:p text:style-name="P6">Задание </text:p>
          </table:table-cell>
          <table:table-cell table:style-name="Таблиця4.A2" office:value-type="string">
            <text:p text:style-name="P6">Веществ. </text:p>
          </table:table-cell>
          <table:table-cell table:style-name="Таблиця4.A2" office:value-type="string">
            <text:p text:style-name="P6">Полная связь </text:p>
          </table:table-cell>
          <table:table-cell table:style-name="Таблиця4.A2" office:value-type="string">
            <text:p text:style-name="P6">Parametr|sp </text:p>
          </table:table-cell>
          <table:table-cell table:style-name="Таблиця4.F2" office:value-type="string">
            <text:p text:style-name="P6">Задание ПИД регулятора, оно может быть установлено пользователем. </text:p>
          </table:table-cell>
        </table:table-row>
        <table:table-row table:style-name="Таблиця4.1">
          <table:table-cell table:style-name="Таблиця4.A2" office:value-type="string">
            <text:p text:style-name="P6">prmImpQdwnTm </text:p>
          </table:table-cell>
          <table:table-cell table:style-name="Таблиця4.A2" office:value-type="string">
            <text:p text:style-name="P6">Импульсный выход вниз </text:p>
          </table:table-cell>
          <table:table-cell table:style-name="Таблиця4.A2" office:value-type="string">
            <text:p text:style-name="P6">Логич. </text:p>
          </table:table-cell>
          <table:table-cell table:style-name="Таблиця4.A2" office:value-type="string">
            <text:p text:style-name="P6">Входная связь </text:p>
          </table:table-cell>
          <table:table-cell table:style-name="Таблиця4.A2" office:value-type="string">
            <text:p text:style-name="P6">Parametr|impQdwn </text:p>
          </table:table-cell>
          <table:table-cell table:style-name="Таблиця4.F2" office:value-type="string">
            <text:p text:style-name="P6">Выход "Вниз" для импульсного регулятора. </text:p>
          </table:table-cell>
        </table:table-row>
        <table:table-row table:style-name="Таблиця4.1">
          <table:table-cell table:style-name="Таблиця4.A2" office:value-type="string">
            <text:p text:style-name="P6">prmImpQupTm </text:p>
          </table:table-cell>
          <table:table-cell table:style-name="Таблиця4.A2" office:value-type="string">
            <text:p text:style-name="P6">Импульсный выход вверх </text:p>
          </table:table-cell>
          <table:table-cell table:style-name="Таблиця4.A2" office:value-type="string">
            <text:p text:style-name="P6">Логич. </text:p>
          </table:table-cell>
          <table:table-cell table:style-name="Таблиця4.A2" office:value-type="string">
            <text:p text:style-name="P6">Входная связь </text:p>
          </table:table-cell>
          <table:table-cell table:style-name="Таблиця4.A2" office:value-type="string">
            <text:p text:style-name="P6">Parametr|impQup </text:p>
          </table:table-cell>
          <table:table-cell table:style-name="Таблиця4.F2" office:value-type="string">
            <text:p text:style-name="P6">Выход "Вверх" для импульсного регулятора. </text:p>
          </table:table-cell>
        </table:table-row>
        <table:table-row table:style-name="Таблиця4.1">
          <table:table-cell table:style-name="Таблиця4.A2" office:value-type="string">
            <text:p text:style-name="P6">prmOut </text:p>
          </table:table-cell>
          <table:table-cell table:style-name="Таблиця4.A2" office:value-type="string">
            <text:p text:style-name="P6">Выход </text:p>
          </table:table-cell>
          <table:table-cell table:style-name="Таблиця4.A2" office:value-type="string">
            <text:p text:style-name="P6">Веществ. </text:p>
          </table:table-cell>
          <table:table-cell table:style-name="Таблиця4.A2" office:value-type="string">
            <text:p text:style-name="P6">Полная связь </text:p>
          </table:table-cell>
          <table:table-cell table:style-name="Таблиця4.A2" office:value-type="string">
            <text:p text:style-name="P6">Parametr|out </text:p>
          </table:table-cell>
          <table:table-cell table:style-name="Таблиця4.F2" office:value-type="string">
            <text:p text:style-name="P6">Выход аналогового ПИД-регулятора для отображения и ручного ввода значения выхода ПИД в ручном режиме. </text:p>
          </table:table-cell>
        </table:table-row>
        <table:table-row table:style-name="Таблиця4.1">
          <table:table-cell table:style-name="Таблиця4.A2" office:value-type="string">
            <text:p text:style-name="P6">prmManIn </text:p>
          </table:table-cell>
          <table:table-cell table:style-name="Таблиця4.A2" office:value-type="string">
            <text:p text:style-name="P6">Ручной ввод </text:p>
          </table:table-cell>
          <table:table-cell table:style-name="Таблиця4.A2" office:value-type="string">
            <text:p text:style-name="P6">Веществ. </text:p>
          </table:table-cell>
          <table:table-cell table:style-name="Таблиця4.A2" office:value-type="string">
            <text:p text:style-name="P6">Полная связь </text:p>
          </table:table-cell>
          <table:table-cell table:style-name="Таблиця4.A2" office:value-type="string">
            <text:p text:style-name="P6">Parametr|manIn </text:p>
          </table:table-cell>
          <table:table-cell table:style-name="Таблиця4.F2" office:value-type="string">
            <text:p text:style-name="P6">Ручной ввод нового значения выхода ПИД регулятора в ручном режиме. </text:p>
          </table:table-cell>
        </table:table-row>
        <table:table-row table:style-name="Таблиця4.1">
          <table:table-cell table:style-name="Таблиця4.F2" table:number-columns-spanned="6" office:value-type="string">
            <text:p text:style-name="Table_20_Contents"><text:span text:style-name="Emphasis"><text:span text:style-name="T1">Параметры дискретных устройств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4.1">
          <table:table-cell table:style-name="Таблиця4.A2" office:value-type="string">
            <text:p text:style-name="P6">prmCom </text:p>
          </table:table-cell>
          <table:table-cell table:style-name="Таблиця4.A2" office:value-type="string">
            <text:p text:style-name="P6">Команда - "Открыть" </text:p>
          </table:table-cell>
          <table:table-cell table:style-name="Таблиця4.A2" office:value-type="string">
            <text:p text:style-name="P6">Логич. </text:p>
          </table:table-cell>
          <table:table-cell table:style-name="Таблиця4.A2" office:value-type="string">
            <text:p text:style-name="P6">Полная связь </text:p>
          </table:table-cell>
          <table:table-cell table:style-name="Таблиця4.A2" office:value-type="string">
            <text:p text:style-name="P6">Parametr|com </text:p>
          </table:table-cell>
          <table:table-cell table:style-name="Таблиця4.F2" office:value-type="string">
            <text:p text:style-name="P6"/>
          </table:table-cell>
        </table:table-row>
        <table:table-row table:style-name="Таблиця4.1">
          <table:table-cell table:style-name="Таблиця4.A2" office:value-type="string">
            <text:p text:style-name="P6">prmClose </text:p>
          </table:table-cell>
          <table:table-cell table:style-name="Таблиця4.A2" office:value-type="string">
            <text:p text:style-name="P6">Команда - "Закрыть" </text:p>
          </table:table-cell>
          <table:table-cell table:style-name="Таблиця4.A2" office:value-type="string">
            <text:p text:style-name="P6">Логич. </text:p>
          </table:table-cell>
          <table:table-cell table:style-name="Таблиця4.A2" office:value-type="string">
            <text:p text:style-name="P6">Полная связь </text:p>
          </table:table-cell>
          <table:table-cell table:style-name="Таблиця4.A2" office:value-type="string">
            <text:p text:style-name="P6">Parametr|close </text:p>
          </table:table-cell>
          <table:table-cell table:style-name="Таблиця4.F2" office:value-type="string">
            <text:p text:style-name="P6"/>
          </table:table-cell>
        </table:table-row>
        <table:table-row table:style-name="Таблиця4.1">
          <table:table-cell table:style-name="Таблиця4.A2" office:value-type="string">
            <text:p text:style-name="P6">prmStop </text:p>
          </table:table-cell>
          <table:table-cell table:style-name="Таблиця4.A2" office:value-type="string">
            <text:p text:style-name="P6">Команда - "Стоп" </text:p>
          </table:table-cell>
          <table:table-cell table:style-name="Таблиця4.A2" office:value-type="string">
            <text:p text:style-name="P6">Логич. </text:p>
          </table:table-cell>
          <table:table-cell table:style-name="Таблиця4.A2" office:value-type="string">
            <text:p text:style-name="P6">Полная связь </text:p>
          </table:table-cell>
          <table:table-cell table:style-name="Таблиця4.A2" office:value-type="string">
            <text:p text:style-name="P6">Parametr|stop </text:p>
          </table:table-cell>
          <table:table-cell table:style-name="Таблиця4.F2" office:value-type="string">
            <text:p text:style-name="P6"/>
          </table:table-cell>
        </table:table-row>
        <table:table-row table:style-name="Таблиця4.1">
          <table:table-cell table:style-name="Таблиця4.A2" office:value-type="string">
            <text:p text:style-name="P6">prmOpenSt </text:p>
          </table:table-cell>
          <table:table-cell table:style-name="Таблиця4.A2" office:value-type="string">
            <text:p text:style-name="P6">Состояние - "Открыто" </text:p>
          </table:table-cell>
          <table:table-cell table:style-name="Таблиця4.A2" office:value-type="string">
            <text:p text:style-name="P6">Логич. </text:p>
          </table:table-cell>
          <table:table-cell table:style-name="Таблиця4.A2" office:value-type="string">
            <text:p text:style-name="P6">Входная связь </text:p>
          </table:table-cell>
          <table:table-cell table:style-name="Таблиця4.A2" office:value-type="string">
            <text:p text:style-name="P6">Parametr|st_open </text:p>
          </table:table-cell>
          <table:table-cell table:style-name="Таблиця4.F2" office:value-type="string">
            <text:p text:style-name="P6"/>
          </table:table-cell>
        </table:table-row>
        <table:table-row table:style-name="Таблиця4.1">
          <table:table-cell table:style-name="Таблиця4.A2" office:value-type="string">
            <text:p text:style-name="P6">prmCloseSt </text:p>
          </table:table-cell>
          <table:table-cell table:style-name="Таблиця4.A2" office:value-type="string">
            <text:p text:style-name="P6">Состояние - "Закрыто" </text:p>
          </table:table-cell>
          <table:table-cell table:style-name="Таблиця4.A2" office:value-type="string">
            <text:p text:style-name="P6">Логич. </text:p>
          </table:table-cell>
          <table:table-cell table:style-name="Таблиця4.A2" office:value-type="string">
            <text:p text:style-name="P6">Входная связь </text:p>
          </table:table-cell>
          <table:table-cell table:style-name="Таблиця4.A2" office:value-type="string">
            <text:p text:style-name="P6">Parametr|st_close </text:p>
          </table:table-cell>
          <table:table-cell table:style-name="Таблиця4.F2" office:value-type="string">
            <text:p text:style-name="P6"/>
          </table:table-cell>
        </table:table-row>
        <table:table-row table:style-name="Таблиця4.1">
          <table:table-cell table:style-name="Таблиця4.A2" office:value-type="string">
            <text:p text:style-name="P6">digComs </text:p>
          </table:table-cell>
          <table:table-cell table:style-name="Таблиця4.A2" office:value-type="string">
            <text:p text:style-name="P6">Команды дискретных сигналов </text:p>
          </table:table-cell>
          <table:table-cell table:style-name="Таблиця4.A2" office:value-type="string">
            <text:p text:style-name="P6">Строка </text:p>
          </table:table-cell>
          <table:table-cell table:style-name="Таблиця4.A2" office:value-type="string">
            <text:p text:style-name="P6">Входная связь </text:p>
          </table:table-cell>
          <table:table-cell table:style-name="Таблиця4.A2" office:value-type="string">
            <text:p text:style-name="P6">Parametr|digComs </text:p>
          </table:table-cell>
          <table:table-cell table:style-name="Таблиця4.F2" office:value-type="string">
            <text:p text:style-name="Table_20_Contents"><text:span text:style-name="T1">Наименования и цвет кнопок команд в формате: </text:span><text:span text:style-name="Strong_20_Emphasis"><text:span text:style-name="T1">{On}[-color]:{Off}[-color][:{Stop}[-color]]</text:span></text:span><text:span text:style-name="T1">. По умолчанию цвета: зеленый, красный и жёлтый. </text:span></text:p>
          </table:table-cell>
        </table:table-row>
        <table:table-row table:style-name="Таблиця4.1">
          <table:table-cell table:style-name="Таблиця4.A2" office:value-type="string">
            <text:p text:style-name="P6">digStts </text:p>
          </table:table-cell>
          <table:table-cell table:style-name="Таблиця4.A2" office:value-type="string">
            <text:p text:style-name="P6">Состояния дискретных параметров </text:p>
          </table:table-cell>
          <table:table-cell table:style-name="Таблиця4.A2" office:value-type="string">
            <text:p text:style-name="P6">Строка </text:p>
          </table:table-cell>
          <table:table-cell table:style-name="Таблиця4.A2" office:value-type="string">
            <text:p text:style-name="P6">Входная связь </text:p>
          </table:table-cell>
          <table:table-cell table:style-name="Таблиця4.A2" office:value-type="string">
            <text:p text:style-name="P6">Parametr|digStts </text:p>
          </table:table-cell>
          <table:table-cell table:style-name="Таблиця4.F2" office:value-type="string">
            <text:p text:style-name="Table_20_Contents"><text:span text:style-name="T1">Наименования и цвет надписей состояний в формате: </text:span><text:span text:style-name="Strong_20_Emphasis"><text:span text:style-name="T1">{On}[-color]:{Off}[-color]</text:span></text:span><text:span text:style-name="T1">. По умолчанию цвета - зеленый и красный. </text:span></text:p>
          </table:table-cell>
        </table:table-row>
      </table:table>
      <text:h text:style-name="P28" text:outline-level="2"/>
      <text:h text:style-name="P29" text:outline-level="2"><text:bookmark text:name="h1036-14"/><text:bookmark text:name="__RefHeading__35390_1792796554"/> 4. Группа контуров (grpCadr)<text:bookmark-end text:name="__RefHeading__35390_1792796554"/></text:h>
      <text:p text:style-name="Text_20_body"><text:bookmark text:name="p25405-18"/>Элемент, представленный на рис. 5, служит для одновременного наблюдения и управления несколькими контурами, до восьми, включает в себя как экземпляры виджета "<text:a xlink:type="simple" xlink:href="#1.5. 3. Элемент кадр (ElCadr)|outline" office:name="oh1036-10">Элемент кадр</text:a>" для каждого контура, так и виджет "Диаграмма" для наблюдения за трендами контуров и просмотра истории.</text:p>
      <text:p text:style-name="P3"><draw:frame draw:style-name="fr1" draw:name="Графічний об'єкт7" text:anchor-type="as-char" svg:width="18.12cm" svg:height="13.681cm" draw:z-index="6"><draw:image xlink:href="http://wiki.oscada.org/Using/GraphicElementsLibraries/MainElements/files?get=grpCadrD.png" xlink:type="simple" xlink:show="embed" xlink:actuate="onLoad"/><svg:title>Виджет </svg:title></draw:frame> Рис.5. Виджет "Группа контуров" в режиме разработки.</text:p>
      <text:h text:style-name="Heading_20_3" text:outline-level="3"><text:bookmark text:name="h1036-15"/><text:bookmark text:name="__RefHeading__35392_1792796554"/>Использование - разработка<text:bookmark-end text:name="__RefHeading__35392_1792796554"/></text:h>
      <text:p text:style-name="Text_20_body"><text:bookmark text:name="p25405-19"/>Данный виджет предназначен для выполнения роли страницы-шаблона, а, следовательно, должен непосредственно помещаться в дерево проекта. В проекте-шаблоне "<text:a xlink:type="simple" xlink:href="#1.14. 12. Корневая страница (RootPgSo)|outline" office:name="oh1036-45">Группы сигнализаций</text:a>", для каждого объекта сигнализации этот виджет-кадр включен в роли шаблона, что позволяет создавать на его основе множество страниц групп контуров. К каждому виджету-кадру может подключаться до восьми параметров путём установки связей. Контура, для которых не будут установлены связи, будут скрыты при исполнении.</text:p>
      <text:h text:style-name="Heading_20_3" text:outline-level="3"><text:bookmark text:name="h1036-16"/><text:bookmark text:name="__RefHeading__35394_1792796554"/>Использование - исполнение<text:bookmark-end text:name="__RefHeading__35394_1792796554"/></text:h>
      <text:p text:style-name="Text_20_body"><text:bookmark text:name="p25405-20"/>В режиме исполнения отображаются контура и графики, для которых установлены связи. Управление параметрами с контуров соответственно детально описано в разделе виджета "<text:a xlink:type="simple" xlink:href="#1.4. 3. Элемент кадр (ElCadr)|outline" office:name="oh1036-10">Элемент кадр (ElCadr)</text:a>". В дополнении к этому можно управлять свойствами отображения графиков, для чего необходимо левой клавишей мыши нажать в область графика и с помощью появившейся <text:soft-page-break/><text:a xlink:type="simple" xlink:href="#1.16. 15. Панель группы графиков (grph_panel)|outline" office:name="oh1036-56">панели управления графиком</text:a> осуществить необходимые действия.</text:p>
      <text:p text:style-name="Text_20_body"><text:bookmark text:name="p25405-21"/>На рис. 6 представлен пример этого элемента в режиме исполнения.</text:p>
      <text:p text:style-name="P3"><draw:frame draw:style-name="fr1" draw:name="Графічний об'єкт8" text:anchor-type="as-char" svg:width="18.12cm" svg:height="13.312cm" draw:z-index="7"><draw:image xlink:href="http://wiki.oscada.org/Using/GraphicElementsLibraries/MainElements/files?get=grpCadrR.png" xlink:type="simple" xlink:show="embed" xlink:actuate="onLoad"/><svg:title>Виджет </svg:title></draw:frame> Рис.6. Виджет "Группа контуров" в режиме исполнения.</text:p>
      <text:h text:style-name="Heading_20_3" text:outline-level="3"><text:bookmark text:name="h1036-17"/><text:bookmark text:name="__RefHeading__35396_1792796554"/>Связываемые атрибуты<text:bookmark-end text:name="__RefHeading__35396_1792796554"/></text:h>
      <table:table table:name="Таблиця5" table:style-name="Таблиця5">
        <table:table-column table:style-name="Таблиця5.A"/>
        <table:table-column table:style-name="Таблиця5.B"/>
        <table:table-column table:style-name="Таблиця5.C"/>
        <table:table-column table:style-name="Таблиця5.D"/>
        <table:table-column table:style-name="Таблиця5.E"/>
        <table:table-column table:style-name="Таблиця5.F"/>
        <table:table-row>
          <table:table-cell table:style-name="Таблиця5.A1" office:value-type="string">
            <text:p text:style-name="P5"><text:span text:style-name="Strong_20_Emphasis">ID</text:span></text:p>
          </table:table-cell>
          <table:table-cell table:style-name="Таблиця5.A1" office:value-type="string">
            <text:p text:style-name="P5"><text:span text:style-name="Strong_20_Emphasis">Параметр</text:span></text:p>
          </table:table-cell>
          <table:table-cell table:style-name="Таблиця5.A1" office:value-type="string">
            <text:p text:style-name="P5"><text:span text:style-name="Strong_20_Emphasis">Тип</text:span></text:p>
          </table:table-cell>
          <table:table-cell table:style-name="Таблиця5.A1" office:value-type="string">
            <text:p text:style-name="P5"><text:span text:style-name="Strong_20_Emphasis">Конфигурация</text:span></text:p>
          </table:table-cell>
          <table:table-cell table:style-name="Таблиця5.A1" office:value-type="string">
            <text:p text:style-name="P5"><text:span text:style-name="Strong_20_Emphasis">Конфигурационный шаблон</text:span></text:p>
          </table:table-cell>
          <table:table-cell table:style-name="Таблиця5.F1" office:value-type="string">
            <text:p text:style-name="P5"><text:span text:style-name="Strong_20_Emphasis">Описание</text:span></text:p>
          </table:table-cell>
        </table:table-row>
        <table:table-row>
          <table:table-cell table:style-name="Таблиця5.A2" office:value-type="string">
            <text:p text:style-name="Table_20_Contents">grpName </text:p>
          </table:table-cell>
          <table:table-cell table:style-name="Таблиця5.A2" office:value-type="string">
            <text:p text:style-name="Table_20_Contents">Имя группы </text:p>
          </table:table-cell>
          <table:table-cell table:style-name="Таблиця5.A2" office:value-type="string">
            <text:p text:style-name="Table_20_Contents">Строка </text:p>
          </table:table-cell>
          <table:table-cell table:style-name="Таблиця5.A2" office:value-type="string">
            <text:p text:style-name="Table_20_Contents">Постоянная </text:p>
          </table:table-cell>
          <table:table-cell table:style-name="Таблиця5.A2" office:value-type="string">
            <text:p text:style-name="P4"/>
          </table:table-cell>
          <table:table-cell table:style-name="Таблиця5.F2" office:value-type="string">
            <text:p text:style-name="Table_20_Contents">Имя группы </text:p>
          </table:table-cell>
        </table:table-row>
        <table:table-row>
          <table:table-cell table:style-name="Таблиця5.F2" table:number-columns-spanned="6" office:value-type="string">
            <text:p text:style-name="Table_20_Contents"><text:span text:style-name="Emphasis">Элемент {n} от 1 до 8.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я5.A2" office:value-type="string">
            <text:p text:style-name="Table_20_Contents">el{n} </text:p>
          </table:table-cell>
          <table:table-cell table:style-name="Таблиця5.F2" table:number-columns-spanned="5" office:value-type="string">
            <text:p text:style-name="Table_20_Contents"><text:span text:style-name="Emphasis">Перечень связываемых атрибутов соответствует перечню виджета "Элемент кадр (ElCadr)"</text:span> </text:p>
          </table:table-cell>
          <table:covered-table-cell/>
          <table:covered-table-cell/>
          <table:covered-table-cell/>
          <table:covered-table-cell/>
        </table:table-row>
      </table:table>
      <text:h text:style-name="P28" text:outline-level="2"/>
      <text:h text:style-name="P29" text:outline-level="2"><text:bookmark text:name="h1036-18"/><text:bookmark text:name="__RefHeading__35398_1792796554"/> 5. Элемент обзорного кадра (ElViewCadr)<text:bookmark-end text:name="__RefHeading__35398_1792796554"/></text:h>
      <text:p text:style-name="Text_20_body"><text:bookmark text:name="p25405-22"/>Элемент, представленный на рис. 7, служит основой <text:a xlink:type="simple" xlink:href="#1.7. 6. Группа обзорных кадров (ViewCadr)|outline" office:name="oh1036-22">обзорного кадра</text:a> и обычно не используется самостоятельно. Элемент отражает текстовую информацию о параметре в виде наименования и значения, а также график (тренд) параметра за небольшой (настраиваемый) промежуток времени для наблюдения за текущей тенденцией поведения параметра с авто-масштабированием по шкале значения.</text:p>
      <text:p text:style-name="P2"><draw:frame draw:style-name="fr1" draw:name="Графічний об'єкт9" text:anchor-type="as-char" svg:width="3.889cm" svg:height="3.757cm" draw:z-index="8"><draw:image xlink:href="http://wiki.oscada.org/Using/GraphicElementsLibraries/MainElements/files?get=ElViewCadrD.png" xlink:type="simple" xlink:show="embed" xlink:actuate="onLoad"/><svg:title>Виджет </svg:title></draw:frame> <text:line-break/>Рис.7. Виджет "Элемент обзорного кадра" в режиме разработки.</text:p>
      <text:h text:style-name="Heading_20_3" text:outline-level="3"><text:bookmark text:name="h1036-19"/><text:bookmark text:name="__RefHeading__35400_1792796554"/>Использование - разработка<text:bookmark-end text:name="__RefHeading__35400_1792796554"/></text:h>
      <text:p text:style-name="Text_20_body"><text:bookmark text:name="p25405-23"/>Хотя данный виджет не предназначен для самостоятельного использования, в отрыве от <text:a xlink:type="simple" xlink:href="#1.7. 6. Группа обзорных кадров (ViewCadr)|outline" office:name="oh1036-22">обзорного кадра</text:a>, использовать его можно, например, поместив на мнемосхему и установив связь с параметром источника данных.</text:p>
      <text:h text:style-name="Heading_20_3" text:outline-level="3"><text:bookmark text:name="h1036-20"/><text:bookmark text:name="__RefHeading__35402_1792796554"/>Использование - исполнение<text:bookmark-end text:name="__RefHeading__35402_1792796554"/></text:h>
      <text:p text:style-name="Text_20_body"><text:bookmark text:name="p25405-24"/>В режиме исполнения для параметра можно получить <text:a xlink:type="simple" xlink:href="#1.14. 13. Паспорт (cntrPasp)|outline" office:name="oh1036-48">паспорт</text:a> путём нажатия правой клавиши мыши на поле виджета. В паспорте будут представлены все свойства параметра. При нажатии левой клавишей мыши в область виджета справа появится <text:a xlink:type="simple" xlink:href="#1.4. 3. Элемент кадр (ElCadr)|outline" office:name="oh1036-10">панель управления параметром</text:a>, а выбор данного виджета будет отображаться мигающей рамкой.</text:p>
      <text:p text:style-name="Text_20_body"><text:bookmark text:name="p25405-25"/>На рис. 8 представлены примеры этого элемента в режиме исполнения для аналогового и дискретного параметра.</text:p>
      <text:p text:style-name="P2"><draw:frame draw:style-name="fr1" draw:name="Графічний об'єкт10" text:anchor-type="as-char" svg:width="11.271cm" svg:height="5.636cm" draw:z-index="9"><draw:image xlink:href="http://wiki.oscada.org/Using/GraphicElementsLibraries/MainElements/files?get=ElViewCadrR.png" xlink:type="simple" xlink:show="embed" xlink:actuate="onLoad"/><svg:title>Виджет </svg:title></draw:frame> <text:line-break/>Рис.8. Виджет "Элемент обзорного кадра" в режиме исполнения.</text:p>
      <text:h text:style-name="P26" text:outline-level="3"><text:bookmark text:name="h1036-21"/><text:bookmark text:name="__RefHeading__35404_1792796554"/>Связываемые атрибуты<text:bookmark-end text:name="__RefHeading__35404_1792796554"/></text:h>
      <table:table table:name="Таблиця6" table:style-name="Таблиця6">
        <table:table-column table:style-name="Таблиця6.A"/>
        <table:table-column table:style-name="Таблиця6.B"/>
        <table:table-column table:style-name="Таблиця6.C"/>
        <table:table-column table:style-name="Таблиця6.D"/>
        <table:table-column table:style-name="Таблиця6.E"/>
        <table:table-column table:style-name="Таблиця6.F"/>
        <table:table-header-rows>
          <table:table-row table:style-name="Таблиця6.1">
            <table:table-cell table:style-name="Таблиця6.A1" office:value-type="string">
              <text:p text:style-name="P5"><text:span text:style-name="Strong_20_Emphasis">ID</text:span></text:p>
            </table:table-cell>
            <table:table-cell table:style-name="Таблиця6.A1" office:value-type="string">
              <text:p text:style-name="P5"><text:span text:style-name="Strong_20_Emphasis">Параметр</text:span></text:p>
            </table:table-cell>
            <table:table-cell table:style-name="Таблиця6.A1" office:value-type="string">
              <text:p text:style-name="P5"><text:span text:style-name="Strong_20_Emphasis">Тип</text:span></text:p>
            </table:table-cell>
            <table:table-cell table:style-name="Таблиця6.A1" office:value-type="string">
              <text:p text:style-name="P5"><text:span text:style-name="Strong_20_Emphasis">Конфигурация</text:span></text:p>
            </table:table-cell>
            <table:table-cell table:style-name="Таблиця6.A1" office:value-type="string">
              <text:p text:style-name="P5"><text:span text:style-name="Strong_20_Emphasis">Конфигурационный шаблон</text:span></text:p>
            </table:table-cell>
            <table:table-cell table:style-name="Таблиця6.F1" office:value-type="string">
              <text:p text:style-name="P5"><text:span text:style-name="Strong_20_Emphasis">Описание</text:span></text:p>
            </table:table-cell>
          </table:table-row>
        </table:table-header-rows>
        <table:table-row table:style-name="Таблиця6.1">
          <table:table-cell table:style-name="Таблиця6.A2" office:value-type="string">
            <text:p text:style-name="Table_20_Contents">name </text:p>
          </table:table-cell>
          <table:table-cell table:style-name="Таблиця6.A2" office:value-type="string">
            <text:p text:style-name="Table_20_Contents">Имя </text:p>
          </table:table-cell>
          <table:table-cell table:style-name="Таблиця6.A2" office:value-type="string">
            <text:p text:style-name="Table_20_Contents">Строка </text:p>
          </table:table-cell>
          <table:table-cell table:style-name="Таблиця6.A2" office:value-type="string">
            <text:p text:style-name="Table_20_Contents">Входная связь </text:p>
          </table:table-cell>
          <table:table-cell table:style-name="Таблиця6.A2" office:value-type="string">
            <text:p text:style-name="Table_20_Contents">Parametr|NAME </text:p>
          </table:table-cell>
          <table:table-cell table:style-name="Таблиця6.F2" office:value-type="string">
            <text:p text:style-name="Table_20_Contents">Имя параметра, шифр, для отображения в поле имени. </text:p>
          </table:table-cell>
        </table:table-row>
        <table:table-row table:style-name="Таблиця6.1">
          <table:table-cell table:style-name="Таблиця6.A2" office:value-type="string">
            <text:p text:style-name="Table_20_Contents">addr </text:p>
          </table:table-cell>
          <table:table-cell table:style-name="Таблиця6.A2" office:value-type="string">
            <text:p text:style-name="Table_20_Contents">Адрес </text:p>
          </table:table-cell>
          <table:table-cell table:style-name="Таблиця6.A2" office:value-type="string">
            <text:p text:style-name="Table_20_Contents">Адрес </text:p>
          </table:table-cell>
          <table:table-cell table:style-name="Таблиця6.A2" office:value-type="string">
            <text:p text:style-name="Table_20_Contents">Входная связь </text:p>
          </table:table-cell>
          <table:table-cell table:style-name="Таблиця6.A2" office:value-type="string">
            <text:p text:style-name="Table_20_Contents">Parametr|var </text:p>
          </table:table-cell>
          <table:table-cell table:style-name="Таблиця6.F2" office:value-type="string">
            <text:p text:style-name="Table_20_Contents">Адрес к атрибуту значения параметра для построения графика. </text:p>
          </table:table-cell>
        </table:table-row>
        <table:table-row table:style-name="Таблиця6.1">
          <table:table-cell table:style-name="Таблиця6.A2" office:value-type="string">
            <text:p text:style-name="Table_20_Contents">var </text:p>
          </table:table-cell>
          <table:table-cell table:style-name="Таблиця6.A2" office:value-type="string">
            <text:p text:style-name="Table_20_Contents">Значение </text:p>
          </table:table-cell>
          <table:table-cell table:style-name="Таблиця6.A2" office:value-type="string">
            <text:p text:style-name="Table_20_Contents">Веществ. </text:p>
          </table:table-cell>
          <table:table-cell table:style-name="Таблиця6.A2" office:value-type="string">
            <text:p text:style-name="Table_20_Contents">Входная связь </text:p>
          </table:table-cell>
          <table:table-cell table:style-name="Таблиця6.A2" office:value-type="string">
            <text:p text:style-name="Table_20_Contents">Parametr|var </text:p>
          </table:table-cell>
          <table:table-cell table:style-name="Таблиця6.F2" office:value-type="string">
            <text:p text:style-name="Table_20_Contents">Непосредственно значение параметра для отображения в поле значения. </text:p>
          </table:table-cell>
        </table:table-row>
      </table:table>
      <text:h text:style-name="P28" text:outline-level="2"/>
      <text:h text:style-name="P29" text:outline-level="2"><text:bookmark text:name="h1036-22"/><text:bookmark text:name="__RefHeading__35406_1792796554"/> 6. Группа обзорных кадров (ViewCadr)<text:bookmark-end text:name="__RefHeading__35406_1792796554"/></text:h>
      <text:p text:style-name="Text_20_body"><text:bookmark text:name="p25405-26"/>Элемент, представленный на рис. 9, служит для отображения текущих трендов по параметрам объекта сигнализации в количестве до 24 штук, поддерживает функцию масштабирования элементов в зависимости от их количества. Состоит из виджетов "<text:a xlink:type="simple" xlink:href="#1.6. 5. Элемент обзорного кадра (ElViewCadr)|outline" office:name="oh1036-18">Элемент обзорного кадра (ElViewCadr)</text:a>".</text:p>
      <text:p text:style-name="P3"><draw:frame draw:style-name="fr1" draw:name="Графічний об'єкт11" text:anchor-type="as-char" svg:width="18.12cm" svg:height="13.427cm" draw:z-index="10"><draw:image xlink:href="http://wiki.oscada.org/Using/GraphicElementsLibraries/MainElements/files?get=ViewCadrD.png" xlink:type="simple" xlink:show="embed" xlink:actuate="onLoad"/><svg:title>Виджет </svg:title></draw:frame> Рис.9. Виджет "Группа обзорных кадров" в режиме разработки.</text:p>
      <text:h text:style-name="Heading_20_3" text:outline-level="3"><text:bookmark text:name="h1036-23"/><text:bookmark text:name="__RefHeading__35408_1792796554"/>Использование - разработка<text:bookmark-end text:name="__RefHeading__35408_1792796554"/></text:h>
      <text:p text:style-name="Text_20_body"><text:bookmark text:name="p25405-27"/>Данный виджет предназначен для выполнения роли страницы-шаблона, а, следовательно, должен непосредственно помещаться в дерево проекта. В проекте-шаблоне "<text:a xlink:type="simple" xlink:href="#1.13. 12. Корневая страница (RootPgSo)|outline" office:name="oh1036-45">Группы сигнализаций</text:a>" для каждого объекта сигнализации этот виджет-кадр включен в роли шаблона, что позволяет создавать на его основе множество страниц групп обзорных графиков. К каждому виджету-кадру может подключаться до 24х параметров путём установки связей. Графики, для которых не будут установлены связи, будут скрыты при исполнении, а при потребности выполнено расширение и масштабирование подключенных для заполнения области всего виджета.</text:p>
      <text:h text:style-name="P26" text:outline-level="3"><text:bookmark text:name="h1036-24"/><text:bookmark text:name="__RefHeading__35410_1792796554"/>Использование - исполнение<text:bookmark-end text:name="__RefHeading__35410_1792796554"/></text:h>
      <text:p text:style-name="Text_20_body"><text:bookmark text:name="p25405-28"/>В режиме исполнения отображаются контура графиков, для которых установлены связи. Управление параметрами с контуров соответственно детально описано в разделе виджета "<text:a xlink:type="simple" xlink:href="#1.6. 5. Элемент обзорного кадра (ElViewCadr)|outline" office:name="oh1036-18">Элемент обзорного кадра (ElViewCadr)</text:a>".</text:p>
      <text:p text:style-name="Text_20_body"><text:bookmark text:name="p25405-29"/>На рис. 10 представлен пример этого элемента в режиме исполнения.</text:p>
      <text:p text:style-name="P3"><draw:frame draw:style-name="fr1" draw:name="Графічний об'єкт12" text:anchor-type="as-char" svg:width="18.12cm" svg:height="13.282cm" draw:z-index="11"><draw:image xlink:href="http://wiki.oscada.org/Using/GraphicElementsLibraries/MainElements/files?get=ViewCadrR.png" xlink:type="simple" xlink:show="embed" xlink:actuate="onLoad"/><svg:title>Виджет </svg:title></draw:frame> Рис.10. Виджет "Группа обзорных кадров" в режиме исполнения.</text:p>
      <text:h text:style-name="Heading_20_3" text:outline-level="3"><text:bookmark text:name="h1036-25"/><text:bookmark text:name="__RefHeading__35412_1792796554"/>Связываемые атрибуты<text:bookmark-end text:name="__RefHeading__35412_1792796554"/></text:h>
      <table:table table:name="Таблиця7" table:style-name="Таблиця7">
        <table:table-column table:style-name="Таблиця7.A"/>
        <table:table-column table:style-name="Таблиця7.B"/>
        <table:table-column table:style-name="Таблиця7.C"/>
        <table:table-column table:style-name="Таблиця7.D"/>
        <table:table-column table:style-name="Таблиця7.E"/>
        <table:table-column table:style-name="Таблиця7.F"/>
        <table:table-row>
          <table:table-cell table:style-name="Таблиця7.A1" office:value-type="string">
            <text:p text:style-name="P5"><text:span text:style-name="Strong_20_Emphasis">ID</text:span></text:p>
          </table:table-cell>
          <table:table-cell table:style-name="Таблиця7.A1" office:value-type="string">
            <text:p text:style-name="P5"><text:span text:style-name="Strong_20_Emphasis">Параметр</text:span></text:p>
          </table:table-cell>
          <table:table-cell table:style-name="Таблиця7.A1" office:value-type="string">
            <text:p text:style-name="P5"><text:span text:style-name="Strong_20_Emphasis">Тип</text:span></text:p>
          </table:table-cell>
          <table:table-cell table:style-name="Таблиця7.A1" office:value-type="string">
            <text:p text:style-name="P5"><text:span text:style-name="Strong_20_Emphasis">Конфигурация</text:span></text:p>
          </table:table-cell>
          <table:table-cell table:style-name="Таблиця7.A1" office:value-type="string">
            <text:p text:style-name="P5"><text:span text:style-name="Strong_20_Emphasis">Конфигурационный шаблон</text:span></text:p>
          </table:table-cell>
          <table:table-cell table:style-name="Таблиця7.F1" office:value-type="string">
            <text:p text:style-name="P5"><text:span text:style-name="Strong_20_Emphasis">Описание</text:span></text:p>
          </table:table-cell>
        </table:table-row>
        <table:table-row>
          <table:table-cell table:style-name="Таблиця7.A2" office:value-type="string">
            <text:p text:style-name="Table_20_Contents">name </text:p>
          </table:table-cell>
          <table:table-cell table:style-name="Таблиця7.A2" office:value-type="string">
            <text:p text:style-name="Table_20_Contents">Имя </text:p>
          </table:table-cell>
          <table:table-cell table:style-name="Таблиця7.A2" office:value-type="string">
            <text:p text:style-name="Table_20_Contents">Строка </text:p>
          </table:table-cell>
          <table:table-cell table:style-name="Таблиця7.A2" office:value-type="string">
            <text:p text:style-name="Table_20_Contents">Постоянная </text:p>
          </table:table-cell>
          <table:table-cell table:style-name="Таблиця7.A2" office:value-type="string">
            <text:p text:style-name="P4"/>
          </table:table-cell>
          <table:table-cell table:style-name="Таблиця7.F2" office:value-type="string">
            <text:p text:style-name="Table_20_Contents">Имя кадра </text:p>
          </table:table-cell>
        </table:table-row>
        <table:table-row>
          <table:table-cell table:style-name="Таблиця7.F2" table:number-columns-spanned="6" office:value-type="string">
            <text:p text:style-name="Table_20_Contents"><text:span text:style-name="Emphasis">Элемент {r}_{c}, где строки {r} от 1 до 4 и колонки {c} от 1 до 6.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я7.A2" office:value-type="string">
            <text:p text:style-name="Table_20_Contents">el{r}_{c} </text:p>
          </table:table-cell>
          <table:table-cell table:style-name="Таблиця7.F2" table:number-columns-spanned="5" office:value-type="string">
            <text:p text:style-name="Table_20_Contents"><text:span text:style-name="Emphasis">Перечень связываемых атрибутов соответствует перечню виджета "Элемент обзорного кадра (ElViewCadr)"</text:span> </text:p>
          </table:table-cell>
          <table:covered-table-cell/>
          <table:covered-table-cell/>
          <table:covered-table-cell/>
          <table:covered-table-cell/>
        </table:table-row>
      </table:table>
      <text:h text:style-name="P12" text:outline-level="2"/>
      <text:h text:style-name="P29" text:outline-level="2"><text:bookmark text:name="h1036-26"/><text:bookmark text:name="__RefHeading__35414_1792796554"/> 7. Элемент группы графиков (ElViewGraph)<text:bookmark-end text:name="__RefHeading__35414_1792796554"/></text:h>
      <text:p text:style-name="Text_20_body"><text:bookmark text:name="p25405-30"/>Элемент, представленный на рис. 11, служит для создания <text:a xlink:type="simple" xlink:href="#1.9. 8. Группа графиков (grpGraph)|outline" office:name="oh1036-30">групп графиков</text:a>. Элемент содержит информацию о параметре, режим регулятора, если параметр является таковым, единицы измерения аналогового параметра, а также цвет, соответствующий параметру тренда.</text:p>
      <text:p text:style-name="P2"><draw:frame draw:style-name="fr1" draw:name="Графічний об'єкт13" text:anchor-type="as-char" svg:width="3.228cm" svg:height="1.799cm" draw:z-index="12"><draw:image xlink:href="http://wiki.oscada.org/Using/GraphicElementsLibraries/MainElements/files?get=ElViewGraphD.png" xlink:type="simple" xlink:show="embed" xlink:actuate="onLoad"/><svg:title>Виджет </svg:title></draw:frame> <text:line-break/>Рис.11. Виджет "Элемент группы графиков" в режиме разработки.</text:p>
      <text:h text:style-name="Heading_20_3" text:outline-level="3"><text:bookmark text:name="h1036-27"/><text:bookmark text:name="__RefHeading__35416_1792796554"/>Использование - разработка<text:bookmark-end text:name="__RefHeading__35416_1792796554"/></text:h>
      <text:p text:style-name="Text_20_body"><text:bookmark text:name="p25405-31"/>Хотя данный виджет не предназначен для самостоятельного использования в отрыве от <text:a xlink:type="simple" xlink:href="#1.9. 8. Группа графиков (grpGraph)|outline" office:name="oh1036-30">группы графиков</text:a>, использовать его можно, например, поместив на мнемосхему и установив связь с параметром источника данных.</text:p>
      <text:h text:style-name="Heading_20_3" text:outline-level="3"><text:bookmark text:name="h1036-28"/><text:bookmark text:name="__RefHeading__35418_1792796554"/>Использование - исполнение<text:bookmark-end text:name="__RefHeading__35418_1792796554"/></text:h>
      <text:p text:style-name="Text_20_body"><text:bookmark text:name="p25405-32"/>В режиме исполнения для параметра можно получить <text:a xlink:type="simple" xlink:href="#1.14. 13. Паспорт (cntrPasp)|outline" office:name="oh1036-48">паспорт</text:a> путём нажатия правой клавиши мыши на поле виджета. В паспорте будут представлены все свойства параметра. При нажатии левой клавишей мыши в область виджета справа появится <text:a xlink:type="simple" xlink:href="#1.4. 3. Элемент кадр (ElCadr)|outline" office:name="oh1036-10">панель управления параметром</text:a>, а выбор данного виджета будет отображаться мигающей рамкой.</text:p>
      <text:p text:style-name="Text_20_body"><text:bookmark text:name="p25405-33"/>На рис. 12 представлены различные примеры этого элемента в режиме исполнения.</text:p>
      <text:p text:style-name="P2"><draw:frame draw:style-name="fr1" draw:name="Графічний об'єкт14" text:anchor-type="as-char" svg:width="8.784cm" svg:height="1.588cm" draw:z-index="13"><draw:image xlink:href="http://wiki.oscada.org/Using/GraphicElementsLibraries/MainElements/files?get=elviewgraphr.png" xlink:type="simple" xlink:show="embed" xlink:actuate="onLoad"/><svg:title>Виджет </svg:title></draw:frame> <text:line-break/>Рис.12. Виджет "Элемент группы графиков" в режиме исполнения.</text:p>
      <text:h text:style-name="Heading_20_3" text:outline-level="3"><text:bookmark text:name="h1036-29"/><text:bookmark text:name="__RefHeading__35420_1792796554"/>Связываемые атрибуты<text:bookmark-end text:name="__RefHeading__35420_1792796554"/></text:h>
      <table:table table:name="Таблиця8" table:style-name="Таблиця8">
        <table:table-column table:style-name="Таблиця8.A"/>
        <table:table-column table:style-name="Таблиця8.B"/>
        <table:table-column table:style-name="Таблиця8.C"/>
        <table:table-column table:style-name="Таблиця8.D"/>
        <table:table-column table:style-name="Таблиця8.E"/>
        <table:table-column table:style-name="Таблиця8.F"/>
        <table:table-header-rows>
          <table:table-row table:style-name="Таблиця8.1">
            <table:table-cell table:style-name="Таблиця8.A1" office:value-type="string">
              <text:p text:style-name="P5"><text:span text:style-name="Strong_20_Emphasis">ID</text:span></text:p>
            </table:table-cell>
            <table:table-cell table:style-name="Таблиця8.A1" office:value-type="string">
              <text:p text:style-name="P5"><text:span text:style-name="Strong_20_Emphasis">Параметр</text:span></text:p>
            </table:table-cell>
            <table:table-cell table:style-name="Таблиця8.A1" office:value-type="string">
              <text:p text:style-name="P5"><text:span text:style-name="Strong_20_Emphasis">Тип</text:span></text:p>
            </table:table-cell>
            <table:table-cell table:style-name="Таблиця8.A1" office:value-type="string">
              <text:p text:style-name="P5"><text:span text:style-name="Strong_20_Emphasis">Конфигурация</text:span></text:p>
            </table:table-cell>
            <table:table-cell table:style-name="Таблиця8.A1" office:value-type="string">
              <text:p text:style-name="P5"><text:span text:style-name="Strong_20_Emphasis">Конфигурационный шаблон</text:span></text:p>
            </table:table-cell>
            <table:table-cell table:style-name="Таблиця8.F1" office:value-type="string">
              <text:p text:style-name="P5"><text:span text:style-name="Strong_20_Emphasis">Описание</text:span></text:p>
            </table:table-cell>
          </table:table-row>
        </table:table-header-rows>
        <table:table-row table:style-name="Таблиця8.1">
          <table:table-cell table:style-name="Таблиця8.A2" office:value-type="string">
            <text:p text:style-name="Table_20_Contents">name </text:p>
          </table:table-cell>
          <table:table-cell table:style-name="Таблиця8.A2" office:value-type="string">
            <text:p text:style-name="Table_20_Contents">Имя параметра </text:p>
          </table:table-cell>
          <table:table-cell table:style-name="Таблиця8.A2" office:value-type="string">
            <text:p text:style-name="Table_20_Contents">Строка </text:p>
          </table:table-cell>
          <table:table-cell table:style-name="Таблиця8.A2" office:value-type="string">
            <text:p text:style-name="Table_20_Contents">Входная связь </text:p>
          </table:table-cell>
          <table:table-cell table:style-name="Таблиця8.A2" office:value-type="string">
            <text:p text:style-name="Table_20_Contents">Parametr|NAME </text:p>
          </table:table-cell>
          <table:table-cell table:style-name="Таблиця8.F2" office:value-type="string">
            <text:p text:style-name="Table_20_Contents">Имя параметра, шифр, для отображения в поле имени. </text:p>
          </table:table-cell>
        </table:table-row>
        <table:table-row table:style-name="Таблиця8.1">
          <table:table-cell table:style-name="Таблиця8.A2" office:value-type="string">
            <text:p text:style-name="Table_20_Contents">addr </text:p>
          </table:table-cell>
          <table:table-cell table:style-name="Таблиця8.A2" office:value-type="string">
            <text:p text:style-name="Table_20_Contents">Адрес </text:p>
          </table:table-cell>
          <table:table-cell table:style-name="Таблиця8.A2" office:value-type="string">
            <text:p text:style-name="Table_20_Contents">Адрес </text:p>
          </table:table-cell>
          <table:table-cell table:style-name="Таблиця8.A2" office:value-type="string">
            <text:p text:style-name="Table_20_Contents">Входная связь </text:p>
          </table:table-cell>
          <table:table-cell table:style-name="Таблиця8.A2" office:value-type="string">
            <text:p text:style-name="Table_20_Contents">Parametr|var </text:p>
          </table:table-cell>
          <table:table-cell table:style-name="Таблиця8.F2" office:value-type="string">
            <text:p text:style-name="Table_20_Contents">Адрес к атрибуту значения параметра для построения графика. </text:p>
          </table:table-cell>
        </table:table-row>
        <table:table-row table:style-name="Таблиця8.1">
          <table:table-cell table:style-name="Таблиця8.A2" office:value-type="string">
            <text:p text:style-name="Table_20_Contents">color </text:p>
          </table:table-cell>
          <table:table-cell table:style-name="Таблиця8.A2" office:value-type="string">
            <text:p text:style-name="Table_20_Contents">Цвет графика </text:p>
          </table:table-cell>
          <table:table-cell table:style-name="Таблиця8.A2" office:value-type="string">
            <text:p text:style-name="Table_20_Contents">Строка. </text:p>
          </table:table-cell>
          <table:table-cell table:style-name="Таблиця8.A2" office:value-type="string">
            <text:p text:style-name="Table_20_Contents">Постоянная </text:p>
          </table:table-cell>
          <table:table-cell table:style-name="Таблиця8.A2" office:value-type="string">
            <text:p text:style-name="P4"/>
          </table:table-cell>
          <table:table-cell table:style-name="Таблиця8.F2" office:value-type="string">
            <text:p text:style-name="P4"/>
          </table:table-cell>
        </table:table-row>
        <table:table-row table:style-name="Таблиця8.1">
          <table:table-cell table:style-name="Таблиця8.F2" table:number-columns-spanned="6" office:value-type="string">
            <text:p text:style-name="Table_20_Contents"><text:span text:style-name="Emphasis">Параметры аналогового устройств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8.1">
          <table:table-cell table:style-name="Таблиця8.A2" office:value-type="string">
            <text:p text:style-name="Table_20_Contents">ed </text:p>
          </table:table-cell>
          <table:table-cell table:style-name="Таблиця8.A2" office:value-type="string">
            <text:p text:style-name="Table_20_Contents">Единица измерения </text:p>
          </table:table-cell>
          <table:table-cell table:style-name="Таблиця8.A2" office:value-type="string">
            <text:p text:style-name="Table_20_Contents">Строка </text:p>
          </table:table-cell>
          <table:table-cell table:style-name="Таблиця8.A2" office:value-type="string">
            <text:p text:style-name="Table_20_Contents">Входная связь </text:p>
          </table:table-cell>
          <table:table-cell table:style-name="Таблиця8.A2" office:value-type="string">
            <text:p text:style-name="Table_20_Contents">Parametr|ed </text:p>
          </table:table-cell>
          <table:table-cell table:style-name="Таблиця8.F2" office:value-type="string">
            <text:p text:style-name="P4"/>
          </table:table-cell>
        </table:table-row>
        <table:table-row table:style-name="Таблиця8.1">
          <table:table-cell table:style-name="Таблиця8.A2" office:value-type="string">
            <text:p text:style-name="Table_20_Contents">prec </text:p>
          </table:table-cell>
          <table:table-cell table:style-name="Таблиця8.A2" office:value-type="string">
            <text:p text:style-name="Table_20_Contents">Точность </text:p>
          </table:table-cell>
          <table:table-cell table:style-name="Таблиця8.A2" office:value-type="string">
            <text:p text:style-name="Table_20_Contents">Целый </text:p>
          </table:table-cell>
          <table:table-cell table:style-name="Таблиця8.A2" office:value-type="string">
            <text:p text:style-name="Table_20_Contents">Входная связь </text:p>
          </table:table-cell>
          <table:table-cell table:style-name="Таблиця8.A2" office:value-type="string">
            <text:p text:style-name="Table_20_Contents">Parametr|prec </text:p>
          </table:table-cell>
          <table:table-cell table:style-name="Таблиця8.F2" office:value-type="string">
            <text:p text:style-name="Table_20_Contents">Количество знаков после запятой у параметра. </text:p>
          </table:table-cell>
        </table:table-row>
        <table:table-row table:style-name="Таблиця8.1">
          <table:table-cell table:style-name="Таблиця8.A2" office:value-type="string">
            <text:p text:style-name="Table_20_Contents">max </text:p>
          </table:table-cell>
          <table:table-cell table:style-name="Таблиця8.A2" office:value-type="string">
            <text:p text:style-name="Table_20_Contents">Максимум </text:p>
          </table:table-cell>
          <table:table-cell table:style-name="Таблиця8.A2" office:value-type="string">
            <text:p text:style-name="Table_20_Contents">Веществ. </text:p>
          </table:table-cell>
          <table:table-cell table:style-name="Таблиця8.A2" office:value-type="string">
            <text:p text:style-name="Table_20_Contents">Входная связь </text:p>
          </table:table-cell>
          <table:table-cell table:style-name="Таблиця8.A2" office:value-type="string">
            <text:p text:style-name="Table_20_Contents">Parametr|max </text:p>
          </table:table-cell>
          <table:table-cell table:style-name="Таблиця8.F2" office:value-type="string">
            <text:p text:style-name="Table_20_Contents">Максимальная граница значения параметра. </text:p>
          </table:table-cell>
        </table:table-row>
        <table:table-row table:style-name="Таблиця8.1">
          <table:table-cell table:style-name="Таблиця8.A2" office:value-type="string">
            <text:p text:style-name="Table_20_Contents">min </text:p>
          </table:table-cell>
          <table:table-cell table:style-name="Таблиця8.A2" office:value-type="string">
            <text:p text:style-name="Table_20_Contents">Минимум </text:p>
          </table:table-cell>
          <table:table-cell table:style-name="Таблиця8.A2" office:value-type="string">
            <text:p text:style-name="Table_20_Contents">Веществ. </text:p>
          </table:table-cell>
          <table:table-cell table:style-name="Таблиця8.A2" office:value-type="string">
            <text:p text:style-name="Table_20_Contents">Входная связь </text:p>
          </table:table-cell>
          <table:table-cell table:style-name="Таблиця8.A2" office:value-type="string">
            <text:p text:style-name="Table_20_Contents">Parametr|min </text:p>
          </table:table-cell>
          <table:table-cell table:style-name="Таблиця8.F2" office:value-type="string">
            <text:p text:style-name="Table_20_Contents">Минимальная граница значения параметра. </text:p>
          </table:table-cell>
        </table:table-row>
        <text:soft-page-break/>
        <table:table-row table:style-name="Таблиця8.1">
          <table:table-cell table:style-name="Таблиця8.A2" office:value-type="string">
            <text:p text:style-name="Table_20_Contents">aMax </text:p>
          </table:table-cell>
          <table:table-cell table:style-name="Таблиця8.A2" office:value-type="string">
            <text:p text:style-name="Table_20_Contents">Граница верхняя аварийная </text:p>
          </table:table-cell>
          <table:table-cell table:style-name="Таблиця8.A2" office:value-type="string">
            <text:p text:style-name="Table_20_Contents">Веществ. </text:p>
          </table:table-cell>
          <table:table-cell table:style-name="Таблиця8.A2" office:value-type="string">
            <text:p text:style-name="Table_20_Contents">Входная связь </text:p>
          </table:table-cell>
          <table:table-cell table:style-name="Таблиця8.A2" office:value-type="string">
            <text:p text:style-name="Table_20_Contents">Parametr|aMax </text:p>
          </table:table-cell>
          <table:table-cell table:style-name="Таблиця8.F2" office:value-type="string">
            <text:p text:style-name="P4"/>
          </table:table-cell>
        </table:table-row>
        <table:table-row table:style-name="Таблиця8.1">
          <table:table-cell table:style-name="Таблиця8.A2" office:value-type="string">
            <text:p text:style-name="Table_20_Contents">aMin </text:p>
          </table:table-cell>
          <table:table-cell table:style-name="Таблиця8.A2" office:value-type="string">
            <text:p text:style-name="Table_20_Contents">Граница нижняя аварийная </text:p>
          </table:table-cell>
          <table:table-cell table:style-name="Таблиця8.A2" office:value-type="string">
            <text:p text:style-name="Table_20_Contents">Веществ. </text:p>
          </table:table-cell>
          <table:table-cell table:style-name="Таблиця8.A2" office:value-type="string">
            <text:p text:style-name="Table_20_Contents">Входная связь </text:p>
          </table:table-cell>
          <table:table-cell table:style-name="Таблиця8.A2" office:value-type="string">
            <text:p text:style-name="Table_20_Contents">Parametr|aMin </text:p>
          </table:table-cell>
          <table:table-cell table:style-name="Таблиця8.F2" office:value-type="string">
            <text:p text:style-name="P4"/>
          </table:table-cell>
        </table:table-row>
        <table:table-row table:style-name="Таблиця8.1">
          <table:table-cell table:style-name="Таблиця8.A2" office:value-type="string">
            <text:p text:style-name="Table_20_Contents">wMax </text:p>
          </table:table-cell>
          <table:table-cell table:style-name="Таблиця8.A2" office:value-type="string">
            <text:p text:style-name="Table_20_Contents">Граница верхняя предупредительная </text:p>
          </table:table-cell>
          <table:table-cell table:style-name="Таблиця8.A2" office:value-type="string">
            <text:p text:style-name="Table_20_Contents">Веществ. </text:p>
          </table:table-cell>
          <table:table-cell table:style-name="Таблиця8.A2" office:value-type="string">
            <text:p text:style-name="Table_20_Contents">Входная связь </text:p>
          </table:table-cell>
          <table:table-cell table:style-name="Таблиця8.A2" office:value-type="string">
            <text:p text:style-name="Table_20_Contents">Parametr|wMax </text:p>
          </table:table-cell>
          <table:table-cell table:style-name="Таблиця8.F2" office:value-type="string">
            <text:p text:style-name="P4"/>
          </table:table-cell>
        </table:table-row>
        <table:table-row table:style-name="Таблиця8.1">
          <table:table-cell table:style-name="Таблиця8.A2" office:value-type="string">
            <text:p text:style-name="Table_20_Contents">wMin </text:p>
          </table:table-cell>
          <table:table-cell table:style-name="Таблиця8.A2" office:value-type="string">
            <text:p text:style-name="Table_20_Contents">Граница нижняя предупредительная </text:p>
          </table:table-cell>
          <table:table-cell table:style-name="Таблиця8.A2" office:value-type="string">
            <text:p text:style-name="Table_20_Contents">Веществ. </text:p>
          </table:table-cell>
          <table:table-cell table:style-name="Таблиця8.A2" office:value-type="string">
            <text:p text:style-name="Table_20_Contents">Входная связь </text:p>
          </table:table-cell>
          <table:table-cell table:style-name="Таблиця8.A2" office:value-type="string">
            <text:p text:style-name="Table_20_Contents">Parametr|wMin </text:p>
          </table:table-cell>
          <table:table-cell table:style-name="Таблиця8.F2" office:value-type="string">
            <text:p text:style-name="P4"/>
          </table:table-cell>
        </table:table-row>
        <table:table-row table:style-name="Таблиця8.1">
          <table:table-cell table:style-name="Таблиця8.A2" office:value-type="string">
            <text:p text:style-name="Table_20_Contents">pModeA </text:p>
          </table:table-cell>
          <table:table-cell table:style-name="Таблиця8.A2" office:value-type="string">
            <text:p text:style-name="Table_20_Contents">Режим регулятора (автомат) </text:p>
          </table:table-cell>
          <table:table-cell table:style-name="Таблиця8.A2" office:value-type="string">
            <text:p text:style-name="Table_20_Contents">Логич. </text:p>
          </table:table-cell>
          <table:table-cell table:style-name="Таблиця8.A2" office:value-type="string">
            <text:p text:style-name="Table_20_Contents">Входная связь </text:p>
          </table:table-cell>
          <table:table-cell table:style-name="Таблиця8.A2" office:value-type="string">
            <text:p text:style-name="Table_20_Contents">Parametr|auto </text:p>
          </table:table-cell>
          <table:table-cell table:style-name="Таблиця8.F2" office:value-type="string">
            <text:p text:style-name="Table_20_Contents">Режим регулятора "Автомат". </text:p>
          </table:table-cell>
        </table:table-row>
        <table:table-row table:style-name="Таблиця8.1">
          <table:table-cell table:style-name="Таблиця8.A2" office:value-type="string">
            <text:p text:style-name="Table_20_Contents">pModeC </text:p>
          </table:table-cell>
          <table:table-cell table:style-name="Таблиця8.A2" office:value-type="string">
            <text:p text:style-name="Table_20_Contents">Режим регулятора (каскад) </text:p>
          </table:table-cell>
          <table:table-cell table:style-name="Таблиця8.A2" office:value-type="string">
            <text:p text:style-name="Table_20_Contents">Логич. </text:p>
          </table:table-cell>
          <table:table-cell table:style-name="Таблиця8.A2" office:value-type="string">
            <text:p text:style-name="Table_20_Contents">Входная связь </text:p>
          </table:table-cell>
          <table:table-cell table:style-name="Таблиця8.A2" office:value-type="string">
            <text:p text:style-name="Table_20_Contents">Parametr|casc </text:p>
          </table:table-cell>
          <table:table-cell table:style-name="Таблиця8.F2" office:value-type="string">
            <text:p text:style-name="Table_20_Contents">Режим регулятора "Каскад". </text:p>
          </table:table-cell>
        </table:table-row>
        <table:table-row table:style-name="Таблиця8.1">
          <table:table-cell table:style-name="Таблиця8.F2" table:number-columns-spanned="6" office:value-type="string">
            <text:p text:style-name="Table_20_Contents"><text:span text:style-name="Emphasis">Параметры дискретных устройст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8.1">
          <table:table-cell table:style-name="Таблиця8.A2" office:value-type="string">
            <text:p text:style-name="Table_20_Contents">digComs </text:p>
          </table:table-cell>
          <table:table-cell table:style-name="Таблиця8.A2" office:value-type="string">
            <text:p text:style-name="Table_20_Contents">Команды дискретных сигналов </text:p>
          </table:table-cell>
          <table:table-cell table:style-name="Таблиця8.A2" office:value-type="string">
            <text:p text:style-name="Table_20_Contents">Строка </text:p>
          </table:table-cell>
          <table:table-cell table:style-name="Таблиця8.A2" office:value-type="string">
            <text:p text:style-name="Table_20_Contents">Постоянная </text:p>
          </table:table-cell>
          <table:table-cell table:style-name="Таблиця8.A2" office:value-type="string">
            <text:p text:style-name="P4"/>
          </table:table-cell>
          <table:table-cell table:style-name="Таблиця8.F2" office:value-type="string">
            <text:p text:style-name="Table_20_Contents">Наименования и цвет кнопок команд в формате: <text:span text:style-name="Strong_20_Emphasis">{On}[-color]:{Off}[-color][:{Stop}[-color]]</text:span>. По умолчанию цвета: зеленый, красный и жёлтый. </text:p>
          </table:table-cell>
        </table:table-row>
        <table:table-row table:style-name="Таблиця8.1">
          <table:table-cell table:style-name="Таблиця8.A2" office:value-type="string">
            <text:p text:style-name="Table_20_Contents">digStts </text:p>
          </table:table-cell>
          <table:table-cell table:style-name="Таблиця8.A2" office:value-type="string">
            <text:p text:style-name="Table_20_Contents">Состояния дискретных параметров </text:p>
          </table:table-cell>
          <table:table-cell table:style-name="Таблиця8.A2" office:value-type="string">
            <text:p text:style-name="Table_20_Contents">Строка </text:p>
          </table:table-cell>
          <table:table-cell table:style-name="Таблиця8.A2" office:value-type="string">
            <text:p text:style-name="Table_20_Contents">Постоянная </text:p>
          </table:table-cell>
          <table:table-cell table:style-name="Таблиця8.A2" office:value-type="string">
            <text:p text:style-name="P4"/>
          </table:table-cell>
          <table:table-cell table:style-name="Таблиця8.F2" office:value-type="string">
            <text:p text:style-name="Table_20_Contents">Наименования и цвет надписей состояний в формате: <text:span text:style-name="Strong_20_Emphasis">{On}[-color]:{Off}[-color]</text:span>. По умолчанию цвета - зеленый и красный. </text:p>
          </table:table-cell>
        </table:table-row>
        <table:table-row table:style-name="Таблиця8.1">
          <table:table-cell table:style-name="Таблиця8.A2" office:value-type="string">
            <text:p text:style-name="Table_20_Contents">digRevers </text:p>
          </table:table-cell>
          <table:table-cell table:style-name="Таблиця8.A2" office:value-type="string">
            <text:p text:style-name="Table_20_Contents">Реверс </text:p>
          </table:table-cell>
          <table:table-cell table:style-name="Таблиця8.A2" office:value-type="string">
            <text:p text:style-name="Table_20_Contents">Логич. </text:p>
          </table:table-cell>
          <table:table-cell table:style-name="Таблиця8.A2" office:value-type="string">
            <text:p text:style-name="Table_20_Contents">Постоянная </text:p>
          </table:table-cell>
          <table:table-cell table:style-name="Таблиця8.A2" office:value-type="string">
            <text:p text:style-name="P4"/>
          </table:table-cell>
          <table:table-cell table:style-name="Таблиця8.F2" office:value-type="string">
            <text:p text:style-name="Table_20_Contents">Реверс дискретного сигнала. </text:p>
          </table:table-cell>
        </table:table-row>
      </table:table>
      <text:h text:style-name="P12" text:outline-level="2"/>
      <text:h text:style-name="P29" text:outline-level="2"><text:bookmark text:name="h1036-30"/><text:bookmark text:name="__RefHeading__35422_1792796554"/> 8. Группа графиков (grpGraph)<text:bookmark-end text:name="__RefHeading__35422_1792796554"/></text:h>
      <text:p text:style-name="Text_20_body"><text:bookmark text:name="p25405-34"/>Элемент, представленный на рис. 13, служит для одновременного наблюдения тренда и управления параметрами объекта сигнализации, включает в себя как экземпляры виджета "<text:a xlink:type="simple" xlink:href="#1.8. 7. Элемент группы графиков (ElViewGraph)|outline" office:name="oh1036-26">Элемент группы графиков (ElViewGraph)</text:a>" для каждого параметра, так и виджет "Диаграмма" для наблюдения за графиками параметров и просмотра истории.</text:p>
      <text:p text:style-name="P3"><draw:frame draw:style-name="fr1" draw:name="Графічний об'єкт15" text:anchor-type="as-char" svg:width="18.12cm" svg:height="13.305cm" draw:z-index="14"><draw:image xlink:href="http://wiki.oscada.org/Using/GraphicElementsLibraries/MainElements/files?get=grpGraphD.png" xlink:type="simple" xlink:show="embed" xlink:actuate="onLoad"/><svg:title>Виджет </svg:title></draw:frame> Рис.13. Виджет "Группа графиков" в режиме разработки.</text:p>
      <text:h text:style-name="Heading_20_3" text:outline-level="3"><text:bookmark text:name="h1036-31"/><text:bookmark text:name="__RefHeading__35424_1792796554"/>Использование - разработка<text:bookmark-end text:name="__RefHeading__35424_1792796554"/></text:h>
      <text:p text:style-name="Text_20_body"><text:bookmark text:name="p25405-35"/>Данный виджет предназначен для выполнения роли страницы-шаблона, а, следовательно, должен непосредственно помещаться в дерево проекта. В проекте-шаблоне "<text:a xlink:type="simple" xlink:href="#1.13. 12. Корневая страница (RootPgSo)|outline" office:name="oh1036-45">Группы сигнализаций</text:a>", для каждого объекта сигнализации этот виджет-кадр включен в роли шаблона, что позволяет создавать на его основе множество страниц групп графиков. К каждому виджету-кадру может подключаться до восьми параметров путём установки связей. Графики, для которых не будут установлены связи, будут скрыты при исполнении.</text:p>
      <text:h text:style-name="P26" text:outline-level="3"><text:bookmark text:name="h1036-32"/><text:bookmark text:name="__RefHeading__35426_1792796554"/>Использование - исполнение<text:bookmark-end text:name="__RefHeading__35426_1792796554"/></text:h>
      <text:p text:style-name="Text_20_body"><text:bookmark text:name="p25405-36"/>В режиме исполнения отображаются графики, для которых установлены связи. Управление параметрами с элементов текста графиков соответственно детально описано в разделе виджета "(<text:a xlink:type="simple" xlink:href="#1.8. 7. Элемент группы графиков (ElViewGraph)|outline">Элемент группы графиков (ElViewGraph)</text:a>". В дополнение к этому можно управлять свойствами отображения графиков, для чего необходимо левой клавишей мыши нажать в область графика и с помощью появившейся <text:a xlink:type="simple" xlink:href="#1.16. 15. Панель группы графиков (grph_panel)|outline" office:name="oh1036-56">панели управления графиком</text:a> осуществить необходимые действия.</text:p>
      <text:p text:style-name="Text_20_body"><text:bookmark text:name="p25405-37"/>На рис. 14 представлен пример этого элемента в режиме исполнения.</text:p>
      <text:p text:style-name="P3"><draw:frame draw:style-name="fr1" draw:name="Графічний об'єкт16" text:anchor-type="as-char" svg:width="18.12cm" svg:height="13.624cm" draw:z-index="15"><draw:image xlink:href="http://wiki.oscada.org/Using/GraphicElementsLibraries/MainElements/files?get=grpGraphR.png" xlink:type="simple" xlink:show="embed" xlink:actuate="onLoad"/><svg:title>Виджет </svg:title></draw:frame> Рис.14. Виджет "Группа графиков" в режиме исполнения.</text:p>
      <text:h text:style-name="Heading_20_3" text:outline-level="3"><text:bookmark text:name="h1036-33"/><text:bookmark text:name="__RefHeading__35428_1792796554"/>Связываемые атрибуты<text:bookmark-end text:name="__RefHeading__35428_1792796554"/></text:h>
      <table:table table:name="Таблиця9" table:style-name="Таблиця9">
        <table:table-column table:style-name="Таблиця9.A"/>
        <table:table-column table:style-name="Таблиця9.B"/>
        <table:table-column table:style-name="Таблиця9.C"/>
        <table:table-column table:style-name="Таблиця9.D"/>
        <table:table-column table:style-name="Таблиця9.E"/>
        <table:table-column table:style-name="Таблиця9.F"/>
        <table:table-row>
          <table:table-cell table:style-name="Таблиця9.A1" office:value-type="string">
            <text:p text:style-name="P5"><text:span text:style-name="Strong_20_Emphasis">ID</text:span></text:p>
          </table:table-cell>
          <table:table-cell table:style-name="Таблиця9.A1" office:value-type="string">
            <text:p text:style-name="P5"><text:span text:style-name="Strong_20_Emphasis">Параметр</text:span></text:p>
          </table:table-cell>
          <table:table-cell table:style-name="Таблиця9.A1" office:value-type="string">
            <text:p text:style-name="P5"><text:span text:style-name="Strong_20_Emphasis">Тип</text:span></text:p>
          </table:table-cell>
          <table:table-cell table:style-name="Таблиця9.A1" office:value-type="string">
            <text:p text:style-name="P5"><text:span text:style-name="Strong_20_Emphasis">Конфигурация</text:span></text:p>
          </table:table-cell>
          <table:table-cell table:style-name="Таблиця9.A1" office:value-type="string">
            <text:p text:style-name="P5"><text:span text:style-name="Strong_20_Emphasis">Конфигурационный шаблон</text:span></text:p>
          </table:table-cell>
          <table:table-cell table:style-name="Таблиця9.F1" office:value-type="string">
            <text:p text:style-name="P5"><text:span text:style-name="Strong_20_Emphasis">Описание</text:span></text:p>
          </table:table-cell>
        </table:table-row>
        <table:table-row>
          <table:table-cell table:style-name="Таблиця9.A2" office:value-type="string">
            <text:p text:style-name="Table_20_Contents">grpName </text:p>
          </table:table-cell>
          <table:table-cell table:style-name="Таблиця9.A2" office:value-type="string">
            <text:p text:style-name="Table_20_Contents">Имя группы </text:p>
          </table:table-cell>
          <table:table-cell table:style-name="Таблиця9.A2" office:value-type="string">
            <text:p text:style-name="Table_20_Contents">Строка </text:p>
          </table:table-cell>
          <table:table-cell table:style-name="Таблиця9.A2" office:value-type="string">
            <text:p text:style-name="Table_20_Contents">Постоянная </text:p>
          </table:table-cell>
          <table:table-cell table:style-name="Таблиця9.A2" office:value-type="string">
            <text:p text:style-name="P4"/>
          </table:table-cell>
          <table:table-cell table:style-name="Таблиця9.F2" office:value-type="string">
            <text:p text:style-name="Table_20_Contents">Имя группы </text:p>
          </table:table-cell>
        </table:table-row>
        <table:table-row>
          <table:table-cell table:style-name="Таблиця9.F2" table:number-columns-spanned="6" office:value-type="string">
            <text:p text:style-name="Table_20_Contents"><text:span text:style-name="Emphasis">Элемент {n} от 1 до 8.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я9.A2" office:value-type="string">
            <text:p text:style-name="Table_20_Contents">el{n} </text:p>
          </table:table-cell>
          <table:table-cell table:style-name="Таблиця9.F2" table:number-columns-spanned="5" office:value-type="string">
            <text:p text:style-name="Table_20_Contents"><text:span text:style-name="Emphasis">Перечень связываемых атрибутов соответствует перечню виджета "Элемент группы графиков (ElViewGraph)"</text:span>. </text:p>
          </table:table-cell>
          <table:covered-table-cell/>
          <table:covered-table-cell/>
          <table:covered-table-cell/>
          <table:covered-table-cell/>
        </table:table-row>
      </table:table>
      <text:h text:style-name="P12" text:outline-level="2"/>
      <text:h text:style-name="P29" text:outline-level="2"><text:bookmark text:name="h1036-34"/><text:bookmark text:name="__RefHeading__35430_1792796554"/> 9. Элемент сводных графиков (ResultGraphEl)<text:bookmark-end text:name="__RefHeading__35430_1792796554"/></text:h>
      <text:p text:style-name="Text_20_body"><text:bookmark text:name="p25405-38"/>Элемент, представленный на рис. 15, служит для создания <text:a xlink:type="simple" xlink:href="#1.11. 10. Сводные графики (ResultGraph)|outline" office:name="oh1036-37">сводных графиков</text:a>. Элемент позволяет отображать тренды по пяти параметрам за указанный промежуток время и до текущего времени.</text:p>
      <text:p text:style-name="P2"><draw:frame draw:style-name="fr1" draw:name="Графічний об'єкт17" text:anchor-type="as-char" svg:width="6.059cm" svg:height="3.863cm" draw:z-index="16"><draw:image xlink:href="http://wiki.oscada.org/Using/GraphicElementsLibraries/MainElements/files?get=ResultGraphElD.png" xlink:type="simple" xlink:show="embed" xlink:actuate="onLoad"/><svg:title>Виджет </svg:title></draw:frame> <text:line-break/>Рис.15. Виджет "Элемент сводных графиков" в режиме разработки.</text:p>
      <text:h text:style-name="Heading_20_3" text:outline-level="3"><text:bookmark text:name="h1036-35"/><text:bookmark text:name="__RefHeading__35432_1792796554"/>Использование - разработка<text:bookmark-end text:name="__RefHeading__35432_1792796554"/></text:h>
      <text:p text:style-name="Text_20_body"><text:bookmark text:name="p25405-39"/>Хотя данный виджет не предназначен для самостоятельного использования в отрыве от <text:a xlink:type="simple" xlink:href="#1.11. 10. Сводные графики (ResultGraph)|outline" office:name="oh1036-37">сводных графиков</text:a>, использовать его можно, например, поместив на мнемосхему и установив связь с параметром источника данных.</text:p>
      <text:p text:style-name="Text_20_body"><text:bookmark text:name="p25405-40"/>На рис. 16 представлен пример этого элемента в режиме исполнения.</text:p>
      <text:p text:style-name="P2"><draw:frame draw:style-name="fr1" draw:name="Графічний об'єкт18" text:anchor-type="as-char" svg:width="5.98cm" svg:height="3.969cm" draw:z-index="17"><draw:image xlink:href="http://wiki.oscada.org/Using/GraphicElementsLibraries/MainElements/files?get=ResultGraphElR.png" xlink:type="simple" xlink:show="embed" xlink:actuate="onLoad"/><svg:title>Виджет </svg:title></draw:frame> <text:line-break/>Рис.16. Виджет "Элемент сводных графиков" в режиме исполнения.</text:p>
      <text:h text:style-name="Heading_20_3" text:outline-level="3"><text:bookmark text:name="h1036-36"/><text:bookmark text:name="__RefHeading__35434_1792796554"/>Связываемые атрибуты<text:bookmark-end text:name="__RefHeading__35434_1792796554"/></text:h>
      <table:table table:name="Таблиця10" table:style-name="Таблиця10">
        <table:table-column table:style-name="Таблиця10.A"/>
        <table:table-column table:style-name="Таблиця10.B"/>
        <table:table-column table:style-name="Таблиця10.C"/>
        <table:table-column table:style-name="Таблиця10.D"/>
        <table:table-column table:style-name="Таблиця10.E"/>
        <table:table-column table:style-name="Таблиця10.F"/>
        <table:table-header-rows>
          <table:table-row table:style-name="Таблиця10.1">
            <table:table-cell table:style-name="Таблиця10.A1" office:value-type="string">
              <text:p text:style-name="P5"><text:span text:style-name="Strong_20_Emphasis"><text:span text:style-name="T2">ID</text:span></text:span></text:p>
            </table:table-cell>
            <table:table-cell table:style-name="Таблиця10.A1" office:value-type="string">
              <text:p text:style-name="P5"><text:span text:style-name="Strong_20_Emphasis"><text:span text:style-name="T2">Параметр</text:span></text:span></text:p>
            </table:table-cell>
            <table:table-cell table:style-name="Таблиця10.A1" office:value-type="string">
              <text:p text:style-name="P5"><text:span text:style-name="Strong_20_Emphasis"><text:span text:style-name="T2">Тип</text:span></text:span></text:p>
            </table:table-cell>
            <table:table-cell table:style-name="Таблиця10.A1" office:value-type="string">
              <text:p text:style-name="P5"><text:span text:style-name="Strong_20_Emphasis"><text:span text:style-name="T2">Конфигурация</text:span></text:span></text:p>
            </table:table-cell>
            <table:table-cell table:style-name="Таблиця10.A1" office:value-type="string">
              <text:p text:style-name="P5"><text:span text:style-name="Strong_20_Emphasis"><text:span text:style-name="T2">Конфигурационный шаблон</text:span></text:span></text:p>
            </table:table-cell>
            <table:table-cell table:style-name="Таблиця10.F1" office:value-type="string">
              <text:p text:style-name="P5"><text:span text:style-name="Strong_20_Emphasis"><text:span text:style-name="T2">Описание</text:span></text:span></text:p>
            </table:table-cell>
          </table:table-row>
        </table:table-header-rows>
        <table:table-row table:style-name="Таблиця10.1">
          <table:table-cell table:style-name="Таблиця10.A2" office:value-type="string">
            <text:p text:style-name="P7">title </text:p>
          </table:table-cell>
          <table:table-cell table:style-name="Таблиця10.A2" office:value-type="string">
            <text:p text:style-name="P7">Заголовок </text:p>
          </table:table-cell>
          <table:table-cell table:style-name="Таблиця10.A2" office:value-type="string">
            <text:p text:style-name="P7">Строка </text:p>
          </table:table-cell>
          <table:table-cell table:style-name="Таблиця10.A2" office:value-type="string">
            <text:p text:style-name="P7">Постоянная </text:p>
          </table:table-cell>
          <table:table-cell table:style-name="Таблиця10.A2" office:value-type="string">
            <text:p text:style-name="P7"/>
          </table:table-cell>
          <table:table-cell table:style-name="Таблиця10.F2" office:value-type="string">
            <text:p text:style-name="P7">Отображается сверху графика. При опускании заголовка поле графика расширится вверх. </text:p>
          </table:table-cell>
        </table:table-row>
        <table:table-row table:style-name="Таблиця10.1">
          <table:table-cell table:style-name="Таблиця10.F2" table:number-columns-spanned="6" office:value-type="string">
            <text:p text:style-name="Table_20_Contents"><text:span text:style-name="Emphasis"><text:span text:style-name="T2">График {n} от 1 до 5.</text:span>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10.1">
          <table:table-cell table:style-name="Таблиця10.A2" office:value-type="string">
            <text:p text:style-name="P7">p{n}_addr </text:p>
          </table:table-cell>
          <table:table-cell table:style-name="Таблиця10.A2" office:value-type="string">
            <text:p text:style-name="P7">Параметр{n}:адрес </text:p>
          </table:table-cell>
          <table:table-cell table:style-name="Таблиця10.A2" office:value-type="string">
            <text:p text:style-name="P7">Адрес </text:p>
          </table:table-cell>
          <table:table-cell table:style-name="Таблиця10.A2" office:value-type="string">
            <text:p text:style-name="P7">Входная связь </text:p>
          </table:table-cell>
          <table:table-cell table:style-name="Таблиця10.A2" office:value-type="string">
            <text:p text:style-name="P7">Parametr_{n}|var </text:p>
          </table:table-cell>
          <table:table-cell table:style-name="Таблиця10.F2" office:value-type="string">
            <text:p text:style-name="P7">Адрес к атрибуту значения параметра для построения графика {n}. </text:p>
          </table:table-cell>
        </table:table-row>
        <table:table-row table:style-name="Таблиця10.1">
          <table:table-cell table:style-name="Таблиця10.A2" office:value-type="string">
            <text:p text:style-name="P7">p{n}_clr </text:p>
          </table:table-cell>
          <table:table-cell table:style-name="Таблиця10.A2" office:value-type="string">
            <text:p text:style-name="P7">Параметр{n}:цвет </text:p>
          </table:table-cell>
          <table:table-cell table:style-name="Таблиця10.A2" office:value-type="string">
            <text:p text:style-name="P7">Цвет </text:p>
          </table:table-cell>
          <table:table-cell table:style-name="Таблиця10.A2" office:value-type="string">
            <text:p text:style-name="P7">Постоянная </text:p>
          </table:table-cell>
          <table:table-cell table:style-name="Таблиця10.A2" office:value-type="string">
            <text:p text:style-name="P7">Parametr_{n} </text:p>
          </table:table-cell>
          <table:table-cell table:style-name="Таблиця10.F2" office:value-type="string">
            <text:p text:style-name="P7"/>
          </table:table-cell>
        </table:table-row>
        <table:table-row table:style-name="Таблиця10.1">
          <table:table-cell table:style-name="Таблиця10.A2" office:value-type="string">
            <text:p text:style-name="P7">p{n}_max </text:p>
          </table:table-cell>
          <table:table-cell table:style-name="Таблиця10.A2" office:value-type="string">
            <text:p text:style-name="P7">Параметр{n}:максимум </text:p>
          </table:table-cell>
          <table:table-cell table:style-name="Таблиця10.A2" office:value-type="string">
            <text:p text:style-name="P7">Веществ. </text:p>
          </table:table-cell>
          <table:table-cell table:style-name="Таблиця10.A2" office:value-type="string">
            <text:p text:style-name="P7">Входная связь </text:p>
          </table:table-cell>
          <table:table-cell table:style-name="Таблиця10.A2" office:value-type="string">
            <text:p text:style-name="P7">Parametr_{n}|max </text:p>
          </table:table-cell>
          <table:table-cell table:style-name="Таблиця10.F2" office:value-type="string">
            <text:p text:style-name="P7">Максимальная граница графика. </text:p>
          </table:table-cell>
        </table:table-row>
        <table:table-row table:style-name="Таблиця10.1">
          <table:table-cell table:style-name="Таблиця10.A2" office:value-type="string">
            <text:p text:style-name="P7">p{n}_min </text:p>
          </table:table-cell>
          <table:table-cell table:style-name="Таблиця10.A2" office:value-type="string">
            <text:p text:style-name="P7">Параметр{n}:минимум </text:p>
          </table:table-cell>
          <table:table-cell table:style-name="Таблиця10.A2" office:value-type="string">
            <text:p text:style-name="P7">Веществ. </text:p>
          </table:table-cell>
          <table:table-cell table:style-name="Таблиця10.A2" office:value-type="string">
            <text:p text:style-name="P7">Входная связь </text:p>
          </table:table-cell>
          <table:table-cell table:style-name="Таблиця10.A2" office:value-type="string">
            <text:p text:style-name="P7">Parametr_{n}|min </text:p>
          </table:table-cell>
          <table:table-cell table:style-name="Таблиця10.F2" office:value-type="string">
            <text:p text:style-name="P7">Минимальная граница графика. </text:p>
          </table:table-cell>
        </table:table-row>
        <table:table-row table:style-name="Таблиця10.1">
          <table:table-cell table:style-name="Таблиця10.A2" office:value-type="string">
            <text:p text:style-name="P7">p{n}_name </text:p>
          </table:table-cell>
          <table:table-cell table:style-name="Таблиця10.A2" office:value-type="string">
            <text:p text:style-name="P7">Параметр{n}:имя </text:p>
          </table:table-cell>
          <table:table-cell table:style-name="Таблиця10.A2" office:value-type="string">
            <text:p text:style-name="P7">Строка </text:p>
          </table:table-cell>
          <table:table-cell table:style-name="Таблиця10.A2" office:value-type="string">
            <text:p text:style-name="P7">Входная связь </text:p>
          </table:table-cell>
          <table:table-cell table:style-name="Таблиця10.A2" office:value-type="string">
            <text:p text:style-name="P7">Parametr_{n}|NAME </text:p>
          </table:table-cell>
          <table:table-cell table:style-name="Таблиця10.F2" office:value-type="string">
            <text:p text:style-name="P7">Короткое имя параметра для отображения в поле слева. </text:p>
          </table:table-cell>
        </table:table-row>
      </table:table>
      <text:h text:style-name="P28" text:outline-level="2"/>
      <text:h text:style-name="P29" text:outline-level="2"><text:bookmark text:name="h1036-37"/><text:bookmark text:name="__RefHeading__35436_1792796554"/> 10. Сводные графики (ResultGraph)<text:bookmark-end text:name="__RefHeading__35436_1792796554"/></text:h>
      <text:p text:style-name="Text_20_body"><text:bookmark text:name="p25405-41"/>Элемент, представленный на рис. 17, служит для отображения трендов основных параметров по всему проекту визуализации.</text:p>
      <text:p text:style-name="P3"><draw:frame draw:style-name="fr1" draw:name="Графічний об'єкт19" text:anchor-type="as-char" svg:width="18.12cm" svg:height="13.921cm" draw:z-index="18"><draw:image xlink:href="http://wiki.oscada.org/Using/GraphicElementsLibraries/MainElements/files?get=ResultGraphD.png" xlink:type="simple" xlink:show="embed" xlink:actuate="onLoad"/><svg:title>Виджет </svg:title></draw:frame> Рис.17. Виджет "Сводные графики" в режиме разработки.</text:p>
      <text:h text:style-name="Heading_20_3" text:outline-level="3"><text:bookmark text:name="h1036-38"/><text:bookmark text:name="__RefHeading__35438_1792796554"/>Использование - разработка<text:bookmark-end text:name="__RefHeading__35438_1792796554"/></text:h>
      <text:p text:style-name="Text_20_body"><text:bookmark text:name="p25405-42"/>Данный виджет предназначен для выполнения роли страницы-шаблона, а, следовательно, должен непосредственно помещаться в дерево проекта. В проекте-шаблоне "<text:a xlink:type="simple" xlink:href="#1.13. 12. Корневая страница (RootPgSo)|outline" office:name="oh1036-45">Группы сигнализаций</text:a>" на уровне корневой страницы для него предусмотрена специальная виртуальная страница "Сводные графики" с шаблоном сводных графиков, что позволяет создавать на его основе множество страниц сводных графиков. К каждому виджету-кадру может подключаться до 16*5 параметров путём установки связей. Графики, для которых не будут установлены связи, будут скрыты при исполнении, и при потребности будет выполнено расширение и масштабирование подключенных графиков для заполнения области всего виджета.</text:p>
      <text:h text:style-name="P25" text:outline-level="3"/>
      <text:h text:style-name="P26" text:outline-level="3"><text:bookmark text:name="h1036-39"/><text:bookmark text:name="__RefHeading__35440_1792796554"/>Использование - исполнение<text:bookmark-end text:name="__RefHeading__35440_1792796554"/></text:h>
      <text:p text:style-name="Text_20_body"><text:bookmark text:name="p25405-43"/>В режиме исполнения отображаются контура графиков, для которых установлены связи.</text:p>
      <text:p text:style-name="Text_20_body"><text:bookmark text:name="p25405-44"/>На рис. 18 представлен пример этого элемента в режиме исполнения.</text:p>
      <text:p text:style-name="P3"><draw:frame draw:style-name="fr1" draw:name="Графічний об'єкт20" text:anchor-type="as-char" svg:width="18.12cm" svg:height="14.623cm" draw:z-index="19"><draw:image xlink:href="http://wiki.oscada.org/Using/GraphicElementsLibraries/MainElements/files?get=ResultGraphR.png" xlink:type="simple" xlink:show="embed" xlink:actuate="onLoad"/><svg:title>Виджет </svg:title></draw:frame> Рис.18. Виджет "Сводные графики" в режиме исполнения.</text:p>
      <text:h text:style-name="Heading_20_3" text:outline-level="3"><text:bookmark text:name="h1036-40"/><text:bookmark text:name="__RefHeading__35442_1792796554"/>Связываемые атрибуты<text:bookmark-end text:name="__RefHeading__35442_1792796554"/></text:h>
      <table:table table:name="Таблиця11" table:style-name="Таблиця11">
        <table:table-column table:style-name="Таблиця11.A"/>
        <table:table-column table:style-name="Таблиця11.B"/>
        <table:table-column table:style-name="Таблиця11.C"/>
        <table:table-column table:style-name="Таблиця11.D"/>
        <table:table-column table:style-name="Таблиця11.E"/>
        <table:table-column table:style-name="Таблиця11.F"/>
        <table:table-row>
          <table:table-cell table:style-name="Таблиця11.A1" office:value-type="string">
            <text:p text:style-name="Table_20_Contents"><text:span text:style-name="Strong_20_Emphasis">ID</text:span></text:p>
          </table:table-cell>
          <table:table-cell table:style-name="Таблиця11.A1" office:value-type="string">
            <text:p text:style-name="Table_20_Contents"><text:span text:style-name="Strong_20_Emphasis">Параметр</text:span></text:p>
          </table:table-cell>
          <table:table-cell table:style-name="Таблиця11.A1" office:value-type="string">
            <text:p text:style-name="Table_20_Contents"><text:span text:style-name="Strong_20_Emphasis">Тип</text:span></text:p>
          </table:table-cell>
          <table:table-cell table:style-name="Таблиця11.A1" office:value-type="string">
            <text:p text:style-name="Table_20_Contents"><text:span text:style-name="Strong_20_Emphasis">Конфигурация</text:span></text:p>
          </table:table-cell>
          <table:table-cell table:style-name="Таблиця11.A1" office:value-type="string">
            <text:p text:style-name="Table_20_Contents"><text:span text:style-name="Strong_20_Emphasis">Конфигурационный шаблон</text:span></text:p>
          </table:table-cell>
          <table:table-cell table:style-name="Таблиця11.F1" office:value-type="string">
            <text:p text:style-name="Table_20_Contents"><text:span text:style-name="Strong_20_Emphasis">Описание</text:span></text:p>
          </table:table-cell>
        </table:table-row>
        <table:table-row>
          <table:table-cell table:style-name="Таблиця11.A2" office:value-type="string">
            <text:p text:style-name="Table_20_Contents">grpName </text:p>
          </table:table-cell>
          <table:table-cell table:style-name="Таблиця11.A2" office:value-type="string">
            <text:p text:style-name="Table_20_Contents">Имя группы </text:p>
          </table:table-cell>
          <table:table-cell table:style-name="Таблиця11.A2" office:value-type="string">
            <text:p text:style-name="Table_20_Contents">Строка </text:p>
          </table:table-cell>
          <table:table-cell table:style-name="Таблиця11.A2" office:value-type="string">
            <text:p text:style-name="Table_20_Contents">Постоянная </text:p>
          </table:table-cell>
          <table:table-cell table:style-name="Таблиця11.A2" office:value-type="string">
            <text:p text:style-name="P4"/>
          </table:table-cell>
          <table:table-cell table:style-name="Таблиця11.F2" office:value-type="string">
            <text:p text:style-name="Table_20_Contents">Имя группы </text:p>
          </table:table-cell>
        </table:table-row>
        <table:table-row>
          <table:table-cell table:style-name="Таблиця11.F2" table:number-columns-spanned="6" office:value-type="string">
            <text:p text:style-name="Table_20_Contents"><text:span text:style-name="Emphasis">Элемент {n} от 1 до 16.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я11.A2" office:value-type="string">
            <text:p text:style-name="Table_20_Contents">el{n} </text:p>
          </table:table-cell>
          <table:table-cell table:style-name="Таблиця11.F2" table:number-columns-spanned="5" office:value-type="string">
            <text:p text:style-name="Table_20_Contents"><text:span text:style-name="Emphasis">Перечень связываемых атрибутов соответствует перечню виджета "</text:span><text:a xlink:type="simple" xlink:href="#1.10. 9. Элемент сводных графиков (ResultGraphEl)|outline" office:name="oh1036-34"><text:span text:style-name="Emphasis">Элемент сводных графиков (ResultGraphEl) </text:span></text:a><text:span text:style-name="Emphasis">".</text:span> </text:p>
          </table:table-cell>
          <table:covered-table-cell/>
          <table:covered-table-cell/>
          <table:covered-table-cell/>
          <table:covered-table-cell/>
        </table:table-row>
      </table:table>
      <text:h text:style-name="P12" text:outline-level="2"/>
      <text:h text:style-name="P29" text:outline-level="2"><text:bookmark text:name="h1036-41"/><text:bookmark text:name="__RefHeading__35444_1792796554"/> 11. Панель настройки регулятора (cntrRegul)<text:bookmark-end text:name="__RefHeading__35444_1792796554"/></text:h>
      <text:p text:style-name="Text_20_body"><text:bookmark text:name="p25405-45"/>Элемент, представленный на рис. 19, служит для настройки ПИД регулятора, включает в себя информацию о параметре-регуляторе, поля настроек регулятора, и виджет "Диаграмма" для наблюдения за трендами регулятора и просмотра истории.</text:p>
      <text:p text:style-name="P3"><draw:frame draw:style-name="fr1" draw:name="Графічний об'єкт21" text:anchor-type="as-char" svg:width="18.12cm" svg:height="13.88cm" draw:z-index="20"><draw:image xlink:href="http://wiki.oscada.org/Using/GraphicElementsLibraries/MainElements/files?get=cntrRegulD.png" xlink:type="simple" xlink:show="embed" xlink:actuate="onLoad"/><svg:title>Виджет </svg:title></draw:frame> Рис.19. Виджет "Панель настройки регулятора" в режиме разработки.</text:p>
      <text:h text:style-name="Heading_20_3" text:outline-level="3"><text:bookmark text:name="h1036-42"/><text:bookmark text:name="__RefHeading__35446_1792796554"/>Использование - разработка<text:bookmark-end text:name="__RefHeading__35446_1792796554"/></text:h>
      <text:p text:style-name="Text_20_body"><text:bookmark text:name="p25405-46"/>Данный виджет может использоваться как в роли панели, вызываемой из панели управления параметрами "<text:a xlink:type="simple" xlink:href="#1.4. 3. Элемент кадр (ElCadr)|outline" office:name="oh1036-10">ElCadr</text:a>", так и в роли страницы-шаблона. Виджет должен непосредственно помещаться в дерево проекта, а именно в контейнер панелей, где будет осуществляться динамическая линковка на параметр регулятора. Для создания статического перечня контуров настроек регуляторов, с возможностью последующего листания по ним, необходимо поместить их в контейнер контуров регуляторов "greg" каждого объекта сигнализации и статически связать с соответствующим параметром, а также обеспечить равенство идентификатора панели и связанного параметра.</text:p>
      <text:h text:style-name="P25" text:outline-level="3"/>
      <text:h text:style-name="P26" text:outline-level="3"><text:bookmark text:name="h1036-43"/><text:bookmark text:name="__RefHeading__35448_1792796554"/>Использование - исполнение<text:bookmark-end text:name="__RefHeading__35448_1792796554"/></text:h>
      <text:p text:style-name="ListHD"><text:bookmark text:name="p25405-47"/>В режиме исполнения отображается:</text:p>
      <text:list xml:id="list984029231" text:style-name="L4">
        <text:list-item>
          <text:p text:style-name="P20">имя параметра регулятора </text:p>
        </text:list-item>
        <text:list-item>
          <text:p text:style-name="P20">поле со свойствами регуляторами в составе: идентификатор, имя, описание, единицы измерения, задание, переменная, выход, шкала и режим; </text:p>
        </text:list-item>
        <text:list-item>
          <text:p text:style-name="P20">коэффициенты настройки регулятора: Кп, Ки, Ти, Кд, Тд, Тзд, Зн, Н1, Н2, К1, К2, К3, К4, ТпИ, ТмИ и Rфкт. </text:p>
        </text:list-item>
        <text:list-item>
          <text:p text:style-name="P13">область графика с отображением графиков: переменной (зелёный), задания (синий), выход аналоговый (голубой), режим регулятора "Автомат" (магента) и дискретные выходы.</text:p>
        </text:list-item>
      </text:list>
      <text:p text:style-name="Text_20_body"><text:bookmark text:name="p25405-48"/>У пользователя есть возможность изменить коэффициенты ПИД-регулятора, режим, задание, выход и сразу же увидеть реакцию на графике. Кроме этого, пользователь может изучить историю работы регулятора, для чего необходимо левой клавишей мыши нажать в область графика и с помощью появившейся <text:a xlink:type="simple" xlink:href="#1.16. 15. Панель группы графиков (grph_panel)|outline" office:name="oh1036-56">панели управления графиком</text:a> осуществить необходимые действия навигации. Для возврата <text:a xlink:type="simple" xlink:href="#1.4. 3. Элемент кадр (ElCadr)|outline" office:name="oh1036-10">панели параметра регулятора</text:a> необходимо левой клавишей мыши нажать в свободную область данного кадра.</text:p>
      <text:p text:style-name="Text_20_body"><text:bookmark text:name="p25405-49"/>На рис. 20 представлен пример этого элемента в режиме исполнения.</text:p>
      <text:p text:style-name="P3"><draw:frame draw:style-name="fr1" draw:name="Графічний об'єкт22" text:anchor-type="as-char" svg:width="18.12cm" svg:height="13.503cm" draw:z-index="21"><draw:image xlink:href="http://wiki.oscada.org/Using/GraphicElementsLibraries/MainElements/files?get=cntrRegulR.png" xlink:type="simple" xlink:show="embed" xlink:actuate="onLoad"/><svg:title>Виджет </svg:title></draw:frame> Рис.20. Виджет "Панель настройки регулятора" в режиме исполнения.</text:p>
      <text:h text:style-name="Heading_20_3" text:outline-level="3"><text:bookmark text:name="h1036-44"/><text:bookmark text:name="__RefHeading__35450_1792796554"/><text:soft-page-break/>Связываемые атрибуты<text:bookmark-end text:name="__RefHeading__35450_1792796554"/></text:h>
      <table:table table:name="Таблиця12" table:style-name="Таблиця12">
        <table:table-column table:style-name="Таблиця12.A"/>
        <table:table-column table:style-name="Таблиця12.B"/>
        <table:table-column table:style-name="Таблиця12.C"/>
        <table:table-column table:style-name="Таблиця12.D"/>
        <table:table-column table:style-name="Таблиця12.E"/>
        <table:table-column table:style-name="Таблиця12.F"/>
        <table:table-header-rows>
          <table:table-row table:style-name="Таблиця12.1">
            <table:table-cell table:style-name="Таблиця12.A1" office:value-type="string">
              <text:p text:style-name="P5"><text:span text:style-name="Strong_20_Emphasis"><text:span text:style-name="T2">ID</text:span></text:span></text:p>
            </table:table-cell>
            <table:table-cell table:style-name="Таблиця12.A1" office:value-type="string">
              <text:p text:style-name="P5"><text:span text:style-name="Strong_20_Emphasis"><text:span text:style-name="T2">Параметр</text:span></text:span></text:p>
            </table:table-cell>
            <table:table-cell table:style-name="Таблиця12.A1" office:value-type="string">
              <text:p text:style-name="P5"><text:span text:style-name="Strong_20_Emphasis"><text:span text:style-name="T2">Тип</text:span></text:span></text:p>
            </table:table-cell>
            <table:table-cell table:style-name="Таблиця12.A1" office:value-type="string">
              <text:p text:style-name="P5"><text:span text:style-name="Strong_20_Emphasis"><text:span text:style-name="T2">Конфигурация</text:span></text:span></text:p>
            </table:table-cell>
            <table:table-cell table:style-name="Таблиця12.A1" office:value-type="string">
              <text:p text:style-name="P5"><text:span text:style-name="Strong_20_Emphasis"><text:span text:style-name="T2">Конфигурационный шаблон</text:span></text:span></text:p>
            </table:table-cell>
            <table:table-cell table:style-name="Таблиця12.F1" office:value-type="string">
              <text:p text:style-name="P5"><text:span text:style-name="Strong_20_Emphasis"><text:span text:style-name="T2">Описание</text:span></text:span></text:p>
            </table:table-cell>
          </table:table-row>
        </table:table-header-rows>
        <table:table-row table:style-name="Таблиця12.1">
          <table:table-cell table:style-name="Таблиця12.A2" office:value-type="string">
            <text:p text:style-name="P7">SHIFR </text:p>
          </table:table-cell>
          <table:table-cell table:style-name="Таблиця12.A2" office:value-type="string">
            <text:p text:style-name="P7">Шифр </text:p>
          </table:table-cell>
          <table:table-cell table:style-name="Таблиця12.A2" office:value-type="string">
            <text:p text:style-name="P7">Строка </text:p>
          </table:table-cell>
          <table:table-cell table:style-name="Таблиця12.A2" office:value-type="string">
            <text:p text:style-name="P7">Входная связь </text:p>
          </table:table-cell>
          <table:table-cell table:style-name="Таблиця12.A2" office:value-type="string">
            <text:p text:style-name="P7">Parameter|SHIFR </text:p>
          </table:table-cell>
          <table:table-cell table:style-name="Таблиця12.F2" office:value-type="string">
            <text:p text:style-name="P7"/>
          </table:table-cell>
        </table:table-row>
        <table:table-row table:style-name="Таблиця12.1">
          <table:table-cell table:style-name="Таблиця12.A2" office:value-type="string">
            <text:p text:style-name="P7">NAME </text:p>
          </table:table-cell>
          <table:table-cell table:style-name="Таблиця12.A2" office:value-type="string">
            <text:p text:style-name="P7">Имя </text:p>
          </table:table-cell>
          <table:table-cell table:style-name="Таблиця12.A2" office:value-type="string">
            <text:p text:style-name="P7">Строка </text:p>
          </table:table-cell>
          <table:table-cell table:style-name="Таблиця12.A2" office:value-type="string">
            <text:p text:style-name="P7">Входная связь </text:p>
          </table:table-cell>
          <table:table-cell table:style-name="Таблиця12.A2" office:value-type="string">
            <text:p text:style-name="P7">Parameter|NAME </text:p>
          </table:table-cell>
          <table:table-cell table:style-name="Таблиця12.F2" office:value-type="string">
            <text:p text:style-name="P7"/>
          </table:table-cell>
        </table:table-row>
        <table:table-row table:style-name="Таблиця12.1">
          <table:table-cell table:style-name="Таблиця12.A2" office:value-type="string">
            <text:p text:style-name="P7">DESCR </text:p>
          </table:table-cell>
          <table:table-cell table:style-name="Таблиця12.A2" office:value-type="string">
            <text:p text:style-name="P7">Описание </text:p>
          </table:table-cell>
          <table:table-cell table:style-name="Таблиця12.A2" office:value-type="string">
            <text:p text:style-name="P7">Строка </text:p>
          </table:table-cell>
          <table:table-cell table:style-name="Таблиця12.A2" office:value-type="string">
            <text:p text:style-name="P7">Входная связь </text:p>
          </table:table-cell>
          <table:table-cell table:style-name="Таблиця12.A2" office:value-type="string">
            <text:p text:style-name="P7">Parameter|DESCR </text:p>
          </table:table-cell>
          <table:table-cell table:style-name="Таблиця12.F2" office:value-type="string">
            <text:p text:style-name="P7"/>
          </table:table-cell>
        </table:table-row>
        <table:table-row table:style-name="Таблиця12.1">
          <table:table-cell table:style-name="Таблиця12.A2" office:value-type="string">
            <text:p text:style-name="P7">max </text:p>
          </table:table-cell>
          <table:table-cell table:style-name="Таблиця12.A2" office:value-type="string">
            <text:p text:style-name="P7">Максимум шкалы </text:p>
          </table:table-cell>
          <table:table-cell table:style-name="Таблиця12.A2" office:value-type="string">
            <text:p text:style-name="P7">Веществ. </text:p>
          </table:table-cell>
          <table:table-cell table:style-name="Таблиця12.A2" office:value-type="string">
            <text:p text:style-name="P7">Входная связь </text:p>
          </table:table-cell>
          <table:table-cell table:style-name="Таблиця12.A2" office:value-type="string">
            <text:p text:style-name="P7">Parameter|max </text:p>
          </table:table-cell>
          <table:table-cell table:style-name="Таблиця12.F2" office:value-type="string">
            <text:p text:style-name="P7"/>
          </table:table-cell>
        </table:table-row>
        <table:table-row table:style-name="Таблиця12.1">
          <table:table-cell table:style-name="Таблиця12.A2" office:value-type="string">
            <text:p text:style-name="P7">min </text:p>
          </table:table-cell>
          <table:table-cell table:style-name="Таблиця12.A2" office:value-type="string">
            <text:p text:style-name="P7">Минимум шкалы </text:p>
          </table:table-cell>
          <table:table-cell table:style-name="Таблиця12.A2" office:value-type="string">
            <text:p text:style-name="P7">Веществ. </text:p>
          </table:table-cell>
          <table:table-cell table:style-name="Таблиця12.A2" office:value-type="string">
            <text:p text:style-name="P7">Входная связь </text:p>
          </table:table-cell>
          <table:table-cell table:style-name="Таблиця12.A2" office:value-type="string">
            <text:p text:style-name="P7">Parameter|min </text:p>
          </table:table-cell>
          <table:table-cell table:style-name="Таблиця12.F2" office:value-type="string">
            <text:p text:style-name="P7"/>
          </table:table-cell>
        </table:table-row>
        <table:table-row table:style-name="Таблиця12.1">
          <table:table-cell table:style-name="Таблиця12.A2" office:value-type="string">
            <text:p text:style-name="P7">ed </text:p>
          </table:table-cell>
          <table:table-cell table:style-name="Таблиця12.A2" office:value-type="string">
            <text:p text:style-name="P7">Единицы измерения </text:p>
          </table:table-cell>
          <table:table-cell table:style-name="Таблиця12.A2" office:value-type="string">
            <text:p text:style-name="P7">Строка </text:p>
          </table:table-cell>
          <table:table-cell table:style-name="Таблиця12.A2" office:value-type="string">
            <text:p text:style-name="P7">Входная связь </text:p>
          </table:table-cell>
          <table:table-cell table:style-name="Таблиця12.A2" office:value-type="string">
            <text:p text:style-name="P7">Parameter|ed </text:p>
          </table:table-cell>
          <table:table-cell table:style-name="Таблиця12.F2" office:value-type="string">
            <text:p text:style-name="P7"/>
          </table:table-cell>
        </table:table-row>
        <table:table-row table:style-name="Таблиця12.1">
          <table:table-cell table:style-name="Таблиця12.A2" office:value-type="string">
            <text:p text:style-name="P7">prec </text:p>
          </table:table-cell>
          <table:table-cell table:style-name="Таблиця12.A2" office:value-type="string">
            <text:p text:style-name="P7">Точность </text:p>
          </table:table-cell>
          <table:table-cell table:style-name="Таблиця12.A2" office:value-type="string">
            <text:p text:style-name="P7">Целый </text:p>
          </table:table-cell>
          <table:table-cell table:style-name="Таблиця12.A2" office:value-type="string">
            <text:p text:style-name="P7">Входная связь </text:p>
          </table:table-cell>
          <table:table-cell table:style-name="Таблиця12.A2" office:value-type="string">
            <text:p text:style-name="P7">Parametr|prec </text:p>
          </table:table-cell>
          <table:table-cell table:style-name="Таблиця12.F2" office:value-type="string">
            <text:p text:style-name="P7">Количество знаков после запятой в значении и задании параметра ПИД. </text:p>
          </table:table-cell>
        </table:table-row>
        <table:table-row table:style-name="Таблиця12.1">
          <table:table-cell table:style-name="Таблиця12.A2" office:value-type="string">
            <text:p text:style-name="P7">var </text:p>
          </table:table-cell>
          <table:table-cell table:style-name="Таблиця12.A2" office:value-type="string">
            <text:p text:style-name="P7">Переменная </text:p>
          </table:table-cell>
          <table:table-cell table:style-name="Таблиця12.A2" office:value-type="string">
            <text:p text:style-name="P7">Веществ. </text:p>
          </table:table-cell>
          <table:table-cell table:style-name="Таблиця12.A2" office:value-type="string">
            <text:p text:style-name="P7">Входная связь </text:p>
          </table:table-cell>
          <table:table-cell table:style-name="Таблиця12.A2" office:value-type="string">
            <text:p text:style-name="P7">Parameter|var </text:p>
          </table:table-cell>
          <table:table-cell table:style-name="Таблиця12.F2" office:value-type="string">
            <text:p text:style-name="P7"/>
          </table:table-cell>
        </table:table-row>
        <table:table-row table:style-name="Таблиця12.1">
          <table:table-cell table:style-name="Таблиця12.A2" office:value-type="string">
            <text:p text:style-name="P7">var_addr </text:p>
          </table:table-cell>
          <table:table-cell table:style-name="Таблиця12.A2" office:value-type="string">
            <text:p text:style-name="P7">Адрес переменной </text:p>
          </table:table-cell>
          <table:table-cell table:style-name="Таблиця12.A2" office:value-type="string">
            <text:p text:style-name="P7">Адрес </text:p>
          </table:table-cell>
          <table:table-cell table:style-name="Таблиця12.A2" office:value-type="string">
            <text:p text:style-name="P7">Входная связь </text:p>
          </table:table-cell>
          <table:table-cell table:style-name="Таблиця12.A2" office:value-type="string">
            <text:p text:style-name="P7">Parameter|var </text:p>
          </table:table-cell>
          <table:table-cell table:style-name="Таблиця12.F2" office:value-type="string">
            <text:p text:style-name="P7">Адрес для построения графика переменной. </text:p>
          </table:table-cell>
        </table:table-row>
        <table:table-row table:style-name="Таблиця12.1">
          <table:table-cell table:style-name="Таблиця12.F2" table:number-columns-spanned="6" office:value-type="string">
            <text:p text:style-name="Table_20_Contents"><text:span text:style-name="Emphasis"><text:span text:style-name="T2">ПИД - регулятор</text:span>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12.1">
          <table:table-cell table:style-name="Таблиця12.A2" office:value-type="string">
            <text:p text:style-name="P7">auto_addr </text:p>
          </table:table-cell>
          <table:table-cell table:style-name="Таблиця12.A2" office:value-type="string">
            <text:p text:style-name="P7">Режим </text:p>
          </table:table-cell>
          <table:table-cell table:style-name="Таблиця12.A2" office:value-type="string">
            <text:p text:style-name="P7">Адрес </text:p>
          </table:table-cell>
          <table:table-cell table:style-name="Таблиця12.A2" office:value-type="string">
            <text:p text:style-name="P7">Входная связь </text:p>
          </table:table-cell>
          <table:table-cell table:style-name="Таблиця12.A2" office:value-type="string">
            <text:p text:style-name="P7">Parameter|auto </text:p>
          </table:table-cell>
          <table:table-cell table:style-name="Таблиця12.F2" office:value-type="string">
            <text:p text:style-name="P7">Адрес для построения графика режима "Автомат". </text:p>
          </table:table-cell>
        </table:table-row>
        <table:table-row table:style-name="Таблиця12.1">
          <table:table-cell table:style-name="Таблиця12.A2" office:value-type="string">
            <text:p text:style-name="P7">sp </text:p>
          </table:table-cell>
          <table:table-cell table:style-name="Таблиця12.A2" office:value-type="string">
            <text:p text:style-name="P7">Задание </text:p>
          </table:table-cell>
          <table:table-cell table:style-name="Таблиця12.A2" office:value-type="string">
            <text:p text:style-name="P7">Веществ. </text:p>
          </table:table-cell>
          <table:table-cell table:style-name="Таблиця12.A2" office:value-type="string">
            <text:p text:style-name="P7">Входная связь </text:p>
          </table:table-cell>
          <table:table-cell table:style-name="Таблиця12.A2" office:value-type="string">
            <text:p text:style-name="P7">Parameter|sp </text:p>
          </table:table-cell>
          <table:table-cell table:style-name="Таблиця12.F2" office:value-type="string">
            <text:p text:style-name="P7"/>
          </table:table-cell>
        </table:table-row>
        <table:table-row table:style-name="Таблиця12.1">
          <table:table-cell table:style-name="Таблиця12.A2" office:value-type="string">
            <text:p text:style-name="P7">sp_addr </text:p>
          </table:table-cell>
          <table:table-cell table:style-name="Таблиця12.A2" office:value-type="string">
            <text:p text:style-name="P7">Адрес задания </text:p>
          </table:table-cell>
          <table:table-cell table:style-name="Таблиця12.A2" office:value-type="string">
            <text:p text:style-name="P7">Адрес </text:p>
          </table:table-cell>
          <table:table-cell table:style-name="Таблиця12.A2" office:value-type="string">
            <text:p text:style-name="P7">Входная связь </text:p>
          </table:table-cell>
          <table:table-cell table:style-name="Таблиця12.A2" office:value-type="string">
            <text:p text:style-name="P7">Parameter|sp </text:p>
          </table:table-cell>
          <table:table-cell table:style-name="Таблиця12.F2" office:value-type="string">
            <text:p text:style-name="P7">Адрес для построения графика задания. </text:p>
          </table:table-cell>
        </table:table-row>
        <table:table-row table:style-name="Таблиця12.1">
          <table:table-cell table:style-name="Таблиця12.A2" office:value-type="string">
            <text:p text:style-name="P7">out </text:p>
          </table:table-cell>
          <table:table-cell table:style-name="Таблиця12.A2" office:value-type="string">
            <text:p text:style-name="P7">Выход </text:p>
          </table:table-cell>
          <table:table-cell table:style-name="Таблиця12.A2" office:value-type="string">
            <text:p text:style-name="P7">Веществ. </text:p>
          </table:table-cell>
          <table:table-cell table:style-name="Таблиця12.A2" office:value-type="string">
            <text:p text:style-name="P7">Входная связь </text:p>
          </table:table-cell>
          <table:table-cell table:style-name="Таблиця12.A2" office:value-type="string">
            <text:p text:style-name="P7">Parameter|out </text:p>
          </table:table-cell>
          <table:table-cell table:style-name="Таблиця12.F2" office:value-type="string">
            <text:p text:style-name="P7"/>
          </table:table-cell>
        </table:table-row>
        <table:table-row table:style-name="Таблиця12.1">
          <table:table-cell table:style-name="Таблиця12.A2" office:value-type="string">
            <text:p text:style-name="P7">out_addr </text:p>
          </table:table-cell>
          <table:table-cell table:style-name="Таблиця12.A2" office:value-type="string">
            <text:p text:style-name="P7">Адрес выхода </text:p>
          </table:table-cell>
          <table:table-cell table:style-name="Таблиця12.A2" office:value-type="string">
            <text:p text:style-name="P7">Адрес </text:p>
          </table:table-cell>
          <table:table-cell table:style-name="Таблиця12.A2" office:value-type="string">
            <text:p text:style-name="P7">Входная связь </text:p>
          </table:table-cell>
          <table:table-cell table:style-name="Таблиця12.A2" office:value-type="string">
            <text:p text:style-name="P7">Parameter|out </text:p>
          </table:table-cell>
          <table:table-cell table:style-name="Таблиця12.F2" office:value-type="string">
            <text:p text:style-name="P7">Адрес для построения графика аналогового выхода. </text:p>
          </table:table-cell>
        </table:table-row>
        <table:table-row table:style-name="Таблиця12.1">
          <table:table-cell table:style-name="Таблиця12.A2" office:value-type="string">
            <text:p text:style-name="P7">Hdwn </text:p>
          </table:table-cell>
          <table:table-cell table:style-name="Таблиця12.A2" office:value-type="string">
            <text:p text:style-name="P7">Нижняя граница выхода </text:p>
          </table:table-cell>
          <table:table-cell table:style-name="Таблиця12.A2" office:value-type="string">
            <text:p text:style-name="P7">Веществ. </text:p>
          </table:table-cell>
          <table:table-cell table:style-name="Таблиця12.A2" office:value-type="string">
            <text:p text:style-name="P7">Полная связь </text:p>
          </table:table-cell>
          <table:table-cell table:style-name="Таблиця12.A2" office:value-type="string">
            <text:p text:style-name="P7">Parameter|Hdwn </text:p>
          </table:table-cell>
          <table:table-cell table:style-name="Таблиця12.F2" office:value-type="string">
            <text:p text:style-name="P7">Ограничение значения аналогового выхода по низу. </text:p>
          </table:table-cell>
        </table:table-row>
        <table:table-row table:style-name="Таблиця12.1">
          <table:table-cell table:style-name="Таблиця12.A2" office:value-type="string">
            <text:p text:style-name="P7">Hup </text:p>
          </table:table-cell>
          <table:table-cell table:style-name="Таблиця12.A2" office:value-type="string">
            <text:p text:style-name="P7">Верхняя граница выхода </text:p>
          </table:table-cell>
          <table:table-cell table:style-name="Таблиця12.A2" office:value-type="string">
            <text:p text:style-name="P7">Веществ. </text:p>
          </table:table-cell>
          <table:table-cell table:style-name="Таблиця12.A2" office:value-type="string">
            <text:p text:style-name="P7">Полная связь </text:p>
          </table:table-cell>
          <table:table-cell table:style-name="Таблиця12.A2" office:value-type="string">
            <text:p text:style-name="P7">Parameter|Hup </text:p>
          </table:table-cell>
          <table:table-cell table:style-name="Таблиця12.F2" office:value-type="string">
            <text:p text:style-name="P7">Ограничение значения аналогового выхода по верху. </text:p>
          </table:table-cell>
        </table:table-row>
        <table:table-row table:style-name="Таблиця12.1">
          <table:table-cell table:style-name="Таблиця12.A2" office:value-type="string">
            <text:p text:style-name="P7">Kp </text:p>
          </table:table-cell>
          <table:table-cell table:style-name="Таблиця12.A2" office:value-type="string">
            <text:p text:style-name="P7">Коэф. пропорциональности </text:p>
          </table:table-cell>
          <table:table-cell table:style-name="Таблиця12.A2" office:value-type="string">
            <text:p text:style-name="P7">Веществ. </text:p>
          </table:table-cell>
          <table:table-cell table:style-name="Таблиця12.A2" office:value-type="string">
            <text:p text:style-name="P7">Полная связь </text:p>
          </table:table-cell>
          <table:table-cell table:style-name="Таблиця12.A2" office:value-type="string">
            <text:p text:style-name="P7">Parameter|Kp </text:p>
          </table:table-cell>
          <table:table-cell table:style-name="Таблиця12.F2" office:value-type="string">
            <text:p text:style-name="P7"/>
          </table:table-cell>
        </table:table-row>
        <table:table-row table:style-name="Таблиця12.1">
          <table:table-cell table:style-name="Таблиця12.A2" office:value-type="string">
            <text:p text:style-name="P7">Ki </text:p>
          </table:table-cell>
          <table:table-cell table:style-name="Таблиця12.A2" office:value-type="string">
            <text:p text:style-name="P7">Коэф. пропорциональности интеграла </text:p>
          </table:table-cell>
          <table:table-cell table:style-name="Таблиця12.A2" office:value-type="string">
            <text:p text:style-name="P7">Веществ. </text:p>
          </table:table-cell>
          <table:table-cell table:style-name="Таблиця12.A2" office:value-type="string">
            <text:p text:style-name="P7">Полная связь </text:p>
          </table:table-cell>
          <table:table-cell table:style-name="Таблиця12.A2" office:value-type="string">
            <text:p text:style-name="P7">Parameter|Ki </text:p>
          </table:table-cell>
          <table:table-cell table:style-name="Таблиця12.F2" office:value-type="string">
            <text:p text:style-name="P7"/>
          </table:table-cell>
        </table:table-row>
        <table:table-row table:style-name="Таблиця12.1">
          <table:table-cell table:style-name="Таблиця12.A2" office:value-type="string">
            <text:p text:style-name="P7">Ti </text:p>
          </table:table-cell>
          <table:table-cell table:style-name="Таблиця12.A2" office:value-type="string">
            <text:p text:style-name="P7">Время интегрирования </text:p>
          </table:table-cell>
          <table:table-cell table:style-name="Таблиця12.A2" office:value-type="string">
            <text:p text:style-name="P7">Веществ. </text:p>
          </table:table-cell>
          <table:table-cell table:style-name="Таблиця12.A2" office:value-type="string">
            <text:p text:style-name="P7">Полная связь </text:p>
          </table:table-cell>
          <table:table-cell table:style-name="Таблиця12.A2" office:value-type="string">
            <text:p text:style-name="P7">Parameter|Ti </text:p>
          </table:table-cell>
          <table:table-cell table:style-name="Таблиця12.F2" office:value-type="string">
            <text:p text:style-name="P7"/>
          </table:table-cell>
        </table:table-row>
        <table:table-row table:style-name="Таблиця12.1">
          <table:table-cell table:style-name="Таблиця12.A2" office:value-type="string">
            <text:p text:style-name="P7">Kd </text:p>
          </table:table-cell>
          <table:table-cell table:style-name="Таблиця12.A2" office:value-type="string">
            <text:p text:style-name="P7">Коэф. пропорциональности производной </text:p>
          </table:table-cell>
          <table:table-cell table:style-name="Таблиця12.A2" office:value-type="string">
            <text:p text:style-name="P7">Веществ. </text:p>
          </table:table-cell>
          <table:table-cell table:style-name="Таблиця12.A2" office:value-type="string">
            <text:p text:style-name="P7">Полная связь </text:p>
          </table:table-cell>
          <table:table-cell table:style-name="Таблиця12.A2" office:value-type="string">
            <text:p text:style-name="P7">Parameter|Kd </text:p>
          </table:table-cell>
          <table:table-cell table:style-name="Таблиця12.F2" office:value-type="string">
            <text:p text:style-name="P7"/>
          </table:table-cell>
        </table:table-row>
        <table:table-row table:style-name="Таблиця12.1">
          <table:table-cell table:style-name="Таблиця12.A2" office:value-type="string">
            <text:p text:style-name="P7">Td </text:p>
          </table:table-cell>
          <table:table-cell table:style-name="Таблиця12.A2" office:value-type="string">
            <text:p text:style-name="P7">Время дифференцирования </text:p>
          </table:table-cell>
          <table:table-cell table:style-name="Таблиця12.A2" office:value-type="string">
            <text:p text:style-name="P7">Веществ. </text:p>
          </table:table-cell>
          <table:table-cell table:style-name="Таблиця12.A2" office:value-type="string">
            <text:p text:style-name="P7">Полная связь </text:p>
          </table:table-cell>
          <table:table-cell table:style-name="Таблиця12.A2" office:value-type="string">
            <text:p text:style-name="P7">Parameter|Td </text:p>
          </table:table-cell>
          <table:table-cell table:style-name="Таблиця12.F2" office:value-type="string">
            <text:p text:style-name="P7"/>
          </table:table-cell>
        </table:table-row>
        <table:table-row table:style-name="Таблиця12.1">
          <table:table-cell table:style-name="Таблиця12.A2" office:value-type="string">
            <text:p text:style-name="P7">Tzd </text:p>
          </table:table-cell>
          <table:table-cell table:style-name="Таблиця12.A2" office:value-type="string">
            <text:p text:style-name="P7">Время задержки дифференциальной части </text:p>
          </table:table-cell>
          <table:table-cell table:style-name="Таблиця12.A2" office:value-type="string">
            <text:p text:style-name="P7">Веществ. </text:p>
          </table:table-cell>
          <table:table-cell table:style-name="Таблиця12.A2" office:value-type="string">
            <text:p text:style-name="P7">Полная связь </text:p>
          </table:table-cell>
          <table:table-cell table:style-name="Таблиця12.A2" office:value-type="string">
            <text:p text:style-name="P7">Parameter|Tzd </text:p>
          </table:table-cell>
          <table:table-cell table:style-name="Таблиця12.F2" office:value-type="string">
            <text:p text:style-name="P7"/>
          </table:table-cell>
        </table:table-row>
        <table:table-row table:style-name="Таблиця12.1">
          <table:table-cell table:style-name="Таблиця12.A2" office:value-type="string">
            <text:p text:style-name="P7">Zi </text:p>
          </table:table-cell>
          <table:table-cell table:style-name="Таблиця12.A2" office:value-type="string">
            <text:p text:style-name="P7">Зона нечувствительности </text:p>
          </table:table-cell>
          <table:table-cell table:style-name="Таблиця12.A2" office:value-type="string">
            <text:p text:style-name="P7">Веществ. </text:p>
          </table:table-cell>
          <table:table-cell table:style-name="Таблиця12.A2" office:value-type="string">
            <text:p text:style-name="P7">Полная связь </text:p>
          </table:table-cell>
          <table:table-cell table:style-name="Таблиця12.A2" office:value-type="string">
            <text:p text:style-name="P7">Parameter|Zi </text:p>
          </table:table-cell>
          <table:table-cell table:style-name="Таблиця12.F2" office:value-type="string">
            <text:p text:style-name="P7"/>
          </table:table-cell>
        </table:table-row>
        <table:table-row table:style-name="Таблиця12.1">
          <table:table-cell table:style-name="Таблиця12.A2" office:value-type="string">
            <text:p text:style-name="P7">K1 </text:p>
          </table:table-cell>
          <table:table-cell table:style-name="Таблиця12.A2" office:value-type="string">
            <text:p text:style-name="P7">Коэф. входа 1 </text:p>
          </table:table-cell>
          <table:table-cell table:style-name="Таблиця12.A2" office:value-type="string">
            <text:p text:style-name="P7">Веществ. </text:p>
          </table:table-cell>
          <table:table-cell table:style-name="Таблиця12.A2" office:value-type="string">
            <text:p text:style-name="P7">Полная связь </text:p>
          </table:table-cell>
          <table:table-cell table:style-name="Таблиця12.A2" office:value-type="string">
            <text:p text:style-name="P7">Parameter|K1 </text:p>
          </table:table-cell>
          <table:table-cell table:style-name="Таблиця12.F2" office:value-type="string">
            <text:p text:style-name="P7"/>
          </table:table-cell>
        </table:table-row>
        <table:table-row table:style-name="Таблиця12.1">
          <table:table-cell table:style-name="Таблиця12.A2" office:value-type="string">
            <text:p text:style-name="P7">K2 </text:p>
          </table:table-cell>
          <table:table-cell table:style-name="Таблиця12.A2" office:value-type="string">
            <text:p text:style-name="P7">Коэф. входа 2 </text:p>
          </table:table-cell>
          <table:table-cell table:style-name="Таблиця12.A2" office:value-type="string">
            <text:p text:style-name="P7">Веществ. </text:p>
          </table:table-cell>
          <table:table-cell table:style-name="Таблиця12.A2" office:value-type="string">
            <text:p text:style-name="P7">Полная связь </text:p>
          </table:table-cell>
          <table:table-cell table:style-name="Таблиця12.A2" office:value-type="string">
            <text:p text:style-name="P7">Parameter|K2 </text:p>
          </table:table-cell>
          <table:table-cell table:style-name="Таблиця12.F2" office:value-type="string">
            <text:p text:style-name="P7"/>
          </table:table-cell>
        </table:table-row>
        <table:table-row table:style-name="Таблиця12.1">
          <table:table-cell table:style-name="Таблиця12.A2" office:value-type="string">
            <text:p text:style-name="P7">K3 </text:p>
          </table:table-cell>
          <table:table-cell table:style-name="Таблиця12.A2" office:value-type="string">
            <text:p text:style-name="P7">Коэф. входа 3 </text:p>
          </table:table-cell>
          <table:table-cell table:style-name="Таблиця12.A2" office:value-type="string">
            <text:p text:style-name="P7">Веществ. </text:p>
          </table:table-cell>
          <table:table-cell table:style-name="Таблиця12.A2" office:value-type="string">
            <text:p text:style-name="P7">Полная связь </text:p>
          </table:table-cell>
          <table:table-cell table:style-name="Таблиця12.A2" office:value-type="string">
            <text:p text:style-name="P7">Parameter|K3 </text:p>
          </table:table-cell>
          <table:table-cell table:style-name="Таблиця12.F2" office:value-type="string">
            <text:p text:style-name="P7"/>
          </table:table-cell>
        </table:table-row>
        <table:table-row table:style-name="Таблиця12.1">
          <table:table-cell table:style-name="Таблиця12.A2" office:value-type="string">
            <text:p text:style-name="P7">K4 </text:p>
          </table:table-cell>
          <table:table-cell table:style-name="Таблиця12.A2" office:value-type="string">
            <text:p text:style-name="P7">Коэф. входа 4 </text:p>
          </table:table-cell>
          <table:table-cell table:style-name="Таблиця12.A2" office:value-type="string">
            <text:p text:style-name="P7">Веществ. </text:p>
          </table:table-cell>
          <table:table-cell table:style-name="Таблиця12.A2" office:value-type="string">
            <text:p text:style-name="P7">Полная связь </text:p>
          </table:table-cell>
          <table:table-cell table:style-name="Таблиця12.A2" office:value-type="string">
            <text:p text:style-name="P7">Parameter|K4 </text:p>
          </table:table-cell>
          <table:table-cell table:style-name="Таблиця12.F2" office:value-type="string">
            <text:p text:style-name="P7"/>
          </table:table-cell>
        </table:table-row>
        <table:table-row table:style-name="Таблиця12.1">
          <table:table-cell table:style-name="Таблиця12.F2" table:number-columns-spanned="6" office:value-type="string">
            <text:p text:style-name="Table_20_Contents"><text:span text:style-name="Emphasis"><text:span text:style-name="T2">Импульсный ПИД - регулятор</text:span>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12.1">
          <table:table-cell table:style-name="Таблиця12.A2" office:value-type="string">
            <text:p text:style-name="P7">impQup_addr </text:p>
          </table:table-cell>
          <table:table-cell table:style-name="Таблиця12.A2" office:value-type="string">
            <text:p text:style-name="P7">Адрес выхода импульса вверх </text:p>
          </table:table-cell>
          <table:table-cell table:style-name="Таблиця12.A2" office:value-type="string">
            <text:p text:style-name="P7">Адрес </text:p>
          </table:table-cell>
          <table:table-cell table:style-name="Таблиця12.A2" office:value-type="string">
            <text:p text:style-name="P7">Входная связь </text:p>
          </table:table-cell>
          <table:table-cell table:style-name="Таблиця12.A2" office:value-type="string">
            <text:p text:style-name="P7">Parameter|impQup </text:p>
          </table:table-cell>
          <table:table-cell table:style-name="Таблиця12.F2" office:value-type="string">
            <text:p text:style-name="P7">Адрес для построения графика импульсного выхода "Вверх". </text:p>
          </table:table-cell>
        </table:table-row>
        <table:table-row table:style-name="Таблиця12.1">
          <table:table-cell table:style-name="Таблиця12.A2" office:value-type="string">
            <text:p text:style-name="P7">impQdwn_addr </text:p>
          </table:table-cell>
          <table:table-cell table:style-name="Таблиця12.A2" office:value-type="string">
            <text:p text:style-name="P7">Адрес выхода импульса вниз </text:p>
          </table:table-cell>
          <table:table-cell table:style-name="Таблиця12.A2" office:value-type="string">
            <text:p text:style-name="P7">Адрес </text:p>
          </table:table-cell>
          <table:table-cell table:style-name="Таблиця12.A2" office:value-type="string">
            <text:p text:style-name="P7">Входная связь </text:p>
          </table:table-cell>
          <table:table-cell table:style-name="Таблиця12.A2" office:value-type="string">
            <text:p text:style-name="P7">Parameter|impQdwn </text:p>
          </table:table-cell>
          <table:table-cell table:style-name="Таблиця12.F2" office:value-type="string">
            <text:p text:style-name="P7">Адрес для построения графика импульсного выхода "Вниз". </text:p>
          </table:table-cell>
        </table:table-row>
        <table:table-row table:style-name="Таблиця12.1">
          <table:table-cell table:style-name="Таблиця12.A2" office:value-type="string">
            <text:p text:style-name="P7">KImpRfact </text:p>
          </table:table-cell>
          <table:table-cell table:style-name="Таблиця12.A2" office:value-type="string">
            <text:p text:style-name="P7">Рейтинг фактор </text:p>
          </table:table-cell>
          <table:table-cell table:style-name="Таблиця12.A2" office:value-type="string">
            <text:p text:style-name="P7">Веществ. </text:p>
          </table:table-cell>
          <table:table-cell table:style-name="Таблиця12.A2" office:value-type="string">
            <text:p text:style-name="P7">Полная связь </text:p>
          </table:table-cell>
          <table:table-cell table:style-name="Таблиця12.A2" office:value-type="string">
            <text:p text:style-name="P7">Parameter|KImpRfact </text:p>
          </table:table-cell>
          <table:table-cell table:style-name="Таблиця12.F2" office:value-type="string">
            <text:p text:style-name="P7">Несимметрия в генерации ширины импульса вверх и вниз. </text:p>
          </table:table-cell>
        </table:table-row>
        <text:soft-page-break/>
        <table:table-row table:style-name="Таблиця12.1">
          <table:table-cell table:style-name="Таблиця12.A2" office:value-type="string">
            <text:p text:style-name="P7">TImpMin </text:p>
          </table:table-cell>
          <table:table-cell table:style-name="Таблиця12.A2" office:value-type="string">
            <text:p text:style-name="P7">Минимальное время импульса </text:p>
          </table:table-cell>
          <table:table-cell table:style-name="Таблиця12.A2" office:value-type="string">
            <text:p text:style-name="P7">Целый </text:p>
          </table:table-cell>
          <table:table-cell table:style-name="Таблиця12.A2" office:value-type="string">
            <text:p text:style-name="P7">Полная связь </text:p>
          </table:table-cell>
          <table:table-cell table:style-name="Таблиця12.A2" office:value-type="string">
            <text:p text:style-name="P7">Parameter|TImpMin </text:p>
          </table:table-cell>
          <table:table-cell table:style-name="Таблиця12.F2" office:value-type="string">
            <text:p text:style-name="P7">Будут генерироваться импульсы, начиная с указанной ширины. </text:p>
          </table:table-cell>
        </table:table-row>
        <table:table-row table:style-name="Таблиця12.1">
          <table:table-cell table:style-name="Таблиця12.A2" office:value-type="string">
            <text:p text:style-name="P7">TImpPer </text:p>
          </table:table-cell>
          <table:table-cell table:style-name="Таблиця12.A2" office:value-type="string">
            <text:p text:style-name="P7">Период повторения импульсов </text:p>
          </table:table-cell>
          <table:table-cell table:style-name="Таблиця12.A2" office:value-type="string">
            <text:p text:style-name="P7">Целый </text:p>
          </table:table-cell>
          <table:table-cell table:style-name="Таблиця12.A2" office:value-type="string">
            <text:p text:style-name="P7">Полная связь </text:p>
          </table:table-cell>
          <table:table-cell table:style-name="Таблиця12.A2" office:value-type="string">
            <text:p text:style-name="P7">Parameter|TImpPer </text:p>
          </table:table-cell>
          <table:table-cell table:style-name="Таблиця12.F2" office:value-type="string">
            <text:p text:style-name="P7">Периодичность повторения генерации импульса. </text:p>
          </table:table-cell>
        </table:table-row>
      </table:table>
      <text:h text:style-name="P12" text:outline-level="2"/>
      <text:h text:style-name="P29" text:outline-level="2"><text:bookmark text:name="h1036-45"/><text:bookmark text:name="__RefHeading__35452_1792796554"/> 12. Корневая страница (RootPgSo)<text:bookmark-end text:name="__RefHeading__35452_1792796554"/></text:h>
      <text:p text:style-name="ListHD"><text:bookmark text:name="p25405-50"/>Элемент "Корневая страница", представленный на рис. 21, служит основой для создания пользовательских интерфейсов управления технологическими процессами, основанными на объектах сигнализации. Корневая страница содержит четыре области:</text:p>
      <text:list xml:id="list452001955" text:style-name="L5">
        <text:list-item>
          <text:p text:style-name="P21">"Область кнопок-индикаторов объектов сигнализации" (вверху) - служит для предоставления информации о наличии аварий в объекте сигнализации, а также для переключения между ними. </text:p>
        </text:list-item>
        <text:list-item>
          <text:p text:style-name="P21">"Область кнопок-режимов отображения" (справа-вверху) - индикация выбора и выбор режима отображения как, например: "Мнемосхемы", "Группы графиков", "Группы контуров", "Документы" и т.д. Содержит также кнопки квитации, которые появляются при возникновении нарушений и кнопки перелистывания страниц мнемосхем. </text:p>
        </text:list-item>
        <text:list-item>
          <text:p text:style-name="P21">"Контейнер мнемосхем и основных кадров интерфейса оператора" (в центре) - область контейнера для включения в неё мнемосхем и основных кадров при выборе их кнопками режимов отображения или смене объекта сигнализации. </text:p>
        </text:list-item>
        <text:list-item>
          <text:p text:style-name="P14">"Контейнер панелей управления" (справа внизу) - область контейнера для включения в ней панелей управления различными объектами в области контейнера мнемосхем, например: панель параметра, документа, графика и т.д.</text:p>
        </text:list-item>
      </text:list>
      <text:p text:style-name="P3"><draw:frame draw:style-name="fr1" draw:name="Графічний об'єкт23" text:anchor-type="as-char" svg:width="18.12cm" svg:height="13.056cm" draw:z-index="22"><draw:image xlink:href="http://wiki.oscada.org/Using/GraphicElementsLibraries/MainElements/files?get=RootPgSoD.png" xlink:type="simple" xlink:show="embed" xlink:actuate="onLoad"/><svg:title>Виджет </svg:title></draw:frame> Рис.21. Виджет "Корневая страница" в режиме разработки.</text:p>
      <text:h text:style-name="P26" text:outline-level="3"><text:bookmark text:name="h1036-46"/><text:bookmark text:name="__RefHeading__35454_1792796554"/>Использование - разработка<text:bookmark-end text:name="__RefHeading__35454_1792796554"/></text:h>
      <text:p text:style-name="ListHD"><text:bookmark text:name="p25405-51"/>Данный виджет может использоваться только в режиме корневой страницы, которая должна помещаться в дерево проекта как элемент "/*/so". Кроме этого вокруг главной страницы должна быть развёрнута следующая древовидная иерархия:</text:p>
      <text:list xml:id="list1896634904" text:style-name="L6">
        <text:list-item>
          <text:p text:style-name="P22">"/*/control" - логический контейнер, содержащий различные панели управления; </text:p>
        </text:list-item>
        <text:list-item>
          <text:p text:style-name="P22">"/*/so/{n}" - логический контейнер объекта сигнализации {n} (1...16) содержит контейнера и шаблоны режимов отображения; </text:p>
        </text:list-item>
        <text:list-item>
          <text:p text:style-name="P22">"/*/so/{n}/mn" - логический контейнер мнемосхем объекта сигнализации содержит множество страниц конечных мнемосхем; </text:p>
        </text:list-item>
        <text:list-item>
          <text:p text:style-name="P22">"/*/so/{n}/ggraph" - шаблон <text:a xlink:type="simple" xlink:href="#1.9. 8. Группа графиков (grpGraph)|outline" office:name="oh1036-30">группы графиков</text:a> содержит множество страниц конечных групп графиков; </text:p>
        </text:list-item>
        <text:list-item>
          <text:p text:style-name="P22">"/*/so/{n}/gcadr" - шаблон <text:a xlink:type="simple" xlink:href="#1.5. 4. Группа контуров (grpCadr)|outline" office:name="oh1036-14">группы контуров</text:a> содержит множество страниц конечных групп контуров; </text:p>
        </text:list-item>
        <text:list-item>
          <text:p text:style-name="P22">"/*/so/{n}/gview" - шаблон <text:a xlink:type="simple" xlink:href="#1.7. 6. Группа обзорных кадров (ViewCadr)|outline" office:name="oh1036-22">группы обзорных кадров</text:a> содержит множество страниц конечных групп обзорных кадров; </text:p>
        </text:list-item>
        <text:list-item>
          <text:p text:style-name="P22">"/*/so/{n}/doc" - логический контейнер документов содержит множество страниц конечных документов; </text:p>
        </text:list-item>
        <text:list-item>
          <text:p text:style-name="P22">"/*/so/{n}/greg" - шаблон страницы <text:a xlink:type="simple" xlink:href="#1.12. 11. Панель настройки регулятора (cntrRegul)|outline" office:name="oh1036-41">настройки ПИД-регулятора</text:a> содержит множество страниц конечных ПИД-регуляторов, подключенных статически; </text:p>
        </text:list-item>
        <text:list-item>
          <text:p text:style-name="P22">"/*/so/rg" - логический контейнер сводных графиков - общих графиков для всего интерфейса оператора; </text:p>
        </text:list-item>
        <text:list-item>
          <text:p text:style-name="P15">"/*/so/rg/rg" - шаблон <text:a xlink:type="simple" xlink:href="#1.11. 10. Сводные графики (ResultGraph)|outline" office:name="oh1036-37">сводных графиков</text:a> содержит множество конечных страниц сводных графиков.</text:p>
        </text:list-item>
      </text:list>
      <text:h text:style-name="P26" text:outline-level="3"><text:bookmark text:name="h1036-47"/><text:bookmark text:name="__RefHeading__35456_1792796554"/>Использование - исполнение<text:bookmark-end text:name="__RefHeading__35456_1792796554"/></text:h>
      <text:p text:style-name="Text_20_body"><text:bookmark text:name="p25405-52"/>В режиме исполнения пользователь может выбрать нужный из доступных объект сигнализации, выбрать вид отображения, осуществить квитацию нарушений, а также вызвать панель управления нужного элемента. После осуществления выбора пользователю предоставляется мнемосхема или общий кадр в области контейнера мнемосхем, а также панели управления в области контейнера панелей управления. После чего пользователь может наблюдать состояния на мнемосхемах и панелях, а также осуществлять воздействия, предусмотренные ими.</text:p>
      <text:p text:style-name="Text_20_body"><text:bookmark text:name="p25405-53"/>На рис. 22 представлен пример этого элемента в режиме исполнения.</text:p>
      <text:p text:style-name="P3"><draw:frame draw:style-name="fr1" draw:name="Графічний об'єкт24" text:anchor-type="as-char" svg:width="18.12cm" svg:height="12.621cm" draw:z-index="23"><draw:image xlink:href="http://wiki.oscada.org/Using/GraphicElementsLibraries/MainElements/files?get=RootPgSoR.png" xlink:type="simple" xlink:show="embed" xlink:actuate="onLoad"/><svg:title>Виджет </svg:title></draw:frame> Рис.22. Виджет "Корневая страница" в режиме исполнения.</text:p>
      <text:h text:style-name="P29" text:outline-level="2"><text:bookmark text:name="h1036-48"/><text:bookmark text:name="__RefHeading__35458_1792796554"/> 13. Паспорт (cntrPasp)<text:bookmark-end text:name="__RefHeading__35458_1792796554"/></text:h>
      <text:p text:style-name="Text_20_body"><text:bookmark text:name="p25405-54"/>Элемент, представленный на рис. 23, служит для отображения паспорта параметра: детальной информации, включающей шифр, описание, единицы измерения, аварийные границы и т.д. Документ формируется полностью динамически. </text:p>
      <text:h text:style-name="Heading_20_3" text:outline-level="3"><text:bookmark text:name="h1036-49"/><text:bookmark text:name="__RefHeading__35460_1792796554"/>Использование - разработка<text:bookmark-end text:name="__RefHeading__35460_1792796554"/></text:h>
      <text:p text:style-name="Text_20_body"><text:bookmark text:name="p25405-55"/>Данный элемент должен помещаться в логический контейнер панелей дерева проекта. В режиме редактирования этот виджет представляет из себя пустой "Документ", поэтому приведен только снимок экрана с этим виджетом в режиме исполнения проекта. Связывание с параметром осуществляется динамически при вызове из элементов представления данных параметра.</text:p>
      <text:h text:style-name="Heading_20_3" text:outline-level="3"><text:bookmark text:name="h1036-50"/><text:bookmark text:name="__RefHeading__35462_1792796554"/>Использование - исполнение<text:bookmark-end text:name="__RefHeading__35462_1792796554"/></text:h>
      <text:p text:style-name="Text_20_body"><text:bookmark text:name="p25405-56"/>Вызов паспорта осуществляется из элементов представления данных параметра, например: по правому клику мыши на элементе "<text:a xlink:type="simple" xlink:href="#1.2. 1. Аналоговый параметр (anShow)|outline" office:name="oh1036-3">Аналоговый параметр</text:a>" (anShow) и области виджета "<text:a xlink:type="simple" xlink:href="#1.4. 3. Элемент кадр (ElCadr)|outline" office:name="oh1036-10">Элемент кадр</text:a>" (ElCadr). После вызова открывается отдельное окно виджета-паспорта со списком и значениями всех свойств параметра в виде таблицы.</text:p>
      <text:p text:style-name="P2"><draw:frame draw:style-name="fr2" draw:name="Графічний об'єкт26" text:anchor-type="paragraph" svg:x="9.16cm" svg:y="0.079cm" svg:width="8.897cm" svg:height="9.144cm" draw:z-index="29"><draw:image xlink:href="http://wiki.oscada.org/Using/GraphicElementsLibraries/MainElements/files?get=cntrPaspR_2.png" xlink:type="simple" xlink:show="embed" xlink:actuate="onLoad"/></draw:frame><draw:frame draw:style-name="fr2" draw:name="Графічний об'єкт25" text:anchor-type="paragraph" svg:x="0.012cm" svg:y="0.064cm" svg:width="8.948cm" svg:height="9.118cm" draw:z-index="30"><draw:image xlink:href="http://wiki.oscada.org/Using/GraphicElementsLibraries/MainElements/files?get=cntrPaspR_1.png" xlink:type="simple" xlink:show="embed" xlink:actuate="onLoad"/></draw:frame> <text:s/><text:line-break/>Рис.23. Виджет "Паспорт" в режиме исполнения.</text:p>
      <text:h text:style-name="Heading_20_3" text:outline-level="3"><text:bookmark text:name="h1036-51"/><text:bookmark text:name="__RefHeading__35464_1792796554"/>Связываемые атрибуты<text:bookmark-end text:name="__RefHeading__35464_1792796554"/></text:h>
      <table:table table:name="Таблиця13" table:style-name="Таблиця13">
        <table:table-column table:style-name="Таблиця13.A"/>
        <table:table-column table:style-name="Таблиця13.B"/>
        <table:table-column table:style-name="Таблиця13.C"/>
        <table:table-column table:style-name="Таблиця13.D"/>
        <table:table-column table:style-name="Таблиця13.E"/>
        <table:table-column table:style-name="Таблиця13.F"/>
        <table:table-header-rows>
          <table:table-row table:style-name="Таблиця13.1">
            <table:table-cell table:style-name="Таблиця13.A1" office:value-type="string">
              <text:p text:style-name="P5"><text:span text:style-name="Strong_20_Emphasis">ID</text:span></text:p>
            </table:table-cell>
            <table:table-cell table:style-name="Таблиця13.A1" office:value-type="string">
              <text:p text:style-name="P5"><text:span text:style-name="Strong_20_Emphasis">Параметр</text:span></text:p>
            </table:table-cell>
            <table:table-cell table:style-name="Таблиця13.A1" office:value-type="string">
              <text:p text:style-name="P5"><text:span text:style-name="Strong_20_Emphasis">Тип</text:span></text:p>
            </table:table-cell>
            <table:table-cell table:style-name="Таблиця13.A1" office:value-type="string">
              <text:p text:style-name="P5"><text:span text:style-name="Strong_20_Emphasis">Конфигурация</text:span></text:p>
            </table:table-cell>
            <table:table-cell table:style-name="Таблиця13.A1" office:value-type="string">
              <text:p text:style-name="P5"><text:span text:style-name="Strong_20_Emphasis">Конфигурационный шаблон</text:span></text:p>
            </table:table-cell>
            <table:table-cell table:style-name="Таблиця13.F1" office:value-type="string">
              <text:p text:style-name="P5"><text:span text:style-name="Strong_20_Emphasis">Описание</text:span></text:p>
            </table:table-cell>
          </table:table-row>
        </table:table-header-rows>
        <table:table-row table:style-name="Таблиця13.1">
          <table:table-cell table:style-name="Таблиця13.A2" office:value-type="string">
            <text:p text:style-name="Table_20_Contents">pName </text:p>
          </table:table-cell>
          <table:table-cell table:style-name="Таблиця13.A2" office:value-type="string">
            <text:p text:style-name="Table_20_Contents">Имя параметра </text:p>
          </table:table-cell>
          <table:table-cell table:style-name="Таблиця13.A2" office:value-type="string">
            <text:p text:style-name="Table_20_Contents">Адрес </text:p>
          </table:table-cell>
          <table:table-cell table:style-name="Таблиця13.A2" office:value-type="string">
            <text:p text:style-name="Table_20_Contents">Входная связь </text:p>
          </table:table-cell>
          <table:table-cell table:style-name="Таблиця13.A2" office:value-type="string">
            <text:p text:style-name="Table_20_Contents">Parametr|NAME </text:p>
          </table:table-cell>
          <table:table-cell table:style-name="Таблиця13.F2" office:value-type="string">
            <text:p text:style-name="Table_20_Contents">Адрес к имени параметра для обращения к параметру целиком и изъятия всех его свойств. </text:p>
          </table:table-cell>
        </table:table-row>
      </table:table>
      <text:h text:style-name="P12" text:outline-level="2"/>
      <text:h text:style-name="P29" text:outline-level="2"><text:bookmark text:name="h1036-52"/><text:bookmark text:name="__RefHeading__35466_1792796554"/> 14. Панель документов (doc_panel)<text:bookmark-end text:name="__RefHeading__35466_1792796554"/></text:h>
      <text:p text:style-name="Text_20_body"><text:bookmark text:name="p25405-57"/>Элемент, представленный на рис. 24, служит для управления документами и навигации по их истории. Элементом поддерживаются динамические и архивные документы.</text:p>
      <text:p text:style-name="P2"><draw:frame draw:style-name="fr1" draw:name="Графічний об'єкт27" text:anchor-type="as-char" svg:width="2.91cm" svg:height="7.938cm" draw:z-index="24"><draw:image xlink:href="http://wiki.oscada.org/Using/GraphicElementsLibraries/MainElements/files?get=doc_panelD.png" xlink:type="simple" xlink:show="embed" xlink:actuate="onLoad"/><svg:title>Виджет </svg:title></draw:frame> <text:line-break/>Рис.24. Виджет "Панель документов" в режиме разработки.</text:p>
      <text:h text:style-name="Heading_20_3" text:outline-level="3"><text:bookmark text:name="h1036-53"/><text:bookmark text:name="__RefHeading__35468_1792796554"/>Использование - разработка<text:bookmark-end text:name="__RefHeading__35468_1792796554"/></text:h>
      <text:p text:style-name="Text_20_body"><text:bookmark text:name="p25405-58"/>Данный элемент должен помещаться в логический контейнер панелей дерева проекта. Связывание с параметром осуществляется динамически при вызове из элемента документа.</text:p>
      <text:h text:style-name="Heading_20_3" text:outline-level="3"><text:bookmark text:name="h1036-54"/><text:bookmark text:name="__RefHeading__35470_1792796554"/>Использование - исполнение<text:bookmark-end text:name="__RefHeading__35470_1792796554"/></text:h>
      <text:p text:style-name="Text_20_body"><text:bookmark text:name="p25405-59"/>Вызов панели осуществляется из элементов документа. На панели предоставляются инструменты, которые несколько отличаются для динамического и архивного документа.</text:p>
      <text:p text:style-name="ListHD"><text:bookmark text:name="p25405-60"/>Для динамического документа предусматривается:</text:p>
      <text:list xml:id="list135275179" text:style-name="L7">
        <text:list-item>
          <text:p text:style-name="P23">выбор времени формирования документа; </text:p>
        </text:list-item>
        <text:list-item>
          <text:p text:style-name="P23">выбор размера формирования документа; </text:p>
        </text:list-item>
        <text:list-item>
          <text:p text:style-name="P23">навигация по документу на один или пять размеров документа; </text:p>
        </text:list-item>
        <text:list-item>
          <text:p text:style-name="P16">установка времени генерации документа в текущее время.</text:p>
        </text:list-item>
      </text:list>
      <text:p text:style-name="Text_20_body"><text:bookmark text:name="p25405-61"/>Для архивного документа предусматривается только навигация по документам в архиве путём их перелистывания.</text:p>
      <text:p text:style-name="Text_20_body"><text:bookmark text:name="p25405-62"/>На рис. 25 представлены примеры этого элемента в режиме исполнения: динамический (слева) и архивный (справа).</text:p>
      <text:p text:style-name="P2"><text:soft-page-break/><draw:frame draw:style-name="fr1" draw:name="Графічний об'єкт28" text:anchor-type="as-char" svg:width="6.085cm" svg:height="9.922cm" draw:z-index="25"><draw:image xlink:href="http://wiki.oscada.org/Using/GraphicElementsLibraries/MainElements/files?get=doc_panelR.png" xlink:type="simple" xlink:show="embed" xlink:actuate="onLoad"/><svg:title>Виджет </svg:title></draw:frame> <text:line-break/>Рис.25. Виджет "Панель документов" в режиме исполнения.</text:p>
      <text:h text:style-name="Heading_20_3" text:outline-level="3"><text:bookmark text:name="h1036-55"/><text:bookmark text:name="__RefHeading__35472_1792796554"/>Связываемые атрибуты<text:bookmark-end text:name="__RefHeading__35472_1792796554"/></text:h>
      <table:table table:name="Таблиця14" table:style-name="Таблиця14">
        <table:table-column table:style-name="Таблиця14.A"/>
        <table:table-column table:style-name="Таблиця14.B"/>
        <table:table-column table:style-name="Таблиця14.C"/>
        <table:table-column table:style-name="Таблиця14.D"/>
        <table:table-column table:style-name="Таблиця14.E"/>
        <table:table-column table:style-name="Таблиця14.F"/>
        <table:table-row>
          <table:table-cell table:style-name="Таблиця14.A1" office:value-type="string">
            <text:p text:style-name="P5"><text:span text:style-name="Strong_20_Emphasis">ID</text:span></text:p>
          </table:table-cell>
          <table:table-cell table:style-name="Таблиця14.A1" office:value-type="string">
            <text:p text:style-name="P5"><text:span text:style-name="Strong_20_Emphasis">Параметр</text:span></text:p>
          </table:table-cell>
          <table:table-cell table:style-name="Таблиця14.A1" office:value-type="string">
            <text:p text:style-name="P5"><text:span text:style-name="Strong_20_Emphasis">Тип</text:span></text:p>
          </table:table-cell>
          <table:table-cell table:style-name="Таблиця14.A1" office:value-type="string">
            <text:p text:style-name="P5"><text:span text:style-name="Strong_20_Emphasis">Конфигурация</text:span></text:p>
          </table:table-cell>
          <table:table-cell table:style-name="Таблиця14.A1" office:value-type="string">
            <text:p text:style-name="P5"><text:span text:style-name="Strong_20_Emphasis">Конфигурационный шаблон</text:span></text:p>
          </table:table-cell>
          <table:table-cell table:style-name="Таблиця14.F1" office:value-type="string">
            <text:p text:style-name="P5"><text:span text:style-name="Strong_20_Emphasis">Описание</text:span></text:p>
          </table:table-cell>
        </table:table-row>
        <table:table-row>
          <table:table-cell table:style-name="Таблиця14.A2" table:number-columns-spanned="6" office:value-type="string">
            <text:p text:style-name="Table_20_Contents"><text:span text:style-name="Emphasis">Динамический документ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я14.A3" office:value-type="string">
            <text:p text:style-name="Table_20_Contents">time </text:p>
          </table:table-cell>
          <table:table-cell table:style-name="Таблиця14.A3" office:value-type="string">
            <text:p text:style-name="Table_20_Contents">Время документа </text:p>
          </table:table-cell>
          <table:table-cell table:style-name="Таблиця14.A3" office:value-type="string">
            <text:p text:style-name="Table_20_Contents">ДатаВремя </text:p>
          </table:table-cell>
          <table:table-cell table:style-name="Таблиця14.A3" office:value-type="string">
            <text:p text:style-name="Table_20_Contents">Полная связь </text:p>
          </table:table-cell>
          <table:table-cell table:style-name="Таблиця14.A3" office:value-type="string">
            <text:p text:style-name="Table_20_Contents">&lt;page&gt;|time </text:p>
          </table:table-cell>
          <table:table-cell table:style-name="Таблиця14.A2" office:value-type="string">
            <text:p text:style-name="P4"/>
          </table:table-cell>
        </table:table-row>
        <table:table-row>
          <table:table-cell table:style-name="Таблиця14.A3" office:value-type="string">
            <text:p text:style-name="Table_20_Contents">bTime </text:p>
          </table:table-cell>
          <table:table-cell table:style-name="Таблиця14.A3" office:value-type="string">
            <text:p text:style-name="Table_20_Contents">Начало документа </text:p>
          </table:table-cell>
          <table:table-cell table:style-name="Таблиця14.A3" office:value-type="string">
            <text:p text:style-name="Table_20_Contents">ДатаВремя </text:p>
          </table:table-cell>
          <table:table-cell table:style-name="Таблиця14.A3" office:value-type="string">
            <text:p text:style-name="Table_20_Contents">Полная связь </text:p>
          </table:table-cell>
          <table:table-cell table:style-name="Таблиця14.A3" office:value-type="string">
            <text:p text:style-name="Table_20_Contents">&lt;page&gt;|bTime </text:p>
          </table:table-cell>
          <table:table-cell table:style-name="Таблиця14.A2" office:value-type="string">
            <text:p text:style-name="P4"/>
          </table:table-cell>
        </table:table-row>
        <table:table-row>
          <table:table-cell table:style-name="Таблиця14.A3" office:value-type="string">
            <text:p text:style-name="Table_20_Contents">doc </text:p>
          </table:table-cell>
          <table:table-cell table:style-name="Таблиця14.A3" office:value-type="string">
            <text:p text:style-name="Table_20_Contents">Документ </text:p>
          </table:table-cell>
          <table:table-cell table:style-name="Таблиця14.A3" office:value-type="string">
            <text:p text:style-name="Table_20_Contents">Строка </text:p>
          </table:table-cell>
          <table:table-cell table:style-name="Таблиця14.A3" office:value-type="string">
            <text:p text:style-name="Table_20_Contents">Полная связь </text:p>
          </table:table-cell>
          <table:table-cell table:style-name="Таблиця14.A3" office:value-type="string">
            <text:p text:style-name="Table_20_Contents">&lt;page&gt;|doc </text:p>
          </table:table-cell>
          <table:table-cell table:style-name="Таблиця14.A2" office:value-type="string">
            <text:p text:style-name="P4"/>
          </table:table-cell>
        </table:table-row>
        <table:table-row>
          <table:table-cell table:style-name="Таблиця14.A2" table:number-columns-spanned="6" office:value-type="string">
            <text:p text:style-name="Table_20_Contents"><text:span text:style-name="Emphasis">Архивный документ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я14.A3" office:value-type="string">
            <text:p text:style-name="Table_20_Contents">n </text:p>
          </table:table-cell>
          <table:table-cell table:style-name="Таблиця14.A3" office:value-type="string">
            <text:p text:style-name="Table_20_Contents">Размер архива </text:p>
          </table:table-cell>
          <table:table-cell table:style-name="Таблиця14.A3" office:value-type="string">
            <text:p text:style-name="Table_20_Contents">Целый </text:p>
          </table:table-cell>
          <table:table-cell table:style-name="Таблиця14.A3" office:value-type="string">
            <text:p text:style-name="Table_20_Contents">Полная связь </text:p>
          </table:table-cell>
          <table:table-cell table:style-name="Таблиця14.A3" office:value-type="string">
            <text:p text:style-name="Table_20_Contents">&lt;page&gt;|n </text:p>
          </table:table-cell>
          <table:table-cell table:style-name="Таблиця14.A2" office:value-type="string">
            <text:p text:style-name="P4"/>
          </table:table-cell>
        </table:table-row>
        <table:table-row>
          <table:table-cell table:style-name="Таблиця14.A3" office:value-type="string">
            <text:p text:style-name="Table_20_Contents">vCur </text:p>
          </table:table-cell>
          <table:table-cell table:style-name="Таблиця14.A3" office:value-type="string">
            <text:p text:style-name="Table_20_Contents">Курсор отображения </text:p>
          </table:table-cell>
          <table:table-cell table:style-name="Таблиця14.A3" office:value-type="string">
            <text:p text:style-name="Table_20_Contents">Целый </text:p>
          </table:table-cell>
          <table:table-cell table:style-name="Таблиця14.A3" office:value-type="string">
            <text:p text:style-name="Table_20_Contents">Полная связь </text:p>
          </table:table-cell>
          <table:table-cell table:style-name="Таблиця14.A3" office:value-type="string">
            <text:p text:style-name="Table_20_Contents">&lt;page&gt;|vCur </text:p>
          </table:table-cell>
          <table:table-cell table:style-name="Таблиця14.A2" office:value-type="string">
            <text:p text:style-name="P4"/>
          </table:table-cell>
        </table:table-row>
      </table:table>
      <text:h text:style-name="P28" text:outline-level="2"/>
      <text:h text:style-name="P29" text:outline-level="2"><text:bookmark text:name="h1036-56"/><text:bookmark text:name="__RefHeading__35474_1792796554"/> 15. Панель группы графиков (grph_panel)<text:bookmark-end text:name="__RefHeading__35474_1792796554"/></text:h>
      <text:p text:style-name="Text_20_body"><text:bookmark text:name="p25405-63"/>Элемент, представленный на рис. 26, служит для управления виджетом "Диаграмма", он позволяет просмотреть историю графиков за необходимый период времени и в нужном разрешении, поддерживается масштабирование шкалы, выбор архиваторов для отображения, а также представление графиков в виде спектра присутствующих частот.</text:p>
      <text:p text:style-name="P2"><draw:frame draw:style-name="fr1" draw:name="Графічний об'єкт29" text:anchor-type="as-char" svg:width="2.91cm" svg:height="9.79cm" draw:z-index="26"><draw:image xlink:href="http://wiki.oscada.org/Using/GraphicElementsLibraries/MainElements/files?get=grph_panelD.png" xlink:type="simple" xlink:show="embed" xlink:actuate="onLoad"/><svg:title>Виджет </svg:title></draw:frame> <draw:frame draw:style-name="fr1" draw:name="Графічний об'єкт30" text:anchor-type="as-char" svg:width="2.91cm" svg:height="9.922cm" draw:z-index="27"><draw:image xlink:href="http://wiki.oscada.org/Using/GraphicElementsLibraries/MainElements/files?get=grph_panelR.png" xlink:type="simple" xlink:show="embed" xlink:actuate="onLoad"/><svg:title>Виджет </svg:title></draw:frame> <text:line-break/>Рис.26. Виджет "Панель группы графиков" в режиме разработки и исполнения (слева направо).</text:p>
      <text:h text:style-name="Heading_20_3" text:outline-level="3"><text:bookmark text:name="h1036-57"/><text:bookmark text:name="__RefHeading__35476_1792796554"/>Использование - разработка<text:bookmark-end text:name="__RefHeading__35476_1792796554"/></text:h>
      <text:p text:style-name="Text_20_body"><text:bookmark text:name="p25405-64"/>Данный элемент должен помещаться в логический контейнер панелей дерева проекта. Связывание с параметром осуществляется динамически при вызове из элемента диаграмма.</text:p>
      <text:h text:style-name="Heading_20_3" text:outline-level="3"><text:bookmark text:name="h1036-58"/><text:bookmark text:name="__RefHeading__35478_1792796554"/>Использование - исполнение<text:bookmark-end text:name="__RefHeading__35478_1792796554"/></text:h>
      <text:p text:style-name="ListHD"><text:bookmark text:name="p25405-65"/>Вызов панели осуществляется из элементов диаграммы. На панели предоставляются следующие инструменты:</text:p>
      <text:list xml:id="list194324987" text:style-name="L8">
        <text:list-item>
          <text:p text:style-name="P24">выбор времени формирования диаграммы; </text:p>
        </text:list-item>
        <text:list-item>
          <text:p text:style-name="P24">навигация по диаграмме на один или пять размеров документа; </text:p>
        </text:list-item>
        <text:list-item>
          <text:p text:style-name="P24">установка времени генерации диаграммы в текущее время; </text:p>
        </text:list-item>
        <text:list-item>
          <text:p text:style-name="P24">информация о времени или частоте в текущем положении курсора; </text:p>
        </text:list-item>
        <text:list-item>
          <text:p text:style-name="P24">выбор отображения графиков диаграммы в виде спектра частот; </text:p>
        </text:list-item>
        <text:list-item>
          <text:p text:style-name="P24">выбор размера формирования графика; </text:p>
        </text:list-item>
        <text:list-item>
          <text:p text:style-name="P24">выбор архива, используемого для отображения графиков; </text:p>
        </text:list-item>
        <text:list-item>
          <text:p text:style-name="P17">управление вертикальной шкалой отображения: увеличение и уменьшения масштаба, смещения шкалы вверх и вниз, возврат масштаба к исходному значению.</text:p>
        </text:list-item>
      </text:list>
      <text:h text:style-name="Heading_20_3" text:outline-level="3" text:is-list-header="true"><text:bookmark text:name="h1036-59"/><text:bookmark text:name="__RefHeading__35480_1792796554"/><text:soft-page-break/>Связываемые атрибуты<text:bookmark-end text:name="__RefHeading__35480_1792796554"/></text:h>
      <table:table table:name="Таблиця15" table:style-name="Таблиця15">
        <table:table-column table:style-name="Таблиця15.A"/>
        <table:table-column table:style-name="Таблиця15.B"/>
        <table:table-column table:style-name="Таблиця15.C"/>
        <table:table-column table:style-name="Таблиця15.D"/>
        <table:table-column table:style-name="Таблиця15.E"/>
        <table:table-column table:style-name="Таблиця15.F"/>
        <table:table-header-rows>
          <table:table-row table:style-name="Таблиця15.1">
            <table:table-cell table:style-name="Таблиця15.A1" office:value-type="string">
              <text:p text:style-name="P5"><text:span text:style-name="Strong_20_Emphasis">ID</text:span></text:p>
            </table:table-cell>
            <table:table-cell table:style-name="Таблиця15.A1" office:value-type="string">
              <text:p text:style-name="P5"><text:span text:style-name="Strong_20_Emphasis">Параметр</text:span></text:p>
            </table:table-cell>
            <table:table-cell table:style-name="Таблиця15.A1" office:value-type="string">
              <text:p text:style-name="P5"><text:span text:style-name="Strong_20_Emphasis">Тип</text:span></text:p>
            </table:table-cell>
            <table:table-cell table:style-name="Таблиця15.A1" office:value-type="string">
              <text:p text:style-name="P5"><text:span text:style-name="Strong_20_Emphasis">Конфигурация</text:span></text:p>
            </table:table-cell>
            <table:table-cell table:style-name="Таблиця15.A1" office:value-type="string">
              <text:p text:style-name="P5"><text:span text:style-name="Strong_20_Emphasis">Конфигурационный шаблон</text:span></text:p>
            </table:table-cell>
            <table:table-cell table:style-name="Таблиця15.F1" office:value-type="string">
              <text:p text:style-name="P5"><text:span text:style-name="Strong_20_Emphasis">Описание</text:span></text:p>
            </table:table-cell>
          </table:table-row>
        </table:table-header-rows>
        <table:table-row table:style-name="Таблиця15.1">
          <table:table-cell table:style-name="Таблиця15.A2" office:value-type="string">
            <text:p text:style-name="Table_20_Contents">tSek </text:p>
          </table:table-cell>
          <table:table-cell table:style-name="Таблиця15.A2" office:value-type="string">
            <text:p text:style-name="Table_20_Contents">Время тренда </text:p>
          </table:table-cell>
          <table:table-cell table:style-name="Таблиця15.A2" office:value-type="string">
            <text:p text:style-name="Table_20_Contents">ДатаВремя </text:p>
          </table:table-cell>
          <table:table-cell table:style-name="Таблиця15.A2" office:value-type="string">
            <text:p text:style-name="Table_20_Contents">Полная связь </text:p>
          </table:table-cell>
          <table:table-cell table:style-name="Таблиця15.A2" office:value-type="string">
            <text:p text:style-name="Table_20_Contents">&lt;page&gt;|tSek </text:p>
          </table:table-cell>
          <table:table-cell table:style-name="Таблиця15.F2" office:value-type="string">
            <text:p text:style-name="P4"/>
          </table:table-cell>
        </table:table-row>
        <table:table-row table:style-name="Таблиця15.1">
          <table:table-cell table:style-name="Таблиця15.A2" office:value-type="string">
            <text:p text:style-name="Table_20_Contents">tSize </text:p>
          </table:table-cell>
          <table:table-cell table:style-name="Таблиця15.A2" office:value-type="string">
            <text:p text:style-name="Table_20_Contents">Размер тренда </text:p>
          </table:table-cell>
          <table:table-cell table:style-name="Таблиця15.A2" office:value-type="string">
            <text:p text:style-name="Table_20_Contents">Вещественный </text:p>
          </table:table-cell>
          <table:table-cell table:style-name="Таблиця15.A2" office:value-type="string">
            <text:p text:style-name="Table_20_Contents">Полная связь </text:p>
          </table:table-cell>
          <table:table-cell table:style-name="Таблиця15.A2" office:value-type="string">
            <text:p text:style-name="Table_20_Contents">&lt;page&gt;|tSize </text:p>
          </table:table-cell>
          <table:table-cell table:style-name="Таблиця15.F2" office:value-type="string">
            <text:p text:style-name="Table_20_Contents">Временной размер графика в историю от времени тренда. </text:p>
          </table:table-cell>
        </table:table-row>
        <table:table-row table:style-name="Таблиця15.1">
          <table:table-cell table:style-name="Таблиця15.A2" office:value-type="string">
            <text:p text:style-name="Table_20_Contents">trcPer </text:p>
          </table:table-cell>
          <table:table-cell table:style-name="Таблиця15.A2" office:value-type="string">
            <text:p text:style-name="Table_20_Contents">Период слежения </text:p>
          </table:table-cell>
          <table:table-cell table:style-name="Таблиця15.A2" office:value-type="string">
            <text:p text:style-name="Table_20_Contents">Целый </text:p>
          </table:table-cell>
          <table:table-cell table:style-name="Таблиця15.A2" office:value-type="string">
            <text:p text:style-name="Table_20_Contents">Полная связь </text:p>
          </table:table-cell>
          <table:table-cell table:style-name="Таблиця15.A2" office:value-type="string">
            <text:p text:style-name="Table_20_Contents">&lt;page&gt;|trcPer </text:p>
          </table:table-cell>
          <table:table-cell table:style-name="Таблиця15.F2" office:value-type="string">
            <text:p text:style-name="Table_20_Contents">Период обновления графика. </text:p>
          </table:table-cell>
        </table:table-row>
        <table:table-row table:style-name="Таблиця15.1">
          <table:table-cell table:style-name="Таблиця15.A2" office:value-type="string">
            <text:p text:style-name="Table_20_Contents">type </text:p>
          </table:table-cell>
          <table:table-cell table:style-name="Таблиця15.A2" office:value-type="string">
            <text:p text:style-name="Table_20_Contents">Тип </text:p>
          </table:table-cell>
          <table:table-cell table:style-name="Таблиця15.A2" office:value-type="string">
            <text:p text:style-name="Table_20_Contents">Строка </text:p>
          </table:table-cell>
          <table:table-cell table:style-name="Таблиця15.A2" office:value-type="string">
            <text:p text:style-name="Table_20_Contents">Полная связь </text:p>
          </table:table-cell>
          <table:table-cell table:style-name="Таблиця15.A2" office:value-type="string">
            <text:p text:style-name="Table_20_Contents">&lt;page&gt;|type </text:p>
          </table:table-cell>
          <table:table-cell table:style-name="Таблиця15.F2" office:value-type="string">
            <text:p text:style-name="Table_20_Contents">Тип графика: обычный и частотный спектр. </text:p>
          </table:table-cell>
        </table:table-row>
        <table:table-row table:style-name="Таблиця15.1">
          <table:table-cell table:style-name="Таблиця15.A2" office:value-type="string">
            <text:p text:style-name="Table_20_Contents">valArch </text:p>
          </table:table-cell>
          <table:table-cell table:style-name="Таблиця15.A2" office:value-type="string">
            <text:p text:style-name="Table_20_Contents">Архиватор </text:p>
          </table:table-cell>
          <table:table-cell table:style-name="Таблиця15.A2" office:value-type="string">
            <text:p text:style-name="Table_20_Contents">Строка </text:p>
          </table:table-cell>
          <table:table-cell table:style-name="Таблиця15.A2" office:value-type="string">
            <text:p text:style-name="Table_20_Contents">Полная связь </text:p>
          </table:table-cell>
          <table:table-cell table:style-name="Таблиця15.A2" office:value-type="string">
            <text:p text:style-name="Table_20_Contents">&lt;page&gt;|valArch </text:p>
          </table:table-cell>
          <table:table-cell table:style-name="Таблиця15.F2" office:value-type="string">
            <text:p text:style-name="P4"/>
          </table:table-cell>
        </table:table-row>
        <table:table-row table:style-name="Таблиця15.1">
          <table:table-cell table:style-name="Таблиця15.A2" office:value-type="string">
            <text:p text:style-name="Table_20_Contents">curSek </text:p>
          </table:table-cell>
          <table:table-cell table:style-name="Таблиця15.A2" office:value-type="string">
            <text:p text:style-name="Table_20_Contents">Курсор </text:p>
          </table:table-cell>
          <table:table-cell table:style-name="Таблиця15.A2" office:value-type="string">
            <text:p text:style-name="Table_20_Contents">ДатаВремя </text:p>
          </table:table-cell>
          <table:table-cell table:style-name="Таблиця15.A2" office:value-type="string">
            <text:p text:style-name="Table_20_Contents">Полная связь </text:p>
          </table:table-cell>
          <table:table-cell table:style-name="Таблиця15.A2" office:value-type="string">
            <text:p text:style-name="Table_20_Contents">&lt;page&gt;|curSek </text:p>
          </table:table-cell>
          <table:table-cell table:style-name="Таблиця15.F2" office:value-type="string">
            <text:p text:style-name="Table_20_Contents">Время установки курсора. </text:p>
          </table:table-cell>
        </table:table-row>
        <table:table-row table:style-name="Таблиця15.1">
          <table:table-cell table:style-name="Таблиця15.A2" office:value-type="string">
            <text:p text:style-name="Table_20_Contents">curUSek </text:p>
          </table:table-cell>
          <table:table-cell table:style-name="Таблиця15.A2" office:value-type="string">
            <text:p text:style-name="Table_20_Contents">Курсор, мкс </text:p>
          </table:table-cell>
          <table:table-cell table:style-name="Таблиця15.A2" office:value-type="string">
            <text:p text:style-name="Table_20_Contents">Целый </text:p>
          </table:table-cell>
          <table:table-cell table:style-name="Таблиця15.A2" office:value-type="string">
            <text:p text:style-name="Table_20_Contents">Полная связь </text:p>
          </table:table-cell>
          <table:table-cell table:style-name="Таблиця15.A2" office:value-type="string">
            <text:p text:style-name="Table_20_Contents">&lt;page&gt;|curUSek </text:p>
          </table:table-cell>
          <table:table-cell table:style-name="Таблиця15.F2" office:value-type="string">
            <text:p text:style-name="Table_20_Contents">Время установки курсора, микросекунд. </text:p>
          </table:table-cell>
        </table:table-row>
        <table:table-row table:style-name="Таблиця15.1">
          <table:table-cell table:style-name="Таблиця15.A2" office:value-type="string">
            <text:p text:style-name="Table_20_Contents">sclVer </text:p>
          </table:table-cell>
          <table:table-cell table:style-name="Таблиця15.A2" office:value-type="string">
            <text:p text:style-name="Table_20_Contents">Вертикальный масштаб </text:p>
          </table:table-cell>
          <table:table-cell table:style-name="Таблиця15.A2" office:value-type="string">
            <text:p text:style-name="Table_20_Contents">Вещественный </text:p>
          </table:table-cell>
          <table:table-cell table:style-name="Таблиця15.A2" office:value-type="string">
            <text:p text:style-name="Table_20_Contents">Полная связь </text:p>
          </table:table-cell>
          <table:table-cell table:style-name="Таблиця15.A2" office:value-type="string">
            <text:p text:style-name="Table_20_Contents">&lt;page&gt;|sclVerScl </text:p>
          </table:table-cell>
          <table:table-cell table:style-name="Таблиця15.F2" office:value-type="string">
            <text:p text:style-name="Table_20_Contents">Процент вертикального масштаба. </text:p>
          </table:table-cell>
        </table:table-row>
        <table:table-row table:style-name="Таблиця15.1">
          <table:table-cell table:style-name="Таблиця15.A2" office:value-type="string">
            <text:p text:style-name="Table_20_Contents">sclVerOff </text:p>
          </table:table-cell>
          <table:table-cell table:style-name="Таблиця15.A2" office:value-type="string">
            <text:p text:style-name="Table_20_Contents">Смещение вертикального масштаба </text:p>
          </table:table-cell>
          <table:table-cell table:style-name="Таблиця15.A2" office:value-type="string">
            <text:p text:style-name="Table_20_Contents">Вещественный </text:p>
          </table:table-cell>
          <table:table-cell table:style-name="Таблиця15.A2" office:value-type="string">
            <text:p text:style-name="Table_20_Contents">Полная связь </text:p>
          </table:table-cell>
          <table:table-cell table:style-name="Таблиця15.A2" office:value-type="string">
            <text:p text:style-name="Table_20_Contents">&lt;page&gt;|sclVerSclOff </text:p>
          </table:table-cell>
          <table:table-cell table:style-name="Таблиця15.F2" office:value-type="string">
            <text:p text:style-name="Table_20_Contents">Процент смещения по вертикальной шкале. </text:p>
          </table:table-cell>
        </table:table-row>
      </table:table>
      <text:h text:style-name="P28" text:outline-level="2"/>
      <text:h text:style-name="P29" text:outline-level="2"><text:bookmark text:name="h1036-60"/><text:bookmark text:name="__RefHeading__35482_1792796554"/> 16. Терминальная панель (terminator)<text:bookmark-end text:name="__RefHeading__35482_1792796554"/></text:h>
      <text:p text:style-name="Text_20_body"><text:bookmark text:name="p25405-66"/>Элемент, представленный на рис. 27, служит для заполнения пустого места, когда не выбран элемент для управления.</text:p>
      <text:p text:style-name="P2"><draw:frame draw:style-name="fr1" draw:name="Графічний об'єкт31" text:anchor-type="as-char" svg:width="3.096cm" svg:height="8.07cm" draw:z-index="28"><draw:image xlink:href="http://wiki.oscada.org/Using/GraphicElementsLibraries/MainElements/files?get=terminator.png" xlink:type="simple" xlink:show="embed" xlink:actuate="onLoad"/><svg:title>Виджет </svg:title></draw:frame> <text:line-break/>Рис.27. Виджет "Терминальная панель".</text:p>
      <text:h text:style-name="Heading_20_3" text:outline-level="3"><text:bookmark text:name="h1036-61"/><text:bookmark text:name="__RefHeading__35484_1792796554"/>Использование - разработка<text:bookmark-end text:name="__RefHeading__35484_1792796554"/></text:h>
      <text:p text:style-name="Text_20_body"><text:bookmark text:name="p25405-67"/>Данный элемент должен помещаться в логический контейнер панелей дерева проекта.</text:p>
      <text:h text:style-name="Heading_20_3" text:outline-level="3"><text:bookmark text:name="h1036-62"/><text:bookmark text:name="__RefHeading__35486_1792796554"/>Использование - исполнение<text:bookmark-end text:name="__RefHeading__35486_1792796554"/></text:h>
      <text:p text:style-name="Text_20_body"><text:bookmark text:name="p25405-68"/>Вызов панели осуществляется из <text:a xlink:type="simple" xlink:href="#1.13. 12. Корневая страница (RootPgSo)|outline" office:name="oh1036-45">главной страницы</text:a> "RootPgSo" при смене объекта сигнализации или режима отображения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font-name-asian="Arial2" style:font-size-asian="12pt" style:language-asian="ru" style:country-asian="RU" style:font-name-complex="Lucida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text-indent="0.499cm" style:auto-text-indent="false" style:page-number="auto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text-align="center" style:justify-single-word="false" style:page-number="auto" style:shadow="none"/>
      <style:text-properties style:font-name="Times New Roman1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style:page-number="auto" fo:break-before="auto" fo:break-after="auto"/>
      <style:text-properties style:font-name="Times New Roman1" fo:font-size="18pt" fo:font-weight="bold" style:font-name-asian="Arial2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style:page-number="auto"/>
      <style:text-properties style:font-name="Times New Roman1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style:font-name="Times New Roman2" fo:font-size="12pt" fo:font-weight="bold" style:font-name-asian="Arial2" style:font-size-asian="12pt" style:font-weight-asian="bold" style:font-name-complex="Lucidasans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62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62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12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6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1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63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ListHD" style:family="paragraph" style:parent-style-name="Text_20_body" style:master-page-name="">
      <style:paragraph-properties fo:margin-top="0cm" fo:margin-bottom="0cm" style:page-number="auto" fo:keep-with-next="always"/>
    </style:style>
    <style:style style:name="cod" style:family="paragraph" style:parent-style-name="Text_20_body">
      <style:paragraph-properties fo:margin-left="0.499cm" fo:margin-right="0cm" fo:margin-top="0cm" fo:margin-bottom="0cm" fo:text-align="start" style:justify-single-word="false" fo:text-indent="-0.499cm" style:auto-text-indent="false">
        <style:tab-stops/>
      </style:paragraph-properties>
      <style:text-properties style:font-name="Courier New1" fo:font-size="10pt"/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Numbering_20_Symbols" style:display-name="Numbering Symbols" style:family="text"/>
    <style:style style:name="Graphics" style:family="graphic">
      <style:graphic-properties svg:width="12.688cm" fo:min-width="70%" svg:height="0.254cm" fo:min-height="1%"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27cm" fo:margin-bottom="1.997cm" fo:margin-left="2cm" fo:margin-right="0.8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user-defined style:data-style-name="N0" text:name="System">OpenSCADA 0.7.1</text:user-defined> - <text:title>WLib.Main</text:title> <text:s text:c="2"/><text:page-number text:select-page="current">36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09-03-16T15:49:19</meta:creation-date>
    <meta:editing-cycles>26</meta:editing-cycles>
    <meta:editing-duration>PT2H33M49S</meta:editing-duration>
    <dc:date>2011-04-11T13:20:56</dc:date>
    <dc:title>WLib.Main</dc:title>
    <meta:document-statistic meta:table-count="15" meta:image-count="31" meta:object-count="0" meta:page-count="36" meta:paragraph-count="1020" meta:word-count="4766" meta:character-count="37844"/>
    <meta:user-defined meta:name="Info 2"/>
    <meta:user-defined meta:name="Info 3"/>
    <meta:user-defined meta:name="Info 4"/>
    <meta:user-defined meta:name="System">OpenSCADA 0.7.1</meta:user-defined>
  </office:meta>
</office:document-meta>
</file>