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WenQuanYi Zen Hei Sharp" style:font-name-complex="Lucida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-asian="WenQuanYi Zen Hei Sharp" style:font-name-complex="Lucida Sans"/>
    </style:style>
  </office:automatic-styles>
  <office:body>
    <office:spreadsheet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<text:span text:style-name="T1">hMin</text:span>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2">
          <table:table-cell office:value-type="string">
            <text:p>hMax</text:p>
          </table:table-cell>
          <table:table-cell office:value-type="float" office:value="2.5">
            <text:p>2,5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>
            <text:p>Канал</text:p>
          </table:table-cell>
          <table:table-cell table:style-name="ce2" office:value-type="string">
            <text:p>i0</text:p>
          </table:table-cell>
          <table:table-cell table:style-name="ce2" office:value-type="string">
            <text:p>i1</text:p>
          </table:table-cell>
          <table:table-cell table:style-name="ce2" office:value-type="string">
            <text:p>iAdd</text:p>
          </table:table-cell>
          <table:table-cell table:style-name="ce2" office:value-type="string">
            <text:p>iMult</text:p>
          </table:table-cell>
          <table:table-cell table:style-name="ce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0.5011">
            <text:p>0,5011</text:p>
          </table:table-cell>
          <table:table-cell office:value-type="float" office:value="2.5054">
            <text:p>2,5054</text:p>
          </table:table-cell>
          <table:table-cell table:formula="of:=(([.B$3]*[.C8])/[.B$4]-[.B8])*([.B$4]/([.B$4]-[.B$3]))" office:value-type="float" office:value="-0.000025000000000025">
            <text:p>-0,000025</text:p>
          </table:table-cell>
          <table:table-cell table:formula="of:=([.B$4]-[.B$3])/([.C8]-[.B8])" office:value-type="float" office:value="0.997854612582947">
            <text:p>0,9978546126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.4927">
            <text:p>0,4927</text:p>
          </table:table-cell>
          <table:table-cell office:value-type="float" office:value="2.4698">
            <text:p>2,4698</text:p>
          </table:table-cell>
          <table:table-cell table:formula="of:=(([.B$3]*[.C9])/[.B$4]-[.B9])*([.B$4]/([.B$4]-[.B$3]))" office:value-type="float" office:value="0.00157500000000005">
            <text:p>0,001575</text:p>
          </table:table-cell>
          <table:table-cell table:formula="of:=([.B$4]-[.B$3])/([.C9]-[.B9])" office:value-type="float" office:value="1.01158262101057">
            <text:p>1,011582621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.4981">
            <text:p>0,4981</text:p>
          </table:table-cell>
          <table:table-cell office:value-type="float" office:value="2.4904">
            <text:p>2,4904</text:p>
          </table:table-cell>
          <table:table-cell table:formula="of:=(([.B$3]*[.C10])/[.B$4]-[.B10])*([.B$4]/([.B$4]-[.B$3]))" office:value-type="float" office:value="-0.000025000000000025">
            <text:p>-0,000025</text:p>
          </table:table-cell>
          <table:table-cell table:formula="of:=([.B$4]-[.B$3])/([.C10]-[.B10])" office:value-type="float" office:value="1.00386487978718">
            <text:p>1,0038648798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.497">
            <text:p>0,497</text:p>
          </table:table-cell>
          <table:table-cell office:value-type="float" office:value="2.4803">
            <text:p>2,4803</text:p>
          </table:table-cell>
          <table:table-cell table:formula="of:=(([.B$3]*[.C11])/[.B$4]-[.B11])*([.B$4]/([.B$4]-[.B$3]))" office:value-type="float" office:value="-0.00117499999999993">
            <text:p>-0,001175</text:p>
          </table:table-cell>
          <table:table-cell table:formula="of:=([.B$4]-[.B$3])/([.C11]-[.B11])" office:value-type="float" office:value="1.00842030958503">
            <text:p>1,0084203096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0.4964">
            <text:p>0,4964</text:p>
          </table:table-cell>
          <table:table-cell office:value-type="float" office:value="2.4822">
            <text:p>2,4822</text:p>
          </table:table-cell>
          <table:table-cell table:formula="of:=(([.B$3]*[.C12])/[.B$4]-[.B12])*([.B$4]/([.B$4]-[.B$3]))" office:value-type="float" office:value="0.00005000000000005">
            <text:p>0,00005</text:p>
          </table:table-cell>
          <table:table-cell table:formula="of:=([.B$4]-[.B$3])/([.C12]-[.B12])" office:value-type="float" office:value="1.00715077047034">
            <text:p>1,0071507705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.4923">
            <text:p>0,4923</text:p>
          </table:table-cell>
          <table:table-cell office:value-type="float" office:value="2.4613">
            <text:p>2,4613</text:p>
          </table:table-cell>
          <table:table-cell table:formula="of:=(([.B$3]*[.C13])/[.B$4]-[.B13])*([.B$4]/([.B$4]-[.B$3]))" office:value-type="float" office:value="-0.0000499999999999806">
            <text:p>-0,00005</text:p>
          </table:table-cell>
          <table:table-cell table:formula="of:=([.B$4]-[.B$3])/([.C13]-[.B13])" office:value-type="float" office:value="1.01574403250381">
            <text:p>1,0157440325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0.4979">
            <text:p>0,4979</text:p>
          </table:table-cell>
          <table:table-cell office:value-type="float" office:value="2.4718">
            <text:p>2,4718</text:p>
          </table:table-cell>
          <table:table-cell table:formula="of:=(([.B$3]*[.C14])/[.B$4]-[.B14])*([.B$4]/([.B$4]-[.B$3]))" office:value-type="float" office:value="-0.00442499999999999">
            <text:p>-0,004425</text:p>
          </table:table-cell>
          <table:table-cell table:formula="of:=([.B$4]-[.B$3])/([.C14]-[.B14])" office:value-type="float" office:value="1.01322255433406">
            <text:p>1,0132225543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0.4965">
            <text:p>0,4965</text:p>
          </table:table-cell>
          <table:table-cell office:value-type="float" office:value="2.4822">
            <text:p>2,4822</text:p>
          </table:table-cell>
          <table:table-cell table:formula="of:=(([.B$3]*[.C15])/[.B$4]-[.B15])*([.B$4]/([.B$4]-[.B$3]))" office:value-type="float" office:value="-0.0000749999999999362">
            <text:p>-0,000075</text:p>
          </table:table-cell>
          <table:table-cell table:formula="of:=([.B$4]-[.B$3])/([.C15]-[.B15])" office:value-type="float" office:value="1.00720149065821">
            <text:p>1,0072014907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.5068">
            <text:p>0,5068</text:p>
          </table:table-cell>
          <table:table-cell office:value-type="float" office:value="2.4996">
            <text:p>2,4996</text:p>
          </table:table-cell>
          <table:table-cell table:formula="of:=(([.B$3]*[.C16])/[.B$4]-[.B16])*([.B$4]/([.B$4]-[.B$3]))" office:value-type="float" office:value="-0.0086">
            <text:p>-0,0086</text:p>
          </table:table-cell>
          <table:table-cell table:formula="of:=([.B$4]-[.B$3])/([.C16]-[.B16])" office:value-type="float" office:value="1.00361300682457">
            <text:p>1,0036130068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0.4964">
            <text:p>0,4964</text:p>
          </table:table-cell>
          <table:table-cell office:value-type="float" office:value="2.4817">
            <text:p>2,4817</text:p>
          </table:table-cell>
          <table:table-cell table:formula="of:=(([.B$3]*[.C17])/[.B$4]-[.B17])*([.B$4]/([.B$4]-[.B$3]))" office:value-type="float" office:value="-0.0000750000000000056">
            <text:p>-0,000075</text:p>
          </table:table-cell>
          <table:table-cell table:formula="of:=([.B$4]-[.B$3])/([.C17]-[.B17])" office:value-type="float" office:value="1.00740442250541">
            <text:p>1,007404422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0.5022">
            <text:p>0,5022</text:p>
          </table:table-cell>
          <table:table-cell office:value-type="float" office:value="2.5111">
            <text:p>2,5111</text:p>
          </table:table-cell>
          <table:table-cell table:formula="of:=(([.B$3]*[.C18])/[.B$4]-[.B18])*([.B$4]/([.B$4]-[.B$3]))" office:value-type="float" office:value="0.000025000000000025">
            <text:p>0,000025</text:p>
          </table:table-cell>
          <table:table-cell table:formula="of:=([.B$4]-[.B$3])/([.C18]-[.B18])" office:value-type="float" office:value="0.995569714769277">
            <text:p>0,9955697148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0.4927">
            <text:p>0,4927</text:p>
          </table:table-cell>
          <table:table-cell office:value-type="float" office:value="2.464">
            <text:p>2,464</text:p>
          </table:table-cell>
          <table:table-cell table:formula="of:=(([.B$3]*[.C19])/[.B$4]-[.B19])*([.B$4]/([.B$4]-[.B$3]))" office:value-type="float" office:value="0.000124999999999986">
            <text:p>0,000125</text:p>
          </table:table-cell>
          <table:table-cell table:formula="of:=([.B$4]-[.B$3])/([.C19]-[.B19])" office:value-type="float" office:value="1.01455892050931">
            <text:p>1,0145589205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0.4926">
            <text:p>0,4926</text:p>
          </table:table-cell>
          <table:table-cell office:value-type="float" office:value="2.4632">
            <text:p>2,4632</text:p>
          </table:table-cell>
          <table:table-cell table:formula="of:=(([.B$3]*[.C20])/[.B$4]-[.B20])*([.B$4]/([.B$4]-[.B$3]))" office:value-type="float" office:value="0.0000499999999999806">
            <text:p>0,00005</text:p>
          </table:table-cell>
          <table:table-cell table:formula="of:=([.B$4]-[.B$3])/([.C20]-[.B20])" office:value-type="float" office:value="1.01491931391454">
            <text:p>1,0149193139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0.4964">
            <text:p>0,4964</text:p>
          </table:table-cell>
          <table:table-cell office:value-type="float" office:value="2.4823">
            <text:p>2,4823</text:p>
          </table:table-cell>
          <table:table-cell table:formula="of:=(([.B$3]*[.C21])/[.B$4]-[.B21])*([.B$4]/([.B$4]-[.B$3]))" office:value-type="float" office:value="0.0000750000000000056">
            <text:p>0,000075</text:p>
          </table:table-cell>
          <table:table-cell table:formula="of:=([.B$4]-[.B$3])/([.C21]-[.B21])" office:value-type="float" office:value="1.0071000553905">
            <text:p>1,0071000554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0.4978">
            <text:p>0,4978</text:p>
          </table:table-cell>
          <table:table-cell office:value-type="float" office:value="2.4892">
            <text:p>2,4892</text:p>
          </table:table-cell>
          <table:table-cell table:formula="of:=(([.B$3]*[.C22])/[.B$4]-[.B22])*([.B$4]/([.B$4]-[.B$3]))" office:value-type="float" office:value="0.0000499999999999112">
            <text:p>0,00005</text:p>
          </table:table-cell>
          <table:table-cell table:formula="of:=([.B$4]-[.B$3])/([.C22]-[.B22])" office:value-type="float" office:value="1.00431856985036">
            <text:p>1,0043185699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0.4952">
            <text:p>0,4952</text:p>
          </table:table-cell>
          <table:table-cell office:value-type="float" office:value="2.476">
            <text:p>2,476</text:p>
          </table:table-cell>
          <table:table-cell table:formula="of:=(([.B$3]*[.C23])/[.B$4]-[.B23])*([.B$4]/([.B$4]-[.B$3]))" office:value-type="float" office:value="0">
            <text:p>0</text:p>
          </table:table-cell>
          <table:table-cell table:formula="of:=([.B$4]-[.B$3])/([.C23]-[.B23])" office:value-type="float" office:value="1.00969305331179">
            <text:p>1,0096930533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0.495">
            <text:p>0,495</text:p>
          </table:table-cell>
          <table:table-cell office:value-type="float" office:value="2.475">
            <text:p>2,475</text:p>
          </table:table-cell>
          <table:table-cell table:formula="of:=(([.B$3]*[.C24])/[.B$4]-[.B24])*([.B$4]/([.B$4]-[.B$3]))" office:value-type="float" office:value="0">
            <text:p>0</text:p>
          </table:table-cell>
          <table:table-cell table:formula="of:=([.B$4]-[.B$3])/([.C24]-[.B24])" office:value-type="float" office:value="1.01010101010101">
            <text:p>1,0101010101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0.4966">
            <text:p>0,4966</text:p>
          </table:table-cell>
          <table:table-cell office:value-type="float" office:value="2.4828">
            <text:p>2,4828</text:p>
          </table:table-cell>
          <table:table-cell table:formula="of:=(([.B$3]*[.C25])/[.B$4]-[.B25])*([.B$4]/([.B$4]-[.B$3]))" office:value-type="float" office:value="-0.00005000000000005">
            <text:p>-0,00005</text:p>
          </table:table-cell>
          <table:table-cell table:formula="of:=([.B$4]-[.B$3])/([.C25]-[.B25])" office:value-type="float" office:value="1.00694794079146">
            <text:p>1,0069479408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0.498">
            <text:p>0,498</text:p>
          </table:table-cell>
          <table:table-cell office:value-type="float" office:value="2.4894">
            <text:p>2,4894</text:p>
          </table:table-cell>
          <table:table-cell table:formula="of:=(([.B$3]*[.C26])/[.B$4]-[.B26])*([.B$4]/([.B$4]-[.B$3]))" office:value-type="float" office:value="-0.000150000000000011">
            <text:p>-0,00015</text:p>
          </table:table-cell>
          <table:table-cell table:formula="of:=([.B$4]-[.B$3])/([.C26]-[.B26])" office:value-type="float" office:value="1.00431856985036">
            <text:p>1,0043185699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0.4954">
            <text:p>0,4954</text:p>
          </table:table-cell>
          <table:table-cell office:value-type="float" office:value="2.4768">
            <text:p>2,4768</text:p>
          </table:table-cell>
          <table:table-cell table:formula="of:=(([.B$3]*[.C27])/[.B$4]-[.B27])*([.B$4]/([.B$4]-[.B$3]))" office:value-type="float" office:value="-0.00005000000000005">
            <text:p>-0,00005</text:p>
          </table:table-cell>
          <table:table-cell table:formula="of:=([.B$4]-[.B$3])/([.C27]-[.B27])" office:value-type="float" office:value="1.00938730190774">
            <text:p>1,00938730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Verdan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8:18:01</meta:creation-date>
    <dc:date>2014-12-04T21:30:17</dc:date>
    <meta:editing-duration>PT51M34S</meta:editing-duration>
    <meta:editing-cycles>1</meta:editing-cycles>
    <meta:document-statistic meta:table-count="1" meta:cell-count="109" meta:object-count="0"/>
    <meta:generator>LibreOffice/3.6$Linux_x86 LibreOffice_project/360m1$Build-2</meta:generator>
  </office:meta>
</office:document-meta>
</file>