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Times New Roman" style:font-name-asian="Verdana" style:font-name-complex="Verdana"/>
    </style:style>
    <style:style style:name="P3" style:family="paragraph" style:parent-style-name="Heading_20_1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1" style:font-name-asian="Times New Roman1" style:font-name-complex="Times New Roman1"/>
    </style:style>
    <style:style style:name="T4" style:family="text">
      <style:text-properties style:text-position="0% 100%" style:font-name="Times New Roman" style:font-name-asian="Verdana" style:font-name-complex="Verdana"/>
    </style:style>
    <style:style style:name="T5" style:family="text">
      <style:text-properties style:font-name="Times New Roman1" style:font-name-asian="Times New Roman1"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асчёт расхода среды</text:h>
      <text:p text:style-name="Standard"><draw:frame draw:style-name="fr1" draw:name="Объект1" text:anchor-type="as-char" svg:width="3.136cm" svg:height="0.504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<text:tab/>(1)</text:p>
      <text:p text:style-name="Standard">Где:</text:p>
      <text:p text:style-name="Standard"><text:tab/>F — массовый расход (т/час).</text:p>
      <text:p text:style-name="Standard"><text:tab/>S — поперечное сечение (м<text:span text:style-name="T1">2</text:span><text:span text:style-name="T2">).</text:span></text:p>
      <text:p text:style-name="Standard"><text:span text:style-name="T2"><text:tab/>Qr — реальная плотность среды (кг/м</text:span><text:span text:style-name="T1">3</text:span><text:span text:style-name="T2">).</text:span></text:p>
      <text:p text:style-name="Standard"><text:span text:style-name="T2"><text:tab/></text:span><text:span text:style-name="T3">∆</text:span><text:span text:style-name="T4">P — перепад давления (ат).</text:span></text:p>
      <text:p text:style-name="Standard"><text:span text:style-name="T4"/></text:p>
      <text:p text:style-name="P2"><draw:frame draw:style-name="fr2" draw:name="Объект2" text:anchor-type="as-char" svg:width="5.039cm" svg:height="0.487cm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<text:tab/><text:tab/><text:tab/><text:tab/>(2)</text:p>
      <text:p text:style-name="P2">Где:</text:p>
      <text:p text:style-name="P2"><text:tab/>Q0 — плотность среды при нормальных условиях (кг/м<text:span text:style-name="T1">3</text:span>).</text:p>
      <text:p text:style-name="P2"><text:tab/>Kpr — коэффициент сжимаемости среды (0,001 — жидкость; 0,95 — газ).</text:p>
      <text:p text:style-name="P2"><text:tab/>Pi — входное давление (ат).</text:p>
      <text:h text:style-name="Heading_20_2" text:outline-level="2">Сопротивление потоку среды в трубопроводе</text:h>
      <text:p text:style-name="Text_20_body"><draw:frame draw:style-name="fr2" draw:name="Объект3" text:anchor-type="as-char" svg:width="11.075cm" svg:height="1.161cm" draw:z-index="2"><draw:object xlink:href="./Object 3" xlink:type="simple" xlink:show="embed" xlink:actuate="onLoad"/><draw:image xlink:href="./ObjectReplacements/Object 3" xlink:type="simple" xlink:show="embed" xlink:actuate="onLoad"/></draw:frame><text:tab/><text:tab/>(3)</text:p>
      <text:p text:style-name="P2">Где:</text:p>
      <text:p text:style-name="P2"><text:tab/><text:span text:style-name="T5">∆</text:span>P — перепад давления (ат), сопротивление потоку среды стенками трубопровода.</text:p>
      <text:p text:style-name="P2"><text:tab/>Kr — коэффициент трения стенок трубопровода.</text:p>
      <text:p text:style-name="P2"><text:tab/>D — диаметр трубопровода (м).</text:p>
      <text:p text:style-name="P2"><text:tab/>l — длина трубопровода (м).</text:p>
      <text:p text:style-name="P2"><text:tab/>v — скорость потока в трубопроводе (м3/ч).</text:p>
      <text:p text:style-name="P2"/>
      <text:p text:style-name="P2"><draw:frame draw:style-name="fr1" draw:name="Объект4" text:anchor-type="as-char" svg:width="7.006cm" svg:height="0.998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text:tab/><text:tab/><text:tab/><text:tab/><text:tab/><text:tab/>(4)</text:p>
      <text:h text:style-name="Heading_20_2" text:outline-level="2">Сверхзвуковое истечение</text:h>
      <text:p text:style-name="Text_20_body"><draw:frame draw:style-name="fr1" draw:name="Объект5" text:anchor-type="as-char" svg:width="5.219cm" svg:height="0.52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text:tab/><text:tab/><text:tab/><text:tab/><text:tab/><text:tab/><text:tab/>(5)</text:p>
      <text:p text:style-name="P2">Где:</text:p>
      <text:p text:style-name="P2"><text:tab/>Pi — давление в начале трубы.</text:p>
      <text:p text:style-name="P2"/>
      <text:p text:style-name="P2"><draw:frame draw:style-name="fr1" draw:name="Объект6" text:anchor-type="as-char" svg:width="10.883cm" svg:height="0.998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text:tab/><text:tab/>(6)</text:p>
      <text:p text:style-name="P2">Где:</text:p>
      <text:p text:style-name="P2"><text:tab/>Po — давление в конце трубы.</text:p>
      <text:h text:style-name="Heading_20_2" text:outline-level="2">Изменение расхода потока на конце трубопровода</text:h>
      <text:p text:style-name="Text_20_body"><draw:frame draw:style-name="fr2" draw:name="Объект7" text:anchor-type="as-char" svg:width="3.374cm" svg:height="0.83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Где:</text:p>
      <text:p text:style-name="Standard"><text:tab/>Fo — расход на конце трубы.</text:p>
      <text:p text:style-name="Standard"><text:tab/>t — время.</text:p>
      <text:p text:style-name="Standard"><text:tab/>v- скорость потока среды = F/(Qr*S).</text:p>
      <text:p text:style-name="Standard"/>
      <text:p text:style-name="P1"><draw:frame draw:style-name="fr1" draw:name="Объект8" text:anchor-type="as-char" svg:width="13.16cm" svg:height="1.101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text:tab/>(7)</text:p>
      <text:h text:style-name="P3" text:outline-level="1">Расчёт давления среды</text:h>
      <text:p text:style-name="Text_20_body"><text:span text:style-name="T2"><draw:frame draw:style-name="fr2" draw:name="Объект9" text:anchor-type="as-char" svg:width="6.346cm" svg:height="1.01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<text:tab/><text:tab/><text:tab/><text:tab/>(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.76cm" fo:margin-right="0cm" fo:text-indent="-0.76cm" style:auto-text-indent="false" style:page-number="auto" fo:background-color="transparent" style:shadow="none">
        <style:tab-stops/>
        <style:background-image/>
      </style:paragraph-properties>
      <style:text-properties fo:font-size="10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14cm" fo:margin-bottom="0.926cm" fo:margin-left="2cm" fo:margin-right="1.0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оман Савоченко</meta:initial-creator>
    <meta:creation-date>2010-08-02T12:52:48</meta:creation-date>
    <dc:date>2010-08-10T13:06:46</dc:date>
    <dc:creator>Роман Савоченко</dc:creator>
    <meta:editing-duration>PT03H50M35S</meta:editing-duration>
    <meta:editing-cycles>12</meta:editing-cycles>
    <meta:generator>OpenOffice.org/3.2$Linux OpenOffice.org_project/320m12$Build-9483</meta:generator>
    <meta:document-statistic meta:table-count="0" meta:image-count="0" meta:object-count="9" meta:page-count="1" meta:paragraph-count="37" meta:word-count="145" meta:character-count="903"/>
  </office:meta>
</office:document-meta>
</file>

<file path=Object 1/content.xml><?xml version="1.0" encoding="utf-8"?>
<math xmlns="http://www.w3.org/1998/Math/MathML">
  <semantics>
    <mrow>
      <mi>F</mi>
      <mi mathvariant="normal">=</mi>
      <mrow>
        <mi>S</mi>
        <mi mathvariant="normal">∗</mi>
        <msqrt>
          <mrow>
            <mrow>
              <mi mathvariant="italic">Qr</mi>
              <mi mathvariant="normal">∗</mi>
              <mo stretchy="false">Δ</mo>
            </mrow>
            <mi>P</mi>
          </mrow>
        </msqrt>
      </mrow>
    </mrow>
    <annotation encoding="StarMath 5.0">F = S * sqrt{Qr * %DELTA P}</annotation>
  </semantics>
</math>
</file>

<file path=Object 2/content.xml><?xml version="1.0" encoding="utf-8"?>
<math xmlns="http://www.w3.org/1998/Math/MathML">
  <semantics>
    <mrow>
      <mi mathvariant="italic">Qr</mi>
      <mi mathvariant="normal">=</mi>
      <mrow>
        <mi mathvariant="italic">Q0</mi>
        <mo stretchy="false">+</mo>
        <mrow>
          <mrow>
            <mi mathvariant="italic">Q0</mi>
            <mi mathvariant="normal">∗</mi>
            <mi mathvariant="italic">Kpr</mi>
          </mrow>
          <mi mathvariant="normal">∗</mi>
          <mrow>
            <mo stretchy="false">(</mo>
            <mrow>
              <mi mathvariant="italic">Pi</mi>
              <mi mathvariant="normal">−</mi>
              <mn>1</mn>
            </mrow>
            <mo stretchy="false">)</mo>
          </mrow>
        </mrow>
      </mrow>
    </mrow>
    <annotation encoding="StarMath 5.0">Qr = Q0+Q0*Kpr*(Pi-1)</annotation>
  </semantics>
</math>
</file>

<file path=Object 3/content.xml><?xml version="1.0" encoding="utf-8"?>
<math xmlns="http://www.w3.org/1998/Math/MathML">
  <semantics>
    <mrow>
      <mo stretchy="false">Δ</mo>
      <mrow>
        <mi mathvariant="italic">Pr</mi>
        <mi mathvariant="normal">=</mi>
        <mrow>
          <mi mathvariant="italic">Kr</mi>
          <mi mathvariant="normal">∗</mi>
          <mfrac>
            <mi>l</mi>
            <mi>D</mi>
          </mfrac>
        </mrow>
      </mrow>
      <mrow>
        <mrow>
          <mfrac>
            <mrow>
              <mi mathvariant="italic">Qr</mi>
              <mi mathvariant="normal">∗</mi>
              <msup>
                <mi>v</mi>
                <mn>2</mn>
              </msup>
            </mrow>
            <mn>2</mn>
          </mfrac>
          <mi mathvariant="normal">=</mi>
          <mrow>
            <mrow>
              <mi mathvariant="italic">Ktr</mi>
              <mi mathvariant="normal">∗</mi>
              <mfrac>
                <mrow>
                  <mi>l</mi>
                  <mi mathvariant="normal">∗</mi>
                  <mi mathvariant="italic">Qr</mi>
                </mrow>
                <mrow>
                  <mn>2</mn>
                  <mi mathvariant="normal">∗</mi>
                  <mi>D</mi>
                </mrow>
              </mfrac>
            </mrow>
            <mi mathvariant="normal">∗</mi>
            <msup>
              <mfenced open="" close="">
                <mfrac>
                  <mi>F</mi>
                  <mrow>
                    <mi mathvariant="italic">Qr</mi>
                    <mi mathvariant="normal">∗</mi>
                    <mi>S</mi>
                  </mrow>
                </mfrac>
              </mfenced>
              <mn>2</mn>
            </msup>
          </mrow>
        </mrow>
        <mi mathvariant="normal">=</mi>
        <mfrac>
          <mrow>
            <mrow>
              <mrow>
                <mi mathvariant="italic">Ktr</mi>
                <mi mathvariant="normal">∗</mi>
                <mi>l</mi>
              </mrow>
              <mi mathvariant="normal">∗</mi>
              <msup>
                <mi>F</mi>
                <mn>2</mn>
              </msup>
            </mrow>
            <mi mathvariant="normal">∗</mi>
            <msqrt>
              <mo stretchy="false">π</mo>
            </msqrt>
          </mrow>
          <mrow>
            <mrow>
              <mn>4</mn>
              <mi mathvariant="normal">∗</mi>
              <mi>S</mi>
            </mrow>
            <mi mathvariant="normal">∗</mi>
            <mi mathvariant="italic">Qr</mi>
          </mrow>
        </mfrac>
      </mrow>
    </mrow>
    <annotation encoding="StarMath 5.0">%DELTA Pr = Kr * {l over D} { Qr * v^2 over 2 } = Ktr * {{l*Qr}over{2*D}} * left ({F over {Qr*S}} right ) ^ 2 = Ktr * l * F^2 * sqrt{%pi} over { 4 * S * Qr }</annotation>
  </semantics>
</math>
</file>

<file path=Object 4/content.xml><?xml version="1.0" encoding="utf-8"?>
<math xmlns="http://www.w3.org/1998/Math/MathML">
  <semantics>
    <mrow>
      <mi>F</mi>
      <mi mathvariant="normal">=</mi>
      <mrow>
        <mfrac>
          <mrow>
            <mrow>
              <mn>4</mn>
              <mi mathvariant="normal">∗</mi>
              <mi>S</mi>
            </mrow>
            <mi mathvariant="normal">∗</mi>
            <mi mathvariant="italic">Qr</mi>
          </mrow>
          <mrow>
            <mrow>
              <mrow>
                <mi mathvariant="italic">Ktr</mi>
                <mi mathvariant="normal">∗</mi>
                <mi mathvariant="italic">lo</mi>
              </mrow>
              <mi mathvariant="normal">∗</mi>
              <mn>1.7724</mn>
            </mrow>
            <mo stretchy="false">+</mo>
            <mrow>
              <mn>4</mn>
              <mi mathvariant="normal">∗</mi>
              <mi mathvariant="italic">Qr</mi>
            </mrow>
          </mrow>
        </mfrac>
        <mi mathvariant="normal">∗</mi>
        <msqrt>
          <mrow>
            <mrow>
              <mi mathvariant="italic">Qr</mi>
              <mi mathvariant="normal">∗</mi>
              <mo stretchy="false">Δ</mo>
            </mrow>
            <mi>P</mi>
          </mrow>
        </msqrt>
      </mrow>
    </mrow>
    <annotation encoding="StarMath 5.0">F = {4 * S * Qr} over {Ktr*lo*1.7724 + 4*Qr} * sqrt {Qr * %DELTA P}</annotation>
  </semantics>
</math>
</file>

<file path=Object 5/content.xml><?xml version="1.0" encoding="utf-8"?>
<math xmlns="http://www.w3.org/1998/Math/MathML">
  <semantics>
    <mrow>
      <mi>F</mi>
      <mi mathvariant="normal">=</mi>
      <mrow>
        <mi>S</mi>
        <mi mathvariant="normal">∗</mi>
        <msqrt>
          <mrow>
            <mi mathvariant="italic">Qr</mi>
            <mi mathvariant="normal">∗</mi>
            <mrow>
              <mo stretchy="false">(</mo>
              <mrow>
                <mi mathvariant="italic">Pi</mi>
                <mi mathvariant="normal">−</mi>
                <mrow>
                  <mn>0,528</mn>
                  <mi mathvariant="normal">∗</mi>
                  <mi mathvariant="italic">Pi</mi>
                </mrow>
              </mrow>
              <mo stretchy="false">)</mo>
            </mrow>
          </mrow>
        </msqrt>
      </mrow>
    </mrow>
    <annotation encoding="StarMath 5.0">F = S * sqrt{Qr * (Pi - 0,528*Pi)}</annotation>
  </semantics>
</math>
</file>

<file path=Object 6/content.xml><?xml version="1.0" encoding="utf-8"?>
<math xmlns="http://www.w3.org/1998/Math/MathML">
  <semantics>
    <mrow>
      <mi>F</mi>
      <mi mathvariant="normal">=</mi>
      <mrow>
        <mfrac>
          <mrow>
            <mrow>
              <mn>4</mn>
              <mi mathvariant="normal">∗</mi>
              <mi>S</mi>
            </mrow>
            <mi mathvariant="normal">∗</mi>
            <mi mathvariant="italic">Qr</mi>
          </mrow>
          <mrow>
            <mrow>
              <mrow>
                <mi mathvariant="italic">Ktr</mi>
                <mi mathvariant="normal">∗</mi>
                <mi mathvariant="italic">lo</mi>
              </mrow>
              <mi mathvariant="normal">∗</mi>
              <mn>1.7724</mn>
            </mrow>
            <mo stretchy="false">+</mo>
            <mrow>
              <mn>4</mn>
              <mi mathvariant="normal">∗</mi>
              <mi mathvariant="italic">Qr</mi>
            </mrow>
          </mrow>
        </mfrac>
        <mi mathvariant="normal">∗</mi>
        <msqrt>
          <mrow>
            <mi mathvariant="italic">Qr</mi>
            <mi mathvariant="normal">∗</mi>
            <mrow>
              <mo stretchy="false">(</mo>
              <mrow>
                <mrow>
                  <mi mathvariant="italic">Pi</mi>
                  <mi mathvariant="normal">−</mi>
                  <mi mathvariant="italic">max</mi>
                </mrow>
                <mrow>
                  <mo stretchy="false">(</mo>
                  <mrow>
                    <mi mathvariant="italic">Po</mi>
                    <mi>,</mi>
                    <mrow>
                      <mi mathvariant="italic">Pi</mi>
                      <mi mathvariant="normal">∗</mi>
                      <mn>0,528</mn>
                    </mrow>
                  </mrow>
                  <mo stretchy="false">)</mo>
                </mrow>
              </mrow>
              <mo stretchy="false">)</mo>
            </mrow>
          </mrow>
        </msqrt>
      </mrow>
    </mrow>
    <annotation encoding="StarMath 5.0">F = {4 * S * Qr} over {Ktr*lo*1.7724 + 4*Qr} * sqrt {Qr * (Pi - max(Po,Pi*0,528))}</annotation>
  </semantics>
</math>
</file>

<file path=Object 7/content.xml><?xml version="1.0" encoding="utf-8"?>
<math xmlns="http://www.w3.org/1998/Math/MathML">
  <semantics>
    <mrow>
      <mi mathvariant="italic">Fo</mi>
      <mi mathvariant="normal">=</mi>
      <mrow>
        <mi>F</mi>
        <mi mathvariant="normal">∗</mi>
        <mrow>
          <mo stretchy="false">(</mo>
          <mrow>
            <mn>1</mn>
            <mi mathvariant="normal">−</mi>
            <msup>
              <mi>e</mi>
              <mfrac>
                <mrow>
                  <mrow>
                    <mi mathvariant="normal">−</mi>
                    <mi>t</mi>
                  </mrow>
                  <mi mathvariant="normal">∗</mi>
                  <mi>v</mi>
                </mrow>
                <mi>l</mi>
              </mfrac>
            </msup>
          </mrow>
          <mo stretchy="false">)</mo>
        </mrow>
      </mrow>
    </mrow>
    <annotation encoding="StarMath 5.0">Fo = F * (1-e^{-t*v over l})</annotation>
  </semantics>
</math>
</file>

<file path=Object 8/content.xml><?xml version="1.0" encoding="utf-8"?>
<math xmlns="http://www.w3.org/1998/Math/MathML">
  <semantics>
    <mrow>
      <mi>F</mi>
      <mi mathvariant="normal">=</mi>
      <mrow>
        <mrow>
          <mfrac>
            <mrow>
              <mrow>
                <mn>4</mn>
                <mi mathvariant="normal">∗</mi>
                <mi>S</mi>
              </mrow>
              <mi mathvariant="normal">∗</mi>
              <mi mathvariant="italic">Qr</mi>
            </mrow>
            <mrow>
              <mrow>
                <mrow>
                  <mi mathvariant="italic">Ktr</mi>
                  <mi mathvariant="normal">∗</mi>
                  <mi mathvariant="italic">lo</mi>
                </mrow>
                <mi mathvariant="normal">∗</mi>
                <mn>1.7724</mn>
              </mrow>
              <mo stretchy="false">+</mo>
              <mrow>
                <mn>4</mn>
                <mi mathvariant="normal">∗</mi>
                <mi mathvariant="italic">Qr</mi>
              </mrow>
            </mrow>
          </mfrac>
          <mi mathvariant="normal">∗</mi>
          <msqrt>
            <mrow>
              <mi mathvariant="italic">Qr</mi>
              <mi mathvariant="normal">∗</mi>
              <mrow>
                <mo stretchy="false">(</mo>
                <mrow>
                  <mrow>
                    <mi mathvariant="italic">Pi</mi>
                    <mi mathvariant="normal">−</mi>
                    <mi mathvariant="italic">max</mi>
                  </mrow>
                  <mrow>
                    <mo stretchy="false">(</mo>
                    <mrow>
                      <mi mathvariant="italic">Po</mi>
                      <mi>,</mi>
                      <mrow>
                        <mi mathvariant="italic">Pi</mi>
                        <mi mathvariant="normal">∗</mi>
                        <mn>0,528</mn>
                      </mrow>
                    </mrow>
                    <mo stretchy="false">)</mo>
                  </mrow>
                </mrow>
                <mo stretchy="false">)</mo>
              </mrow>
            </mrow>
          </msqrt>
        </mrow>
        <mi mathvariant="normal">∗</mi>
        <mrow>
          <mo stretchy="false">(</mo>
          <mrow>
            <mn>1</mn>
            <mi mathvariant="normal">−</mi>
            <msup>
              <mi>e</mi>
              <mfrac>
                <mrow>
                  <mrow>
                    <mi mathvariant="normal">−</mi>
                    <mi>t</mi>
                  </mrow>
                  <mi mathvariant="normal">∗</mi>
                  <mi>F</mi>
                </mrow>
                <mrow>
                  <mrow>
                    <mi>l</mi>
                    <mi mathvariant="normal">∗</mi>
                    <mi mathvariant="italic">Qr</mi>
                  </mrow>
                  <mi mathvariant="normal">∗</mi>
                  <mi>S</mi>
                </mrow>
              </mfrac>
            </msup>
          </mrow>
          <mo stretchy="false">)</mo>
        </mrow>
      </mrow>
    </mrow>
    <annotation encoding="StarMath 5.0">F = {4 * S * Qr} over {Ktr*lo*1.7724 + 4*Qr} * sqrt {Qr * (Pi - max(Po,Pi*0,528))} * (1-e^{-t*F over {l*Qr*S} })</annotation>
  </semantics>
</math>
</file>

<file path=Object 9/content.xml><?xml version="1.0" encoding="utf-8"?>
<math xmlns="http://www.w3.org/1998/Math/MathML">
  <semantics>
    <mrow>
      <mrow>
        <mi>P</mi>
        <mi mathvariant="normal">=</mi>
        <mrow>
          <mi mathvariant="normal">∫</mi>
          <mo stretchy="false">Δ</mo>
        </mrow>
      </mrow>
      <mi>F</mi>
      <mrow>
        <mi mathvariant="italic">dt</mi>
        <mi mathvariant="normal">=</mi>
        <mrow>
          <mi mathvariant="normal">∫</mi>
          <mfrac>
            <mrow>
              <mo stretchy="false">Δ</mo>
              <mi>F</mi>
            </mrow>
            <mrow>
              <mo stretchy="false">(</mo>
              <mrow>
                <mrow>
                  <mrow>
                    <mi mathvariant="italic">Q0</mi>
                    <mi mathvariant="normal">∗</mi>
                    <mi mathvariant="italic">Kpr</mi>
                  </mrow>
                  <mi mathvariant="normal">∗</mi>
                  <mi>S</mi>
                </mrow>
                <mi mathvariant="normal">∗</mi>
                <mi>l</mi>
              </mrow>
              <mo stretchy="false">)</mo>
            </mrow>
          </mfrac>
        </mrow>
      </mrow>
      <mi mathvariant="italic">dt</mi>
    </mrow>
    <annotation encoding="StarMath 5.0">P = int %DELTA F dt = int {{%DELTA F} over (Q0*Kpr*S*l)} dt</annotation>
  </semantics>
</math>
</file>