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1" style:family="table">
      <style:table-properties style:width="14.063cm" table:align="left"/>
    </style:style>
    <style:style style:name="Таблица1.A" style:family="table-column">
      <style:table-column-properties style:column-width="2.09cm"/>
    </style:style>
    <style:style style:name="Таблица1.B" style:family="table-column">
      <style:table-column-properties style:column-width="11.973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247cm" table:align="left"/>
    </style:style>
    <style:style style:name="Таблица2.A" style:family="table-column">
      <style:table-column-properties style:column-width="1.117cm"/>
    </style:style>
    <style:style style:name="Таблица2.B" style:family="table-column">
      <style:table-column-properties style:column-width="4.094cm"/>
    </style:style>
    <style:style style:name="Таблица2.C" style:family="table-column">
      <style:table-column-properties style:column-width="1.988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2.122cm"/>
    </style:style>
    <style:style style:name="Таблица2.F" style:family="table-column">
      <style:table-column-properties style:column-width="3.154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413cm" table:align="left"/>
    </style:style>
    <style:style style:name="Таблица3.A" style:family="table-column">
      <style:table-column-properties style:column-width="1.575cm"/>
    </style:style>
    <style:style style:name="Таблица3.B" style:family="table-column">
      <style:table-column-properties style:column-width="5.801cm"/>
    </style:style>
    <style:style style:name="Таблица3.C" style:family="table-column">
      <style:table-column-properties style:column-width="1.988cm"/>
    </style:style>
    <style:style style:name="Таблица3.D" style:family="table-column">
      <style:table-column-properties style:column-width="1.773cm"/>
    </style:style>
    <style:style style:name="Таблица3.E" style:family="table-column">
      <style:table-column-properties style:column-width="2.122cm"/>
    </style:style>
    <style:style style:name="Таблица3.F" style:family="table-column">
      <style:table-column-properties style:column-width="3.154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49cm" fo:border="0.002cm solid #000000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" style:family="table">
      <style:table-properties style:width="14.534cm" table:align="left"/>
    </style:style>
    <style:style style:name="Таблица4.A" style:family="table-column">
      <style:table-column-properties style:column-width="1.66cm"/>
    </style:style>
    <style:style style:name="Таблица4.B" style:family="table-column">
      <style:table-column-properties style:column-width="4.094cm"/>
    </style:style>
    <style:style style:name="Таблица4.C" style:family="table-column">
      <style:table-column-properties style:column-width="1.988cm"/>
    </style:style>
    <style:style style:name="Таблица4.D" style:family="table-column">
      <style:table-column-properties style:column-width="1.517cm"/>
    </style:style>
    <style:style style:name="Таблица4.E" style:family="table-column">
      <style:table-column-properties style:column-width="2.122cm"/>
    </style:style>
    <style:style style:name="Таблица4.F" style:family="table-column">
      <style:table-column-properties style:column-width="3.154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5" style:family="table">
      <style:table-properties style:width="15.958cm" table:align="left"/>
    </style:style>
    <style:style style:name="Таблица5.A" style:family="table-column">
      <style:table-column-properties style:column-width="1.476cm"/>
    </style:style>
    <style:style style:name="Таблица5.B" style:family="table-column">
      <style:table-column-properties style:column-width="5.701cm"/>
    </style:style>
    <style:style style:name="Таблица5.C" style:family="table-column">
      <style:table-column-properties style:column-width="1.988cm"/>
    </style:style>
    <style:style style:name="Таблица5.D" style:family="table-column">
      <style:table-column-properties style:column-width="1.517cm"/>
    </style:style>
    <style:style style:name="Таблица5.E" style:family="table-column">
      <style:table-column-properties style:column-width="2.122cm"/>
    </style:style>
    <style:style style:name="Таблица5.F" style:family="table-column">
      <style:table-column-properties style:column-width="3.154cm"/>
    </style:style>
    <style:style style:name="Таблица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49cm" fo:border="0.002cm solid #000000"/>
    </style:style>
    <style:style style:name="Таблица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6" style:family="table">
      <style:table-properties style:width="15.381cm" table:align="left"/>
    </style:style>
    <style:style style:name="Таблица6.A" style:family="table-column">
      <style:table-column-properties style:column-width="1.609cm"/>
    </style:style>
    <style:style style:name="Таблица6.B" style:family="table-column">
      <style:table-column-properties style:column-width="4.992cm"/>
    </style:style>
    <style:style style:name="Таблица6.C" style:family="table-column">
      <style:table-column-properties style:column-width="1.988cm"/>
    </style:style>
    <style:style style:name="Таблица6.D" style:family="table-column">
      <style:table-column-properties style:column-width="1.517cm"/>
    </style:style>
    <style:style style:name="Таблица6.E" style:family="table-column">
      <style:table-column-properties style:column-width="2.122cm"/>
    </style:style>
    <style:style style:name="Таблица6.F" style:family="table-column">
      <style:table-column-properties style:column-width="3.154cm"/>
    </style:style>
    <style:style style:name="Таблица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49cm" fo:border="0.002cm solid #000000"/>
    </style:style>
    <style:style style:name="Таблица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6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7" style:family="table">
      <style:table-properties style:width="14.247cm" table:align="left"/>
    </style:style>
    <style:style style:name="Таблица7.A" style:family="table-column">
      <style:table-column-properties style:column-width="1.117cm"/>
    </style:style>
    <style:style style:name="Таблица7.B" style:family="table-column">
      <style:table-column-properties style:column-width="4.094cm"/>
    </style:style>
    <style:style style:name="Таблица7.C" style:family="table-column">
      <style:table-column-properties style:column-width="1.988cm"/>
    </style:style>
    <style:style style:name="Таблица7.D" style:family="table-column">
      <style:table-column-properties style:column-width="1.773cm"/>
    </style:style>
    <style:style style:name="Таблица7.E" style:family="table-column">
      <style:table-column-properties style:column-width="2.122cm"/>
    </style:style>
    <style:style style:name="Таблица7.F" style:family="table-column">
      <style:table-column-properties style:column-width="3.154cm"/>
    </style:style>
    <style:style style:name="Таблица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49cm" fo:border="0.002cm solid #000000"/>
    </style:style>
    <style:style style:name="Таблица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374cm" table:align="left"/>
    </style:style>
    <style:style style:name="Таблица8.A" style:family="table-column">
      <style:table-column-properties style:column-width="1.286cm"/>
    </style:style>
    <style:style style:name="Таблица8.B" style:family="table-column">
      <style:table-column-properties style:column-width="7.308cm"/>
    </style:style>
    <style:style style:name="Таблица8.C" style:family="table-column">
      <style:table-column-properties style:column-width="1.988cm"/>
    </style:style>
    <style:style style:name="Таблица8.D" style:family="table-column">
      <style:table-column-properties style:column-width="1.517cm"/>
    </style:style>
    <style:style style:name="Таблица8.E" style:family="table-column">
      <style:table-column-properties style:column-width="2.122cm"/>
    </style:style>
    <style:style style:name="Таблица8.F" style:family="table-column">
      <style:table-column-properties style:column-width="3.154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49cm" fo:border="0.002cm solid #000000"/>
    </style:style>
    <style:style style:name="Таблица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124cm" table:align="left"/>
    </style:style>
    <style:style style:name="Таблица9.A" style:family="table-column">
      <style:table-column-properties style:column-width="1.041cm"/>
    </style:style>
    <style:style style:name="Таблица9.B" style:family="table-column">
      <style:table-column-properties style:column-width="8.498cm"/>
    </style:style>
    <style:style style:name="Таблица9.C" style:family="table-column">
      <style:table-column-properties style:column-width="1.96cm"/>
    </style:style>
    <style:style style:name="Таблица9.D" style:family="table-column">
      <style:table-column-properties style:column-width="1.515cm"/>
    </style:style>
    <style:style style:name="Таблица9.E" style:family="table-column">
      <style:table-column-properties style:column-width="2.122cm"/>
    </style:style>
    <style:style style:name="Таблица9.F" style:family="table-column">
      <style:table-column-properties style:column-width="2.988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49cm" fo:border="0.002cm solid #000000"/>
    </style:style>
    <style:style style:name="Таблица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582cm" table:align="left"/>
    </style:style>
    <style:style style:name="Таблица10.A" style:family="table-column">
      <style:table-column-properties style:column-width="1.3cm"/>
    </style:style>
    <style:style style:name="Таблица10.B" style:family="table-column">
      <style:table-column-properties style:column-width="6.502cm"/>
    </style:style>
    <style:style style:name="Таблица10.C" style:family="table-column">
      <style:table-column-properties style:column-width="1.988cm"/>
    </style:style>
    <style:style style:name="Таблица10.D" style:family="table-column">
      <style:table-column-properties style:column-width="1.517cm"/>
    </style:style>
    <style:style style:name="Таблица10.E" style:family="table-column">
      <style:table-column-properties style:column-width="2.122cm"/>
    </style:style>
    <style:style style:name="Таблица10.F" style:family="table-column">
      <style:table-column-properties style:column-width="3.154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49cm" fo:border="0.002cm solid #000000"/>
    </style:style>
    <style:style style:name="Таблица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515cm" table:align="left"/>
    </style:style>
    <style:style style:name="Таблица11.A" style:family="table-column">
      <style:table-column-properties style:column-width="1.3cm"/>
    </style:style>
    <style:style style:name="Таблица11.B" style:family="table-column">
      <style:table-column-properties style:column-width="7.435cm"/>
    </style:style>
    <style:style style:name="Таблица11.C" style:family="table-column">
      <style:table-column-properties style:column-width="1.988cm"/>
    </style:style>
    <style:style style:name="Таблица11.D" style:family="table-column">
      <style:table-column-properties style:column-width="1.517cm"/>
    </style:style>
    <style:style style:name="Таблица11.E" style:family="table-column">
      <style:table-column-properties style:column-width="2.122cm"/>
    </style:style>
    <style:style style:name="Таблица11.F" style:family="table-column">
      <style:table-column-properties style:column-width="3.154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2" style:family="table">
      <style:table-properties style:width="14.979cm" table:align="left"/>
    </style:style>
    <style:style style:name="Таблица12.A" style:family="table-column">
      <style:table-column-properties style:column-width="1.117cm"/>
    </style:style>
    <style:style style:name="Таблица12.B" style:family="table-column">
      <style:table-column-properties style:column-width="5.082cm"/>
    </style:style>
    <style:style style:name="Таблица12.C" style:family="table-column">
      <style:table-column-properties style:column-width="1.988cm"/>
    </style:style>
    <style:style style:name="Таблица12.D" style:family="table-column">
      <style:table-column-properties style:column-width="1.517cm"/>
    </style:style>
    <style:style style:name="Таблица12.E" style:family="table-column">
      <style:table-column-properties style:column-width="2.122cm"/>
    </style:style>
    <style:style style:name="Таблица12.F" style:family="table-column">
      <style:table-column-properties style:column-width="3.154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49cm" fo:border="0.002cm solid #000000"/>
    </style:style>
    <style:style style:name="Таблица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3" style:family="table">
      <style:table-properties style:width="15.279cm" table:align="left"/>
    </style:style>
    <style:style style:name="Таблица13.A" style:family="table-column">
      <style:table-column-properties style:column-width="1.393cm"/>
    </style:style>
    <style:style style:name="Таблица13.B" style:family="table-column">
      <style:table-column-properties style:column-width="5.105cm"/>
    </style:style>
    <style:style style:name="Таблица13.C" style:family="table-column">
      <style:table-column-properties style:column-width="1.988cm"/>
    </style:style>
    <style:style style:name="Таблица13.D" style:family="table-column">
      <style:table-column-properties style:column-width="1.517cm"/>
    </style:style>
    <style:style style:name="Таблица13.E" style:family="table-column">
      <style:table-column-properties style:column-width="2.122cm"/>
    </style:style>
    <style:style style:name="Таблица13.F" style:family="table-column">
      <style:table-column-properties style:column-width="3.154cm"/>
    </style:style>
    <style:style style:name="Таблица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49cm" fo:border="0.002cm solid #000000"/>
    </style:style>
    <style:style style:name="Таблица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515cm" table:align="left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7.435cm"/>
    </style:style>
    <style:style style:name="Таблица14.C" style:family="table-column">
      <style:table-column-properties style:column-width="1.988cm"/>
    </style:style>
    <style:style style:name="Таблица14.D" style:family="table-column">
      <style:table-column-properties style:column-width="1.517cm"/>
    </style:style>
    <style:style style:name="Таблица14.E" style:family="table-column">
      <style:table-column-properties style:column-width="2.122cm"/>
    </style:style>
    <style:style style:name="Таблица14.F" style:family="table-column">
      <style:table-column-properties style:column-width="3.154cm"/>
    </style:style>
    <style:style style:name="Таблица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49cm" fo:border="0.002cm solid #000000"/>
    </style:style>
    <style:style style:name="Таблица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5" style:family="table">
      <style:table-properties style:width="15.117cm" table:align="left"/>
    </style:style>
    <style:style style:name="Таблица15.A" style:family="table-column">
      <style:table-column-properties style:column-width="1.117cm"/>
    </style:style>
    <style:style style:name="Таблица15.B" style:family="table-column">
      <style:table-column-properties style:column-width="5.219cm"/>
    </style:style>
    <style:style style:name="Таблица15.C" style:family="table-column">
      <style:table-column-properties style:column-width="1.988cm"/>
    </style:style>
    <style:style style:name="Таблица15.D" style:family="table-column">
      <style:table-column-properties style:column-width="1.517cm"/>
    </style:style>
    <style:style style:name="Таблица15.E" style:family="table-column">
      <style:table-column-properties style:column-width="2.122cm"/>
    </style:style>
    <style:style style:name="Таблица15.F" style:family="table-column">
      <style:table-column-properties style:column-width="3.154cm"/>
    </style:style>
    <style:style style:name="Таблица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49cm" fo:border="0.002cm solid #000000"/>
    </style:style>
    <style:style style:name="Таблица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6" style:family="table">
      <style:table-properties style:width="15.117cm" table:align="left"/>
    </style:style>
    <style:style style:name="Таблица16.A" style:family="table-column">
      <style:table-column-properties style:column-width="1.117cm"/>
    </style:style>
    <style:style style:name="Таблица16.B" style:family="table-column">
      <style:table-column-properties style:column-width="5.219cm"/>
    </style:style>
    <style:style style:name="Таблица16.C" style:family="table-column">
      <style:table-column-properties style:column-width="1.988cm"/>
    </style:style>
    <style:style style:name="Таблица16.D" style:family="table-column">
      <style:table-column-properties style:column-width="1.517cm"/>
    </style:style>
    <style:style style:name="Таблица16.E" style:family="table-column">
      <style:table-column-properties style:column-width="2.122cm"/>
    </style:style>
    <style:style style:name="Таблица16.F" style:family="table-column">
      <style:table-column-properties style:column-width="3.154cm"/>
    </style:style>
    <style:style style:name="Таблица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49cm" fo:border="0.002cm solid #000000"/>
    </style:style>
    <style:style style:name="Таблица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6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7" style:family="table">
      <style:table-properties style:width="15.393cm" table:align="left"/>
    </style:style>
    <style:style style:name="Таблица17.A" style:family="table-column">
      <style:table-column-properties style:column-width="1.393cm"/>
    </style:style>
    <style:style style:name="Таблица17.B" style:family="table-column">
      <style:table-column-properties style:column-width="5.219cm"/>
    </style:style>
    <style:style style:name="Таблица17.C" style:family="table-column">
      <style:table-column-properties style:column-width="1.988cm"/>
    </style:style>
    <style:style style:name="Таблица17.D" style:family="table-column">
      <style:table-column-properties style:column-width="1.517cm"/>
    </style:style>
    <style:style style:name="Таблица17.E" style:family="table-column">
      <style:table-column-properties style:column-width="2.122cm"/>
    </style:style>
    <style:style style:name="Таблица17.F" style:family="table-column">
      <style:table-column-properties style:column-width="3.154cm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49cm" fo:border="0.002cm solid #000000"/>
    </style:style>
    <style:style style:name="Таблица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8" style:family="table">
      <style:table-properties style:width="15.393cm" table:align="left"/>
    </style:style>
    <style:style style:name="Таблица18.A" style:family="table-column">
      <style:table-column-properties style:column-width="1.393cm"/>
    </style:style>
    <style:style style:name="Таблица18.B" style:family="table-column">
      <style:table-column-properties style:column-width="5.219cm"/>
    </style:style>
    <style:style style:name="Таблица18.C" style:family="table-column">
      <style:table-column-properties style:column-width="1.988cm"/>
    </style:style>
    <style:style style:name="Таблица18.D" style:family="table-column">
      <style:table-column-properties style:column-width="1.517cm"/>
    </style:style>
    <style:style style:name="Таблица18.E" style:family="table-column">
      <style:table-column-properties style:column-width="2.122cm"/>
    </style:style>
    <style:style style:name="Таблица18.F" style:family="table-column">
      <style:table-column-properties style:column-width="3.154cm"/>
    </style:style>
    <style:style style:name="Таблица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8.F1" style:family="table-cell">
      <style:table-cell-properties style:vertical-align="middle" fo:padding="0.049cm" fo:border="0.002cm solid #000000"/>
    </style:style>
    <style:style style:name="Таблица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9" style:family="table">
      <style:table-properties style:width="15.409cm" table:align="left"/>
    </style:style>
    <style:style style:name="Таблица19.A" style:family="table-column">
      <style:table-column-properties style:column-width="1.409cm"/>
    </style:style>
    <style:style style:name="Таблица19.B" style:family="table-column">
      <style:table-column-properties style:column-width="5.219cm"/>
    </style:style>
    <style:style style:name="Таблица19.C" style:family="table-column">
      <style:table-column-properties style:column-width="1.988cm"/>
    </style:style>
    <style:style style:name="Таблица19.D" style:family="table-column">
      <style:table-column-properties style:column-width="1.517cm"/>
    </style:style>
    <style:style style:name="Таблица19.E" style:family="table-column">
      <style:table-column-properties style:column-width="2.122cm"/>
    </style:style>
    <style:style style:name="Таблица19.F" style:family="table-column">
      <style:table-column-properties style:column-width="3.154cm"/>
    </style:style>
    <style:style style:name="Таблица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9.F1" style:family="table-cell">
      <style:table-cell-properties style:vertical-align="middle" fo:padding="0.049cm" fo:border="0.002cm solid #000000"/>
    </style:style>
    <style:style style:name="Таблица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0" style:family="table">
      <style:table-properties style:width="15.409cm" table:align="left"/>
    </style:style>
    <style:style style:name="Таблица20.A" style:family="table-column">
      <style:table-column-properties style:column-width="1.409cm"/>
    </style:style>
    <style:style style:name="Таблица20.B" style:family="table-column">
      <style:table-column-properties style:column-width="5.219cm"/>
    </style:style>
    <style:style style:name="Таблица20.C" style:family="table-column">
      <style:table-column-properties style:column-width="1.988cm"/>
    </style:style>
    <style:style style:name="Таблица20.D" style:family="table-column">
      <style:table-column-properties style:column-width="1.517cm"/>
    </style:style>
    <style:style style:name="Таблица20.E" style:family="table-column">
      <style:table-column-properties style:column-width="2.122cm"/>
    </style:style>
    <style:style style:name="Таблица20.F" style:family="table-column">
      <style:table-column-properties style:column-width="3.154cm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0.F1" style:family="table-cell">
      <style:table-cell-properties style:vertical-align="middle" fo:padding="0.049cm" fo:border="0.002cm solid #000000"/>
    </style:style>
    <style:style style:name="Таблица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0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1" style:family="table">
      <style:table-properties style:width="15.409cm" table:align="left"/>
    </style:style>
    <style:style style:name="Таблица21.A" style:family="table-column">
      <style:table-column-properties style:column-width="1.409cm"/>
    </style:style>
    <style:style style:name="Таблица21.B" style:family="table-column">
      <style:table-column-properties style:column-width="5.219cm"/>
    </style:style>
    <style:style style:name="Таблица21.C" style:family="table-column">
      <style:table-column-properties style:column-width="1.988cm"/>
    </style:style>
    <style:style style:name="Таблица21.D" style:family="table-column">
      <style:table-column-properties style:column-width="1.517cm"/>
    </style:style>
    <style:style style:name="Таблица21.E" style:family="table-column">
      <style:table-column-properties style:column-width="2.122cm"/>
    </style:style>
    <style:style style:name="Таблица21.F" style:family="table-column">
      <style:table-column-properties style:column-width="3.154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1.F1" style:family="table-cell">
      <style:table-cell-properties style:vertical-align="middle" fo:padding="0.049cm" fo:border="0.002cm solid #000000"/>
    </style:style>
    <style:style style:name="Таблица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2" style:family="table">
      <style:table-properties style:width="16.288cm" table:align="left"/>
    </style:style>
    <style:style style:name="Таблица22.A" style:family="table-column">
      <style:table-column-properties style:column-width="2.185cm"/>
    </style:style>
    <style:style style:name="Таблица22.B" style:family="table-column">
      <style:table-column-properties style:column-width="5.322cm"/>
    </style:style>
    <style:style style:name="Таблица22.C" style:family="table-column">
      <style:table-column-properties style:column-width="1.988cm"/>
    </style:style>
    <style:style style:name="Таблица22.D" style:family="table-column">
      <style:table-column-properties style:column-width="1.517cm"/>
    </style:style>
    <style:style style:name="Таблица22.E" style:family="table-column">
      <style:table-column-properties style:column-width="2.122cm"/>
    </style:style>
    <style:style style:name="Таблица22.F" style:family="table-column">
      <style:table-column-properties style:column-width="3.154cm"/>
    </style:style>
    <style:style style:name="Таблица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2.F1" style:family="table-cell">
      <style:table-cell-properties style:vertical-align="middle" fo:padding="0.049cm" fo:border="0.002cm solid #000000"/>
    </style:style>
    <style:style style:name="Таблица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3" style:family="table">
      <style:table-properties style:width="15.189cm" table:align="left"/>
    </style:style>
    <style:style style:name="Таблица23.A" style:family="table-column">
      <style:table-column-properties style:column-width="1.117cm"/>
    </style:style>
    <style:style style:name="Таблица23.B" style:family="table-column">
      <style:table-column-properties style:column-width="5.292cm"/>
    </style:style>
    <style:style style:name="Таблица23.C" style:family="table-column">
      <style:table-column-properties style:column-width="1.988cm"/>
    </style:style>
    <style:style style:name="Таблица23.D" style:family="table-column">
      <style:table-column-properties style:column-width="1.517cm"/>
    </style:style>
    <style:style style:name="Таблица23.E" style:family="table-column">
      <style:table-column-properties style:column-width="2.122cm"/>
    </style:style>
    <style:style style:name="Таблица23.F" style:family="table-column">
      <style:table-column-properties style:column-width="3.154cm"/>
    </style:style>
    <style:style style:name="Таблица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3.F1" style:family="table-cell">
      <style:table-cell-properties style:vertical-align="middle" fo:padding="0.049cm" fo:border="0.002cm solid #000000"/>
    </style:style>
    <style:style style:name="Таблица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4" style:family="table">
      <style:table-properties style:width="18.124cm" table:align="left"/>
    </style:style>
    <style:style style:name="Таблица24.A" style:family="table-column">
      <style:table-column-properties style:column-width="1.194cm"/>
    </style:style>
    <style:style style:name="Таблица24.B" style:family="table-column">
      <style:table-column-properties style:column-width="8.19cm"/>
    </style:style>
    <style:style style:name="Таблица24.C" style:family="table-column">
      <style:table-column-properties style:column-width="1.981cm"/>
    </style:style>
    <style:style style:name="Таблица24.D" style:family="table-column">
      <style:table-column-properties style:column-width="1.515cm"/>
    </style:style>
    <style:style style:name="Таблица24.E" style:family="table-column">
      <style:table-column-properties style:column-width="2.122cm"/>
    </style:style>
    <style:style style:name="Таблица24.F" style:family="table-column">
      <style:table-column-properties style:column-width="3.122cm"/>
    </style:style>
    <style:style style:name="Таблица24.1" style:family="table-row">
      <style:table-row-properties style:keep-together="false" fo:keep-together="always"/>
    </style:style>
    <style:style style:name="Таблица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4.F1" style:family="table-cell">
      <style:table-cell-properties style:vertical-align="middle" fo:padding="0.049cm" fo:border="0.002cm solid #000000"/>
    </style:style>
    <style:style style:name="Таблица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d">
      <style:paragraph-properties fo:margin-left="1.244cm" fo:margin-right="0cm" fo:text-indent="0cm" style:auto-text-indent="false"/>
    </style:style>
    <style:style style:name="P3" style:family="paragraph" style:parent-style-name="cod">
      <style:paragraph-properties fo:margin-left="1.191cm" fo:margin-right="0cm" fo:text-indent="0cm" style:auto-text-indent="false"/>
    </style:style>
    <style:style style:name="P4" style:family="paragraph" style:parent-style-name="cod">
      <style:paragraph-properties fo:margin-left="1.667cm" fo:margin-right="0cm" fo:text-indent="-0.499cm" style:auto-text-indent="false"/>
    </style:style>
    <style:style style:name="P5" style:family="paragraph" style:parent-style-name="cod">
      <style:paragraph-properties fo:margin-left="1.614cm" fo:margin-right="0cm" fo:text-indent="-0.499cm" style:auto-text-indent="false"/>
    </style:style>
    <style:style style:name="P6" style:family="paragraph" style:parent-style-name="cod">
      <style:paragraph-properties fo:margin-left="1.614cm" fo:margin-right="0cm" fo:text-indent="-0.423cm" style:auto-text-indent="false"/>
    </style:style>
    <style:style style:name="P7" style:family="paragraph" style:parent-style-name="cod">
      <style:paragraph-properties fo:margin-left="1.931cm" fo:margin-right="0cm" fo:text-indent="-0.499cm" style:auto-text-indent="false"/>
    </style:style>
    <style:style style:name="P8" style:family="paragraph" style:parent-style-name="cod">
      <style:paragraph-properties fo:margin-left="1.852cm" fo:margin-right="0cm" fo:text-indent="-0.499cm" style:auto-text-indent="false"/>
    </style:style>
    <style:style style:name="P9" style:family="paragraph" style:parent-style-name="cod">
      <style:paragraph-properties fo:margin-left="1.72cm" fo:margin-right="0cm" fo:text-indent="-0.499cm" style:auto-text-indent="false"/>
    </style:style>
    <style:style style:name="P10" style:family="paragraph" style:parent-style-name="cod">
      <style:paragraph-properties fo:margin-left="1.508cm" fo:margin-right="0cm" fo:text-indent="-0.499cm" style:auto-text-indent="false"/>
    </style:style>
    <style:style style:name="P11" style:family="paragraph" style:parent-style-name="cod">
      <style:paragraph-properties fo:margin-left="1.561cm" fo:margin-right="0cm" fo:text-indent="-0.499cm" style:auto-text-indent="false"/>
    </style:style>
    <style:style style:name="P12" style:family="paragraph" style:parent-style-name="cod">
      <style:paragraph-properties fo:margin-left="1.455cm" fo:margin-right="0cm" fo:text-indent="-0.499cm" style:auto-text-indent="false"/>
    </style:style>
    <style:style style:name="P13" style:family="paragraph" style:parent-style-name="cod">
      <style:paragraph-properties fo:margin-left="1.535cm" fo:margin-right="0cm" fo:text-indent="-0.499cm" style:auto-text-indent="false"/>
    </style:style>
    <style:style style:name="P14" style:family="paragraph" style:parent-style-name="cod">
      <style:paragraph-properties fo:margin-left="1.64cm" fo:margin-right="0cm" fo:text-indent="-0.499cm" style:auto-text-indent="false"/>
    </style:style>
    <style:style style:name="P15" style:family="paragraph" style:parent-style-name="cod">
      <style:paragraph-properties fo:margin-left="1.693cm" fo:margin-right="0cm" fo:text-indent="-0.499cm" style:auto-text-indent="false"/>
    </style:style>
    <style:style style:name="P16" style:family="paragraph" style:parent-style-name="cod">
      <style:paragraph-properties fo:margin-left="1.588cm" fo:margin-right="0cm" fo:text-indent="-0.499cm" style:auto-text-indent="false"/>
    </style:style>
    <style:style style:name="P17" style:family="paragraph" style:parent-style-name="cod">
      <style:paragraph-properties fo:margin-left="1.349cm" fo:margin-right="0cm" fo:text-indent="-0.499cm" style:auto-text-indent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1.402cm" fo:margin-right="0cm" fo:margin-top="0cm" fo:margin-bottom="0cm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1.402cm" fo:margin-right="0cm" fo:margin-top="0cm" fo:margin-bottom="0.199cm" fo:text-indent="-0.423cm" style:auto-text-indent="false">
        <style:tab-stops/>
      </style:paragraph-properties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Heading_20_2" style:list-style-name=""/>
    <style:style style:name="P26" style:family="paragraph" style:parent-style-name="Heading_20_2">
      <style:paragraph-properties fo:break-before="page"/>
    </style:style>
    <style:style style:name="P27" style:family="paragraph" style:parent-style-name="Text_20_body" style:list-style-name="L1"/>
    <style:style style:name="P28" style:family="paragraph" style:parent-style-name="Text_20_body" style:list-style-name="L2"/>
    <style:style style:name="P29" style:family="paragraph" style:parent-style-name="Text_20_body" style:list-style-name="L3"/>
    <style:style style:name="P30" style:family="paragraph" style:parent-style-name="Text_20_body" style:list-style-name="L1">
      <style:paragraph-properties fo:margin-top="0cm" fo:margin-bottom="0cm"/>
    </style:style>
    <style:style style:name="P31" style:family="paragraph" style:parent-style-name="Text_20_body" style:list-style-name="L2">
      <style:paragraph-properties fo:margin-top="0cm" fo:margin-bottom="0cm"/>
    </style:style>
    <style:style style:name="P32" style:family="paragraph" style:parent-style-name="Text_20_body" style:list-style-name="L3">
      <style:paragraph-properties fo:margin-top="0cm" fo:margin-bottom="0cm"/>
    </style:style>
    <style:style style:name="P33" style:family="paragraph" style:parent-style-name="Heading_20_1" style:master-page-name="First_20_Page">
      <style:paragraph-properties style:page-number="auto"/>
    </style:style>
    <style:style style:name="P34" style:family="paragraph" style:parent-style-name="Heading_20_3" style:list-style-name=""/>
    <style:style style:name="P35" style:family="paragraph" style:parent-style-name="Heading_20_3">
      <style:paragraph-properties fo:break-before="page"/>
    </style:style>
    <style:style style:name="P3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iki.oscada.org/Poisk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iki.oscada.org/Poisk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 text:name="__RefHeading__1289_106494447"/>Библиотека моделей аппаратов технологических процессов<text:bookmark-end text:name="__RefHeading__1289_106494447"/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Emphasis">Имя:</text:span></text:p>
          </table:table-cell>
          <table:table-cell table:style-name="Таблица1.B1" office:value-type="string">
            <text:p text:style-name="Table_20_Contents">TechApp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Основан:</text:span></text:p>
          </table:table-cell>
          <table:table-cell table:style-name="Таблица1.B2" office:value-type="string">
            <text:p text:style-name="Table_20_Contents">октябрь 2005г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Версия:</text:span></text:p>
          </table:table-cell>
          <table:table-cell table:style-name="Таблица1.B2" office:value-type="string">
            <text:p text:style-name="Table_20_Contents">0.9.0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Статус:</text:span></text:p>
          </table:table-cell>
          <table:table-cell table:style-name="Таблица1.B2" office:value-type="string">
            <text:p text:style-name="Table_20_Contents">Открытый (GPL)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Автор:</text:span></text:p>
          </table:table-cell>
          <table:table-cell table:style-name="Таблица1.B2" office:value-type="string">
            <text:p text:style-name="Table_20_Contents"><text:a xlink:type="simple" xlink:href="http://wiki.oscada.org/RomanSavochenko?v=blo" office:name=".romansavochenko">Роман Савоченко</text:a>, <text:a xlink:type="simple" xlink:href="http://wiki.oscada.org/MaximLysenko?v=2iq" office:name=".maximlysenko">Максим Лысенко</text:a>, <text:a xlink:type="simple" xlink:href="http://wiki.oscada.org/YashinaKsenia?v=139q" office:name=".yashinaksenia">Ксения Яшина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Описание:</text:span></text:p>
          </table:table-cell>
          <table:table-cell table:style-name="Таблица1.B2" office:value-type="string">
            <text:p text:style-name="Table_20_Contents">Предоставляет библиотеку моделей технологических аппаратов.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Адрес:</text:span></text:p>
          </table:table-cell>
          <table:table-cell table:style-name="Таблица1.B2" office:value-type="string">
            <text:p text:style-name="Table_20_Contents">БД в файле: SQLite.LibDB.techApp (LibsDB.OscadaLibs.db)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6"><text:a xlink:type="simple" xlink:href="#__RefHeading__1289_106494447">Библиотека моделей аппаратов технологических процессов</text:a><text:tab/>1</text:p>
          <text:p text:style-name="P37"><text:a xlink:type="simple" xlink:href="#__RefHeading__1291_106494447">Про библиотеку</text:a><text:tab/>2</text:p>
          <text:p text:style-name="P37"><text:a xlink:type="simple" xlink:href="#__RefHeading__1293_106494447">1 Концепция</text:a><text:tab/>2</text:p>
          <text:p text:style-name="P37"><text:a xlink:type="simple" xlink:href="#__RefHeading__1295_106494447">2 Состав библиотеки</text:a><text:tab/>4</text:p>
          <text:p text:style-name="P38"><text:a xlink:type="simple" xlink:href="#__RefHeading__1297_106494447">Запаздывание (lag) &lt;1.2&gt;</text:a><text:tab/>4</text:p>
          <text:p text:style-name="P38"><text:a xlink:type="simple" xlink:href="#__RefHeading__1299_106494447">Шум (2 гарм. + случ) (noise) &lt;3.5&gt;</text:a><text:tab/>4</text:p>
          <text:p text:style-name="P38"><text:a xlink:type="simple" xlink:href="#__RefHeading__1301_106494447">Шаровой кран (ballCrane) &lt;1.4&gt;</text:a><text:tab/>5</text:p>
          <text:p text:style-name="P38"><text:a xlink:type="simple" xlink:href="#__RefHeading__1303_106494447">Сепаратор (separator) &lt;14&gt;</text:a><text:tab/>5</text:p>
          <text:p text:style-name="P38"><text:a xlink:type="simple" xlink:href="#__RefHeading__1305_106494447">Клапан (klap) &lt;19.5&gt;</text:a><text:tab/>6</text:p>
          <text:p text:style-name="P38"><text:a xlink:type="simple" xlink:href="#__RefHeading__1307_106494447">Запаздывание (чистое) (lagClean) &lt;2.9&gt;</text:a><text:tab/>7</text:p>
          <text:p text:style-name="P38"><text:a xlink:type="simple" xlink:href="#__RefHeading__1309_106494447">Котёл: барабан (boilerBarrel) &lt;30.5&gt;</text:a><text:tab/>7</text:p>
          <text:p text:style-name="P38"><text:a xlink:type="simple" xlink:href="#__RefHeading__1311_106494447">Котёл: топка (boilerBurner) &lt;50.5&gt;</text:a><text:tab/>8</text:p>
          <text:p text:style-name="P38"><text:a xlink:type="simple" xlink:href="#__RefHeading__1313_106494447">Сеть (нагрузка) (net) &lt;13&gt;</text:a><text:tab/>9</text:p>
          <text:p text:style-name="P38"><text:a xlink:type="simple" xlink:href="#__RefHeading__1315_106494447">Источник (давление) (src_press) &lt;12&gt;</text:a><text:tab/>10</text:p>
          <text:p text:style-name="P38"><text:a xlink:type="simple" xlink:href="#__RefHeading__1317_106494447">Возд. холодильник (cooler) &lt;16.5&gt;</text:a><text:tab/>10</text:p>
          <text:p text:style-name="P38"><text:a xlink:type="simple" xlink:href="#__RefHeading__1319_106494447">Компрессор газовый (compressor) &lt;12&gt;</text:a><text:tab/>11</text:p>
          <text:p text:style-name="P38"><text:a xlink:type="simple" xlink:href="#__RefHeading__1321_106494447">Источник (расход) (src_flow) &lt;2.2&gt;</text:a><text:tab/>12</text:p>
          <text:p text:style-name="P38"><text:a xlink:type="simple" xlink:href="#__RefHeading__1323_106494447">Труба-база (pipeBase) &lt;11.5&gt;</text:a><text:tab/>12</text:p>
          <text:p text:style-name="P38"><text:a xlink:type="simple" xlink:href="#__RefHeading__1325_106494447">Труба 1-&gt;1 (pipe1_1) &lt;36.5&gt;</text:a><text:tab/>13</text:p>
          <text:p text:style-name="P38"><text:a xlink:type="simple" xlink:href="#__RefHeading__1327_106494447">Труба 2-&gt;1 (pipe2_1) &lt;26&gt;</text:a><text:tab/>13</text:p>
          <text:p text:style-name="P38"><text:a xlink:type="simple" xlink:href="#__RefHeading__1329_106494447">Труба 3-&gt;1 (pipe3_1) &lt;36&gt;</text:a><text:tab/>14</text:p>
          <text:p text:style-name="P38"><text:a xlink:type="simple" xlink:href="#__RefHeading__1331_106494447">Труба 1-&gt;2 (pipe1_2) &lt;25.5&gt;</text:a><text:tab/>15</text:p>
          <text:p text:style-name="P38"><text:a xlink:type="simple" xlink:href="#__RefHeading__1333_106494447">Труба 1-&gt;3 (pipe1_3) &lt;36.5&gt;</text:a><text:tab/>15</text:p>
          <text:p text:style-name="P38"><text:a xlink:type="simple" xlink:href="#__RefHeading__1335_106494447">Труба 1-&gt;4 (pipe1_4) &lt;47.5&gt;</text:a><text:tab/>16</text:p>
          <text:p text:style-name="P38"><text:a xlink:type="simple" xlink:href="#__RefHeading__1337_106494447">Исполн. мех. клапана (klapMech) &lt;3&gt;</text:a><text:tab/>17</text:p>
          <text:p text:style-name="P38"><text:a xlink:type="simple" xlink:href="#__RefHeading__1339_106494447">Диафрагма (diafragma) &lt;14&gt;</text:a><text:tab/>18</text:p>
          <text:p text:style-name="P38"><text:a xlink:type="simple" xlink:href="#__RefHeading__1341_106494447">Теплообменник (heatExch) &lt;28.4&gt;</text:a><text:tab/>18</text:p>
        </text:index-body>
      </text:table-of-content>
      <text:h text:style-name="Heading_20_2" text:outline-level="2"/>
      <text:h text:style-name="P26" text:outline-level="2"><text:bookmark text:name="__RefHeading__1291_106494447"/>Про библиотеку<text:bookmark-end text:name="__RefHeading__1291_106494447"/></text:h>
      <text:p text:style-name="Text_20_body"><text:bookmark text:name="p35001-4"/>Библиотека создаётся для предоставления моделей аппаратов технологический процессов. Библиотека не является статической, а строится на основе модуля <text:a xlink:type="simple" xlink:href="http://wiki.oscada.org/Doc/JavaLikeCalc?v=kgu" office:name=".doc.javalikecalc">JavaLikeCalc</text:a>, позволяющего создавать вычисления на Java-подобном языке.</text:p>
      <text:p text:style-name="Text_20_body"><text:bookmark text:name="p35001-5"/>Для адресации к функциям этой библиотеки необходимо использовать путь: &lt;DAQ.JavaLikeCalc.lib_techApp.*&gt;. Где '*' идентификатор функции в библиотеке.</text:p>
      <text:p text:style-name="Text_20_body"><text:bookmark text:name="p35001-6"/>Подключить библиотеку моделей аппаратов к проекту станции OpenSCADA можно путём загрузки вложенного файла БД, размещения его в директории БД проекта станции и создания объекта БД для модуля БД "SQLite", указав файл БД в конфигурации.</text:p>
      <text:p text:style-name="Text_20_body"><text:bookmark text:name="p35001-7"/>Для каждой функции производилась оценка времени исполнения. Измерение производилось на системе со следующими параметрами: Athlon 64 3000+ (2000МГц) и ALTLinux 5.1-32бит путём замера общего времени исполнения функции при вызове её 1000 раз. Выборка производилась по наименьшему значению из пяти вычислений. Время заключается в угловые скобки и измеряется в микросекундах.</text:p>
      <text:h text:style-name="Heading_20_2" text:outline-level="2"><text:bookmark text:name="h360-3"/><text:bookmark text:name="__RefHeading__1293_106494447"/>1 Концепция<text:bookmark-end text:name="__RefHeading__1293_106494447"/></text:h>
      <text:p text:style-name="Text_20_body"><text:bookmark text:name="p35001-8"/>В основе модели каждого аппарата лежит вычисление входного расхода и выходного давления исходя из входного давления и выходного расхода. В целом, модели аппаратов технологических процессов описываются разностными уравнениями для дискретных машин.</text:p>
      <text:p text:style-name="Text_20_body"><text:bookmark text:name="p35001-9"/>На основе функций этой библиотеки можно легко и быстро строить модели технологических процессов в модуле <text:a xlink:type="simple" xlink:href="http://wiki.oscada.org/Doc/BlockCalc?v=1dhg" office:name=".doc.blockcalc">BlockCalc</text:a> путём объединения блоков в соответствии с технологической схемой. Пример объединения части аппаратов технологической схемы приведено на рис. 1.</text:p>
      <text:p text:style-name="P18"><draw:frame draw:style-name="fr1" draw:name="Графический объект1" text:anchor-type="as-char" svg:width="15.769cm" svg:height="2.064cm" draw:z-index="0"><draw:image xlink:href="http://wiki.oscada.org/Using/APIFunctionLibs/TechApp/files?get=blocksh.png" xlink:type="simple" xlink:show="embed" xlink:actuate="onLoad"/><svg:title>Пример блочной схемы (18 Кб)</svg:title></draw:frame> <text:line-break/>Рис. 1. Пример блочной схемы технологического процесса.</text:p>
      <text:p text:style-name="Text_20_body"><text:bookmark text:name="p35001-10"/>В основе модели любого аппарата ТП лежат две основные формулы, а именно формула расхода и давления среды. Каноническая формула расхода среды для сечения трубы или проходного сечения сужения имеет вид (1). </text:p>
      <text:p text:style-name="P20"><draw:frame draw:style-name="fr2" draw:name="Графический объект2" text:anchor-type="as-char" svg:y="-0.423cm" svg:width="3.281cm" svg:height="0.582cm" draw:z-index="1"><draw:image xlink:href="http://wiki.oscada.org/Using/APIFunctionLibs/TechApp/files?get=flow1.png" xlink:type="simple" xlink:show="embed" xlink:actuate="onLoad"/><svg:title>Каноническая формула расчёта расхода среды сечении трубы. (2 Кб)</svg:title></draw:frame> (1)</text:p>
      <text:p text:style-name="P19">Где:</text:p>
      <text:p text:style-name="P21">F — массовый расход (т/час). </text:p>
      <text:p text:style-name="P21">S — поперечное сечение (м2). </text:p>
      <text:p text:style-name="P21">Qr — реальная плотность среды (кг/м3). </text:p>
      <text:p text:style-name="P22">∆P — перепад давления (ат).</text:p>
      <text:p text:style-name="Text_20_body"><text:bookmark text:name="p35001-11"/>Реальная плотность вычисляется по формуле (2).</text:p>
      <text:p text:style-name="P20"><draw:frame draw:style-name="fr2" draw:name="Графический объект3" text:anchor-type="as-char" svg:y="-0.529cm" svg:width="5.054cm" svg:height="0.688cm" draw:z-index="2"><draw:image xlink:href="http://wiki.oscada.org/Using/APIFunctionLibs/TechApp/files?get=dens.png" xlink:type="simple" xlink:show="embed" xlink:actuate="onLoad"/><svg:title>Расчёт реальной плотности среды (3 Кб)</svg:title></draw:frame> (2)</text:p>
      <text:p text:style-name="P19">Где:</text:p>
      <text:p text:style-name="P21">Q0 — плотность среды при нормальных условиях (кг/м3). </text:p>
      <text:p text:style-name="P21">Kpr — коэффициент сжимаемости среды (0,001 — жидкость; 0,95 — газ). </text:p>
      <text:p text:style-name="P22">Pi — входное давление (ат).</text:p>
      <text:p text:style-name="Text_20_body"><text:bookmark text:name="p35001-12"/>Любая труба представляет потоку динамическое сопротивление, связанное с трением о стенки трубы и которое зависит от скорости потока. Динамическое сопротивление трубы выражается формулой (3). Общий расход среды с учётом динамического сопротивления вычисляется по <text:soft-page-break/>формуле (4).</text:p>
      <text:p text:style-name="P20"><draw:frame draw:style-name="fr2" draw:name="Графический объект4" text:anchor-type="as-char" svg:y="-0.847cm" svg:width="11.06cm" svg:height="1.27cm" draw:z-index="3"><draw:image xlink:href="http://wiki.oscada.org/Using/APIFunctionLibs/TechApp/files?get=flowR.png" xlink:type="simple" xlink:show="embed" xlink:actuate="onLoad"/><svg:title>Динамическое сопротивление трубы (6 Кб)</svg:title></draw:frame> (3)</text:p>
      <text:p text:style-name="P19">Где:</text:p>
      <text:p text:style-name="P21">∆P — перепад давления (ат), сопротивление потоку среды стенками трубопровода. </text:p>
      <text:p text:style-name="P21">Kr — коэффициент трения стенок трубопровода. </text:p>
      <text:p text:style-name="P21">D — диаметр трубопровода (м). </text:p>
      <text:p text:style-name="P21">l — длина трубопровода (м). </text:p>
      <text:p text:style-name="P22">v — скорость потока в трубопроводе (м3/ч).</text:p>
      <text:p text:style-name="P18"><draw:frame draw:style-name="fr2" draw:name="Графический объект5" text:anchor-type="as-char" svg:y="-0.82cm" svg:width="7.064cm" svg:height="1.296cm" draw:z-index="4"><draw:image xlink:href="http://wiki.oscada.org/Using/APIFunctionLibs/TechApp/files?get=flow2.png" xlink:type="simple" xlink:show="embed" xlink:actuate="onLoad"/><svg:title>Общий расход среды с учётом динамического сопротивления. (4 Кб)</svg:title></draw:frame> (4)</text:p>
      <text:p text:style-name="Text_20_body"><text:bookmark text:name="p35001-13"/>Формула (1) описывает ламинарное истечение среды до критических скоростей. В случае превышения критической скорости вычисление расхода осуществляется по формуле (5). Универсальная формула расчёта расхода на всех скоростях будет иметь формулы (6).</text:p>
      <text:p text:style-name="P20"><draw:frame draw:style-name="fr2" draw:name="Графический объект6" text:anchor-type="as-char" svg:y="-0.582cm" svg:width="5.424cm" svg:height="0.794cm" draw:z-index="5"><draw:image xlink:href="http://wiki.oscada.org/Using/APIFunctionLibs/TechApp/files?get=flowCrit.png" xlink:type="simple" xlink:show="embed" xlink:actuate="onLoad"/><svg:title>Расчёт расхода при критических скоростях истечения. (3 Кб)</svg:title></draw:frame> (5)</text:p>
      <text:p text:style-name="P19">Где:</text:p>
      <text:p text:style-name="P22">Pi — давление в начале трубы.</text:p>
      <text:p text:style-name="P20"><text:bookmark text:name="p35001-14"/><draw:frame draw:style-name="fr2" draw:name="Графический объект7" text:anchor-type="as-char" svg:y="-0.767cm" svg:width="10.954cm" svg:height="1.138cm" draw:z-index="6"><draw:image xlink:href="http://wiki.oscada.org/Using/APIFunctionLibs/TechApp/files?get=flow3.png" xlink:type="simple" xlink:show="embed" xlink:actuate="onLoad"/><svg:title>Универсальная формула расчёта расхода на всех скоростях. (5 Кб)</svg:title></draw:frame> (6)</text:p>
      <text:p text:style-name="P19">Где:</text:p>
      <text:p text:style-name="P22">Po — давление в конце трубы.</text:p>
      <text:p text:style-name="Text_20_body"><text:bookmark text:name="p35001-15"/>В динамических системах изменение расхода на конце трубы не меняется мгновенно, а запаздывает на время перемещения участка среды от начала трубопровода к концу. Это время зависит от длины трубы и скорости движения среды в трубе. Задержку изменения расхода на конце трубы можно описать формулой (7). Результирующая формула расчёта расхода в трубе, с учётом описанных выше особенностей, записывается в виде (8).</text:p>
      <text:p text:style-name="P20"><draw:frame draw:style-name="fr2" draw:name="Графический объект8" text:anchor-type="as-char" svg:y="-0.794cm" svg:width="5.292cm" svg:height="1.27cm" draw:z-index="7"><draw:image xlink:href="http://wiki.oscada.org/Using/APIFunctionLibs/TechApp/files?get=flowLag.png" xlink:type="simple" xlink:show="embed" xlink:actuate="onLoad"/><svg:title>Задержка изменения расхода на конце трубы. (2 Кб)</svg:title></draw:frame> (7)</text:p>
      <text:p text:style-name="P19">Где:</text:p>
      <text:p text:style-name="P21">Fo — расход на конце трубы. </text:p>
      <text:p text:style-name="P21">t — время. </text:p>
      <text:p text:style-name="P22">v — скорость потока среды = F/(Qr*S).</text:p>
      <text:p text:style-name="P18"><draw:frame draw:style-name="fr2" draw:name="Графический объект9" text:anchor-type="as-char" svg:y="-0.937cm" svg:width="16.586cm" svg:height="1.439cm" draw:z-index="8"><draw:image xlink:href="http://wiki.oscada.org/Using/APIFunctionLibs/TechApp/files?get=flow4.png" xlink:type="simple" xlink:show="embed" xlink:actuate="onLoad"/><svg:title>Результирующая формула расчёта расхода в трубе. (9 Кб)</svg:title></draw:frame> (8)</text:p>
      <text:p text:style-name="Text_20_body"><text:bookmark text:name="p35001-16"/>Давление среды в объеме обычно вычисляется идентично для всех случаев по формуле (9).</text:p>
      <text:p text:style-name="P18"><draw:frame draw:style-name="fr2" draw:name="Графический объект10" text:anchor-type="as-char" svg:y="-1.005cm" svg:width="8.811cm" svg:height="1.588cm" draw:z-index="9"><draw:image xlink:href="http://wiki.oscada.org/Using/APIFunctionLibs/TechApp/files?get=pressure.png" xlink:type="simple" xlink:show="embed" xlink:actuate="onLoad"/><svg:title>Давление среды в объеме. (5 Кб)</svg:title></draw:frame> (9)</text:p>
      <text:h text:style-name="P25" text:outline-level="2"/>
      <text:h text:style-name="P26" text:outline-level="2"><text:bookmark text:name="h360-4"/><text:bookmark text:name="__RefHeading__1295_106494447"/>2 Состав библиотеки<text:bookmark-end text:name="__RefHeading__1295_106494447"/></text:h>
      <text:p text:style-name="Text_20_body"><text:bookmark text:name="p35001-17"/>В своём составе библиотека содержит около двух десятков моделей часто востребованных аппаратов технологических процессов и вспомогательных элементов. Названия функций и их параметров доступны на трёх языках: Английский, Русский и Украинский.</text:p>
      <text:h text:style-name="Heading_20_3" text:outline-level="3"><text:bookmark text:name="h360-5"/><text:bookmark text:name="__RefHeading__1297_106494447"/>Запаздывание (lag) &lt;1.2&gt;<text:bookmark-end text:name="__RefHeading__1297_106494447"/></text:h>
      <text:p text:style-name="Text_20_body"><text:bookmark text:name="p35001-18"/><text:span text:style-name="Emphasis">Описание:</text:span> Модель задержки. Может использоваться для имитации запаздывания значений датчиков. </text:p>
      <text:p text:style-name="ListHD"><text:span text:style-name="Emphasis">Параметр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4"><text:span text:style-name="Strong_20_Emphasis">ID</text:span></text:p>
          </table:table-cell>
          <table:table-cell table:style-name="Таблица2.A1" office:value-type="string">
            <text:p text:style-name="P24"><text:span text:style-name="Strong_20_Emphasis">Параметр</text:span></text:p>
          </table:table-cell>
          <table:table-cell table:style-name="Таблица2.A1" office:value-type="string">
            <text:p text:style-name="P24"><text:span text:style-name="Strong_20_Emphasis">Тип</text:span></text:p>
          </table:table-cell>
          <table:table-cell table:style-name="Таблица2.A1" office:value-type="string">
            <text:p text:style-name="P24"><text:span text:style-name="Strong_20_Emphasis">Режим</text:span></text:p>
          </table:table-cell>
          <table:table-cell table:style-name="Таблица2.A1" office:value-type="string">
            <text:p text:style-name="P24"><text:span text:style-name="Strong_20_Emphasis">Скрытый</text:span></text:p>
          </table:table-cell>
          <table:table-cell table:style-name="Таблица2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2.A2" office:value-type="string">
            <text:p text:style-name="Table_20_Contents">out </text:p>
          </table:table-cell>
          <table:table-cell table:style-name="Таблица2.A2" office:value-type="string">
            <text:p text:style-name="Table_20_Contents">Выход </text:p>
          </table:table-cell>
          <table:table-cell table:style-name="Таблица2.A2" office:value-type="string">
            <text:p text:style-name="Table_20_Contents">Веществ. </text:p>
          </table:table-cell>
          <table:table-cell table:style-name="Таблица2.A2" office:value-type="string">
            <text:p text:style-name="Table_20_Contents">Возврат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0 </text:p>
          </table:table-cell>
        </table:table-row>
        <table:table-row>
          <table:table-cell table:style-name="Таблица2.A2" office:value-type="string">
            <text:p text:style-name="Table_20_Contents">in </text:p>
          </table:table-cell>
          <table:table-cell table:style-name="Таблица2.A2" office:value-type="string">
            <text:p text:style-name="Table_20_Contents">Вход </text:p>
          </table:table-cell>
          <table:table-cell table:style-name="Таблица2.A2" office:value-type="string">
            <text:p text:style-name="Table_20_Contents">Веществ. </text:p>
          </table:table-cell>
          <table:table-cell table:style-name="Таблица2.A2" office:value-type="string">
            <text:p text:style-name="Table_20_Contents">Вход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0 </text:p>
          </table:table-cell>
        </table:table-row>
        <table:table-row>
          <table:table-cell table:style-name="Таблица2.A2" office:value-type="string">
            <text:p text:style-name="Table_20_Contents">t_lg </text:p>
          </table:table-cell>
          <table:table-cell table:style-name="Таблица2.A2" office:value-type="string">
            <text:p text:style-name="Table_20_Contents">Время запазд. (с) </text:p>
          </table:table-cell>
          <table:table-cell table:style-name="Таблица2.A2" office:value-type="string">
            <text:p text:style-name="Table_20_Contents">Веществ. </text:p>
          </table:table-cell>
          <table:table-cell table:style-name="Таблица2.A2" office:value-type="string">
            <text:p text:style-name="Table_20_Contents">Вход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10 </text:p>
          </table:table-cell>
        </table:table-row>
        <table:table-row>
          <table:table-cell table:style-name="Таблица2.A2" office:value-type="string">
            <text:p text:style-name="Table_20_Contents">f_frq </text:p>
          </table:table-cell>
          <table:table-cell table:style-name="Таблица2.A2" office:value-type="string">
            <text:p text:style-name="Table_20_Contents">Частота обсчёта (Гц) </text:p>
          </table:table-cell>
          <table:table-cell table:style-name="Таблица2.A2" office:value-type="string">
            <text:p text:style-name="Table_20_Contents">Веществ. </text:p>
          </table:table-cell>
          <table:table-cell table:style-name="Таблица2.A2" office:value-type="string">
            <text:p text:style-name="Table_20_Contents">Вход </text:p>
          </table:table-cell>
          <table:table-cell table:style-name="Таблица2.A2" office:value-type="string">
            <text:p text:style-name="Table_20_Contents">true </text:p>
          </table:table-cell>
          <table:table-cell table:style-name="Таблица2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5001-19"/><text:span text:style-name="Emphasis">Программа:</text:span> </text:p>
      <text:p text:style-name="P2">out-=(out-in)/(t_lg*f_frq);</text:p>
      <text:h text:style-name="Heading_20_3" text:outline-level="3"><text:bookmark text:name="h360-6"/><text:bookmark text:name="__RefHeading__1299_106494447"/>Шум (2 гарм. + случ) (noise) &lt;3.5&gt;<text:bookmark-end text:name="__RefHeading__1299_106494447"/></text:h>
      <text:p text:style-name="ListHD"><text:bookmark text:name="p35001-20"/><text:span text:style-name="Emphasis">Описание:</text:span> Модель шума. Содержит три составляющие:</text:p>
      <text:list xml:id="list197559336" text:style-name="L1">
        <text:list-item>
          <text:p text:style-name="P30">первая гармоника; </text:p>
        </text:list-item>
        <text:list-item>
          <text:p text:style-name="P30">вторая гармоника; </text:p>
        </text:list-item>
        <text:list-item>
          <text:p text:style-name="P27">шум на основе генератора случайных чисел.</text:p>
        </text:list-item>
      </text:list>
      <text:p text:style-name="ListHD"><text:bookmark text:name="p35001-21"/><text:span text:style-name="Emphasis">Параметры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24"><text:span text:style-name="Strong_20_Emphasis">ID</text:span></text:p>
          </table:table-cell>
          <table:table-cell table:style-name="Таблица3.A1" office:value-type="string">
            <text:p text:style-name="P24"><text:span text:style-name="Strong_20_Emphasis">Параметр</text:span></text:p>
          </table:table-cell>
          <table:table-cell table:style-name="Таблица3.A1" office:value-type="string">
            <text:p text:style-name="P24"><text:span text:style-name="Strong_20_Emphasis">Тип</text:span></text:p>
          </table:table-cell>
          <table:table-cell table:style-name="Таблица3.A1" office:value-type="string">
            <text:p text:style-name="P24"><text:span text:style-name="Strong_20_Emphasis">Режим</text:span></text:p>
          </table:table-cell>
          <table:table-cell table:style-name="Таблица3.A1" office:value-type="string">
            <text:p text:style-name="P24"><text:span text:style-name="Strong_20_Emphasis">Скрытый</text:span></text:p>
          </table:table-cell>
          <table:table-cell table:style-name="Таблица3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3.A2" office:value-type="string">
            <text:p text:style-name="Table_20_Contents">out </text:p>
          </table:table-cell>
          <table:table-cell table:style-name="Таблица3.A2" office:value-type="string">
            <text:p text:style-name="Table_20_Contents">Выход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озврат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0 </text:p>
          </table:table-cell>
        </table:table-row>
        <table:table-row>
          <table:table-cell table:style-name="Таблица3.A2" office:value-type="string">
            <text:p text:style-name="Table_20_Contents">off </text:p>
          </table:table-cell>
          <table:table-cell table:style-name="Таблица3.A2" office:value-type="string">
            <text:p text:style-name="Table_20_Contents">Общее смещение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 </text:p>
          </table:table-cell>
        </table:table-row>
        <table:table-row>
          <table:table-cell table:style-name="Таблица3.A2" office:value-type="string">
            <text:p text:style-name="Table_20_Contents">a_g1 </text:p>
          </table:table-cell>
          <table:table-cell table:style-name="Таблица3.A2" office:value-type="string">
            <text:p text:style-name="Table_20_Contents">Амплитуда гармоники 1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0 </text:p>
          </table:table-cell>
        </table:table-row>
        <table:table-row>
          <table:table-cell table:style-name="Таблица3.A2" office:value-type="string">
            <text:p text:style-name="Table_20_Contents">per_g1 </text:p>
          </table:table-cell>
          <table:table-cell table:style-name="Таблица3.A2" office:value-type="string">
            <text:p text:style-name="Table_20_Contents">Период гармоники 1 (сек)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0 </text:p>
          </table:table-cell>
        </table:table-row>
        <table:table-row>
          <table:table-cell table:style-name="Таблица3.A2" office:value-type="string">
            <text:p text:style-name="Table_20_Contents">a_g2 </text:p>
          </table:table-cell>
          <table:table-cell table:style-name="Таблица3.A2" office:value-type="string">
            <text:p text:style-name="Table_20_Contents">Амплитуда гармоники 2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5 </text:p>
          </table:table-cell>
        </table:table-row>
        <table:table-row>
          <table:table-cell table:style-name="Таблица3.A2" office:value-type="string">
            <text:p text:style-name="Table_20_Contents">per_g2 </text:p>
          </table:table-cell>
          <table:table-cell table:style-name="Таблица3.A2" office:value-type="string">
            <text:p text:style-name="Table_20_Contents">Период гармоники 2 (сек)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0.1 </text:p>
          </table:table-cell>
        </table:table-row>
        <table:table-row>
          <table:table-cell table:style-name="Таблица3.A2" office:value-type="string">
            <text:p text:style-name="Table_20_Contents">a_rnd </text:p>
          </table:table-cell>
          <table:table-cell table:style-name="Таблица3.A2" office:value-type="string">
            <text:p text:style-name="Table_20_Contents">Амплитуда случ. значений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 </text:p>
          </table:table-cell>
        </table:table-row>
        <table:table-row>
          <table:table-cell table:style-name="Таблица3.A2" office:value-type="string">
            <text:p text:style-name="Table_20_Contents">f_frq </text:p>
          </table:table-cell>
          <table:table-cell table:style-name="Таблица3.A2" office:value-type="string">
            <text:p text:style-name="Table_20_Contents">Частота обсчёта функции (Гц)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100 </text:p>
          </table:table-cell>
        </table:table-row>
        <table:table-row>
          <table:table-cell table:style-name="Таблица3.A2" office:value-type="string">
            <text:p text:style-name="Table_20_Contents">tmp_g1 </text:p>
          </table:table-cell>
          <table:table-cell table:style-name="Таблица3.A2" office:value-type="string">
            <text:p text:style-name="Table_20_Contents">Счётчик гармоники 1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0 </text:p>
          </table:table-cell>
        </table:table-row>
        <table:table-row>
          <table:table-cell table:style-name="Таблица3.A2" office:value-type="string">
            <text:p text:style-name="Table_20_Contents">tmp_g2 </text:p>
          </table:table-cell>
          <table:table-cell table:style-name="Таблица3.A2" office:value-type="string">
            <text:p text:style-name="Table_20_Contents">Счётчик гармоники 2 </text:p>
          </table:table-cell>
          <table:table-cell table:style-name="Таблица3.A2" office:value-type="string">
            <text:p text:style-name="Table_20_Contents">Веществ. </text:p>
          </table:table-cell>
          <table:table-cell table:style-name="Таблица3.A2" office:value-type="string">
            <text:p text:style-name="Table_20_Contents">Вхо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22"/><text:span text:style-name="Emphasis">Программа:</text:span> </text:p>
      <text:p text:style-name="P2">tmp_g1=(tmp_g1&gt;6.28)?0:tmp_g1+6.28/(per_g1*f_frq);</text:p>
      <text:p text:style-name="P2">tmp_g2=(tmp_g2&gt;6.28)?0:tmp_g2+6.28/(per_g2*f_frq);</text:p>
      <text:p text:style-name="P2">out=off+a_g1*sin(tmp_g1)+a_g2*sin(tmp_g2)+a_rnd*(rand(2)-1);</text:p>
      <text:h text:style-name="P34" text:outline-level="3"/>
      <text:h text:style-name="P35" text:outline-level="3"><text:bookmark text:name="__RefHeading__1301_106494447"/>Шаровой кран (ballCrane) &lt;1.4&gt;<text:bookmark-end text:name="__RefHeading__1301_106494447"/></text:h>
      <text:p text:style-name="Text_20_body"><text:bookmark text:name="p34010-23"/><text:span text:style-name="Emphasis">Описание:</text:span> Модель шарового крана. Включает время хода и время отрыва. </text:p>
      <text:p text:style-name="ListHD"><text:span text:style-name="Emphasis">Параметры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4"><text:span text:style-name="Strong_20_Emphasis">ID</text:span></text:p>
          </table:table-cell>
          <table:table-cell table:style-name="Таблица4.A1" office:value-type="string">
            <text:p text:style-name="P24"><text:span text:style-name="Strong_20_Emphasis">Параметр</text:span></text:p>
          </table:table-cell>
          <table:table-cell table:style-name="Таблица4.A1" office:value-type="string">
            <text:p text:style-name="P24"><text:span text:style-name="Strong_20_Emphasis">Тип</text:span></text:p>
          </table:table-cell>
          <table:table-cell table:style-name="Таблица4.A1" office:value-type="string">
            <text:p text:style-name="P24"><text:span text:style-name="Strong_20_Emphasis">Режим</text:span></text:p>
          </table:table-cell>
          <table:table-cell table:style-name="Таблица4.A1" office:value-type="string">
            <text:p text:style-name="P24"><text:span text:style-name="Strong_20_Emphasis">Скрытый</text:span></text:p>
          </table:table-cell>
          <table:table-cell table:style-name="Таблица4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4.A2" office:value-type="string">
            <text:p text:style-name="Table_20_Contents">pos </text:p>
          </table:table-cell>
          <table:table-cell table:style-name="Таблица4.A2" office:value-type="string">
            <text:p text:style-name="Table_20_Contents">Положение (%) </text:p>
          </table:table-cell>
          <table:table-cell table:style-name="Таблица4.A2" office:value-type="string">
            <text:p text:style-name="Table_20_Contents">Веществ. </text:p>
          </table:table-cell>
          <table:table-cell table:style-name="Таблица4.A2" office:value-type="string">
            <text:p text:style-name="Table_20_Contents">Вы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com </text:p>
          </table:table-cell>
          <table:table-cell table:style-name="Таблица4.A2" office:value-type="string">
            <text:p text:style-name="Table_20_Contents">Команда </text:p>
          </table:table-cell>
          <table:table-cell table:style-name="Таблица4.A2" office:value-type="string">
            <text:p text:style-name="Table_20_Contents">Логич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st_open </text:p>
          </table:table-cell>
          <table:table-cell table:style-name="Таблица4.A2" office:value-type="string">
            <text:p text:style-name="Table_20_Contents">Сост. "Открыто" </text:p>
          </table:table-cell>
          <table:table-cell table:style-name="Таблица4.A2" office:value-type="string">
            <text:p text:style-name="Table_20_Contents">Логич. </text:p>
          </table:table-cell>
          <table:table-cell table:style-name="Таблица4.A2" office:value-type="string">
            <text:p text:style-name="Table_20_Contents">Вы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st_close </text:p>
          </table:table-cell>
          <table:table-cell table:style-name="Таблица4.A2" office:value-type="string">
            <text:p text:style-name="Table_20_Contents">Сост. "Закрыто" </text:p>
          </table:table-cell>
          <table:table-cell table:style-name="Таблица4.A2" office:value-type="string">
            <text:p text:style-name="Table_20_Contents">Логич. </text:p>
          </table:table-cell>
          <table:table-cell table:style-name="Таблица4.A2" office:value-type="string">
            <text:p text:style-name="Table_20_Contents">Вы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1 </text:p>
          </table:table-cell>
        </table:table-row>
        <table:table-row>
          <table:table-cell table:style-name="Таблица4.A2" office:value-type="string">
            <text:p text:style-name="Table_20_Contents">t_full </text:p>
          </table:table-cell>
          <table:table-cell table:style-name="Таблица4.A2" office:value-type="string">
            <text:p text:style-name="Table_20_Contents">Время хода (с) </text:p>
          </table:table-cell>
          <table:table-cell table:style-name="Таблица4.A2" office:value-type="string">
            <text:p text:style-name="Table_20_Contents">Веществ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5 </text:p>
          </table:table-cell>
        </table:table-row>
        <table:table-row>
          <table:table-cell table:style-name="Таблица4.A2" office:value-type="string">
            <text:p text:style-name="Table_20_Contents">t_up </text:p>
          </table:table-cell>
          <table:table-cell table:style-name="Таблица4.A2" office:value-type="string">
            <text:p text:style-name="Table_20_Contents">Время срыва (с) </text:p>
          </table:table-cell>
          <table:table-cell table:style-name="Таблица4.A2" office:value-type="string">
            <text:p text:style-name="Table_20_Contents">Веществ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.5 </text:p>
          </table:table-cell>
        </table:table-row>
        <table:table-row>
          <table:table-cell table:style-name="Таблица4.A2" office:value-type="string">
            <text:p text:style-name="Table_20_Contents">f_frq </text:p>
          </table:table-cell>
          <table:table-cell table:style-name="Таблица4.A2" office:value-type="string">
            <text:p text:style-name="Table_20_Contents">Частота обсчёта (Гц) </text:p>
          </table:table-cell>
          <table:table-cell table:style-name="Таблица4.A2" office:value-type="string">
            <text:p text:style-name="Table_20_Contents">Веществ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100 </text:p>
          </table:table-cell>
        </table:table-row>
        <table:table-row>
          <table:table-cell table:style-name="Таблица4.A2" office:value-type="string">
            <text:p text:style-name="Table_20_Contents">tmp_up </text:p>
          </table:table-cell>
          <table:table-cell table:style-name="Таблица4.A2" office:value-type="string">
            <text:p text:style-name="Table_20_Contents">Счётчик срыва </text:p>
          </table:table-cell>
          <table:table-cell table:style-name="Таблица4.A2" office:value-type="string">
            <text:p text:style-name="Table_20_Contents">Веществ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lst_com </text:p>
          </table:table-cell>
          <table:table-cell table:style-name="Таблица4.A2" office:value-type="string">
            <text:p text:style-name="Table_20_Contents">Последняя команда </text:p>
          </table:table-cell>
          <table:table-cell table:style-name="Таблица4.A2" office:value-type="string">
            <text:p text:style-name="Table_20_Contents">Логич. </text:p>
          </table:table-cell>
          <table:table-cell table:style-name="Таблица4.A2" office:value-type="string">
            <text:p text:style-name="Table_20_Contents">Вхо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4010-24"/><text:span text:style-name="Emphasis">Программа:</text:span> </text:p>
      <text:p text:style-name="P3">if( !(st_close &amp;&amp; !com) &amp;&amp; !(st_open &amp;&amp; com) )</text:p>
      <text:p text:style-name="P3">{</text:p>
      <text:p text:style-name="P3"><text:s text:c="2"/>tmp_up=(pos&gt;0&amp;&amp;pos&lt;100)?0:(tmp_up&gt;0&amp;&amp;lst_com==com)?tmp_up-1./f_frq:t_up;</text:p>
      <text:p text:style-name="P3"><text:s text:c="2"/>pos+=(tmp_up&gt;0)?0:(100.*(com?1.:-1.))/(t_full*f_frq);</text:p>
      <text:p text:style-name="P3"><text:s text:c="2"/>pos=(pos&gt;100)?100:(pos&lt;0)?0:pos;</text:p>
      <text:p text:style-name="P3"><text:s text:c="2"/>st_open=(pos&gt;=100)?true:false;</text:p>
      <text:p text:style-name="P3"><text:s text:c="2"/>st_close=(pos&lt;=0)?true:false;</text:p>
      <text:p text:style-name="P3"><text:s text:c="2"/>lst_com=com;</text:p>
      <text:p text:style-name="P3">}</text:p>
      <text:h text:style-name="Heading_20_3" text:outline-level="3"><text:bookmark text:name="h360-8"/><text:bookmark text:name="__RefHeading__1303_106494447"/>Сепаратор (separator) &lt;14&gt;<text:bookmark-end text:name="__RefHeading__1303_106494447"/></text:h>
      <text:p text:style-name="Text_20_body"><text:bookmark text:name="p35001-25"/><text:span text:style-name="Emphasis">Описание:</text:span> Модель сепаратора с двумя фазами, жидкой и газовой. </text:p>
      <text:p text:style-name="ListHD"><text:span text:style-name="Emphasis">Параметры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24"><text:span text:style-name="Strong_20_Emphasis">ID</text:span></text:p>
          </table:table-cell>
          <table:table-cell table:style-name="Таблица5.A1" office:value-type="string">
            <text:p text:style-name="P24"><text:span text:style-name="Strong_20_Emphasis">Параметр</text:span></text:p>
          </table:table-cell>
          <table:table-cell table:style-name="Таблица5.A1" office:value-type="string">
            <text:p text:style-name="P24"><text:span text:style-name="Strong_20_Emphasis">Тип</text:span></text:p>
          </table:table-cell>
          <table:table-cell table:style-name="Таблица5.A1" office:value-type="string">
            <text:p text:style-name="P24"><text:span text:style-name="Strong_20_Emphasis">Режим</text:span></text:p>
          </table:table-cell>
          <table:table-cell table:style-name="Таблица5.A1" office:value-type="string">
            <text:p text:style-name="P24"><text:span text:style-name="Strong_20_Emphasis">Скрытый</text:span></text:p>
          </table:table-cell>
          <table:table-cell table:style-name="Таблица5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5.A2" office:value-type="string">
            <text:p text:style-name="Table_20_Contents">Fi </text:p>
          </table:table-cell>
          <table:table-cell table:style-name="Таблица5.A2" office:value-type="string">
            <text:p text:style-name="Table_20_Contents">Входн. расход (т/ч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ы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i </text:p>
          </table:table-cell>
          <table:table-cell table:style-name="Таблица5.A2" office:value-type="string">
            <text:p text:style-name="Table_20_Contents">Входн. давление (ата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Si </text:p>
          </table:table-cell>
          <table:table-cell table:style-name="Таблица5.A2" office:value-type="string">
            <text:p text:style-name="Table_20_Contents">Входн. сечение (м2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2 </text:p>
          </table:table-cell>
        </table:table-row>
        <table:table-row>
          <table:table-cell table:style-name="Таблица5.A2" office:value-type="string">
            <text:p text:style-name="Table_20_Contents">Fo </text:p>
          </table:table-cell>
          <table:table-cell table:style-name="Таблица5.A2" office:value-type="string">
            <text:p text:style-name="Table_20_Contents">Выходн. расход (т/ч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o </text:p>
          </table:table-cell>
          <table:table-cell table:style-name="Таблица5.A2" office:value-type="string">
            <text:p text:style-name="Table_20_Contents">Выходн. давление (ата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ы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So </text:p>
          </table:table-cell>
          <table:table-cell table:style-name="Таблица5.A2" office:value-type="string">
            <text:p text:style-name="Table_20_Contents">Выходн. сеч. (м2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2 </text:p>
          </table:table-cell>
        </table:table-row>
        <table:table-row>
          <table:table-cell table:style-name="Таблица5.A2" office:value-type="string">
            <text:p text:style-name="Table_20_Contents">lo </text:p>
          </table:table-cell>
          <table:table-cell table:style-name="Таблица5.A2" office:value-type="string">
            <text:p text:style-name="Table_20_Contents">Выходн. длина (м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 </text:p>
          </table:table-cell>
        </table:table-row>
        <table:table-row>
          <table:table-cell table:style-name="Таблица5.A2" office:value-type="string">
            <text:p text:style-name="Table_20_Contents">Fo_ж </text:p>
          </table:table-cell>
          <table:table-cell table:style-name="Таблица5.A2" office:value-type="string">
            <text:p text:style-name="Table_20_Contents">Выходн. расход жидк. (т/ч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o_ж </text:p>
          </table:table-cell>
          <table:table-cell table:style-name="Таблица5.A2" office:value-type="string">
            <text:p text:style-name="Table_20_Contents">Выходн. давление жидк. (ата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ы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Lж </text:p>
          </table:table-cell>
          <table:table-cell table:style-name="Таблица5.A2" office:value-type="string">
            <text:p text:style-name="Table_20_Contents">Уровень жидкости (%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ы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rocЖ </text:p>
          </table:table-cell>
          <table:table-cell table:style-name="Таблица5.A2" office:value-type="string">
            <text:p text:style-name="Table_20_Contents">% жидкости.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01 </text:p>
          </table:table-cell>
        </table:table-row>
        <table:table-row>
          <table:table-cell table:style-name="Таблица5.A2" office:value-type="string">
            <text:p text:style-name="Table_20_Contents">Vap </text:p>
          </table:table-cell>
          <table:table-cell table:style-name="Таблица5.A2" office:value-type="string">
            <text:p text:style-name="Table_20_Contents">Объём аппарата (м3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 </text:p>
          </table:table-cell>
        </table:table-row>
        <table:table-row>
          <table:table-cell table:style-name="Таблица5.A2" office:value-type="string">
            <text:p text:style-name="Table_20_Contents">Q0 </text:p>
          </table:table-cell>
          <table:table-cell table:style-name="Таблица5.A2" office:value-type="string">
            <text:p text:style-name="Table_20_Contents">Норм. плотн. среды (кг/м3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Qж </text:p>
          </table:table-cell>
          <table:table-cell table:style-name="Таблица5.A2" office:value-type="string">
            <text:p text:style-name="Table_20_Contents">Плотн. жидкости (кг/м3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00 </text:p>
          </table:table-cell>
        </table:table-row>
        <table:table-row>
          <table:table-cell table:style-name="Таблица5.A2" office:value-type="string">
            <text:p text:style-name="Table_20_Contents">f_frq </text:p>
          </table:table-cell>
          <table:table-cell table:style-name="Таблица5.A2" office:value-type="string">
            <text:p text:style-name="Table_20_Contents">Частота обсчёта (Гц) </text:p>
          </table:table-cell>
          <table:table-cell table:style-name="Таблица5.A2" office:value-type="string">
            <text:p text:style-name="Table_20_Contents">Веществ. </text:p>
          </table:table-cell>
          <table:table-cell table:style-name="Таблица5.A2" office:value-type="string">
            <text:p text:style-name="Table_20_Contents">Вход </text:p>
          </table:table-cell>
          <table:table-cell table:style-name="Таблица5.A2" office:value-type="string">
            <text:p text:style-name="Table_20_Contents">true </text:p>
          </table:table-cell>
          <table:table-cell table:style-name="Таблица5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26"/><text:span text:style-name="Emphasis">Программа:</text:span> </text:p>
      <text:p text:style-name="P6">Fж=max(0,Fi*ProcЖ);</text:p>
      <text:p text:style-name="P6"><text:soft-page-break/>DAQ.JavaLikeCalc.lib_techApp.pipeBase(Fi,Pi,293,Si,Fo+Fж,Po,293,So,lo,Q0,0.95,0.01,f_frq);</text:p>
      <text:p text:style-name="P6">Lж = max(0,min(100,Lж+0.27*(Fж-Fo_ж)/(Vap*Qж*f_frq)));</text:p>
      <text:p text:style-name="P6">Po_ж = Po + Lж*Vap/Qж;</text:p>
      <text:h text:style-name="Heading_20_3" text:outline-level="3"><text:bookmark text:name="h360-9"/><text:bookmark text:name="__RefHeading__1305_106494447"/>Клапан (klap) &lt;19.5&gt;<text:bookmark-end text:name="__RefHeading__1305_106494447"/></text:h>
      <text:p text:style-name="ListHD"><text:bookmark text:name="p35001-27"/><text:span text:style-name="Emphasis">Описание:</text:span> Модель клапана, учитывающая:</text:p>
      <text:list xml:id="list897602707" text:style-name="L2">
        <text:list-item>
          <text:p text:style-name="P31">два клапана в одном; </text:p>
        </text:list-item>
        <text:list-item>
          <text:p text:style-name="P31">сверхкритическое истечение; </text:p>
        </text:list-item>
        <text:list-item>
          <text:p text:style-name="P31">изменение температуры при дросселировании; </text:p>
        </text:list-item>
        <text:list-item>
          <text:p text:style-name="P31">работа только в одном направлении, обратный клапан; </text:p>
        </text:list-item>
        <text:list-item>
          <text:p text:style-name="P31">управляемая скорость изменения положения; </text:p>
        </text:list-item>
        <text:list-item>
          <text:p text:style-name="P28">нелинейность проходного сечения от положения.</text:p>
        </text:list-item>
      </text:list>
      <text:p text:style-name="ListHD"><text:bookmark text:name="p35001-28"/><text:span text:style-name="Emphasis">Параметры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4"><text:span text:style-name="Strong_20_Emphasis">ID</text:span></text:p>
          </table:table-cell>
          <table:table-cell table:style-name="Таблица6.A1" office:value-type="string">
            <text:p text:style-name="P24"><text:span text:style-name="Strong_20_Emphasis">Параметр</text:span></text:p>
          </table:table-cell>
          <table:table-cell table:style-name="Таблица6.A1" office:value-type="string">
            <text:p text:style-name="P24"><text:span text:style-name="Strong_20_Emphasis">Тип</text:span></text:p>
          </table:table-cell>
          <table:table-cell table:style-name="Таблица6.A1" office:value-type="string">
            <text:p text:style-name="P24"><text:span text:style-name="Strong_20_Emphasis">Режим</text:span></text:p>
          </table:table-cell>
          <table:table-cell table:style-name="Таблица6.A1" office:value-type="string">
            <text:p text:style-name="P24"><text:span text:style-name="Strong_20_Emphasis">Скрытый</text:span></text:p>
          </table:table-cell>
          <table:table-cell table:style-name="Таблица6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6.A2" office:value-type="string">
            <text:p text:style-name="Table_20_Contents">Fi </text:p>
          </table:table-cell>
          <table:table-cell table:style-name="Таблица6.A2" office:value-type="string">
            <text:p text:style-name="Table_20_Contents">Входн. расход (т/ч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ы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Pi </text:p>
          </table:table-cell>
          <table:table-cell table:style-name="Таблица6.A2" office:value-type="string">
            <text:p text:style-name="Table_20_Contents">Входн. давление (ата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i </text:p>
          </table:table-cell>
          <table:table-cell table:style-name="Таблица6.A2" office:value-type="string">
            <text:p text:style-name="Table_20_Contents">Входн. температура (К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Fo </text:p>
          </table:table-cell>
          <table:table-cell table:style-name="Таблица6.A2" office:value-type="string">
            <text:p text:style-name="Table_20_Contents">Выходн. расход (т/ч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Po </text:p>
          </table:table-cell>
          <table:table-cell table:style-name="Таблица6.A2" office:value-type="string">
            <text:p text:style-name="Table_20_Contents">Выходн. давление (ата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ы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o </text:p>
          </table:table-cell>
          <table:table-cell table:style-name="Таблица6.A2" office:value-type="string">
            <text:p text:style-name="Table_20_Contents">Выходн. температура (К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ы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So </text:p>
          </table:table-cell>
          <table:table-cell table:style-name="Таблица6.A2" office:value-type="string">
            <text:p text:style-name="Table_20_Contents">Выходн. сеч. трубы (м2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2 </text:p>
          </table:table-cell>
        </table:table-row>
        <table:table-row>
          <table:table-cell table:style-name="Таблица6.A2" office:value-type="string">
            <text:p text:style-name="Table_20_Contents">lo </text:p>
          </table:table-cell>
          <table:table-cell table:style-name="Таблица6.A2" office:value-type="string">
            <text:p text:style-name="Table_20_Contents">Длина выходн. трубы (м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0 </text:p>
          </table:table-cell>
        </table:table-row>
        <table:table-row>
          <table:table-cell table:style-name="Таблица6.A2" office:value-type="string">
            <text:p text:style-name="Table_20_Contents">S_kl1 </text:p>
          </table:table-cell>
          <table:table-cell table:style-name="Таблица6.A2" office:value-type="string">
            <text:p text:style-name="Table_20_Contents">Сечение клапана 1 (м2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1 </text:p>
          </table:table-cell>
        </table:table-row>
        <table:table-row>
          <table:table-cell table:style-name="Таблица6.A2" office:value-type="string">
            <text:p text:style-name="Table_20_Contents">l_kl1 </text:p>
          </table:table-cell>
          <table:table-cell table:style-name="Таблица6.A2" office:value-type="string">
            <text:p text:style-name="Table_20_Contents">Полож. клапана 1 (%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_kl1 </text:p>
          </table:table-cell>
          <table:table-cell table:style-name="Таблица6.A2" office:value-type="string">
            <text:p text:style-name="Table_20_Contents">Время хода. клапана 1 (с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0 </text:p>
          </table:table-cell>
        </table:table-row>
        <table:table-row>
          <table:table-cell table:style-name="Таблица6.A2" office:value-type="string">
            <text:p text:style-name="Table_20_Contents">S_kl2 </text:p>
          </table:table-cell>
          <table:table-cell table:style-name="Таблица6.A2" office:value-type="string">
            <text:p text:style-name="Table_20_Contents">Сечение клапана 2 (м2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05 </text:p>
          </table:table-cell>
        </table:table-row>
        <table:table-row>
          <table:table-cell table:style-name="Таблица6.A2" office:value-type="string">
            <text:p text:style-name="Table_20_Contents">l_kl2 </text:p>
          </table:table-cell>
          <table:table-cell table:style-name="Таблица6.A2" office:value-type="string">
            <text:p text:style-name="Table_20_Contents">Полож. клапана 2 (%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_kl2 </text:p>
          </table:table-cell>
          <table:table-cell table:style-name="Таблица6.A2" office:value-type="string">
            <text:p text:style-name="Table_20_Contents">Время хода. клапана 2 (с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0 </text:p>
          </table:table-cell>
        </table:table-row>
        <table:table-row>
          <table:table-cell table:style-name="Таблица6.A2" office:value-type="string">
            <text:p text:style-name="Table_20_Contents">Q0 </text:p>
          </table:table-cell>
          <table:table-cell table:style-name="Таблица6.A2" office:value-type="string">
            <text:p text:style-name="Table_20_Contents">Норм. плотн. ср. (кг/м3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Kln </text:p>
          </table:table-cell>
          <table:table-cell table:style-name="Таблица6.A2" office:value-type="string">
            <text:p text:style-name="Table_20_Contents">Коэфиц. нелинейности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Kpr </text:p>
          </table:table-cell>
          <table:table-cell table:style-name="Таблица6.A2" office:value-type="string">
            <text:p text:style-name="Table_20_Contents">Коэфиц. сжим. среды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.95 </text:p>
          </table:table-cell>
        </table:table-row>
        <table:table-row>
          <table:table-cell table:style-name="Таблица6.A2" office:value-type="string">
            <text:p text:style-name="Table_20_Contents">Ct </text:p>
          </table:table-cell>
          <table:table-cell table:style-name="Таблица6.A2" office:value-type="string">
            <text:p text:style-name="Table_20_Contents">Теплоёмкость среды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0 </text:p>
          </table:table-cell>
        </table:table-row>
        <table:table-row>
          <table:table-cell table:style-name="Таблица6.A2" office:value-type="string">
            <text:p text:style-name="Table_20_Contents">Riz </text:p>
          </table:table-cell>
          <table:table-cell table:style-name="Таблица6.A2" office:value-type="string">
            <text:p text:style-name="Table_20_Contents">Тепл. сопр. изоляции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0 </text:p>
          </table:table-cell>
        </table:table-row>
        <table:table-row>
          <table:table-cell table:style-name="Таблица6.A2" office:value-type="string">
            <text:p text:style-name="Table_20_Contents">noBack </text:p>
          </table:table-cell>
          <table:table-cell table:style-name="Таблица6.A2" office:value-type="string">
            <text:p text:style-name="Table_20_Contents">Обратный клапан </text:p>
          </table:table-cell>
          <table:table-cell table:style-name="Таблица6.A2" office:value-type="string">
            <text:p text:style-name="Table_20_Contents">Логич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Fwind </text:p>
          </table:table-cell>
          <table:table-cell table:style-name="Таблица6.A2" office:value-type="string">
            <text:p text:style-name="Table_20_Contents">Скорость воздуха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wind </text:p>
          </table:table-cell>
          <table:table-cell table:style-name="Таблица6.A2" office:value-type="string">
            <text:p text:style-name="Table_20_Contents">Темпер. воздуха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f_frq </text:p>
          </table:table-cell>
          <table:table-cell table:style-name="Таблица6.A2" office:value-type="string">
            <text:p text:style-name="Table_20_Contents">Частота обсчёта (Гц)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хо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200 </text:p>
          </table:table-cell>
        </table:table-row>
        <table:table-row>
          <table:table-cell table:style-name="Таблица6.A2" office:value-type="string">
            <text:p text:style-name="Table_20_Contents">tmp_l1 </text:p>
          </table:table-cell>
          <table:table-cell table:style-name="Таблица6.A2" office:value-type="string">
            <text:p text:style-name="Table_20_Contents">Удержанное положение 1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ыхо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mp_l2 </text:p>
          </table:table-cell>
          <table:table-cell table:style-name="Таблица6.A2" office:value-type="string">
            <text:p text:style-name="Table_20_Contents">Удержанное положение 2 </text:p>
          </table:table-cell>
          <table:table-cell table:style-name="Таблица6.A2" office:value-type="string">
            <text:p text:style-name="Table_20_Contents">Веществ. </text:p>
          </table:table-cell>
          <table:table-cell table:style-name="Таблица6.A2" office:value-type="string">
            <text:p text:style-name="Table_20_Contents">Выхо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29"/><text:span text:style-name="Emphasis">Программа:</text:span> </text:p>
      <text:p text:style-name="P4">Qr=Q0+Q0*Kpr*(Pi-1);</text:p>
      <text:p text:style-name="P4">tmp_l1 += (abs(l_kl1-tmp_l1) &gt; 5) ? </text:p>
      <text:p text:style-name="P4"><text:tab/>100*sign(l_kl1-tmp_l1)/(t_kl1*f_frq) : (l_kl1-tmp_l1)/(t_kl1*f_frq);</text:p>
      <text:p text:style-name="P4">tmp_l2 += (abs(l_kl2-tmp_l2) &gt; 5) ? </text:p>
      <text:p text:style-name="P4"><text:tab/>100*sign(l_kl2-tmp_l2)/(t_kl2*f_frq) : (l_kl2-tmp_l2)/(t_kl2*f_frq);</text:p>
      <text:p text:style-name="P4">Sr=(S_kl1*pow(tmp_l1,Kln)+S_kl2*pow(tmp_l2,Kln))/pow(100,Kln);</text:p>
      <text:p text:style-name="P4"/>
      <text:p text:style-name="P4"><text:soft-page-break/>DAQ.JavaLikeCalc.lib_techApp.pipeBase(Fi,Pi,Ti,Sr,EVAL_REAL,Po,293,So,lo,Q0,Kpr,0.01,f_frq);</text:p>
      <text:p text:style-name="P4">if( noBack ) Fi = max(0,Fi);</text:p>
      <text:p text:style-name="P4">Po = max(0,min(100,Po+0.27*(Fi-Fo)/(Q0*Kpr*So*lo*f_frq)));</text:p>
      <text:p text:style-name="P4"/>
      <text:p text:style-name="P4">To = max(0,min(2e3,To+(abs(Fi)*(Ti*pow(Po/Pi,0.02)-To)+</text:p>
      <text:p text:style-name="P4"><text:tab/><text:tab/><text:tab/>(Fwind+1)*(Twind-To)/Riz)/(Ct*So*lo*Qr*f_frq)));</text:p>
      <text:h text:style-name="Heading_20_3" text:outline-level="3"><text:bookmark text:name="h360-10"/><text:bookmark text:name="__RefHeading__1307_106494447"/>Запаздывание (чистое) (lagClean) &lt;2.9&gt;<text:bookmark-end text:name="__RefHeading__1307_106494447"/></text:h>
      <text:p text:style-name="Text_20_body"><text:bookmark text:name="p35001-30"/><text:span text:style-name="Emphasis">Описание:</text:span> Модель чистого(транспортного) запаздывания. Реализуется путём включения нескольких простых цепей запаздывания. Предназначен для имитации запаздывания в длинных трубопроводах. </text:p>
      <text:p text:style-name="ListHD"><text:span text:style-name="Emphasis">Параметры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24"><text:span text:style-name="Strong_20_Emphasis">ID</text:span></text:p>
          </table:table-cell>
          <table:table-cell table:style-name="Таблица7.A1" office:value-type="string">
            <text:p text:style-name="P24"><text:span text:style-name="Strong_20_Emphasis">Параметр</text:span></text:p>
          </table:table-cell>
          <table:table-cell table:style-name="Таблица7.A1" office:value-type="string">
            <text:p text:style-name="P24"><text:span text:style-name="Strong_20_Emphasis">Тип</text:span></text:p>
          </table:table-cell>
          <table:table-cell table:style-name="Таблица7.A1" office:value-type="string">
            <text:p text:style-name="P24"><text:span text:style-name="Strong_20_Emphasis">Режим</text:span></text:p>
          </table:table-cell>
          <table:table-cell table:style-name="Таблица7.A1" office:value-type="string">
            <text:p text:style-name="P24"><text:span text:style-name="Strong_20_Emphasis">Скрытый</text:span></text:p>
          </table:table-cell>
          <table:table-cell table:style-name="Таблица7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7.A2" office:value-type="string">
            <text:p text:style-name="Table_20_Contents">out </text:p>
          </table:table-cell>
          <table:table-cell table:style-name="Таблица7.A2" office:value-type="string">
            <text:p text:style-name="Table_20_Contents">Выход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озврат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in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t_lg </text:p>
          </table:table-cell>
          <table:table-cell table:style-name="Таблица7.A2" office:value-type="string">
            <text:p text:style-name="Table_20_Contents">Время запазд. (с)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10 </text:p>
          </table:table-cell>
        </table:table-row>
        <table:table-row>
          <table:table-cell table:style-name="Таблица7.A2" office:value-type="string">
            <text:p text:style-name="Table_20_Contents">f_frq </text:p>
          </table:table-cell>
          <table:table-cell table:style-name="Таблица7.A2" office:value-type="string">
            <text:p text:style-name="Table_20_Contents">Частота обсчёта (Гц)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100 </text:p>
          </table:table-cell>
        </table:table-row>
        <table:table-row>
          <table:table-cell table:style-name="Таблица7.A2" office:value-type="string">
            <text:p text:style-name="Table_20_Contents">cl1 </text:p>
          </table:table-cell>
          <table:table-cell table:style-name="Таблица7.A2" office:value-type="string">
            <text:p text:style-name="Table_20_Contents">Звено 1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cl2 </text:p>
          </table:table-cell>
          <table:table-cell table:style-name="Таблица7.A2" office:value-type="string">
            <text:p text:style-name="Table_20_Contents">Звено 2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cl3 </text:p>
          </table:table-cell>
          <table:table-cell table:style-name="Таблица7.A2" office:value-type="string">
            <text:p text:style-name="Table_20_Contents">Звено 3 </text:p>
          </table:table-cell>
          <table:table-cell table:style-name="Таблица7.A2" office:value-type="string">
            <text:p text:style-name="Table_20_Contents">Веществ. </text:p>
          </table:table-cell>
          <table:table-cell table:style-name="Таблица7.A2" office:value-type="string">
            <text:p text:style-name="Table_20_Contents">Вхо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31"/><text:span text:style-name="Emphasis">Программа:</text:span> </text:p>
      <text:p text:style-name="P8">cl1-=(cl1-in)/(t_lg*f_frq/4);</text:p>
      <text:p text:style-name="P8">cl2-=(cl2-cl1)/(t_lg*f_frq/4);</text:p>
      <text:p text:style-name="P8">cl3-=(cl3-cl2)/(t_lg*f_frq/4);</text:p>
      <text:p text:style-name="P8">out-=(out-cl3)/(t_lg*f_frq/4);</text:p>
      <text:h text:style-name="Heading_20_3" text:outline-level="3"><text:bookmark text:name="h360-11"/><text:bookmark text:name="__RefHeading__1309_106494447"/>Котёл: барабан (boilerBarrel) &lt;30.5&gt;<text:bookmark-end text:name="__RefHeading__1309_106494447"/></text:h>
      <text:p text:style-name="Text_20_body"><text:bookmark text:name="p35001-32"/><text:span text:style-name="Emphasis">Описание:</text:span> Модель барабана котлоагрегата. </text:p>
      <text:p text:style-name="ListHD"><text:span text:style-name="Emphasis">Параметры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24"><text:span text:style-name="Strong_20_Emphasis">ID</text:span></text:p>
            </table:table-cell>
            <table:table-cell table:style-name="Таблица8.A1" office:value-type="string">
              <text:p text:style-name="P24"><text:span text:style-name="Strong_20_Emphasis">Параметр</text:span></text:p>
            </table:table-cell>
            <table:table-cell table:style-name="Таблица8.A1" office:value-type="string">
              <text:p text:style-name="P24"><text:span text:style-name="Strong_20_Emphasis">Тип</text:span></text:p>
            </table:table-cell>
            <table:table-cell table:style-name="Таблица8.A1" office:value-type="string">
              <text:p text:style-name="P24"><text:span text:style-name="Strong_20_Emphasis">Режим</text:span></text:p>
            </table:table-cell>
            <table:table-cell table:style-name="Таблица8.A1" office:value-type="string">
              <text:p text:style-name="P24"><text:span text:style-name="Strong_20_Emphasis">Скрытый</text:span></text:p>
            </table:table-cell>
            <table:table-cell table:style-name="Таблица8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Table_20_Contents">Fi1 </text:p>
          </table:table-cell>
          <table:table-cell table:style-name="Таблица8.A2" office:value-type="string">
            <text:p text:style-name="Table_20_Contents">Вх. расход воды (т/ч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2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i1 </text:p>
          </table:table-cell>
          <table:table-cell table:style-name="Таблица8.A2" office:value-type="string">
            <text:p text:style-name="Table_20_Contents">Вх. давление воды (ата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4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i1 </text:p>
          </table:table-cell>
          <table:table-cell table:style-name="Таблица8.A2" office:value-type="string">
            <text:p text:style-name="Table_20_Contents">Вх. температура воды (K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52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i1 </text:p>
          </table:table-cell>
          <table:table-cell table:style-name="Таблица8.A2" office:value-type="string">
            <text:p text:style-name="Table_20_Contents">Вх. сечение труб с водой (м2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6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i2 </text:p>
          </table:table-cell>
          <table:table-cell table:style-name="Таблица8.A2" office:value-type="string">
            <text:p text:style-name="Table_20_Contents">Вх. расход дымовых газов (т/ч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Table_20_Contents">Pi2 </text:p>
          </table:table-cell>
          <table:table-cell table:style-name="Таблица8.A2" office:value-type="string">
            <text:p text:style-name="Table_20_Contents">Вх. давление дымовых газов (ата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.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i2 </text:p>
          </table:table-cell>
          <table:table-cell table:style-name="Таблица8.A2" office:value-type="string">
            <text:p text:style-name="Table_20_Contents">Вх. температура дымовых газов (K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70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i2 </text:p>
          </table:table-cell>
          <table:table-cell table:style-name="Таблица8.A2" office:value-type="string">
            <text:p text:style-name="Table_20_Contents">Вх. сечение трубы дымовых газов (м2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Vi1 </text:p>
          </table:table-cell>
          <table:table-cell table:style-name="Таблица8.A2" office:value-type="string">
            <text:p text:style-name="Table_20_Contents">Объем барабана (м3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Lo </text:p>
          </table:table-cell>
          <table:table-cell table:style-name="Таблица8.A2" office:value-type="string">
            <text:p text:style-name="Table_20_Contents">Уровень в барабане(%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 </text:p>
          </table:table-cell>
          <table:table-cell table:style-name="Таблица8.A2" office:value-type="string">
            <text:p text:style-name="Table_20_Contents">Поверхность нагрева (м2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5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k </text:p>
          </table:table-cell>
          <table:table-cell table:style-name="Таблица8.A2" office:value-type="string">
            <text:p text:style-name="Table_20_Contents">Коэффициент теплоотдачи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8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o </text:p>
          </table:table-cell>
          <table:table-cell table:style-name="Таблица8.A2" office:value-type="string">
            <text:p text:style-name="Table_20_Contents">Вых. расход пара (т/ч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o1 </text:p>
          </table:table-cell>
          <table:table-cell table:style-name="Таблица8.A2" office:value-type="string">
            <text:p text:style-name="Table_20_Contents">Вых. давление пара (ата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41.68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o1 </text:p>
          </table:table-cell>
          <table:table-cell table:style-name="Таблица8.A2" office:value-type="string">
            <text:p text:style-name="Table_20_Contents">Вых. температура пара (K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o1 </text:p>
          </table:table-cell>
          <table:table-cell table:style-name="Таблица8.A2" office:value-type="string">
            <text:p text:style-name="Table_20_Contents">Вых. сечение трубы по пару (м2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5 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Table_20_Contents">lo1 </text:p>
          </table:table-cell>
          <table:table-cell table:style-name="Таблица8.A2" office:value-type="string">
            <text:p text:style-name="Table_20_Contents">Вых. длина трубы пара (м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5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o2 </text:p>
          </table:table-cell>
          <table:table-cell table:style-name="Таблица8.A2" office:value-type="string">
            <text:p text:style-name="Table_20_Contents">Вых. расход дымовых газов (т/ч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8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o2 </text:p>
          </table:table-cell>
          <table:table-cell table:style-name="Таблица8.A2" office:value-type="string">
            <text:p text:style-name="Table_20_Contents">Вых. давление дымовых газов (ата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o2 </text:p>
          </table:table-cell>
          <table:table-cell table:style-name="Таблица8.A2" office:value-type="string">
            <text:p text:style-name="Table_20_Contents">Вых. температура дымовых газов (K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para </text:p>
          </table:table-cell>
          <table:table-cell table:style-name="Таблица8.A2" office:value-type="string">
            <text:p text:style-name="Table_20_Contents">Расход пара в барабане(т/ч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v </text:p>
          </table:table-cell>
          <table:table-cell table:style-name="Таблица8.A2" office:value-type="string">
            <text:p text:style-name="Table_20_Contents">Температура воды в барабане(K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ы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_frq </text:p>
          </table:table-cell>
          <table:table-cell table:style-name="Таблица8.A2" office:value-type="string">
            <text:p text:style-name="Table_20_Contents">Частота обсчета(Гц) </text:p>
          </table:table-cell>
          <table:table-cell table:style-name="Таблица8.A2" office:value-type="string">
            <text:p text:style-name="Table_20_Contents">Веществ. </text:p>
          </table:table-cell>
          <table:table-cell table:style-name="Таблица8.A2" office:value-type="string">
            <text:p text:style-name="Table_20_Contents">Вхо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33"/><text:span text:style-name="Emphasis">Программа:</text:span> </text:p>
      <text:p text:style-name="P7">// Water</text:p>
      <text:p text:style-name="P7">DAQ.JavaLikeCalc.lib_techApp.pipeBase(Fi1,Pi1,293,Si1,EVAL_REAL,Po1,293,So1,lo1,1e3,0.001,0.01,f_frq);</text:p>
      <text:p text:style-name="P7">Fi1 = max(0,Fi1);</text:p>
      <text:p text:style-name="P7"/>
      <text:p text:style-name="P7">// Steam</text:p>
      <text:p text:style-name="P7">Lo = max(0,min(100,Lo+(Fi1-Fpara)*100/(Vi1*1000*f_frq)));</text:p>
      <text:p text:style-name="P7">To1 = (100*pow(Po1,0.241)+5)+273;</text:p>
      <text:p text:style-name="P7"/>
      <text:p text:style-name="P7">if( Tv&lt;To1 )</text:p>
      <text:p text:style-name="P7">{</text:p>
      <text:p text:style-name="P7"><text:s text:c="2"/>Tv+=(k*S*(Ti2-Tv)-Fi1*0.00418*(Tv-Ti1))/f_frq;</text:p>
      <text:p text:style-name="P7"><text:s text:c="2"/>Fpara=0;</text:p>
      <text:p text:style-name="P7">}</text:p>
      <text:p text:style-name="P7">if( Tv &gt;= To1 )</text:p>
      <text:p text:style-name="P7">{</text:p>
      <text:p text:style-name="P7"><text:s text:c="2"/>Tv=To1;</text:p>
      <text:p text:style-name="P7"><text:s text:c="2"/>Lambda=2750.0-0.00418*(Tv-273);</text:p>
      <text:p text:style-name="P7"><text:s text:c="2"/>Fpara=(5*S*Fi2*(Ti2-Tv)-Fi1*0.00418*(Tv-Ti1))/(Po1*Lambda);</text:p>
      <text:p text:style-name="P7">}</text:p>
      <text:p text:style-name="P7"/>
      <text:p text:style-name="P7">To2=Ti2-Tv/k;</text:p>
      <text:p text:style-name="P7">Po1 = max(0,min(100,Po1+0.27*(Fpara-Fo)/(1.2*0.98*((1-Lo/100)*Vi1+So1*lo1)*f_frq)));</text:p>
      <text:p text:style-name="P7"/>
      <text:p text:style-name="P7">// Smoke gas</text:p>
      <text:p text:style-name="P7">DAQ.JavaLikeCalc.lib_techApp.pipeBase(Fi2,Pi2,293,Si2,Fo2,Po2,293,Si2,30,1.2,0.98,0.01,f_frq);</text:p>
      <text:h text:style-name="Heading_20_3" text:outline-level="3"><text:bookmark text:name="h360-12"/><text:bookmark text:name="__RefHeading__1311_106494447"/>Котёл: топка (boilerBurner) &lt;50.5&gt;<text:bookmark-end text:name="__RefHeading__1311_106494447"/></text:h>
      <text:p text:style-name="Text_20_body"><text:bookmark text:name="p35001-34"/><text:span text:style-name="Emphasis">Описание:</text:span> Модель топки котлоагрегата, работающего на трех видах топлива: доменном, коксовом и природном газе. </text:p>
      <text:p text:style-name="ListHD"><text:span text:style-name="Emphasis">Параметры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header-rows>
          <table:table-row table:style-name="Таблица9.1">
            <table:table-cell table:style-name="Таблица9.A1" office:value-type="string">
              <text:p text:style-name="P24"><text:span text:style-name="Strong_20_Emphasis">ID</text:span></text:p>
            </table:table-cell>
            <table:table-cell table:style-name="Таблица9.A1" office:value-type="string">
              <text:p text:style-name="P24"><text:span text:style-name="Strong_20_Emphasis">Параметр</text:span></text:p>
            </table:table-cell>
            <table:table-cell table:style-name="Таблица9.A1" office:value-type="string">
              <text:p text:style-name="P24"><text:span text:style-name="Strong_20_Emphasis">Тип</text:span></text:p>
            </table:table-cell>
            <table:table-cell table:style-name="Таблица9.A1" office:value-type="string">
              <text:p text:style-name="P24"><text:span text:style-name="Strong_20_Emphasis">Режим</text:span></text:p>
            </table:table-cell>
            <table:table-cell table:style-name="Таблица9.A1" office:value-type="string">
              <text:p text:style-name="P24"><text:span text:style-name="Strong_20_Emphasis">Скрытый</text:span></text:p>
            </table:table-cell>
            <table:table-cell table:style-name="Таблица9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Table_20_Contents">Fi1 </text:p>
          </table:table-cell>
          <table:table-cell table:style-name="Таблица9.A2" office:value-type="string">
            <text:p text:style-name="Table_20_Contents">Вх. расход доменного газа (т/ч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Pi1 </text:p>
          </table:table-cell>
          <table:table-cell table:style-name="Таблица9.A2" office:value-type="string">
            <text:p text:style-name="Table_20_Contents">Вх. давление доменного газа (ата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Ti1 </text:p>
          </table:table-cell>
          <table:table-cell table:style-name="Таблица9.A2" office:value-type="string">
            <text:p text:style-name="Table_20_Contents">Вх. температура доменного газа (K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4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1 </text:p>
          </table:table-cell>
          <table:table-cell table:style-name="Таблица9.A2" office:value-type="string">
            <text:p text:style-name="Table_20_Contents">Вх. сечение трубы доменного газа (м2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Fi2 </text:p>
          </table:table-cell>
          <table:table-cell table:style-name="Таблица9.A2" office:value-type="string">
            <text:p text:style-name="Table_20_Contents">Вх. расход природного газа (т/ч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Pi2 </text:p>
          </table:table-cell>
          <table:table-cell table:style-name="Таблица9.A2" office:value-type="string">
            <text:p text:style-name="Table_20_Contents">Вх. давление природного газа (ата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Ti2 </text:p>
          </table:table-cell>
          <table:table-cell table:style-name="Таблица9.A2" office:value-type="string">
            <text:p text:style-name="Table_20_Contents">Вх. температура природного газа (K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2 </text:p>
          </table:table-cell>
          <table:table-cell table:style-name="Таблица9.A2" office:value-type="string">
            <text:p text:style-name="Table_20_Contents">Вх. сечение трубы природного газа (м2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Fi3 </text:p>
          </table:table-cell>
          <table:table-cell table:style-name="Таблица9.A2" office:value-type="string">
            <text:p text:style-name="Table_20_Contents">Вх. расход коксового газа (т/ч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Table_20_Contents">Pi3 </text:p>
          </table:table-cell>
          <table:table-cell table:style-name="Таблица9.A2" office:value-type="string">
            <text:p text:style-name="Table_20_Contents">Вх. давление коксового газа (ата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Ti3 </text:p>
          </table:table-cell>
          <table:table-cell table:style-name="Таблица9.A2" office:value-type="string">
            <text:p text:style-name="Table_20_Contents">Вх. температура коксового газа (K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3 </text:p>
          </table:table-cell>
          <table:table-cell table:style-name="Таблица9.A2" office:value-type="string">
            <text:p text:style-name="Table_20_Contents">Вх. сечение трубы коксового газа (м2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Fi4 </text:p>
          </table:table-cell>
          <table:table-cell table:style-name="Таблица9.A2" office:value-type="string">
            <text:p text:style-name="Table_20_Contents">Вх. расход воздуха (т/ч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Pi4 </text:p>
          </table:table-cell>
          <table:table-cell table:style-name="Таблица9.A2" office:value-type="string">
            <text:p text:style-name="Table_20_Contents">Вх. давление воздуха (ата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Ti4 </text:p>
          </table:table-cell>
          <table:table-cell table:style-name="Таблица9.A2" office:value-type="string">
            <text:p text:style-name="Table_20_Contents">Вх. температура воздуха (K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4 </text:p>
          </table:table-cell>
          <table:table-cell table:style-name="Таблица9.A2" office:value-type="string">
            <text:p text:style-name="Table_20_Contents">Вх. сечение трубы воздуха (м2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Fo </text:p>
          </table:table-cell>
          <table:table-cell table:style-name="Таблица9.A2" office:value-type="string">
            <text:p text:style-name="Table_20_Contents">Вых. расход дымовых газов (т/ч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Po </text:p>
          </table:table-cell>
          <table:table-cell table:style-name="Таблица9.A2" office:value-type="string">
            <text:p text:style-name="Table_20_Contents">Вых. давление и в топке (ата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To </text:p>
          </table:table-cell>
          <table:table-cell table:style-name="Таблица9.A2" office:value-type="string">
            <text:p text:style-name="Table_20_Contents">Вых. температура и в топке (K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So </text:p>
          </table:table-cell>
          <table:table-cell table:style-name="Таблица9.A2" office:value-type="string">
            <text:p text:style-name="Table_20_Contents">Вых. сечение трубы (м2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9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lo </text:p>
          </table:table-cell>
          <table:table-cell table:style-name="Таблица9.A2" office:value-type="string">
            <text:p text:style-name="Table_20_Contents">Выходная длина трубы(м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V </text:p>
          </table:table-cell>
          <table:table-cell table:style-name="Таблица9.A2" office:value-type="string">
            <text:p text:style-name="Table_20_Contents">Объём топки(м3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83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CO </text:p>
          </table:table-cell>
          <table:table-cell table:style-name="Таблица9.A2" office:value-type="string">
            <text:p text:style-name="Table_20_Contents">Процент содержания CO в уходящих дымовых газах(%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O2 </text:p>
          </table:table-cell>
          <table:table-cell table:style-name="Таблица9.A2" office:value-type="string">
            <text:p text:style-name="Table_20_Contents">Процент содержания O2 в уходящих дымовых газах(%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ы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Table_20_Contents">f_frq </text:p>
          </table:table-cell>
          <table:table-cell table:style-name="Таблица9.A2" office:value-type="string">
            <text:p text:style-name="Table_20_Contents">Частота дискретизации(Гц) </text:p>
          </table:table-cell>
          <table:table-cell table:style-name="Таблица9.A2" office:value-type="string">
            <text:p text:style-name="Table_20_Contents">Веществ. </text:p>
          </table:table-cell>
          <table:table-cell table:style-name="Таблица9.A2" office:value-type="string">
            <text:p text:style-name="Table_20_Contents">Вхо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35"/><text:span text:style-name="Emphasis">Программа:</text:span> </text:p>
      <text:p text:style-name="P9">using DAQ.JavaLikeCalc.lib_techApp;</text:p>
      <text:p text:style-name="P9">pipeBase(Fi1,Pi1,Ti1,Si1,EVAL_REAL,Po,293,So,lo,1.2,0.95,0.01,f_frq); </text:p>
      <text:p text:style-name="P9">Fi1 = max(0,Fi1);</text:p>
      <text:p text:style-name="P9">pipeBase(Fi2,Pi2,Ti2,Si2,EVAL_REAL,Po,293,So,lo,0.7,0.95,0.01,f_frq); </text:p>
      <text:p text:style-name="P9">Fi2 = max(0,Fi2);</text:p>
      <text:p text:style-name="P9">pipeBase(Fi3,Pi3,Ti3,Si3,EVAL_REAL,Po,293,So,lo,1.33,0.95,0.01,f_frq); </text:p>
      <text:p text:style-name="P9">Fi3 = max(0,Fi3);</text:p>
      <text:p text:style-name="P9">pipeBase(Fi4,Pi4,Ti4,Si4,EVAL_REAL,Po,293,So,lo,1.293,0.95,0.01,f_frq); </text:p>
      <text:p text:style-name="P9">Fi4 = max(0,Fi4);</text:p>
      <text:p text:style-name="P9"/>
      <text:p text:style-name="P9">Neobhod_vzd = Fi1+10*Fi2+4*Fi3;</text:p>
      <text:p text:style-name="P9">F_DG = Fi1+Fi2+Fi3+Fi4;</text:p>
      <text:p text:style-name="P9">O2 = max(0,min(100,(Fi4-Neobhod_vzd)*100/F_DG));</text:p>
      <text:p text:style-name="P9">CO = min(100, (O2&lt;1) ? (1.2*abs(O2)) : 0);</text:p>
      <text:p text:style-name="P9">koef = min(1,Fi4/Neobhod_vzd);</text:p>
      <text:p text:style-name="P9">Q = koef*(8050*Fi2+3900*Fi3+930*Fi1);</text:p>
      <text:p text:style-name="P9">delta_t = Q/(F_DG*1.047);</text:p>
      <text:p text:style-name="P9">To = max(0,min(2000,(delta_t+(Ti4-273)+(Ti3-273)*(Fi3/Fi1)+(Ti2-273)*(Fi2/Fi1)+(Ti1-273)*(Fi1/Fi4))+273));</text:p>
      <text:p text:style-name="P9"/>
      <text:p text:style-name="P9">Po = max(0,min(10,Po+0.27*(F_DG-Fo)/(1.2*0.95*(So*lo+V)*f_frq)));</text:p>
      <text:h text:style-name="Heading_20_3" text:outline-level="3"><text:bookmark text:name="h360-13"/><text:bookmark text:name="__RefHeading__1313_106494447"/>Сеть (нагрузка) (net) &lt;13&gt;<text:bookmark-end text:name="__RefHeading__1313_106494447"/></text:h>
      <text:p text:style-name="Text_20_body"><text:bookmark text:name="p35001-36"/><text:span text:style-name="Emphasis">Описание:</text:span> Нагрузка с фиксированным давлением сети. Содержит параметр для подключения шума. </text:p>
      <text:p text:style-name="ListHD"><text:span text:style-name="Emphasis">Параметры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header-rows>
          <table:table-row table:style-name="Таблица10.1">
            <table:table-cell table:style-name="Таблица10.A1" office:value-type="string">
              <text:p text:style-name="P24"><text:span text:style-name="Strong_20_Emphasis">ID</text:span></text:p>
            </table:table-cell>
            <table:table-cell table:style-name="Таблица10.A1" office:value-type="string">
              <text:p text:style-name="P24"><text:span text:style-name="Strong_20_Emphasis">Параметр</text:span></text:p>
            </table:table-cell>
            <table:table-cell table:style-name="Таблица10.A1" office:value-type="string">
              <text:p text:style-name="P24"><text:span text:style-name="Strong_20_Emphasis">Тип</text:span></text:p>
            </table:table-cell>
            <table:table-cell table:style-name="Таблица10.A1" office:value-type="string">
              <text:p text:style-name="P24"><text:span text:style-name="Strong_20_Emphasis">Режим</text:span></text:p>
            </table:table-cell>
            <table:table-cell table:style-name="Таблица10.A1" office:value-type="string">
              <text:p text:style-name="P24"><text:span text:style-name="Strong_20_Emphasis">Скрытый</text:span></text:p>
            </table:table-cell>
            <table:table-cell table:style-name="Таблица10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Table_20_Contents">Fi </text:p>
          </table:table-cell>
          <table:table-cell table:style-name="Таблица10.A2" office:value-type="string">
            <text:p text:style-name="Table_20_Contents">Входн. расхода (т/ч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ы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0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Pi </text:p>
          </table:table-cell>
          <table:table-cell table:style-name="Таблица10.A2" office:value-type="string">
            <text:p text:style-name="Table_20_Contents">Входн. давление (ата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Po </text:p>
          </table:table-cell>
          <table:table-cell table:style-name="Таблица10.A2" office:value-type="string">
            <text:p text:style-name="Table_20_Contents">Задание выходн. давления (ата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Table_20_Contents">So </text:p>
          </table:table-cell>
          <table:table-cell table:style-name="Таблица10.A2" office:value-type="string">
            <text:p text:style-name="Table_20_Contents">Сечение трубы на выходе (м2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0.1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Kpr </text:p>
          </table:table-cell>
          <table:table-cell table:style-name="Таблица10.A2" office:value-type="string">
            <text:p text:style-name="Table_20_Contents">Коэффициент сжимаемости (0...1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0.95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Noise </text:p>
          </table:table-cell>
          <table:table-cell table:style-name="Таблица10.A2" office:value-type="string">
            <text:p text:style-name="Table_20_Contents">Шум входн. расхода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Q0 </text:p>
          </table:table-cell>
          <table:table-cell table:style-name="Таблица10.A2" office:value-type="string">
            <text:p text:style-name="Table_20_Contents">Норм. плотн. среды (кг/м3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 table:style-name="Таблица10.1">
          <table:table-cell table:style-name="Таблица10.A2" office:value-type="string">
            <text:p text:style-name="Table_20_Contents">f_frq </text:p>
          </table:table-cell>
          <table:table-cell table:style-name="Таблица10.A2" office:value-type="string">
            <text:p text:style-name="Table_20_Contents">Частота обсчёта функции (Гц) </text:p>
          </table:table-cell>
          <table:table-cell table:style-name="Таблица10.A2" office:value-type="string">
            <text:p text:style-name="Table_20_Contents">Веществ. </text:p>
          </table:table-cell>
          <table:table-cell table:style-name="Таблица10.A2" office:value-type="string">
            <text:p text:style-name="Table_20_Contents">Вход </text:p>
          </table:table-cell>
          <table:table-cell table:style-name="Таблица10.A2" office:value-type="string">
            <text:p text:style-name="Table_20_Contents">true </text:p>
          </table:table-cell>
          <table:table-cell table:style-name="Таблица10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37"/><text:span text:style-name="Emphasis">Программа:</text:span> </text:p>
      <text:p text:style-name="P11">DAQ.JavaLikeCalc.lib_techApp.pipeBase(Fi,Pi,293,So,EVAL_REAL,Po,293,So,10,Q0,Kpr,0.01,f_frq);</text:p>
      <text:h text:style-name="Heading_20_3" text:outline-level="3"><text:bookmark text:name="__RefHeading__1315_106494447"/>Источник (давление) (src_press) &lt;12&gt;<text:bookmark-end text:name="__RefHeading__1315_106494447"/></text:h>
      <text:p text:style-name="Text_20_body"><text:bookmark text:name="p30256-38"/><text:span text:style-name="Emphasis">Описание:</text:span> Источник с фиксированным давлением. Содержит параметр для подключения шума. </text:p>
      <text:p text:style-name="ListHD"><text:span text:style-name="Emphasis">Параметры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Table_20_Contents"><text:span text:style-name="Strong_20_Emphasis">ID</text:span></text:p>
          </table:table-cell>
          <table:table-cell table:style-name="Таблица11.A1" office:value-type="string">
            <text:p text:style-name="Table_20_Contents"><text:span text:style-name="Strong_20_Emphasis">Параметр</text:span></text:p>
          </table:table-cell>
          <table:table-cell table:style-name="Таблица11.A1" office:value-type="string">
            <text:p text:style-name="Table_20_Contents"><text:span text:style-name="Strong_20_Emphasis">Тип</text:span></text:p>
          </table:table-cell>
          <table:table-cell table:style-name="Таблица11.A1" office:value-type="string">
            <text:p text:style-name="Table_20_Contents"><text:span text:style-name="Strong_20_Emphasis">Режим</text:span></text:p>
          </table:table-cell>
          <table:table-cell table:style-name="Таблица11.A1" office:value-type="string">
            <text:p text:style-name="Table_20_Contents"><text:span text:style-name="Strong_20_Emphasis">Скрытый</text:span></text:p>
          </table:table-cell>
          <table:table-cell table:style-name="Таблица11.F1" office:value-type="string">
            <text:p text:style-name="Table_20_Contents"><text:span text:style-name="Strong_20_Emphasis">По умолчанию</text:span></text:p>
          </table:table-cell>
        </table:table-row>
        <table:table-row>
          <table:table-cell table:style-name="Таблица11.A2" office:value-type="string">
            <text:p text:style-name="Table_20_Contents">Pi </text:p>
          </table:table-cell>
          <table:table-cell table:style-name="Таблица11.A2" office:value-type="string">
            <text:p text:style-name="Table_20_Contents">Задание входного давления (ата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0 </text:p>
          </table:table-cell>
        </table:table-row>
        <table:table-row>
          <table:table-cell table:style-name="Таблица11.A2" office:value-type="string">
            <text:p text:style-name="Table_20_Contents">Fo </text:p>
          </table:table-cell>
          <table:table-cell table:style-name="Таблица11.A2" office:value-type="string">
            <text:p text:style-name="Table_20_Contents">Выходн. расхода (т/ч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 </text:p>
          </table:table-cell>
        </table:table-row>
        <table:table-row>
          <table:table-cell table:style-name="Таблица11.A2" office:value-type="string">
            <text:p text:style-name="Table_20_Contents">Po </text:p>
          </table:table-cell>
          <table:table-cell table:style-name="Таблица11.A2" office:value-type="string">
            <text:p text:style-name="Table_20_Contents">Выходн. давление (ата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ы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So </text:p>
          </table:table-cell>
          <table:table-cell table:style-name="Таблица11.A2" office:value-type="string">
            <text:p text:style-name="Table_20_Contents">Сечение трубы на выходе (м2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.1 </text:p>
          </table:table-cell>
        </table:table-row>
        <table:table-row>
          <table:table-cell table:style-name="Таблица11.A2" office:value-type="string">
            <text:p text:style-name="Table_20_Contents">lo </text:p>
          </table:table-cell>
          <table:table-cell table:style-name="Таблица11.A2" office:value-type="string">
            <text:p text:style-name="Table_20_Contents">Длина трубы на выходе (м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00 </text:p>
          </table:table-cell>
        </table:table-row>
        <table:table-row>
          <table:table-cell table:style-name="Таблица11.A2" office:value-type="string">
            <text:p text:style-name="Table_20_Contents">Noise </text:p>
          </table:table-cell>
          <table:table-cell table:style-name="Таблица11.A2" office:value-type="string">
            <text:p text:style-name="Table_20_Contents">Шум входн. давления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Q0 </text:p>
          </table:table-cell>
          <table:table-cell table:style-name="Таблица11.A2" office:value-type="string">
            <text:p text:style-name="Table_20_Contents">Плотность среды в норм. услов. (кг/м3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Kpr </text:p>
          </table:table-cell>
          <table:table-cell table:style-name="Таблица11.A2" office:value-type="string">
            <text:p text:style-name="Table_20_Contents">Коэфиц. сжим. среды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.95 </text:p>
          </table:table-cell>
        </table:table-row>
        <table:table-row>
          <table:table-cell table:style-name="Таблица11.A2" office:value-type="string">
            <text:p text:style-name="Table_20_Contents">f_frq </text:p>
          </table:table-cell>
          <table:table-cell table:style-name="Таблица11.A2" office:value-type="string">
            <text:p text:style-name="Table_20_Contents">Частота обсчёта функции (Гц)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ход </text:p>
          </table:table-cell>
          <table:table-cell table:style-name="Таблица11.A2" office:value-type="string">
            <text:p text:style-name="Table_20_Contents">true </text:p>
          </table:table-cell>
          <table:table-cell table:style-name="Таблица11.F2" office:value-type="string">
            <text:p text:style-name="Table_20_Contents">200 </text:p>
          </table:table-cell>
        </table:table-row>
        <table:table-row>
          <table:table-cell table:style-name="Таблица11.A2" office:value-type="string">
            <text:p text:style-name="Table_20_Contents">Fit </text:p>
          </table:table-cell>
          <table:table-cell table:style-name="Таблица11.A2" office:value-type="string">
            <text:p text:style-name="Table_20_Contents">Вход. расход удержаный </text:p>
          </table:table-cell>
          <table:table-cell table:style-name="Таблица11.A2" office:value-type="string">
            <text:p text:style-name="Table_20_Contents">Веществ. </text:p>
          </table:table-cell>
          <table:table-cell table:style-name="Таблица11.A2" office:value-type="string">
            <text:p text:style-name="Table_20_Contents">Выход </text:p>
          </table:table-cell>
          <table:table-cell table:style-name="Таблица11.A2" office:value-type="string">
            <text:p text:style-name="Table_20_Contents">true </text:p>
          </table:table-cell>
          <table:table-cell table:style-name="Таблица11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0256-39"/><text:span text:style-name="Emphasis">Программа:</text:span> </text:p>
      <text:p text:style-name="P11">DAQ.JavaLikeCalc.lib_techApp.pipeBase(Fit,Pi*Noise,293,So,Fo,Po,293,So,lo,Q0,Kpr,0.01,f_frq);</text:p>
      <text:h text:style-name="Heading_20_3" text:outline-level="3"><text:bookmark text:name="h360-15"/><text:bookmark text:name="__RefHeading__1317_106494447"/>Возд. холодильник (cooler) &lt;16.5&gt;<text:bookmark-end text:name="__RefHeading__1317_106494447"/></text:h>
      <text:p text:style-name="Text_20_body"><text:bookmark text:name="p35001-40"/><text:span text:style-name="Emphasis">Описание:</text:span> Модель воздушного охладителя газового потока. </text:p>
      <text:p text:style-name="ListHD"><text:span text:style-name="Emphasis">Параметры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header-rows>
          <table:table-row table:style-name="Таблица12.1">
            <table:table-cell table:style-name="Таблица12.A1" office:value-type="string">
              <text:p text:style-name="P24"><text:span text:style-name="Strong_20_Emphasis">ID</text:span></text:p>
            </table:table-cell>
            <table:table-cell table:style-name="Таблица12.A1" office:value-type="string">
              <text:p text:style-name="P24"><text:span text:style-name="Strong_20_Emphasis">Параметр</text:span></text:p>
            </table:table-cell>
            <table:table-cell table:style-name="Таблица12.A1" office:value-type="string">
              <text:p text:style-name="P24"><text:span text:style-name="Strong_20_Emphasis">Тип</text:span></text:p>
            </table:table-cell>
            <table:table-cell table:style-name="Таблица12.A1" office:value-type="string">
              <text:p text:style-name="P24"><text:span text:style-name="Strong_20_Emphasis">Режим</text:span></text:p>
            </table:table-cell>
            <table:table-cell table:style-name="Таблица12.A1" office:value-type="string">
              <text:p text:style-name="P24"><text:span text:style-name="Strong_20_Emphasis">Скрытый</text:span></text:p>
            </table:table-cell>
            <table:table-cell table:style-name="Таблица12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12.1">
          <table:table-cell table:style-name="Таблица12.A2" office:value-type="string">
            <text:p text:style-name="Table_20_Contents">Fi </text:p>
          </table:table-cell>
          <table:table-cell table:style-name="Таблица12.A2" office:value-type="string">
            <text:p text:style-name="Table_20_Contents">Входн. расход (т/ч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ы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Pi </text:p>
          </table:table-cell>
          <table:table-cell table:style-name="Таблица12.A2" office:value-type="string">
            <text:p text:style-name="Table_20_Contents">Входн. давление (ата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i </text:p>
          </table:table-cell>
          <table:table-cell table:style-name="Таблица12.A2" office:value-type="string">
            <text:p text:style-name="Table_20_Contents">Входн. температура (К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7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Si </text:p>
          </table:table-cell>
          <table:table-cell table:style-name="Таблица12.A2" office:value-type="string">
            <text:p text:style-name="Table_20_Contents">Сечение трубок (м2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.05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li </text:p>
          </table:table-cell>
          <table:table-cell table:style-name="Таблица12.A2" office:value-type="string">
            <text:p text:style-name="Table_20_Contents">Общая длина трубок (м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Fo </text:p>
          </table:table-cell>
          <table:table-cell table:style-name="Таблица12.A2" office:value-type="string">
            <text:p text:style-name="Table_20_Contents">Выходн. расход (т/ч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Po </text:p>
          </table:table-cell>
          <table:table-cell table:style-name="Таблица12.A2" office:value-type="string">
            <text:p text:style-name="Table_20_Contents">Выходн. давление (ата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ы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o </text:p>
          </table:table-cell>
          <table:table-cell table:style-name="Таблица12.A2" office:value-type="string">
            <text:p text:style-name="Table_20_Contents">Выходн. температура (К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ы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7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So </text:p>
          </table:table-cell>
          <table:table-cell table:style-name="Таблица12.A2" office:value-type="string">
            <text:p text:style-name="Table_20_Contents">Выходн. сеч. трубы (м2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.2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lo </text:p>
          </table:table-cell>
          <table:table-cell table:style-name="Таблица12.A2" office:value-type="string">
            <text:p text:style-name="Table_20_Contents">Длина выходн. трубы (м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air </text:p>
          </table:table-cell>
          <table:table-cell table:style-name="Таблица12.A2" office:value-type="string">
            <text:p text:style-name="Table_20_Contents">Темп. охложд. воздуха (К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8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Wc </text:p>
          </table:table-cell>
          <table:table-cell table:style-name="Таблица12.A2" office:value-type="string">
            <text:p text:style-name="Table_20_Contents">Производит. холод.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00 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Table_20_Contents">Q0 </text:p>
          </table:table-cell>
          <table:table-cell table:style-name="Таблица12.A2" office:value-type="string">
            <text:p text:style-name="Table_20_Contents">Норм. плотн. ср. (кг/м3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Ct </text:p>
          </table:table-cell>
          <table:table-cell table:style-name="Таблица12.A2" office:value-type="string">
            <text:p text:style-name="Table_20_Contents">Теплоёмкость среды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Rt </text:p>
          </table:table-cell>
          <table:table-cell table:style-name="Таблица12.A2" office:value-type="string">
            <text:p text:style-name="Table_20_Contents">Тепл. сопротивление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f_frq </text:p>
          </table:table-cell>
          <table:table-cell table:style-name="Таблица12.A2" office:value-type="string">
            <text:p text:style-name="Table_20_Contents">Частота обсчёта (Гц) </text:p>
          </table:table-cell>
          <table:table-cell table:style-name="Таблица12.A2" office:value-type="string">
            <text:p text:style-name="Table_20_Contents">Веществ. </text:p>
          </table:table-cell>
          <table:table-cell table:style-name="Таблица12.A2" office:value-type="string">
            <text:p text:style-name="Table_20_Contents">Вход </text:p>
          </table:table-cell>
          <table:table-cell table:style-name="Таблица12.A2" office:value-type="string">
            <text:p text:style-name="Table_20_Contents">true </text:p>
          </table:table-cell>
          <table:table-cell table:style-name="Таблица12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41"/><text:span text:style-name="Emphasis">Программа:</text:span> </text:p>
      <text:p text:style-name="P12">DAQ.JavaLikeCalc.lib_techApp.pipeBase(Fi,Pi,293,Si,Fo,Po,293,So,lo,Q0,0.95,0.01,f_frq);</text:p>
      <text:p text:style-name="P12">Qr = Q0+Q0*0.95*(Pi-1);</text:p>
      <text:p text:style-name="P12">To+=(Fi*(Ti-To)+Wc*(Tair-To)/Rt)/(Ct*(Si*li+So*lo)*Qr*f_frq);</text:p>
      <text:h text:style-name="Heading_20_3" text:outline-level="3"><text:bookmark text:name="h360-16"/><text:bookmark text:name="__RefHeading__1319_106494447"/>Компрессор газовый (compressor) &lt;12&gt;<text:bookmark-end text:name="__RefHeading__1319_106494447"/></text:h>
      <text:p text:style-name="Text_20_body"><text:bookmark text:name="p35001-42"/><text:span text:style-name="Emphasis">Описание:</text:span> Модель газового компрессора. Учитывает эффект помпажа. Помпаж вычисляется по газо-динамической кривой, исходя из которой получается коэффициент запаса по помпажу. </text:p>
      <text:p text:style-name="ListHD"><text:span text:style-name="Emphasis">Параметры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24"><text:span text:style-name="Strong_20_Emphasis">ID</text:span></text:p>
          </table:table-cell>
          <table:table-cell table:style-name="Таблица13.A1" office:value-type="string">
            <text:p text:style-name="P24"><text:span text:style-name="Strong_20_Emphasis">Параметр</text:span></text:p>
          </table:table-cell>
          <table:table-cell table:style-name="Таблица13.A1" office:value-type="string">
            <text:p text:style-name="P24"><text:span text:style-name="Strong_20_Emphasis">Тип</text:span></text:p>
          </table:table-cell>
          <table:table-cell table:style-name="Таблица13.A1" office:value-type="string">
            <text:p text:style-name="P24"><text:span text:style-name="Strong_20_Emphasis">Режим</text:span></text:p>
          </table:table-cell>
          <table:table-cell table:style-name="Таблица13.A1" office:value-type="string">
            <text:p text:style-name="P24"><text:span text:style-name="Strong_20_Emphasis">Скрытый</text:span></text:p>
          </table:table-cell>
          <table:table-cell table:style-name="Таблица13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3.A2" office:value-type="string">
            <text:p text:style-name="Table_20_Contents">Fi </text:p>
          </table:table-cell>
          <table:table-cell table:style-name="Таблица13.A2" office:value-type="string">
            <text:p text:style-name="Table_20_Contents">Входн. расход (т/ч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ы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Pi </text:p>
          </table:table-cell>
          <table:table-cell table:style-name="Таблица13.A2" office:value-type="string">
            <text:p text:style-name="Table_20_Contents">Входн. давление (ата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i </text:p>
          </table:table-cell>
          <table:table-cell table:style-name="Таблица13.A2" office:value-type="string">
            <text:p text:style-name="Table_20_Contents">Входн. температура (К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Fo </text:p>
          </table:table-cell>
          <table:table-cell table:style-name="Таблица13.A2" office:value-type="string">
            <text:p text:style-name="Table_20_Contents">Выходн. расход (т/ч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Po </text:p>
          </table:table-cell>
          <table:table-cell table:style-name="Таблица13.A2" office:value-type="string">
            <text:p text:style-name="Table_20_Contents">Выходн. давление (ата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ы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o </text:p>
          </table:table-cell>
          <table:table-cell table:style-name="Таблица13.A2" office:value-type="string">
            <text:p text:style-name="Table_20_Contents">Выходн. температура (К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ы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So </text:p>
          </table:table-cell>
          <table:table-cell table:style-name="Таблица13.A2" office:value-type="string">
            <text:p text:style-name="Table_20_Contents">Выходн. сеч. трубы (м2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2 </text:p>
          </table:table-cell>
        </table:table-row>
        <table:table-row>
          <table:table-cell table:style-name="Таблица13.A2" office:value-type="string">
            <text:p text:style-name="Table_20_Contents">lo </text:p>
          </table:table-cell>
          <table:table-cell table:style-name="Таблица13.A2" office:value-type="string">
            <text:p text:style-name="Table_20_Contents">Длина выходн. трубы (м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 </text:p>
          </table:table-cell>
        </table:table-row>
        <table:table-row>
          <table:table-cell table:style-name="Таблица13.A2" office:value-type="string">
            <text:p text:style-name="Table_20_Contents">Kzp </text:p>
          </table:table-cell>
          <table:table-cell table:style-name="Таблица13.A2" office:value-type="string">
            <text:p text:style-name="Table_20_Contents">Коэф. запаса по помпажу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ы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1 </text:p>
          </table:table-cell>
        </table:table-row>
        <table:table-row>
          <table:table-cell table:style-name="Таблица13.A2" office:value-type="string">
            <text:p text:style-name="Table_20_Contents">N </text:p>
          </table:table-cell>
          <table:table-cell table:style-name="Таблица13.A2" office:value-type="string">
            <text:p text:style-name="Table_20_Contents">Об. компр. (тыс. об./мин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V </text:p>
          </table:table-cell>
          <table:table-cell table:style-name="Таблица13.A2" office:value-type="string">
            <text:p text:style-name="Table_20_Contents">Объём компрессора (м3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7 </text:p>
          </table:table-cell>
        </table:table-row>
        <table:table-row>
          <table:table-cell table:style-name="Таблица13.A2" office:value-type="string">
            <text:p text:style-name="Table_20_Contents">Kpmp </text:p>
          </table:table-cell>
          <table:table-cell table:style-name="Таблица13.A2" office:value-type="string">
            <text:p text:style-name="Table_20_Contents">Коэф. помп. (точка помп.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066 </text:p>
          </table:table-cell>
        </table:table-row>
        <table:table-row>
          <table:table-cell table:style-name="Таблица13.A2" office:value-type="string">
            <text:p text:style-name="Table_20_Contents">Kslp </text:p>
          </table:table-cell>
          <table:table-cell table:style-name="Таблица13.A2" office:value-type="string">
            <text:p text:style-name="Table_20_Contents">Коэф. накл. помп. кривой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08 </text:p>
          </table:table-cell>
        </table:table-row>
        <table:table-row>
          <table:table-cell table:style-name="Таблица13.A2" office:value-type="string">
            <text:p text:style-name="Table_20_Contents">Q0 </text:p>
          </table:table-cell>
          <table:table-cell table:style-name="Таблица13.A2" office:value-type="string">
            <text:p text:style-name="Table_20_Contents">Норм. плотн. ср. (кг/м3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Kpr </text:p>
          </table:table-cell>
          <table:table-cell table:style-name="Таблица13.A2" office:value-type="string">
            <text:p text:style-name="Table_20_Contents">Коеф. сжимаемости среды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95 </text:p>
          </table:table-cell>
        </table:table-row>
        <table:table-row>
          <table:table-cell table:style-name="Таблица13.A2" office:value-type="string">
            <text:p text:style-name="Table_20_Contents">Ct </text:p>
          </table:table-cell>
          <table:table-cell table:style-name="Таблица13.A2" office:value-type="string">
            <text:p text:style-name="Table_20_Contents">Теплоёмкость среды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00 </text:p>
          </table:table-cell>
        </table:table-row>
        <table:table-row>
          <table:table-cell table:style-name="Таблица13.A2" office:value-type="string">
            <text:p text:style-name="Table_20_Contents">Riz </text:p>
          </table:table-cell>
          <table:table-cell table:style-name="Таблица13.A2" office:value-type="string">
            <text:p text:style-name="Table_20_Contents">Тепл. сопр. изоляции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00 </text:p>
          </table:table-cell>
        </table:table-row>
        <table:table-row>
          <table:table-cell table:style-name="Таблица13.A2" office:value-type="string">
            <text:p text:style-name="Table_20_Contents">Fwind </text:p>
          </table:table-cell>
          <table:table-cell table:style-name="Таблица13.A2" office:value-type="string">
            <text:p text:style-name="Table_20_Contents">Скорость воздуха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wind </text:p>
          </table:table-cell>
          <table:table-cell table:style-name="Таблица13.A2" office:value-type="string">
            <text:p text:style-name="Table_20_Contents">Темпер. воздуха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f_frq </text:p>
          </table:table-cell>
          <table:table-cell table:style-name="Таблица13.A2" office:value-type="string">
            <text:p text:style-name="Table_20_Contents">Частота обсчёта (Гц)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ход </text:p>
          </table:table-cell>
          <table:table-cell table:style-name="Таблица13.A2" office:value-type="string">
            <text:p text:style-name="Table_20_Contents">true </text:p>
          </table:table-cell>
          <table:table-cell table:style-name="Таблица13.F2" office:value-type="string">
            <text:p text:style-name="Table_20_Contents">200 </text:p>
          </table:table-cell>
        </table:table-row>
        <table:table-row>
          <table:table-cell table:style-name="Таблица13.A2" office:value-type="string">
            <text:p text:style-name="Table_20_Contents">Fit </text:p>
          </table:table-cell>
          <table:table-cell table:style-name="Таблица13.A2" office:value-type="string">
            <text:p text:style-name="Table_20_Contents">Вход. расход удержанный </text:p>
          </table:table-cell>
          <table:table-cell table:style-name="Таблица13.A2" office:value-type="string">
            <text:p text:style-name="Table_20_Contents">Веществ. </text:p>
          </table:table-cell>
          <table:table-cell table:style-name="Таблица13.A2" office:value-type="string">
            <text:p text:style-name="Table_20_Contents">Выход </text:p>
          </table:table-cell>
          <table:table-cell table:style-name="Таблица13.A2" office:value-type="string">
            <text:p text:style-name="Table_20_Contents">true </text:p>
          </table:table-cell>
          <table:table-cell table:style-name="Таблица13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43"/><text:span text:style-name="Emphasis">Программа:</text:span> </text:p>
      <text:p text:style-name="P13">Pmax = max(Pi,Po);</text:p>
      <text:p text:style-name="P13">Pmin = min(Pi,Po);</text:p>
      <text:p text:style-name="P13">Qr = Q0+Q0*Kpr*(Pi-1);</text:p>
      <text:p text:style-name="P13">Qrf = Q0+Q0*Kpr*(Pmax-1);</text:p>
      <text:p text:style-name="P13">Ftmp=(N&gt;0.1)?(1-10*(Po-Pi)/(Qr*(pow(N,3)+0.1)*Kpmp)):1;</text:p>
      <text:p text:style-name="P13">Kzp=1-Ftmp; <text:s/>//Коэффиц. запаса</text:p>
      <text:p text:style-name="P13">Fi=V*N*Qr*sign(Ftmp)*pow(abs(Ftmp),Kslp)+</text:p>
      <text:p text:style-name="P13"><text:tab/>0.3*(4*So*Qrf/(0.01*lo*1.7724+4*Qrf))*sign(Pi-Po)*pow(Qrf*(Pmax-<text:tab/>max(Pmax*0.528,Pmin)),0.5);</text:p>
      <text:p text:style-name="P13"><text:soft-page-break/>Fit -= (Fit-Fi)/max(1,(lo*f_frq)/max(1e-4,abs(Fi/(Qrf*So))));</text:p>
      <text:p text:style-name="P13">Po = max(0,min(100,Po+0.27*(Fi-Fo)/(Q0*Kpr*So*lo*f_frq)));</text:p>
      <text:p text:style-name="P13"/>
      <text:p text:style-name="P13">To+=(abs(Fi)*(Ti*pow(Po/Pi,0.3)-To)+(Fwind+1)*(Twind-To)/Riz)/(Ct*(V+So*lo)*Qr*f_frq);</text:p>
      <text:h text:style-name="Heading_20_3" text:outline-level="3"><text:bookmark text:name="h360-17"/><text:bookmark text:name="__RefHeading__1321_106494447"/>Источник (расход) (src_flow) &lt;2.2&gt;<text:bookmark-end text:name="__RefHeading__1321_106494447"/></text:h>
      <text:p text:style-name="Text_20_body"><text:bookmark text:name="p35001-44"/><text:span text:style-name="Emphasis">Описание:</text:span> Источник с фиксированным расходом. Содержит параметр для подключения шума. </text:p>
      <text:p text:style-name="ListHD"><text:span text:style-name="Emphasis">Параметры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24"><text:span text:style-name="Strong_20_Emphasis">ID</text:span></text:p>
          </table:table-cell>
          <table:table-cell table:style-name="Таблица14.A1" office:value-type="string">
            <text:p text:style-name="P24"><text:span text:style-name="Strong_20_Emphasis">Параметр</text:span></text:p>
          </table:table-cell>
          <table:table-cell table:style-name="Таблица14.A1" office:value-type="string">
            <text:p text:style-name="P24"><text:span text:style-name="Strong_20_Emphasis">Тип</text:span></text:p>
          </table:table-cell>
          <table:table-cell table:style-name="Таблица14.A1" office:value-type="string">
            <text:p text:style-name="P24"><text:span text:style-name="Strong_20_Emphasis">Режим</text:span></text:p>
          </table:table-cell>
          <table:table-cell table:style-name="Таблица14.A1" office:value-type="string">
            <text:p text:style-name="P24"><text:span text:style-name="Strong_20_Emphasis">Скрытый</text:span></text:p>
          </table:table-cell>
          <table:table-cell table:style-name="Таблица14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4.A2" office:value-type="string">
            <text:p text:style-name="Table_20_Contents">Fi </text:p>
          </table:table-cell>
          <table:table-cell table:style-name="Таблица14.A2" office:value-type="string">
            <text:p text:style-name="Table_20_Contents">Задание входн. расхода (т/ч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 </text:p>
          </table:table-cell>
        </table:table-row>
        <table:table-row>
          <table:table-cell table:style-name="Таблица14.A2" office:value-type="string">
            <text:p text:style-name="Table_20_Contents">Fo </text:p>
          </table:table-cell>
          <table:table-cell table:style-name="Таблица14.A2" office:value-type="string">
            <text:p text:style-name="Table_20_Contents">Выходн. расхода (т/ч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 </text:p>
          </table:table-cell>
        </table:table-row>
        <table:table-row>
          <table:table-cell table:style-name="Таблица14.A2" office:value-type="string">
            <text:p text:style-name="Table_20_Contents">Po </text:p>
          </table:table-cell>
          <table:table-cell table:style-name="Таблица14.A2" office:value-type="string">
            <text:p text:style-name="Table_20_Contents">Выходн. давление (ата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ы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So </text:p>
          </table:table-cell>
          <table:table-cell table:style-name="Таблица14.A2" office:value-type="string">
            <text:p text:style-name="Table_20_Contents">Сечение трубы на выходе (м2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0.1 </text:p>
          </table:table-cell>
        </table:table-row>
        <table:table-row>
          <table:table-cell table:style-name="Таблица14.A2" office:value-type="string">
            <text:p text:style-name="Table_20_Contents">lo </text:p>
          </table:table-cell>
          <table:table-cell table:style-name="Таблица14.A2" office:value-type="string">
            <text:p text:style-name="Table_20_Contents">Длина трубы на выходе (м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0 </text:p>
          </table:table-cell>
        </table:table-row>
        <table:table-row>
          <table:table-cell table:style-name="Таблица14.A2" office:value-type="string">
            <text:p text:style-name="Table_20_Contents">Noise </text:p>
          </table:table-cell>
          <table:table-cell table:style-name="Таблица14.A2" office:value-type="string">
            <text:p text:style-name="Table_20_Contents">Шум входн. расхода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Q0 </text:p>
          </table:table-cell>
          <table:table-cell table:style-name="Таблица14.A2" office:value-type="string">
            <text:p text:style-name="Table_20_Contents">Плотность среды в норм. услов. (кг/м3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Kpr </text:p>
          </table:table-cell>
          <table:table-cell table:style-name="Таблица14.A2" office:value-type="string">
            <text:p text:style-name="Table_20_Contents">Коеф. сжимаемости среды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0.95 </text:p>
          </table:table-cell>
        </table:table-row>
        <table:table-row>
          <table:table-cell table:style-name="Таблица14.A2" office:value-type="string">
            <text:p text:style-name="Table_20_Contents">f_frq </text:p>
          </table:table-cell>
          <table:table-cell table:style-name="Таблица14.A2" office:value-type="string">
            <text:p text:style-name="Table_20_Contents">Частота обсчёта функции (Гц) </text:p>
          </table:table-cell>
          <table:table-cell table:style-name="Таблица14.A2" office:value-type="string">
            <text:p text:style-name="Table_20_Contents">Веществ. </text:p>
          </table:table-cell>
          <table:table-cell table:style-name="Таблица14.A2" office:value-type="string">
            <text:p text:style-name="Table_20_Contents">Вход </text:p>
          </table:table-cell>
          <table:table-cell table:style-name="Таблица14.A2" office:value-type="string">
            <text:p text:style-name="Table_20_Contents">true </text:p>
          </table:table-cell>
          <table:table-cell table:style-name="Таблица14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5001-45"/><text:span text:style-name="Emphasis">Программа:</text:span> </text:p>
      <text:p text:style-name="P5">Po = max(0,min(100,Po+0.27*(Noise*Fi-Fo)/(Q0*Kpr*So*lo*f_frq)));</text:p>
      <text:h text:style-name="Heading_20_3" text:outline-level="3"><text:bookmark text:name="h360-18"/><text:bookmark text:name="__RefHeading__1323_106494447"/>Труба-база (pipeBase) &lt;11.5&gt;<text:bookmark-end text:name="__RefHeading__1323_106494447"/></text:h>
      <text:p text:style-name="ListHD"><text:bookmark text:name="p35001-46"/><text:span text:style-name="Emphasis">Описание:</text:span> Реализация базовых основ модели трубы:</text:p>
      <text:list xml:id="list455302276" text:style-name="L3">
        <text:list-item>
          <text:p text:style-name="P32">Расход в трубе с учётом скорости движения, перепада давления, сопротивления за счёт трения и критического истечения. </text:p>
        </text:list-item>
        <text:list-item>
          <text:p text:style-name="P32">Расчёт давления. </text:p>
        </text:list-item>
        <text:list-item>
          <text:p text:style-name="P29">Учёт плотности среды и степени её сжимаемости как для газов, так и для жидкостей.</text:p>
        </text:list-item>
      </text:list>
      <text:p text:style-name="ListHD"><text:bookmark text:name="p35001-47"/><text:span text:style-name="Emphasis">Параметры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24"><text:span text:style-name="Strong_20_Emphasis">ID</text:span></text:p>
          </table:table-cell>
          <table:table-cell table:style-name="Таблица15.A1" office:value-type="string">
            <text:p text:style-name="P24"><text:span text:style-name="Strong_20_Emphasis">Параметр</text:span></text:p>
          </table:table-cell>
          <table:table-cell table:style-name="Таблица15.A1" office:value-type="string">
            <text:p text:style-name="P24"><text:span text:style-name="Strong_20_Emphasis">Тип</text:span></text:p>
          </table:table-cell>
          <table:table-cell table:style-name="Таблица15.A1" office:value-type="string">
            <text:p text:style-name="P24"><text:span text:style-name="Strong_20_Emphasis">Режим</text:span></text:p>
          </table:table-cell>
          <table:table-cell table:style-name="Таблица15.A1" office:value-type="string">
            <text:p text:style-name="P24"><text:span text:style-name="Strong_20_Emphasis">Скрытый</text:span></text:p>
          </table:table-cell>
          <table:table-cell table:style-name="Таблица15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5.A2" office:value-type="string">
            <text:p text:style-name="Table_20_Contents">Fi </text:p>
          </table:table-cell>
          <table:table-cell table:style-name="Таблица15.A2" office:value-type="string">
            <text:p text:style-name="Table_20_Contents">Входн. расход (т/ч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ы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 </text:p>
          </table:table-cell>
        </table:table-row>
        <table:table-row>
          <table:table-cell table:style-name="Таблица15.A2" office:value-type="string">
            <text:p text:style-name="Table_20_Contents">Pi </text:p>
          </table:table-cell>
          <table:table-cell table:style-name="Таблица15.A2" office:value-type="string">
            <text:p text:style-name="Table_20_Contents">Входн. давление (ата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>
          <table:table-cell table:style-name="Таблица15.A2" office:value-type="string">
            <text:p text:style-name="Table_20_Contents">Ti </text:p>
          </table:table-cell>
          <table:table-cell table:style-name="Таблица15.A2" office:value-type="string">
            <text:p text:style-name="Table_20_Contents">Входн. температура (К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293 </text:p>
          </table:table-cell>
        </table:table-row>
        <table:table-row>
          <table:table-cell table:style-name="Таблица15.A2" office:value-type="string">
            <text:p text:style-name="Table_20_Contents">Si </text:p>
          </table:table-cell>
          <table:table-cell table:style-name="Таблица15.A2" office:value-type="string">
            <text:p text:style-name="Table_20_Contents">Входн. сечение (м2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.2 </text:p>
          </table:table-cell>
        </table:table-row>
        <table:table-row>
          <table:table-cell table:style-name="Таблица15.A2" office:value-type="string">
            <text:p text:style-name="Table_20_Contents">Fo </text:p>
          </table:table-cell>
          <table:table-cell table:style-name="Таблица15.A2" office:value-type="string">
            <text:p text:style-name="Table_20_Contents">Выходн. расход (т/ч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 </text:p>
          </table:table-cell>
        </table:table-row>
        <table:table-row>
          <table:table-cell table:style-name="Таблица15.A2" office:value-type="string">
            <text:p text:style-name="Table_20_Contents">Po </text:p>
          </table:table-cell>
          <table:table-cell table:style-name="Таблица15.A2" office:value-type="string">
            <text:p text:style-name="Table_20_Contents">Выходн. давление (ата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ы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>
          <table:table-cell table:style-name="Таблица15.A2" office:value-type="string">
            <text:p text:style-name="Table_20_Contents">To </text:p>
          </table:table-cell>
          <table:table-cell table:style-name="Таблица15.A2" office:value-type="string">
            <text:p text:style-name="Table_20_Contents">Выходн. температура (К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ы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293 </text:p>
          </table:table-cell>
        </table:table-row>
        <table:table-row>
          <table:table-cell table:style-name="Таблица15.A2" office:value-type="string">
            <text:p text:style-name="Table_20_Contents">So </text:p>
          </table:table-cell>
          <table:table-cell table:style-name="Таблица15.A2" office:value-type="string">
            <text:p text:style-name="Table_20_Contents">Выходн. сеч. (м2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.2 </text:p>
          </table:table-cell>
        </table:table-row>
        <table:table-row>
          <table:table-cell table:style-name="Таблица15.A2" office:value-type="string">
            <text:p text:style-name="Table_20_Contents">lo </text:p>
          </table:table-cell>
          <table:table-cell table:style-name="Таблица15.A2" office:value-type="string">
            <text:p text:style-name="Table_20_Contents">Выходн. длина (м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0 </text:p>
          </table:table-cell>
        </table:table-row>
        <table:table-row>
          <table:table-cell table:style-name="Таблица15.A2" office:value-type="string">
            <text:p text:style-name="Table_20_Contents">Q0 </text:p>
          </table:table-cell>
          <table:table-cell table:style-name="Таблица15.A2" office:value-type="string">
            <text:p text:style-name="Table_20_Contents">Норм. плотн. среды (кг/м3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>
          <table:table-cell table:style-name="Таблица15.A2" office:value-type="string">
            <text:p text:style-name="Table_20_Contents">Kpr </text:p>
          </table:table-cell>
          <table:table-cell table:style-name="Таблица15.A2" office:value-type="string">
            <text:p text:style-name="Table_20_Contents">Коеф. сжимаемости среды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.98 </text:p>
          </table:table-cell>
        </table:table-row>
        <table:table-row>
          <table:table-cell table:style-name="Таблица15.A2" office:value-type="string">
            <text:p text:style-name="Table_20_Contents">Ktr </text:p>
          </table:table-cell>
          <table:table-cell table:style-name="Таблица15.A2" office:value-type="string">
            <text:p text:style-name="Table_20_Contents">Коеф. трения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.01 </text:p>
          </table:table-cell>
        </table:table-row>
        <table:table-row>
          <table:table-cell table:style-name="Таблица15.A2" office:value-type="string">
            <text:p text:style-name="Table_20_Contents">f_frq </text:p>
          </table:table-cell>
          <table:table-cell table:style-name="Таблица15.A2" office:value-type="string">
            <text:p text:style-name="Table_20_Contents">Частота обсчёта (Гц) </text:p>
          </table:table-cell>
          <table:table-cell table:style-name="Таблица15.A2" office:value-type="string">
            <text:p text:style-name="Table_20_Contents">Веществ. </text:p>
          </table:table-cell>
          <table:table-cell table:style-name="Таблица15.A2" office:value-type="string">
            <text:p text:style-name="Table_20_Contents">Вхо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5001-48"/><text:span text:style-name="Emphasis">Программа:</text:span> </text:p>
      <text:p text:style-name="P14">Pmax = max(Pi,Po);</text:p>
      <text:p text:style-name="P14">Pmin = min(Pi,Po);</text:p>
      <text:p text:style-name="P14"><text:soft-page-break/>Qr = Q0+Q0*Kpr*(Pmax-1);</text:p>
      <text:p text:style-name="P14">Fit = 630*(4*Si*So*Qr/(Ktr*lo*1.7724*Si+4*So*Qr))*sign(Pi-Po)*pow(Qr*(Pmax-max(Pmax*0.528,Pmin)),0.5);</text:p>
      <text:p text:style-name="P14">Fi -= (Fi-Fit)/max(1,(lo*f_frq)/max(1,abs(Fit/(Qr*So))));</text:p>
      <text:p text:style-name="P14">if( !Fo.isEVal() ) Po = max(0,min(100,Po+0.27*(Fi-Fo)/(Q0*Kpr*So*lo*f_frq)));</text:p>
      <text:h text:style-name="Heading_20_3" text:outline-level="3"><text:bookmark text:name="h360-19"/><text:bookmark text:name="__RefHeading__1325_106494447"/>Труба 1-&gt;1 (pipe1_1) &lt;36.5&gt;<text:bookmark-end text:name="__RefHeading__1325_106494447"/></text:h>
      <text:p text:style-name="Text_20_body"><text:bookmark text:name="p35001-49"/><text:span text:style-name="Emphasis">Описание:</text:span> Модель узла труб по схеме: 1 -&gt; 1. </text:p>
      <text:p text:style-name="ListHD"><text:span text:style-name="Emphasis">Параметры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24"><text:span text:style-name="Strong_20_Emphasis">ID</text:span></text:p>
          </table:table-cell>
          <table:table-cell table:style-name="Таблица16.A1" office:value-type="string">
            <text:p text:style-name="P24"><text:span text:style-name="Strong_20_Emphasis">Параметр</text:span></text:p>
          </table:table-cell>
          <table:table-cell table:style-name="Таблица16.A1" office:value-type="string">
            <text:p text:style-name="P24"><text:span text:style-name="Strong_20_Emphasis">Тип</text:span></text:p>
          </table:table-cell>
          <table:table-cell table:style-name="Таблица16.A1" office:value-type="string">
            <text:p text:style-name="P24"><text:span text:style-name="Strong_20_Emphasis">Режим</text:span></text:p>
          </table:table-cell>
          <table:table-cell table:style-name="Таблица16.A1" office:value-type="string">
            <text:p text:style-name="P24"><text:span text:style-name="Strong_20_Emphasis">Скрытый</text:span></text:p>
          </table:table-cell>
          <table:table-cell table:style-name="Таблица16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6.A2" office:value-type="string">
            <text:p text:style-name="Table_20_Contents">Fi </text:p>
          </table:table-cell>
          <table:table-cell table:style-name="Таблица16.A2" office:value-type="string">
            <text:p text:style-name="Table_20_Contents">Входн. расход (т/ч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i </text:p>
          </table:table-cell>
          <table:table-cell table:style-name="Таблица16.A2" office:value-type="string">
            <text:p text:style-name="Table_20_Contents">Входн. давление (ата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o </text:p>
          </table:table-cell>
          <table:table-cell table:style-name="Таблица16.A2" office:value-type="string">
            <text:p text:style-name="Table_20_Contents">Выходн. расход (т/ч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o </text:p>
          </table:table-cell>
          <table:table-cell table:style-name="Таблица16.A2" office:value-type="string">
            <text:p text:style-name="Table_20_Contents">Выходн. давление (ата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So </text:p>
          </table:table-cell>
          <table:table-cell table:style-name="Таблица16.A2" office:value-type="string">
            <text:p text:style-name="Table_20_Contents">Выходн. сеч. (м2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.2 </text:p>
          </table:table-cell>
        </table:table-row>
        <table:table-row>
          <table:table-cell table:style-name="Таблица16.A2" office:value-type="string">
            <text:p text:style-name="Table_20_Contents">lo </text:p>
          </table:table-cell>
          <table:table-cell table:style-name="Таблица16.A2" office:value-type="string">
            <text:p text:style-name="Table_20_Contents">Выходн. длина (м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0 </text:p>
          </table:table-cell>
        </table:table-row>
        <table:table-row>
          <table:table-cell table:style-name="Таблица16.A2" office:value-type="string">
            <text:p text:style-name="Table_20_Contents">Q0 </text:p>
          </table:table-cell>
          <table:table-cell table:style-name="Таблица16.A2" office:value-type="string">
            <text:p text:style-name="Table_20_Contents">Норм. плотн. среды (кг/м3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Kpr </text:p>
          </table:table-cell>
          <table:table-cell table:style-name="Таблица16.A2" office:value-type="string">
            <text:p text:style-name="Table_20_Contents">Коеф. сжимаемости среды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.95 </text:p>
          </table:table-cell>
        </table:table-row>
        <table:table-row>
          <table:table-cell table:style-name="Таблица16.A2" office:value-type="string">
            <text:p text:style-name="Table_20_Contents">f_frq </text:p>
          </table:table-cell>
          <table:table-cell table:style-name="Таблица16.A2" office:value-type="string">
            <text:p text:style-name="Table_20_Contents">Частота обсчёта (Гц)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хо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200 </text:p>
          </table:table-cell>
        </table:table-row>
        <table:table-row>
          <table:table-cell table:style-name="Таблица16.A2" office:value-type="string">
            <text:p text:style-name="Table_20_Contents">Pti </text:p>
          </table:table-cell>
          <table:table-cell table:style-name="Таблица16.A2" office:value-type="string">
            <text:p text:style-name="Table_20_Contents">Pti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to </text:p>
          </table:table-cell>
          <table:table-cell table:style-name="Таблица16.A2" office:value-type="string">
            <text:p text:style-name="Table_20_Contents">Fto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t1 </text:p>
          </table:table-cell>
          <table:table-cell table:style-name="Таблица16.A2" office:value-type="string">
            <text:p text:style-name="Table_20_Contents">Pt1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t1 </text:p>
          </table:table-cell>
          <table:table-cell table:style-name="Таблица16.A2" office:value-type="string">
            <text:p text:style-name="Table_20_Contents">Ft1 </text:p>
          </table:table-cell>
          <table:table-cell table:style-name="Таблица16.A2" office:value-type="string">
            <text:p text:style-name="Table_20_Contents">Веществ. </text:p>
          </table:table-cell>
          <table:table-cell table:style-name="Таблица16.A2" office:value-type="string">
            <text:p text:style-name="Table_20_Contents">Выхо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50"/><text:span text:style-name="Emphasis">Программа:</text:span> </text:p>
      <text:p text:style-name="P13">DAQ.JavaLikeCalc.lib_techApp.pipeBase(Fi,Pi,293,So,Ft1,Pti,293,So,0.33*lo,Q0,Kpr,0.01,f_frq);</text:p>
      <text:p text:style-name="P13">DAQ.JavaLikeCalc.lib_techApp.pipeBase(Ft1,Pti,293,So,Fto,Pt1,293,So,0.33*lo,Q0,Kpr,0.01,f_frq);</text:p>
      <text:p text:style-name="P13">DAQ.JavaLikeCalc.lib_techApp.pipeBase(Fto,Pt1,293,So,Fo,Po,293,So,0.33*lo,Q0,Kpr,0.01,f_frq);</text:p>
      <text:h text:style-name="Heading_20_3" text:outline-level="3"><text:bookmark text:name="h360-20"/><text:bookmark text:name="__RefHeading__1327_106494447"/>Труба 2-&gt;1 (pipe2_1) &lt;26&gt;<text:bookmark-end text:name="__RefHeading__1327_106494447"/></text:h>
      <text:p text:style-name="Text_20_body"><text:bookmark text:name="p35001-51"/><text:span text:style-name="Emphasis">Описание:</text:span> Модель узла труб по схеме: 2 -&gt; 1. </text:p>
      <text:p text:style-name="ListHD"><text:span text:style-name="Emphasis">Параметры: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header-rows>
          <table:table-row table:style-name="Таблица17.1">
            <table:table-cell table:style-name="Таблица17.A1" office:value-type="string">
              <text:p text:style-name="P24"><text:span text:style-name="Strong_20_Emphasis">ID</text:span></text:p>
            </table:table-cell>
            <table:table-cell table:style-name="Таблица17.A1" office:value-type="string">
              <text:p text:style-name="P24"><text:span text:style-name="Strong_20_Emphasis">Параметр</text:span></text:p>
            </table:table-cell>
            <table:table-cell table:style-name="Таблица17.A1" office:value-type="string">
              <text:p text:style-name="P24"><text:span text:style-name="Strong_20_Emphasis">Тип</text:span></text:p>
            </table:table-cell>
            <table:table-cell table:style-name="Таблица17.A1" office:value-type="string">
              <text:p text:style-name="P24"><text:span text:style-name="Strong_20_Emphasis">Режим</text:span></text:p>
            </table:table-cell>
            <table:table-cell table:style-name="Таблица17.A1" office:value-type="string">
              <text:p text:style-name="P24"><text:span text:style-name="Strong_20_Emphasis">Скрытый</text:span></text:p>
            </table:table-cell>
            <table:table-cell table:style-name="Таблица17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Table_20_Contents">Fi1 </text:p>
          </table:table-cell>
          <table:table-cell table:style-name="Таблица17.A2" office:value-type="string">
            <text:p text:style-name="Table_20_Contents">Входн. расход 1 (т/ч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ы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i1 </text:p>
          </table:table-cell>
          <table:table-cell table:style-name="Таблица17.A2" office:value-type="string">
            <text:p text:style-name="Table_20_Contents">Входн. давление 1 (ата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i1 </text:p>
          </table:table-cell>
          <table:table-cell table:style-name="Таблица17.A2" office:value-type="string">
            <text:p text:style-name="Table_20_Contents">Входн. температура 1 (К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i1 </text:p>
          </table:table-cell>
          <table:table-cell table:style-name="Таблица17.A2" office:value-type="string">
            <text:p text:style-name="Table_20_Contents">Входн. сечение 1 (м2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2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i2 </text:p>
          </table:table-cell>
          <table:table-cell table:style-name="Таблица17.A2" office:value-type="string">
            <text:p text:style-name="Table_20_Contents">Входн. расход 2 (т/ч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ы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i2 </text:p>
          </table:table-cell>
          <table:table-cell table:style-name="Таблица17.A2" office:value-type="string">
            <text:p text:style-name="Table_20_Contents">Входн. давление 2 (ата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i2 </text:p>
          </table:table-cell>
          <table:table-cell table:style-name="Таблица17.A2" office:value-type="string">
            <text:p text:style-name="Table_20_Contents">Входн. температура 2 (К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i2 </text:p>
          </table:table-cell>
          <table:table-cell table:style-name="Таблица17.A2" office:value-type="string">
            <text:p text:style-name="Table_20_Contents">Входн. сечение 2 (м2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2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o </text:p>
          </table:table-cell>
          <table:table-cell table:style-name="Таблица17.A2" office:value-type="string">
            <text:p text:style-name="Table_20_Contents">Выходн. расход (т/ч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o </text:p>
          </table:table-cell>
          <table:table-cell table:style-name="Таблица17.A2" office:value-type="string">
            <text:p text:style-name="Table_20_Contents">Выходн. давление (ата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ы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o </text:p>
          </table:table-cell>
          <table:table-cell table:style-name="Таблица17.A2" office:value-type="string">
            <text:p text:style-name="Table_20_Contents">Выходн. температура (К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ы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o </text:p>
          </table:table-cell>
          <table:table-cell table:style-name="Таблица17.A2" office:value-type="string">
            <text:p text:style-name="Table_20_Contents">Выходн. сечение 1 (м2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.2 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Table_20_Contents">lo </text:p>
          </table:table-cell>
          <table:table-cell table:style-name="Таблица17.A2" office:value-type="string">
            <text:p text:style-name="Table_20_Contents">Выходн. длина 1 (м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Q0 </text:p>
          </table:table-cell>
          <table:table-cell table:style-name="Таблица17.A2" office:value-type="string">
            <text:p text:style-name="Table_20_Contents">Норм. плотн. среды (кг/м3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Kpr </text:p>
          </table:table-cell>
          <table:table-cell table:style-name="Таблица17.A2" office:value-type="string">
            <text:p text:style-name="Table_20_Contents">Коеф. сжимаемости среды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95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Ct </text:p>
          </table:table-cell>
          <table:table-cell table:style-name="Таблица17.A2" office:value-type="string">
            <text:p text:style-name="Table_20_Contents">Теплоёмкость среды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Riz </text:p>
          </table:table-cell>
          <table:table-cell table:style-name="Таблица17.A2" office:value-type="string">
            <text:p text:style-name="Table_20_Contents">Тепл. сопр. изоляции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wind </text:p>
          </table:table-cell>
          <table:table-cell table:style-name="Таблица17.A2" office:value-type="string">
            <text:p text:style-name="Table_20_Contents">Скорость воздуха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wind </text:p>
          </table:table-cell>
          <table:table-cell table:style-name="Таблица17.A2" office:value-type="string">
            <text:p text:style-name="Table_20_Contents">Температура воздуха (К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_frq </text:p>
          </table:table-cell>
          <table:table-cell table:style-name="Таблица17.A2" office:value-type="string">
            <text:p text:style-name="Table_20_Contents">Частота обсчёта (Гц) </text:p>
          </table:table-cell>
          <table:table-cell table:style-name="Таблица17.A2" office:value-type="string">
            <text:p text:style-name="Table_20_Contents">Веществ. </text:p>
          </table:table-cell>
          <table:table-cell table:style-name="Таблица17.A2" office:value-type="string">
            <text:p text:style-name="Table_20_Contents">Вход </text:p>
          </table:table-cell>
          <table:table-cell table:style-name="Таблица17.A2" office:value-type="string">
            <text:p text:style-name="Table_20_Contents">true </text:p>
          </table:table-cell>
          <table:table-cell table:style-name="Таблица17.F2" office:value-type="string">
            <text:p text:style-name="Table_20_Contents">100 </text:p>
          </table:table-cell>
        </table:table-row>
      </table:table>
      <text:p text:style-name="ListHD"><text:bookmark text:name="p35001-52"/><text:span text:style-name="Emphasis">Программа:</text:span> </text:p>
      <text:p text:style-name="P11">DAQ.JavaLikeCalc.lib_techApp.pipeBase(Fi1,Pi1,293,Si1,EVAL_REAL,Po,293,So,lo,Q0,Kpr,0.01,f_frq);</text:p>
      <text:p text:style-name="P11">DAQ.JavaLikeCalc.lib_techApp.pipeBase(Fi2,Pi2,293,Si2,EVAL_REAL,Po,293,So,lo,Q0,Kpr,0.01,f_frq);</text:p>
      <text:p text:style-name="P11">Po = max(0,min(100,Po+0.27*(Fi1+Fi2-Fo)/(Q0*Kpr*So*lo*f_frq)));</text:p>
      <text:p text:style-name="P11">To = max(0,To+(Fi1*(Ti1-To)+Fi2*(Ti2-To)+(Fwind+1)*(Twind-To)/Riz)/(Ct*So*lo*Q0*f_frq));</text:p>
      <text:h text:style-name="Heading_20_3" text:outline-level="3"><text:bookmark text:name="h360-21"/><text:bookmark text:name="__RefHeading__1329_106494447"/>Труба 3-&gt;1 (pipe3_1) &lt;36&gt;<text:bookmark-end text:name="__RefHeading__1329_106494447"/></text:h>
      <text:p text:style-name="Text_20_body"><text:bookmark text:name="p35001-53"/><text:span text:style-name="Emphasis">Описание:</text:span> Модель узла труб по схеме: 3 -&gt; 1. </text:p>
      <text:p text:style-name="ListHD"><text:span text:style-name="Emphasis">Параметры: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24"><text:span text:style-name="Strong_20_Emphasis">ID</text:span></text:p>
          </table:table-cell>
          <table:table-cell table:style-name="Таблица18.A1" office:value-type="string">
            <text:p text:style-name="P24"><text:span text:style-name="Strong_20_Emphasis">Параметр</text:span></text:p>
          </table:table-cell>
          <table:table-cell table:style-name="Таблица18.A1" office:value-type="string">
            <text:p text:style-name="P24"><text:span text:style-name="Strong_20_Emphasis">Тип</text:span></text:p>
          </table:table-cell>
          <table:table-cell table:style-name="Таблица18.A1" office:value-type="string">
            <text:p text:style-name="P24"><text:span text:style-name="Strong_20_Emphasis">Режим</text:span></text:p>
          </table:table-cell>
          <table:table-cell table:style-name="Таблица18.A1" office:value-type="string">
            <text:p text:style-name="P24"><text:span text:style-name="Strong_20_Emphasis">Скрытый</text:span></text:p>
          </table:table-cell>
          <table:table-cell table:style-name="Таблица18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8.A2" office:value-type="string">
            <text:p text:style-name="Table_20_Contents">Fi1 </text:p>
          </table:table-cell>
          <table:table-cell table:style-name="Таблица18.A2" office:value-type="string">
            <text:p text:style-name="Table_20_Contents">Входн. расход 1 (т/ч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ы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>
          <table:table-cell table:style-name="Таблица18.A2" office:value-type="string">
            <text:p text:style-name="Table_20_Contents">Pi1 </text:p>
          </table:table-cell>
          <table:table-cell table:style-name="Таблица18.A2" office:value-type="string">
            <text:p text:style-name="Table_20_Contents">Входн. давление 1 (ата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Ti1 </text:p>
          </table:table-cell>
          <table:table-cell table:style-name="Таблица18.A2" office:value-type="string">
            <text:p text:style-name="Table_20_Contents">Входн. температура 1 (К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>
          <table:table-cell table:style-name="Таблица18.A2" office:value-type="string">
            <text:p text:style-name="Table_20_Contents">Si1 </text:p>
          </table:table-cell>
          <table:table-cell table:style-name="Таблица18.A2" office:value-type="string">
            <text:p text:style-name="Table_20_Contents">Входн. сечение 1 (м2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>
          <table:table-cell table:style-name="Таблица18.A2" office:value-type="string">
            <text:p text:style-name="Table_20_Contents">Fi2 </text:p>
          </table:table-cell>
          <table:table-cell table:style-name="Таблица18.A2" office:value-type="string">
            <text:p text:style-name="Table_20_Contents">Входн. расход 2 (т/ч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ы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>
          <table:table-cell table:style-name="Таблица18.A2" office:value-type="string">
            <text:p text:style-name="Table_20_Contents">Pi2 </text:p>
          </table:table-cell>
          <table:table-cell table:style-name="Таблица18.A2" office:value-type="string">
            <text:p text:style-name="Table_20_Contents">Входн. давление 2 (ата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Ti2 </text:p>
          </table:table-cell>
          <table:table-cell table:style-name="Таблица18.A2" office:value-type="string">
            <text:p text:style-name="Table_20_Contents">Входн. температура 2 (К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>
          <table:table-cell table:style-name="Таблица18.A2" office:value-type="string">
            <text:p text:style-name="Table_20_Contents">Si2 </text:p>
          </table:table-cell>
          <table:table-cell table:style-name="Таблица18.A2" office:value-type="string">
            <text:p text:style-name="Table_20_Contents">Входн. сечение 2 (м2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>
          <table:table-cell table:style-name="Таблица18.A2" office:value-type="string">
            <text:p text:style-name="Table_20_Contents">Fi3 </text:p>
          </table:table-cell>
          <table:table-cell table:style-name="Таблица18.A2" office:value-type="string">
            <text:p text:style-name="Table_20_Contents">Входн. расход 3 (т/ч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ы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>
          <table:table-cell table:style-name="Таблица18.A2" office:value-type="string">
            <text:p text:style-name="Table_20_Contents">Pi3 </text:p>
          </table:table-cell>
          <table:table-cell table:style-name="Таблица18.A2" office:value-type="string">
            <text:p text:style-name="Table_20_Contents">Входн. давление 3 (ата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Ti3 </text:p>
          </table:table-cell>
          <table:table-cell table:style-name="Таблица18.A2" office:value-type="string">
            <text:p text:style-name="Table_20_Contents">Входн. температура 3 (К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>
          <table:table-cell table:style-name="Таблица18.A2" office:value-type="string">
            <text:p text:style-name="Table_20_Contents">Si3 </text:p>
          </table:table-cell>
          <table:table-cell table:style-name="Таблица18.A2" office:value-type="string">
            <text:p text:style-name="Table_20_Contents">Входн. сечение 3 (м2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>
          <table:table-cell table:style-name="Таблица18.A2" office:value-type="string">
            <text:p text:style-name="Table_20_Contents">Fo </text:p>
          </table:table-cell>
          <table:table-cell table:style-name="Таблица18.A2" office:value-type="string">
            <text:p text:style-name="Table_20_Contents">Выходн. расход (т/ч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>
          <table:table-cell table:style-name="Таблица18.A2" office:value-type="string">
            <text:p text:style-name="Table_20_Contents">Po </text:p>
          </table:table-cell>
          <table:table-cell table:style-name="Таблица18.A2" office:value-type="string">
            <text:p text:style-name="Table_20_Contents">Выходн. давление (ата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ы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To </text:p>
          </table:table-cell>
          <table:table-cell table:style-name="Таблица18.A2" office:value-type="string">
            <text:p text:style-name="Table_20_Contents">Выходн. температура (К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ы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>
          <table:table-cell table:style-name="Таблица18.A2" office:value-type="string">
            <text:p text:style-name="Table_20_Contents">So </text:p>
          </table:table-cell>
          <table:table-cell table:style-name="Таблица18.A2" office:value-type="string">
            <text:p text:style-name="Table_20_Contents">Выходн. сечение 1 (м2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.2 </text:p>
          </table:table-cell>
        </table:table-row>
        <table:table-row>
          <table:table-cell table:style-name="Таблица18.A2" office:value-type="string">
            <text:p text:style-name="Table_20_Contents">lo </text:p>
          </table:table-cell>
          <table:table-cell table:style-name="Таблица18.A2" office:value-type="string">
            <text:p text:style-name="Table_20_Contents">Выходн. длина 1 (м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0 </text:p>
          </table:table-cell>
        </table:table-row>
        <table:table-row>
          <table:table-cell table:style-name="Таблица18.A2" office:value-type="string">
            <text:p text:style-name="Table_20_Contents">Q0 </text:p>
          </table:table-cell>
          <table:table-cell table:style-name="Таблица18.A2" office:value-type="string">
            <text:p text:style-name="Table_20_Contents">Норм. плотн. среды (кг/м3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Kpr </text:p>
          </table:table-cell>
          <table:table-cell table:style-name="Таблица18.A2" office:value-type="string">
            <text:p text:style-name="Table_20_Contents">Коеф. сжимаемости среды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95 </text:p>
          </table:table-cell>
        </table:table-row>
        <table:table-row>
          <table:table-cell table:style-name="Таблица18.A2" office:value-type="string">
            <text:p text:style-name="Table_20_Contents">Ct </text:p>
          </table:table-cell>
          <table:table-cell table:style-name="Таблица18.A2" office:value-type="string">
            <text:p text:style-name="Table_20_Contents">Теплоёмкость среды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0 </text:p>
          </table:table-cell>
        </table:table-row>
        <table:table-row>
          <table:table-cell table:style-name="Таблица18.A2" office:value-type="string">
            <text:p text:style-name="Table_20_Contents">Riz </text:p>
          </table:table-cell>
          <table:table-cell table:style-name="Таблица18.A2" office:value-type="string">
            <text:p text:style-name="Table_20_Contents">Тепл. сопр. изоляции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0 </text:p>
          </table:table-cell>
        </table:table-row>
        <table:table-row>
          <table:table-cell table:style-name="Таблица18.A2" office:value-type="string">
            <text:p text:style-name="Table_20_Contents">Fwind </text:p>
          </table:table-cell>
          <table:table-cell table:style-name="Таблица18.A2" office:value-type="string">
            <text:p text:style-name="Table_20_Contents">Скорость воздуха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>
          <table:table-cell table:style-name="Таблица18.A2" office:value-type="string">
            <text:p text:style-name="Table_20_Contents">Twind </text:p>
          </table:table-cell>
          <table:table-cell table:style-name="Таблица18.A2" office:value-type="string">
            <text:p text:style-name="Table_20_Contents">Температура воздуха (К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>
          <table:table-cell table:style-name="Таблица18.A2" office:value-type="string">
            <text:p text:style-name="Table_20_Contents">f_frq </text:p>
          </table:table-cell>
          <table:table-cell table:style-name="Таблица18.A2" office:value-type="string">
            <text:p text:style-name="Table_20_Contents">Частота обсчёта (Гц) </text:p>
          </table:table-cell>
          <table:table-cell table:style-name="Таблица18.A2" office:value-type="string">
            <text:p text:style-name="Table_20_Contents">Веществ. </text:p>
          </table:table-cell>
          <table:table-cell table:style-name="Таблица18.A2" office:value-type="string">
            <text:p text:style-name="Table_20_Contents">Вход </text:p>
          </table:table-cell>
          <table:table-cell table:style-name="Таблица18.A2" office:value-type="string">
            <text:p text:style-name="Table_20_Contents">true </text:p>
          </table:table-cell>
          <table:table-cell table:style-name="Таблица18.F2" office:value-type="string">
            <text:p text:style-name="Table_20_Contents">100 </text:p>
          </table:table-cell>
        </table:table-row>
      </table:table>
      <text:p text:style-name="ListHD"><text:bookmark text:name="p35001-54"/><text:soft-page-break/><text:span text:style-name="Emphasis">Программа:</text:span> </text:p>
      <text:p text:style-name="P10">DAQ.JavaLikeCalc.lib_techApp.pipeBase(Fi1,Pi1,293,Si1,EVAL_REAL,Po,293,So,lo,Q0,Kpr,0.01,f_frq);</text:p>
      <text:p text:style-name="P10">DAQ.JavaLikeCalc.lib_techApp.pipeBase(Fi2,Pi2,293,Si2,EVAL_REAL,Po,293,So,lo,Q0,Kpr,0.01,f_frq);</text:p>
      <text:p text:style-name="P10">DAQ.JavaLikeCalc.lib_techApp.pipeBase(Fi3,Pi3,293,Si3,EVAL_REAL,Po,293,So,lo,Q0,Kpr,0.01,f_frq);</text:p>
      <text:p text:style-name="P10">Po = max(0,min(100,Po+0.27*(Fi1+Fi2+Fi3-Fo)/(Q0*Kpr*So*lo*f_frq)));</text:p>
      <text:p text:style-name="P10">To = max(0,To+(Fi1*(Ti1-To)+Fi2*(Ti2-To)+Fi3*(Ti3-To)+(Fwind+1)*(Twind-To)/Riz)/(Ct*So*lo*Q0*f_frq));</text:p>
      <text:h text:style-name="Heading_20_3" text:outline-level="3"><text:bookmark text:name="h360-22"/><text:bookmark text:name="__RefHeading__1331_106494447"/>Труба 1-&gt;2 (pipe1_2) &lt;25.5&gt;<text:bookmark-end text:name="__RefHeading__1331_106494447"/></text:h>
      <text:p text:style-name="Text_20_body"><text:bookmark text:name="p35001-55"/><text:span text:style-name="Emphasis">Описание:</text:span> Модель узла труб по схеме: 1 -&gt; 2. </text:p>
      <text:p text:style-name="ListHD"><text:span text:style-name="Emphasis">Параметры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>
          <table:table-cell table:style-name="Таблица19.A1" office:value-type="string">
            <text:p text:style-name="P24"><text:span text:style-name="Strong_20_Emphasis">ID</text:span></text:p>
          </table:table-cell>
          <table:table-cell table:style-name="Таблица19.A1" office:value-type="string">
            <text:p text:style-name="P24"><text:span text:style-name="Strong_20_Emphasis">Параметр</text:span></text:p>
          </table:table-cell>
          <table:table-cell table:style-name="Таблица19.A1" office:value-type="string">
            <text:p text:style-name="P24"><text:span text:style-name="Strong_20_Emphasis">Тип</text:span></text:p>
          </table:table-cell>
          <table:table-cell table:style-name="Таблица19.A1" office:value-type="string">
            <text:p text:style-name="P24"><text:span text:style-name="Strong_20_Emphasis">Режим</text:span></text:p>
          </table:table-cell>
          <table:table-cell table:style-name="Таблица19.A1" office:value-type="string">
            <text:p text:style-name="P24"><text:span text:style-name="Strong_20_Emphasis">Скрытый</text:span></text:p>
          </table:table-cell>
          <table:table-cell table:style-name="Таблица19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19.A2" office:value-type="string">
            <text:p text:style-name="Table_20_Contents">Fi </text:p>
          </table:table-cell>
          <table:table-cell table:style-name="Таблица19.A2" office:value-type="string">
            <text:p text:style-name="Table_20_Contents">Входн. расход (т/ч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i </text:p>
          </table:table-cell>
          <table:table-cell table:style-name="Таблица19.A2" office:value-type="string">
            <text:p text:style-name="Table_20_Contents">Входн. давление (ата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Fo1 </text:p>
          </table:table-cell>
          <table:table-cell table:style-name="Таблица19.A2" office:value-type="string">
            <text:p text:style-name="Table_20_Contents">Выходн. расход 1 (т/ч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1 </text:p>
          </table:table-cell>
          <table:table-cell table:style-name="Таблица19.A2" office:value-type="string">
            <text:p text:style-name="Table_20_Contents">Выходн. давление 1 (ата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So1 </text:p>
          </table:table-cell>
          <table:table-cell table:style-name="Таблица19.A2" office:value-type="string">
            <text:p text:style-name="Table_20_Contents">Выходн. сеч. 1 (м2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.2 </text:p>
          </table:table-cell>
        </table:table-row>
        <table:table-row>
          <table:table-cell table:style-name="Таблица19.A2" office:value-type="string">
            <text:p text:style-name="Table_20_Contents">lo1 </text:p>
          </table:table-cell>
          <table:table-cell table:style-name="Таблица19.A2" office:value-type="string">
            <text:p text:style-name="Table_20_Contents">Выходн. длина 1 (м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0 </text:p>
          </table:table-cell>
        </table:table-row>
        <table:table-row>
          <table:table-cell table:style-name="Таблица19.A2" office:value-type="string">
            <text:p text:style-name="Table_20_Contents">Fo2 </text:p>
          </table:table-cell>
          <table:table-cell table:style-name="Таблица19.A2" office:value-type="string">
            <text:p text:style-name="Table_20_Contents">Выходн. расход 2 (т/ч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2 </text:p>
          </table:table-cell>
          <table:table-cell table:style-name="Таблица19.A2" office:value-type="string">
            <text:p text:style-name="Table_20_Contents">Выходн. давление 2 (ата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So2 </text:p>
          </table:table-cell>
          <table:table-cell table:style-name="Таблица19.A2" office:value-type="string">
            <text:p text:style-name="Table_20_Contents">Выходн. сеч. 2 (м2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.2 </text:p>
          </table:table-cell>
        </table:table-row>
        <table:table-row>
          <table:table-cell table:style-name="Таблица19.A2" office:value-type="string">
            <text:p text:style-name="Table_20_Contents">lo2 </text:p>
          </table:table-cell>
          <table:table-cell table:style-name="Таблица19.A2" office:value-type="string">
            <text:p text:style-name="Table_20_Contents">Выходн. длина 2 (м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0 </text:p>
          </table:table-cell>
        </table:table-row>
        <table:table-row>
          <table:table-cell table:style-name="Таблица19.A2" office:value-type="string">
            <text:p text:style-name="Table_20_Contents">Q0 </text:p>
          </table:table-cell>
          <table:table-cell table:style-name="Таблица19.A2" office:value-type="string">
            <text:p text:style-name="Table_20_Contents">Норм. плотн. среды (кг/м3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Kpr </text:p>
          </table:table-cell>
          <table:table-cell table:style-name="Таблица19.A2" office:value-type="string">
            <text:p text:style-name="Table_20_Contents">Коеф. сжимаемости среды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.95 </text:p>
          </table:table-cell>
        </table:table-row>
        <table:table-row>
          <table:table-cell table:style-name="Таблица19.A2" office:value-type="string">
            <text:p text:style-name="Table_20_Contents">f_frq </text:p>
          </table:table-cell>
          <table:table-cell table:style-name="Таблица19.A2" office:value-type="string">
            <text:p text:style-name="Table_20_Contents">Частота обсчёта (Гц)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хо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00 </text:p>
          </table:table-cell>
        </table:table-row>
        <table:table-row>
          <table:table-cell table:style-name="Таблица19.A2" office:value-type="string">
            <text:p text:style-name="Table_20_Contents">F1tmp </text:p>
          </table:table-cell>
          <table:table-cell table:style-name="Таблица19.A2" office:value-type="string">
            <text:p text:style-name="Table_20_Contents">Врем. расход 1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F2tmp </text:p>
          </table:table-cell>
          <table:table-cell table:style-name="Таблица19.A2" office:value-type="string">
            <text:p text:style-name="Table_20_Contents">Врем. расход 2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t1 </text:p>
          </table:table-cell>
          <table:table-cell table:style-name="Таблица19.A2" office:value-type="string">
            <text:p text:style-name="Table_20_Contents">Вых. давл. удержанное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Pot2 </text:p>
          </table:table-cell>
          <table:table-cell table:style-name="Таблица19.A2" office:value-type="string">
            <text:p text:style-name="Table_20_Contents">Вых. давл. удержанное </text:p>
          </table:table-cell>
          <table:table-cell table:style-name="Таблица19.A2" office:value-type="string">
            <text:p text:style-name="Table_20_Contents">Веществ. </text:p>
          </table:table-cell>
          <table:table-cell table:style-name="Таблица19.A2" office:value-type="string">
            <text:p text:style-name="Table_20_Contents">Выхо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5001-56"/><text:span text:style-name="Emphasis">Программа:</text:span> </text:p>
      <text:p text:style-name="P10">DAQ.JavaLikeCalc.lib_techApp.pipeBase(F1tmp,Pi,293,So1,Fo1,Po1,293,So1,lo1,Q0,Kpr,0.01,f_frq);</text:p>
      <text:p text:style-name="P10">DAQ.JavaLikeCalc.lib_techApp.pipeBase(F2tmp,Pi,293,So2,Fo2,Po2,293,So2,lo2,Q0,Kpr,0.01,f_frq);</text:p>
      <text:p text:style-name="P10">Fi=F1tmp+F2tmp;</text:p>
      <text:h text:style-name="Heading_20_3" text:outline-level="3"><text:bookmark text:name="h360-23"/><text:bookmark text:name="__RefHeading__1333_106494447"/>Труба 1-&gt;3 (pipe1_3) &lt;36.5&gt;<text:bookmark-end text:name="__RefHeading__1333_106494447"/></text:h>
      <text:p text:style-name="Text_20_body"><text:bookmark text:name="p35001-57"/><text:span text:style-name="Emphasis">Описание:</text:span> Модель узла труб по схеме: 1 -&gt; 3. </text:p>
      <text:p text:style-name="ListHD"><text:span text:style-name="Emphasis">Параметры: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header-rows>
          <table:table-row table:style-name="Таблица20.1">
            <table:table-cell table:style-name="Таблица20.A1" office:value-type="string">
              <text:p text:style-name="P24"><text:span text:style-name="Strong_20_Emphasis">ID</text:span></text:p>
            </table:table-cell>
            <table:table-cell table:style-name="Таблица20.A1" office:value-type="string">
              <text:p text:style-name="P24"><text:span text:style-name="Strong_20_Emphasis">Параметр</text:span></text:p>
            </table:table-cell>
            <table:table-cell table:style-name="Таблица20.A1" office:value-type="string">
              <text:p text:style-name="P24"><text:span text:style-name="Strong_20_Emphasis">Тип</text:span></text:p>
            </table:table-cell>
            <table:table-cell table:style-name="Таблица20.A1" office:value-type="string">
              <text:p text:style-name="P24"><text:span text:style-name="Strong_20_Emphasis">Режим</text:span></text:p>
            </table:table-cell>
            <table:table-cell table:style-name="Таблица20.A1" office:value-type="string">
              <text:p text:style-name="P24"><text:span text:style-name="Strong_20_Emphasis">Скрытый</text:span></text:p>
            </table:table-cell>
            <table:table-cell table:style-name="Таблица20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20.1">
          <table:table-cell table:style-name="Таблица20.A2" office:value-type="string">
            <text:p text:style-name="Table_20_Contents">Fi </text:p>
          </table:table-cell>
          <table:table-cell table:style-name="Таблица20.A2" office:value-type="string">
            <text:p text:style-name="Table_20_Contents">Входн. расход (т/ч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i </text:p>
          </table:table-cell>
          <table:table-cell table:style-name="Таблица20.A2" office:value-type="string">
            <text:p text:style-name="Table_20_Contents">Входн. давление (ата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o1 </text:p>
          </table:table-cell>
          <table:table-cell table:style-name="Таблица20.A2" office:value-type="string">
            <text:p text:style-name="Table_20_Contents">Выходн. расход 1 (т/ч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1 </text:p>
          </table:table-cell>
          <table:table-cell table:style-name="Таблица20.A2" office:value-type="string">
            <text:p text:style-name="Table_20_Contents">Выходн. давление 1 (ата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So1 </text:p>
          </table:table-cell>
          <table:table-cell table:style-name="Таблица20.A2" office:value-type="string">
            <text:p text:style-name="Table_20_Contents">Выходн. сеч. 1 (м2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ext:soft-page-break/>
        <table:table-row table:style-name="Таблица20.1">
          <table:table-cell table:style-name="Таблица20.A2" office:value-type="string">
            <text:p text:style-name="Table_20_Contents">lo1 </text:p>
          </table:table-cell>
          <table:table-cell table:style-name="Таблица20.A2" office:value-type="string">
            <text:p text:style-name="Table_20_Contents">Выходн. длина 1 (м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o2 </text:p>
          </table:table-cell>
          <table:table-cell table:style-name="Таблица20.A2" office:value-type="string">
            <text:p text:style-name="Table_20_Contents">Выходн. расход 2 (т/ч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2 </text:p>
          </table:table-cell>
          <table:table-cell table:style-name="Таблица20.A2" office:value-type="string">
            <text:p text:style-name="Table_20_Contents">Выходн. давление 2 (ата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So2 </text:p>
          </table:table-cell>
          <table:table-cell table:style-name="Таблица20.A2" office:value-type="string">
            <text:p text:style-name="Table_20_Contents">Выходн. сеч. 2 (м2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lo2 </text:p>
          </table:table-cell>
          <table:table-cell table:style-name="Таблица20.A2" office:value-type="string">
            <text:p text:style-name="Table_20_Contents">Выходн. длина 2 (м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o3 </text:p>
          </table:table-cell>
          <table:table-cell table:style-name="Таблица20.A2" office:value-type="string">
            <text:p text:style-name="Table_20_Contents">Выходн. расход 3 (т/ч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3 </text:p>
          </table:table-cell>
          <table:table-cell table:style-name="Таблица20.A2" office:value-type="string">
            <text:p text:style-name="Table_20_Contents">Выходн. давление 3 (ата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So3 </text:p>
          </table:table-cell>
          <table:table-cell table:style-name="Таблица20.A2" office:value-type="string">
            <text:p text:style-name="Table_20_Contents">Выходн. сеч. 3 (м2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lo3 </text:p>
          </table:table-cell>
          <table:table-cell table:style-name="Таблица20.A2" office:value-type="string">
            <text:p text:style-name="Table_20_Contents">Выходн. длина 3 (м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Q0 </text:p>
          </table:table-cell>
          <table:table-cell table:style-name="Таблица20.A2" office:value-type="string">
            <text:p text:style-name="Table_20_Contents">Норм. плотн. среды (кг/м3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Kpr </text:p>
          </table:table-cell>
          <table:table-cell table:style-name="Таблица20.A2" office:value-type="string">
            <text:p text:style-name="Table_20_Contents">Коеф. сжимаемости среды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.95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_frq </text:p>
          </table:table-cell>
          <table:table-cell table:style-name="Таблица20.A2" office:value-type="string">
            <text:p text:style-name="Table_20_Contents">Частота обсчёта (Гц)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0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1tmp </text:p>
          </table:table-cell>
          <table:table-cell table:style-name="Таблица20.A2" office:value-type="string">
            <text:p text:style-name="Table_20_Contents">Врем. расход 1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2tmp </text:p>
          </table:table-cell>
          <table:table-cell table:style-name="Таблица20.A2" office:value-type="string">
            <text:p text:style-name="Table_20_Contents">Врем. расход 2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F3tmp </text:p>
          </table:table-cell>
          <table:table-cell table:style-name="Таблица20.A2" office:value-type="string">
            <text:p text:style-name="Table_20_Contents">Врем. расход 3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t1 </text:p>
          </table:table-cell>
          <table:table-cell table:style-name="Таблица20.A2" office:value-type="string">
            <text:p text:style-name="Table_20_Contents">Вых. давл. удержанное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t2 </text:p>
          </table:table-cell>
          <table:table-cell table:style-name="Таблица20.A2" office:value-type="string">
            <text:p text:style-name="Table_20_Contents">Вых. давл. удержанное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 table:style-name="Таблица20.1">
          <table:table-cell table:style-name="Таблица20.A2" office:value-type="string">
            <text:p text:style-name="Table_20_Contents">Pot3 </text:p>
          </table:table-cell>
          <table:table-cell table:style-name="Таблица20.A2" office:value-type="string">
            <text:p text:style-name="Table_20_Contents">Вых. давл. удержанное </text:p>
          </table:table-cell>
          <table:table-cell table:style-name="Таблица20.A2" office:value-type="string">
            <text:p text:style-name="Table_20_Contents">Веществ. </text:p>
          </table:table-cell>
          <table:table-cell table:style-name="Таблица20.A2" office:value-type="string">
            <text:p text:style-name="Table_20_Contents">Выхо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5001-58"/><text:span text:style-name="Emphasis">Программа:</text:span> </text:p>
      <text:p text:style-name="P15">DAQ.JavaLikeCalc.lib_techApp.pipeBase(F1tmp,Pi,293,So1,Fo1,Po1,293,So1,lo1,Q0,Kpr,0.01,f_frq);</text:p>
      <text:p text:style-name="P15">DAQ.JavaLikeCalc.lib_techApp.pipeBase(F2tmp,Pi,293,So2,Fo2,Po2,293,So2,lo2,Q0,Kpr,0.01,f_frq);</text:p>
      <text:p text:style-name="P15">DAQ.JavaLikeCalc.lib_techApp.pipeBase(F3tmp,Pi,293,So3,Fo3,Po3,293,So3,lo3,Q0,Kpr,0.01,f_frq);</text:p>
      <text:p text:style-name="P15">Fi=F1tmp+F2tmp+F3tmp;</text:p>
      <text:h text:style-name="Heading_20_3" text:outline-level="3"><text:bookmark text:name="h360-24"/><text:bookmark text:name="__RefHeading__1335_106494447"/>Труба 1-&gt;4 (pipe1_4) &lt;47.5&gt;<text:bookmark-end text:name="__RefHeading__1335_106494447"/></text:h>
      <text:p text:style-name="Text_20_body"><text:bookmark text:name="p35001-59"/><text:span text:style-name="Emphasis">Описание:</text:span> Модель узла труб по схеме: 1 -&gt; 4. </text:p>
      <text:p text:style-name="ListHD"><text:span text:style-name="Emphasis">Параметры: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header-rows>
          <table:table-row table:style-name="Таблица21.1">
            <table:table-cell table:style-name="Таблица21.A1" office:value-type="string">
              <text:p text:style-name="P24"><text:span text:style-name="Strong_20_Emphasis">ID</text:span></text:p>
            </table:table-cell>
            <table:table-cell table:style-name="Таблица21.A1" office:value-type="string">
              <text:p text:style-name="P24"><text:span text:style-name="Strong_20_Emphasis">Параметр</text:span></text:p>
            </table:table-cell>
            <table:table-cell table:style-name="Таблица21.A1" office:value-type="string">
              <text:p text:style-name="P24"><text:span text:style-name="Strong_20_Emphasis">Тип</text:span></text:p>
            </table:table-cell>
            <table:table-cell table:style-name="Таблица21.A1" office:value-type="string">
              <text:p text:style-name="P24"><text:span text:style-name="Strong_20_Emphasis">Режим</text:span></text:p>
            </table:table-cell>
            <table:table-cell table:style-name="Таблица21.A1" office:value-type="string">
              <text:p text:style-name="P24"><text:span text:style-name="Strong_20_Emphasis">Скрытый</text:span></text:p>
            </table:table-cell>
            <table:table-cell table:style-name="Таблица21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21.1">
          <table:table-cell table:style-name="Таблица21.A2" office:value-type="string">
            <text:p text:style-name="Table_20_Contents">Fi </text:p>
          </table:table-cell>
          <table:table-cell table:style-name="Таблица21.A2" office:value-type="string">
            <text:p text:style-name="Table_20_Contents">Входн. расход (т/ч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i </text:p>
          </table:table-cell>
          <table:table-cell table:style-name="Таблица21.A2" office:value-type="string">
            <text:p text:style-name="Table_20_Contents">Входн. давление (ата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1 </text:p>
          </table:table-cell>
          <table:table-cell table:style-name="Таблица21.A2" office:value-type="string">
            <text:p text:style-name="Table_20_Contents">Выходн. расход 1 (т/ч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1 </text:p>
          </table:table-cell>
          <table:table-cell table:style-name="Таблица21.A2" office:value-type="string">
            <text:p text:style-name="Table_20_Contents">Выходн. давление 1 (ата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1 </text:p>
          </table:table-cell>
          <table:table-cell table:style-name="Таблица21.A2" office:value-type="string">
            <text:p text:style-name="Table_20_Contents">Выходн. сеч. 1 (м2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1 </text:p>
          </table:table-cell>
          <table:table-cell table:style-name="Таблица21.A2" office:value-type="string">
            <text:p text:style-name="Table_20_Contents">Выходн. длина 1 (м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2 </text:p>
          </table:table-cell>
          <table:table-cell table:style-name="Таблица21.A2" office:value-type="string">
            <text:p text:style-name="Table_20_Contents">Выходн. расход 2 (т/ч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2 </text:p>
          </table:table-cell>
          <table:table-cell table:style-name="Таблица21.A2" office:value-type="string">
            <text:p text:style-name="Table_20_Contents">Выходн. давление 2 (ата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2 </text:p>
          </table:table-cell>
          <table:table-cell table:style-name="Таблица21.A2" office:value-type="string">
            <text:p text:style-name="Table_20_Contents">Выходн. сеч. 2 (м2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2 </text:p>
          </table:table-cell>
          <table:table-cell table:style-name="Таблица21.A2" office:value-type="string">
            <text:p text:style-name="Table_20_Contents">Выходн. длина 2 (м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3 </text:p>
          </table:table-cell>
          <table:table-cell table:style-name="Таблица21.A2" office:value-type="string">
            <text:p text:style-name="Table_20_Contents">Выходн. расход 3 (т/ч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3 </text:p>
          </table:table-cell>
          <table:table-cell table:style-name="Таблица21.A2" office:value-type="string">
            <text:p text:style-name="Table_20_Contents">Выходн. давление 3 (ата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3 </text:p>
          </table:table-cell>
          <table:table-cell table:style-name="Таблица21.A2" office:value-type="string">
            <text:p text:style-name="Table_20_Contents">Выходн. сеч. 3 (м2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3 </text:p>
          </table:table-cell>
          <table:table-cell table:style-name="Таблица21.A2" office:value-type="string">
            <text:p text:style-name="Table_20_Contents">Выходн. длина 3 (м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Table_20_Contents">Fo4 </text:p>
          </table:table-cell>
          <table:table-cell table:style-name="Таблица21.A2" office:value-type="string">
            <text:p text:style-name="Table_20_Contents">Выходн. расход 4 (т/ч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4 </text:p>
          </table:table-cell>
          <table:table-cell table:style-name="Таблица21.A2" office:value-type="string">
            <text:p text:style-name="Table_20_Contents">Выходн. давление 4 (ата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4 </text:p>
          </table:table-cell>
          <table:table-cell table:style-name="Таблица21.A2" office:value-type="string">
            <text:p text:style-name="Table_20_Contents">Выходн. сеч. 4 (м2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4 </text:p>
          </table:table-cell>
          <table:table-cell table:style-name="Таблица21.A2" office:value-type="string">
            <text:p text:style-name="Table_20_Contents">Выходн. длина 4 (м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Q0 </text:p>
          </table:table-cell>
          <table:table-cell table:style-name="Таблица21.A2" office:value-type="string">
            <text:p text:style-name="Table_20_Contents">Норм. плотн. среды (кг/м3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Kpr </text:p>
          </table:table-cell>
          <table:table-cell table:style-name="Таблица21.A2" office:value-type="string">
            <text:p text:style-name="Table_20_Contents">Коеф. сжимаемости среды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.95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_frq </text:p>
          </table:table-cell>
          <table:table-cell table:style-name="Таблица21.A2" office:value-type="string">
            <text:p text:style-name="Table_20_Contents">Частота обсчёта (Гц)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0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1tmp </text:p>
          </table:table-cell>
          <table:table-cell table:style-name="Таблица21.A2" office:value-type="string">
            <text:p text:style-name="Table_20_Contents">Врем. расход 1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2tmp </text:p>
          </table:table-cell>
          <table:table-cell table:style-name="Таблица21.A2" office:value-type="string">
            <text:p text:style-name="Table_20_Contents">Врем. расход 2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3tmp </text:p>
          </table:table-cell>
          <table:table-cell table:style-name="Таблица21.A2" office:value-type="string">
            <text:p text:style-name="Table_20_Contents">Врем. расход 3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4tmp </text:p>
          </table:table-cell>
          <table:table-cell table:style-name="Таблица21.A2" office:value-type="string">
            <text:p text:style-name="Table_20_Contents">Врем. расход 4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1 </text:p>
          </table:table-cell>
          <table:table-cell table:style-name="Таблица21.A2" office:value-type="string">
            <text:p text:style-name="Table_20_Contents">Вых. давл. удержанное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2 </text:p>
          </table:table-cell>
          <table:table-cell table:style-name="Таблица21.A2" office:value-type="string">
            <text:p text:style-name="Table_20_Contents">Вых. давл. удержанное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3 </text:p>
          </table:table-cell>
          <table:table-cell table:style-name="Таблица21.A2" office:value-type="string">
            <text:p text:style-name="Table_20_Contents">Вых. давл. удержанное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4 </text:p>
          </table:table-cell>
          <table:table-cell table:style-name="Таблица21.A2" office:value-type="string">
            <text:p text:style-name="Table_20_Contents">Вых. давл. удержанное </text:p>
          </table:table-cell>
          <table:table-cell table:style-name="Таблица21.A2" office:value-type="string">
            <text:p text:style-name="Table_20_Contents">Веществ. </text:p>
          </table:table-cell>
          <table:table-cell table:style-name="Таблица21.A2" office:value-type="string">
            <text:p text:style-name="Table_20_Contents">Выхо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5001-60"/><text:span text:style-name="Emphasis">Программа:</text:span> </text:p>
      <text:p text:style-name="P13">DAQ.JavaLikeCalc.lib_techApp.pipeBase(F1tmp,Pi,293,So1,Fo1,Po1,293,So1,lo1,Q0,Kpr,0.01,f_frq);</text:p>
      <text:p text:style-name="P13">DAQ.JavaLikeCalc.lib_techApp.pipeBase(F2tmp,Pi,293,So2,Fo2,Po2,293,So2,lo2,Q0,Kpr,0.01,f_frq);</text:p>
      <text:p text:style-name="P13">DAQ.JavaLikeCalc.lib_techApp.pipeBase(F3tmp,Pi,293,So3,Fo3,Po3,293,So3,lo3,Q0,Kpr,0.01,f_frq);</text:p>
      <text:p text:style-name="P13">DAQ.JavaLikeCalc.lib_techApp.pipeBase(F4tmp,Pi,293,So4,Fo4,Po4,293,So4,lo4,Q0,Kpr,0.01,f_frq);</text:p>
      <text:p text:style-name="P13">Fi=F1tmp+F2tmp+F3tmp+F4tmp;</text:p>
      <text:h text:style-name="Heading_20_3" text:outline-level="3"><text:bookmark text:name="h360-25"/><text:bookmark text:name="__RefHeading__1337_106494447"/>Исполн. мех. клапана (klapMech) &lt;3&gt;<text:bookmark-end text:name="__RefHeading__1337_106494447"/></text:h>
      <text:p text:style-name="Text_20_body"><text:bookmark text:name="p35001-61"/><text:span text:style-name="Emphasis">Описание:</text:span> Модель исполнительного механизма клапана. Включает время хода и время отрыва. </text:p>
      <text:p text:style-name="ListHD"><text:span text:style-name="Emphasis">Параметры: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office:value-type="string">
            <text:p text:style-name="P24"><text:span text:style-name="Strong_20_Emphasis">ID</text:span></text:p>
          </table:table-cell>
          <table:table-cell table:style-name="Таблица22.A1" office:value-type="string">
            <text:p text:style-name="P24"><text:span text:style-name="Strong_20_Emphasis">Параметр</text:span></text:p>
          </table:table-cell>
          <table:table-cell table:style-name="Таблица22.A1" office:value-type="string">
            <text:p text:style-name="P24"><text:span text:style-name="Strong_20_Emphasis">Тип</text:span></text:p>
          </table:table-cell>
          <table:table-cell table:style-name="Таблица22.A1" office:value-type="string">
            <text:p text:style-name="P24"><text:span text:style-name="Strong_20_Emphasis">Режим</text:span></text:p>
          </table:table-cell>
          <table:table-cell table:style-name="Таблица22.A1" office:value-type="string">
            <text:p text:style-name="P24"><text:span text:style-name="Strong_20_Emphasis">Скрытый</text:span></text:p>
          </table:table-cell>
          <table:table-cell table:style-name="Таблица22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22.A2" office:value-type="string">
            <text:p text:style-name="Table_20_Contents">pos </text:p>
          </table:table-cell>
          <table:table-cell table:style-name="Таблица22.A2" office:value-type="string">
            <text:p text:style-name="Table_20_Contents">Положение (%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>
          <table:table-cell table:style-name="Таблица22.A2" office:value-type="string">
            <text:p text:style-name="Table_20_Contents">pos_sensor </text:p>
          </table:table-cell>
          <table:table-cell table:style-name="Таблица22.A2" office:value-type="string">
            <text:p text:style-name="Table_20_Contents">Положение по датчику (%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>
          <table:table-cell table:style-name="Таблица22.A2" office:value-type="string">
            <text:p text:style-name="Table_20_Contents">com </text:p>
          </table:table-cell>
          <table:table-cell table:style-name="Таблица22.A2" office:value-type="string">
            <text:p text:style-name="Table_20_Contents">Команда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>
          <table:table-cell table:style-name="Таблица22.A2" office:value-type="string">
            <text:p text:style-name="Table_20_Contents">st_open </text:p>
          </table:table-cell>
          <table:table-cell table:style-name="Таблица22.A2" office:value-type="string">
            <text:p text:style-name="Table_20_Contents">Сост. "Открыто" </text:p>
          </table:table-cell>
          <table:table-cell table:style-name="Таблица22.A2" office:value-type="string">
            <text:p text:style-name="Table_20_Contents">Логич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>
          <table:table-cell table:style-name="Таблица22.A2" office:value-type="string">
            <text:p text:style-name="Table_20_Contents">st_close </text:p>
          </table:table-cell>
          <table:table-cell table:style-name="Таблица22.A2" office:value-type="string">
            <text:p text:style-name="Table_20_Contents">Сост. "Закрыто" </text:p>
          </table:table-cell>
          <table:table-cell table:style-name="Таблица22.A2" office:value-type="string">
            <text:p text:style-name="Table_20_Contents">Логич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>
          <table:table-cell table:style-name="Таблица22.A2" office:value-type="string">
            <text:p text:style-name="Table_20_Contents">t_full </text:p>
          </table:table-cell>
          <table:table-cell table:style-name="Таблица22.A2" office:value-type="string">
            <text:p text:style-name="Table_20_Contents">Время хода (с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3 </text:p>
          </table:table-cell>
        </table:table-row>
        <table:table-row>
          <table:table-cell table:style-name="Таблица22.A2" office:value-type="string">
            <text:p text:style-name="Table_20_Contents">t_up </text:p>
          </table:table-cell>
          <table:table-cell table:style-name="Таблица22.A2" office:value-type="string">
            <text:p text:style-name="Table_20_Contents">Время срыва (с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>
          <table:table-cell table:style-name="Таблица22.A2" office:value-type="string">
            <text:p text:style-name="Table_20_Contents">t_sensor </text:p>
          </table:table-cell>
          <table:table-cell table:style-name="Таблица22.A2" office:value-type="string">
            <text:p text:style-name="Table_20_Contents">Время задержки сенсора (с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>
          <table:table-cell table:style-name="Таблица22.A2" office:value-type="string">
            <text:p text:style-name="Table_20_Contents">f_frq </text:p>
          </table:table-cell>
          <table:table-cell table:style-name="Таблица22.A2" office:value-type="string">
            <text:p text:style-name="Table_20_Contents">Частота обсчёта (Гц)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ход </text:p>
          </table:table-cell>
          <table:table-cell table:style-name="Таблица22.A2" office:value-type="string">
            <text:p text:style-name="Table_20_Contents">true </text:p>
          </table:table-cell>
          <table:table-cell table:style-name="Таблица22.F2" office:value-type="string">
            <text:p text:style-name="Table_20_Contents">100 </text:p>
          </table:table-cell>
        </table:table-row>
        <table:table-row>
          <table:table-cell table:style-name="Таблица22.A2" office:value-type="string">
            <text:p text:style-name="Table_20_Contents">tmp_up </text:p>
          </table:table-cell>
          <table:table-cell table:style-name="Таблица22.A2" office:value-type="string">
            <text:p text:style-name="Table_20_Contents">Счётчик срыва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>
          <table:table-cell table:style-name="Таблица22.A2" office:value-type="string">
            <text:p text:style-name="Table_20_Contents">lst_com </text:p>
          </table:table-cell>
          <table:table-cell table:style-name="Таблица22.A2" office:value-type="string">
            <text:p text:style-name="Table_20_Contents">Последняя команда </text:p>
          </table:table-cell>
          <table:table-cell table:style-name="Таблица22.A2" office:value-type="string">
            <text:p text:style-name="Table_20_Contents">Веществ. </text:p>
          </table:table-cell>
          <table:table-cell table:style-name="Таблица22.A2" office:value-type="string">
            <text:p text:style-name="Table_20_Contents">Выхо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5001-62"/><text:span text:style-name="Emphasis">Программа:</text:span> </text:p>
      <text:p text:style-name="P16">if( (pos &gt;= 99 &amp;&amp; com &gt;= 99) || (pos &lt;= 1 &amp;&amp; com &lt;=1 ) )</text:p>
      <text:p text:style-name="P16">{ </text:p>
      <text:p text:style-name="P16"><text:s text:c="2"/>tmp_up = t_up;</text:p>
      <text:p text:style-name="P16"><text:s text:c="2"/>if(pos&gt;=99) { pos=100; st_open=true; }</text:p>
      <text:p text:style-name="P16"><text:soft-page-break/><text:s text:c="2"/>else { pos = 0; st_close=true; }</text:p>
      <text:p text:style-name="P16">}</text:p>
      <text:p text:style-name="P16">else if( tmp_up &gt; 0 ) tmp_up-=1./f_frq;</text:p>
      <text:p text:style-name="P16">else</text:p>
      <text:p text:style-name="P16">{</text:p>
      <text:p text:style-name="P16"><text:s text:c="2"/>st_open=st_close=false;</text:p>
      <text:p text:style-name="P16"><text:s text:c="2"/>lst_com+=(com-lst_com)/(0.5*t_full*f_frq);</text:p>
      <text:p text:style-name="P16"><text:s text:c="2"/>pos+=(lst_com-pos)/(0.5*t_full*f_frq);</text:p>
      <text:p text:style-name="P16">}</text:p>
      <text:p text:style-name="P16">pos_sensor+=(pos-pos_sensor)/(t_sensor*f_frq);</text:p>
      <text:h text:style-name="Heading_20_3" text:outline-level="3"><text:bookmark text:name="h360-26"/><text:bookmark text:name="__RefHeading__1339_106494447"/>Диафрагма (diafragma) &lt;14&gt;<text:bookmark-end text:name="__RefHeading__1339_106494447"/></text:h>
      <text:p text:style-name="Text_20_body"><text:bookmark text:name="p35001-63"/><text:span text:style-name="Emphasis">Описание:</text:span> Модель диафрагмы. </text:p>
      <text:p text:style-name="ListHD"><text:span text:style-name="Emphasis">Параметры: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24"><text:span text:style-name="Strong_20_Emphasis">ID</text:span></text:p>
          </table:table-cell>
          <table:table-cell table:style-name="Таблица23.A1" office:value-type="string">
            <text:p text:style-name="P24"><text:span text:style-name="Strong_20_Emphasis">Параметр</text:span></text:p>
          </table:table-cell>
          <table:table-cell table:style-name="Таблица23.A1" office:value-type="string">
            <text:p text:style-name="P24"><text:span text:style-name="Strong_20_Emphasis">Тип</text:span></text:p>
          </table:table-cell>
          <table:table-cell table:style-name="Таблица23.A1" office:value-type="string">
            <text:p text:style-name="P24"><text:span text:style-name="Strong_20_Emphasis">Режим</text:span></text:p>
          </table:table-cell>
          <table:table-cell table:style-name="Таблица23.A1" office:value-type="string">
            <text:p text:style-name="P24"><text:span text:style-name="Strong_20_Emphasis">Скрытый</text:span></text:p>
          </table:table-cell>
          <table:table-cell table:style-name="Таблица23.F1" office:value-type="string">
            <text:p text:style-name="P24"><text:span text:style-name="Strong_20_Emphasis">По умолчанию</text:span></text:p>
          </table:table-cell>
        </table:table-row>
        <table:table-row>
          <table:table-cell table:style-name="Таблица23.A2" office:value-type="string">
            <text:p text:style-name="Table_20_Contents">Fi </text:p>
          </table:table-cell>
          <table:table-cell table:style-name="Таблица23.A2" office:value-type="string">
            <text:p text:style-name="Table_20_Contents">Входн. расход (т/ч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ы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Pi </text:p>
          </table:table-cell>
          <table:table-cell table:style-name="Таблица23.A2" office:value-type="string">
            <text:p text:style-name="Table_20_Contents">Входн. давление (ata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Fo </text:p>
          </table:table-cell>
          <table:table-cell table:style-name="Таблица23.A2" office:value-type="string">
            <text:p text:style-name="Table_20_Contents">Выходн. расход (т/ч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Po </text:p>
          </table:table-cell>
          <table:table-cell table:style-name="Таблица23.A2" office:value-type="string">
            <text:p text:style-name="Table_20_Contents">Выходн. давление (ata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ы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dP </text:p>
          </table:table-cell>
          <table:table-cell table:style-name="Таблица23.A2" office:value-type="string">
            <text:p text:style-name="Table_20_Contents">Перепад давления (кПа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ы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Sdf </text:p>
          </table:table-cell>
          <table:table-cell table:style-name="Таблица23.A2" office:value-type="string">
            <text:p text:style-name="Table_20_Contents">Сеч. диафрагмы (м2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1 </text:p>
          </table:table-cell>
        </table:table-row>
        <table:table-row>
          <table:table-cell table:style-name="Таблица23.A2" office:value-type="string">
            <text:p text:style-name="Table_20_Contents">So </text:p>
          </table:table-cell>
          <table:table-cell table:style-name="Таблица23.A2" office:value-type="string">
            <text:p text:style-name="Table_20_Contents">Сеч. тр. на выходе (м2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2 </text:p>
          </table:table-cell>
        </table:table-row>
        <table:table-row>
          <table:table-cell table:style-name="Таблица23.A2" office:value-type="string">
            <text:p text:style-name="Table_20_Contents">lo </text:p>
          </table:table-cell>
          <table:table-cell table:style-name="Таблица23.A2" office:value-type="string">
            <text:p text:style-name="Table_20_Contents">Длина тр. на выходе (м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0 </text:p>
          </table:table-cell>
        </table:table-row>
        <table:table-row>
          <table:table-cell table:style-name="Таблица23.A2" office:value-type="string">
            <text:p text:style-name="Table_20_Contents">Q0 </text:p>
          </table:table-cell>
          <table:table-cell table:style-name="Таблица23.A2" office:value-type="string">
            <text:p text:style-name="Table_20_Contents">Пл. при реальн. усл. (кг/м3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Kpr </text:p>
          </table:table-cell>
          <table:table-cell table:style-name="Таблица23.A2" office:value-type="string">
            <text:p text:style-name="Table_20_Contents">Коеф. сжимаемости среды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95 </text:p>
          </table:table-cell>
        </table:table-row>
        <table:table-row>
          <table:table-cell table:style-name="Таблица23.A2" office:value-type="string">
            <text:p text:style-name="Table_20_Contents">f_frq </text:p>
          </table:table-cell>
          <table:table-cell table:style-name="Таблица23.A2" office:value-type="string">
            <text:p text:style-name="Table_20_Contents">Частота обсчёта (Гц) </text:p>
          </table:table-cell>
          <table:table-cell table:style-name="Таблица23.A2" office:value-type="string">
            <text:p text:style-name="Table_20_Contents">Веществ. </text:p>
          </table:table-cell>
          <table:table-cell table:style-name="Таблица23.A2" office:value-type="string">
            <text:p text:style-name="Table_20_Contents">Вход </text:p>
          </table:table-cell>
          <table:table-cell table:style-name="Таблица23.A2" office:value-type="string">
            <text:p text:style-name="Table_20_Contents">true </text:p>
          </table:table-cell>
          <table:table-cell table:style-name="Таблица23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5001-64"/><text:span text:style-name="Emphasis">Программа:</text:span> </text:p>
      <text:p text:style-name="P10">DAQ.JavaLikeCalc.lib_techApp.pipeBase(Fi,Pi,293,Sdf,Fo,Po,293,So,lo,Q0,Kpr,0.01,f_frq);</text:p>
      <text:p text:style-name="P10">dP -= (dP-100*(Pi-Po))/f_frq;</text:p>
      <text:h text:style-name="Heading_20_3" text:outline-level="3"><text:bookmark text:name="h360-27"/><text:bookmark text:name="__RefHeading__1341_106494447"/>Теплообменник (heatExch) &lt;28.4&gt;<text:bookmark-end text:name="__RefHeading__1341_106494447"/></text:h>
      <text:p text:style-name="Text_20_body"><text:bookmark text:name="p35001-65"/><text:span text:style-name="Emphasis">Описание:</text:span> Модель теплообменника, рассчитывающая теплообмен двух потоков. </text:p>
      <text:p text:style-name="ListHD"><text:span text:style-name="Emphasis">Параметры: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header-rows>
          <table:table-row table:style-name="Таблица24.1">
            <table:table-cell table:style-name="Таблица24.A1" office:value-type="string">
              <text:p text:style-name="P24"><text:span text:style-name="Strong_20_Emphasis">ID</text:span></text:p>
            </table:table-cell>
            <table:table-cell table:style-name="Таблица24.A1" office:value-type="string">
              <text:p text:style-name="P24"><text:span text:style-name="Strong_20_Emphasis">Параметр</text:span></text:p>
            </table:table-cell>
            <table:table-cell table:style-name="Таблица24.A1" office:value-type="string">
              <text:p text:style-name="P24"><text:span text:style-name="Strong_20_Emphasis">Тип</text:span></text:p>
            </table:table-cell>
            <table:table-cell table:style-name="Таблица24.A1" office:value-type="string">
              <text:p text:style-name="P24"><text:span text:style-name="Strong_20_Emphasis">Режим</text:span></text:p>
            </table:table-cell>
            <table:table-cell table:style-name="Таблица24.A1" office:value-type="string">
              <text:p text:style-name="P24"><text:span text:style-name="Strong_20_Emphasis">Скрытый</text:span></text:p>
            </table:table-cell>
            <table:table-cell table:style-name="Таблица24.F1" office:value-type="string">
              <text:p text:style-name="P24"><text:span text:style-name="Strong_20_Emphasis">По умолчанию</text:span></text:p>
            </table:table-cell>
          </table:table-row>
        </table:table-header-rows>
        <table:table-row table:style-name="Таблица24.1">
          <table:table-cell table:style-name="Таблица24.A2" office:value-type="string">
            <text:p text:style-name="Table_20_Contents">Fi1 </text:p>
          </table:table-cell>
          <table:table-cell table:style-name="Таблица24.A2" office:value-type="string">
            <text:p text:style-name="Table_20_Contents">Вх. расход первого потока (т/ч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Pi1 </text:p>
          </table:table-cell>
          <table:table-cell table:style-name="Таблица24.A2" office:value-type="string">
            <text:p text:style-name="Table_20_Contents">Вх. давление первого потока (ата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Ti1 </text:p>
          </table:table-cell>
          <table:table-cell table:style-name="Таблица24.A2" office:value-type="string">
            <text:p text:style-name="Table_20_Contents">Вх. температура первого потока (K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Si1 </text:p>
          </table:table-cell>
          <table:table-cell table:style-name="Таблица24.A2" office:value-type="string">
            <text:p text:style-name="Table_20_Contents">Вх. сечение труб первого потока (м2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li1 </text:p>
          </table:table-cell>
          <table:table-cell table:style-name="Таблица24.A2" office:value-type="string">
            <text:p text:style-name="Table_20_Contents">Вх. длина труб первого потока (м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Q0i1 </text:p>
          </table:table-cell>
          <table:table-cell table:style-name="Таблица24.A2" office:value-type="string">
            <text:p text:style-name="Table_20_Contents">Нормальная плотность первого потока(кг/м3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Kpr1 </text:p>
          </table:table-cell>
          <table:table-cell table:style-name="Таблица24.A2" office:value-type="string">
            <text:p text:style-name="Table_20_Contents">Коэфиц. сжим. среды 1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Ci1 </text:p>
          </table:table-cell>
          <table:table-cell table:style-name="Таблица24.A2" office:value-type="string">
            <text:p text:style-name="Table_20_Contents">Теплоемкость первого потока(Дж/т*К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Fi2 </text:p>
          </table:table-cell>
          <table:table-cell table:style-name="Таблица24.A2" office:value-type="string">
            <text:p text:style-name="Table_20_Contents">Вх. расход второго потока (т/ч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Pi2 </text:p>
          </table:table-cell>
          <table:table-cell table:style-name="Таблица24.A2" office:value-type="string">
            <text:p text:style-name="Table_20_Contents">Вх. давление второго потока (ата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Ti2 </text:p>
          </table:table-cell>
          <table:table-cell table:style-name="Таблица24.A2" office:value-type="string">
            <text:p text:style-name="Table_20_Contents">Вх. температура второго потока (K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40 </text:p>
          </table:table-cell>
        </table:table-row>
        <text:soft-page-break/>
        <table:table-row table:style-name="Таблица24.1">
          <table:table-cell table:style-name="Таблица24.A2" office:value-type="string">
            <text:p text:style-name="Table_20_Contents">Si2 </text:p>
          </table:table-cell>
          <table:table-cell table:style-name="Таблица24.A2" office:value-type="string">
            <text:p text:style-name="Table_20_Contents">Вх. сечение труб второго потока (м2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li2 </text:p>
          </table:table-cell>
          <table:table-cell table:style-name="Таблица24.A2" office:value-type="string">
            <text:p text:style-name="Table_20_Contents">Вх. длина труб второго потока (м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Q0i2 </text:p>
          </table:table-cell>
          <table:table-cell table:style-name="Таблица24.A2" office:value-type="string">
            <text:p text:style-name="Table_20_Contents">Нормальная плотность второго потока(кг/м3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Kpr2 </text:p>
          </table:table-cell>
          <table:table-cell table:style-name="Таблица24.A2" office:value-type="string">
            <text:p text:style-name="Table_20_Contents">Коэфиц. сжим. среды 2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Ci2 </text:p>
          </table:table-cell>
          <table:table-cell table:style-name="Таблица24.A2" office:value-type="string">
            <text:p text:style-name="Table_20_Contents">Теплоемкость второго потока(Дж/т*К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ki </text:p>
          </table:table-cell>
          <table:table-cell table:style-name="Таблица24.A2" office:value-type="string">
            <text:p text:style-name="Table_20_Contents">Коэффициент теплоотдачи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Fo1 </text:p>
          </table:table-cell>
          <table:table-cell table:style-name="Таблица24.A2" office:value-type="string">
            <text:p text:style-name="Table_20_Contents">Вых. расход первого потока (т/ч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Po1 </text:p>
          </table:table-cell>
          <table:table-cell table:style-name="Таблица24.A2" office:value-type="string">
            <text:p text:style-name="Table_20_Contents">Вых. давление первого потока (ата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To1 </text:p>
          </table:table-cell>
          <table:table-cell table:style-name="Таблица24.A2" office:value-type="string">
            <text:p text:style-name="Table_20_Contents">Вых. температура первого потока (K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73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So1 </text:p>
          </table:table-cell>
          <table:table-cell table:style-name="Таблица24.A2" office:value-type="string">
            <text:p text:style-name="Table_20_Contents">Вых. сечение труб первого потока (м2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lo1 </text:p>
          </table:table-cell>
          <table:table-cell table:style-name="Таблица24.A2" office:value-type="string">
            <text:p text:style-name="Table_20_Contents">Вых. длина труб первого потока (м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Fo2 </text:p>
          </table:table-cell>
          <table:table-cell table:style-name="Таблица24.A2" office:value-type="string">
            <text:p text:style-name="Table_20_Contents">Вых. расход второго потока (т/ч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Po2 </text:p>
          </table:table-cell>
          <table:table-cell table:style-name="Таблица24.A2" office:value-type="string">
            <text:p text:style-name="Table_20_Contents">Вых. давление второго потока (ата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To2 </text:p>
          </table:table-cell>
          <table:table-cell table:style-name="Таблица24.A2" office:value-type="string">
            <text:p text:style-name="Table_20_Contents">Вых. температура второго потока (K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73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So2 </text:p>
          </table:table-cell>
          <table:table-cell table:style-name="Таблица24.A2" office:value-type="string">
            <text:p text:style-name="Table_20_Contents">Вых. сечение труб второго потока (м2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lo2 </text:p>
          </table:table-cell>
          <table:table-cell table:style-name="Таблица24.A2" office:value-type="string">
            <text:p text:style-name="Table_20_Contents">Вых. длина труб второго потока (м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ы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 table:style-name="Таблица24.1">
          <table:table-cell table:style-name="Таблица24.A2" office:value-type="string">
            <text:p text:style-name="Table_20_Contents">f_frq </text:p>
          </table:table-cell>
          <table:table-cell table:style-name="Таблица24.A2" office:value-type="string">
            <text:p text:style-name="Table_20_Contents">Частота обсчёта функции (Гц) </text:p>
          </table:table-cell>
          <table:table-cell table:style-name="Таблица24.A2" office:value-type="string">
            <text:p text:style-name="Table_20_Contents">Веществ. </text:p>
          </table:table-cell>
          <table:table-cell table:style-name="Таблица24.A2" office:value-type="string">
            <text:p text:style-name="Table_20_Contents">Вхо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5001-66"/><text:span text:style-name="Emphasis">Программа:</text:span> </text:p>
      <text:p text:style-name="P17">DAQ.JavaLikeCalc.lib_techApp.pipeBase(Fi1,Pi1,Ti1,Si1,Fo1,Po1,293,So1,lo1,Q0i1,Kpr1,0.01,f_frq);</text:p>
      <text:p text:style-name="P17">DAQ.JavaLikeCalc.lib_techApp.pipeBase(Fi2,Pi2,Ti2,Si2,Fo2,Po2,293,So2,lo2,Q0i2,Kpr2,0.01,f_frq);</text:p>
      <text:p text:style-name="P17"/>
      <text:p text:style-name="P17">To1=max(0,min(1e4,(Fi1*Ti1*Ci1+ki*Fi2*Ti2*Ci2)/(Fi1*Ci1+ki*Fi2*Ci2)));</text:p>
      <text:p text:style-name="P17">To2=max(0,min(1e4,(ki*Fi1*Ti1*Ci1+Fi2*Ti2*Ci2)/(ki*Fi1*Ci1+Fi2*Ci2))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ListHD" style:family="paragraph" style:parent-style-name="Text_20_body" style:master-page-name="">
      <style:paragraph-properties fo:margin-top="0cm" fo:margin-bottom="0cm" style:page-number="auto" fo:keep-with-next="always"/>
    </style:style>
    <style:style style:name="cod" style:family="paragraph" style:parent-style-name="Text_20_body">
      <style:paragraph-properties fo:margin-left="0.499cm" fo:margin-right="0cm" fo:margin-top="0cm" fo:margin-bottom="0cm" fo:text-align="start" style:justify-single-word="false" fo:text-indent="-0.499cm" style:auto-text-indent="false">
        <style:tab-stops/>
      </style:paragraph-properties>
      <style:text-properties style:font-name="Courier New1" fo:font-size="10pt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user-defined text:name="System">OpenSCADA 0.7.1</text:user-defined> - <text:title>Lib.TechApp</text:title> <text:s text:c="2"/><text:page-number text:select-page="current">1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3-16T15:49:19</meta:creation-date>
    <meta:editing-cycles>10</meta:editing-cycles>
    <meta:editing-duration>PT01H14M48S</meta:editing-duration>
    <dc:date>2011-04-10T18:42:16</dc:date>
    <dc:title>Lib.TechApp</dc:title>
    <meta:document-statistic meta:table-count="24" meta:image-count="10" meta:object-count="0" meta:page-count="19" meta:paragraph-count="2680" meta:word-count="4744" meta:character-count="34633"/>
    <meta:user-defined meta:name="Info 2"/>
    <meta:user-defined meta:name="Info 3"/>
    <meta:user-defined meta:name="Info 4"/>
    <meta:user-defined meta:name="System">OpenSCADA 0.7.1</meta:user-defined>
  </office:meta>
</office:document-meta>
</file>