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R Cyr MT" svg:font-family="'Times NR Cyr MT'"/>
    <style:font-face style:name="Arial Unicode MS" svg:font-family="'Arial Unicode MS'" style:font-pitch="variable"/>
    <style:font-face style:name="Bookman L3" svg:font-family="'Bookman L'" style:font-pitch="variable"/>
    <style:font-face style:name="Bookman L" svg:font-family="'Bookman L'" style:font-adornments="Жирный" style:font-pitch="variable"/>
    <style:font-face style:name="Bookman L2" svg:font-family="'Bookman L'" style:font-adornments="Жирный курсив" style:font-pitch="variable"/>
    <style:font-face style:name="Bookman L1" svg:font-family="'Bookman L'" style:font-adornments="Тонкий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Nimbus Sans L" svg:font-family="'Nimbus Sans L'" style:font-pitch="variable"/>
    <style:font-face style:name="Times NR Cyr MT1" svg:font-family="'Times NR Cyr MT'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 cursiva" style:font-family-generic="swiss" style:font-pitch="variable"/>
    <style:font-face style:name="Arial2" svg:font-family="Arial" style:font-adornments="Обычный" style:font-family-generic="swiss" style:font-pitch="variable"/>
    <style:font-face style:name="Arial4" svg:font-family="Arial" style:font-adornments="Полужирный" style:font-family-generic="swiss" style:font-pitch="variable"/>
    <style:font-face style:name="Arial3" svg:font-family="Arial" style:font-adornments="Полужирный Курсив" style:font-family-generic="swiss" style:font-pitch="variable"/>
    <style:font-face style:name="Arial Cyr1" svg:font-family="'Arial Cyr'" style:font-adornments="obyčejné" style:font-family-generic="swiss" style:font-pitch="variable"/>
    <style:font-face style:name="Arial Cyr" svg:font-family="'Arial Cyr'" style:font-adornments="tučná kurzíva" style:font-family-generic="swiss" style:font-pitch="variable"/>
    <style:font-face style:name="Arial Cyr2" svg:font-family="'Arial Cyr'" style:font-adornments="tučné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28.73cm" fo:margin-left="0.016cm" fo:margin-right="-0.009cm" table:align="margins"/>
    </style:style>
    <style:style style:name="Таблица1.A" style:family="table-column">
      <style:table-column-properties style:column-width="1.787cm" style:rel-column-width="4075*"/>
    </style:style>
    <style:style style:name="Таблица1.B" style:family="table-column">
      <style:table-column-properties style:column-width="5.981cm" style:rel-column-width="13643*"/>
    </style:style>
    <style:style style:name="Таблица1.C" style:family="table-column">
      <style:table-column-properties style:column-width="7.089cm" style:rel-column-width="16170*"/>
    </style:style>
    <style:style style:name="Таблица1.D" style:family="table-column">
      <style:table-column-properties style:column-width="7.519cm" style:rel-column-width="17152*"/>
    </style:style>
    <style:style style:name="Таблица1.E" style:family="table-column">
      <style:table-column-properties style:column-width="6.355cm" style:rel-column-width="14495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49cm" fo:border="0.05pt solid #000000"/>
    </style:style>
    <style:style style:name="Таблица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2" style:family="table-cell">
      <style:table-cell-properties fo:padding="0.049cm" fo:border-left="0.05pt solid #000000" fo:border-right="none" fo:border-top="none" fo:border-bottom="0.05pt solid #000000"/>
    </style:style>
    <style:style style:name="Таблица1.C2" style:family="table-cell">
      <style:table-cell-properties fo:padding="0.049cm" fo:border-left="0.05pt solid #000000" fo:border-right="none" fo:border-top="none" fo:border-bottom="0.05pt solid #000000"/>
    </style:style>
    <style:style style:name="Таблица1.D2" style:family="table-cell">
      <style:table-cell-properties fo:padding="0.049cm" fo:border-left="0.05pt solid #000000" fo:border-right="none" fo:border-top="none" fo:border-bottom="0.05pt solid #000000"/>
    </style:style>
    <style:style style:name="Таблица1.E2" style:family="table-cell">
      <style:table-cell-properties fo:padding="0.049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49cm" fo:border-left="0.05pt solid #000000" fo:border-right="none" fo:border-top="none" fo:border-bottom="0.05pt solid #000000"/>
    </style:style>
    <style:style style:name="Таблица1.C3" style:family="table-cell">
      <style:table-cell-properties fo:padding="0.049cm" fo:border-left="0.05pt solid #000000" fo:border-right="none" fo:border-top="none" fo:border-bottom="0.05pt solid #000000"/>
    </style:style>
    <style:style style:name="Таблица1.D3" style:family="table-cell">
      <style:table-cell-properties fo:padding="0.049cm" fo:border-left="0.05pt solid #000000" fo:border-right="none" fo:border-top="none" fo:border-bottom="0.05pt solid #000000"/>
    </style:style>
    <style:style style:name="Таблица1.E3" style:family="table-cell">
      <style:table-cell-properties fo:padding="0.049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49cm" fo:border-left="0.05pt solid #000000" fo:border-right="none" fo:border-top="none" fo:border-bottom="0.05pt solid #000000"/>
    </style:style>
    <style:style style:name="Таблица1.C4" style:family="table-cell">
      <style:table-cell-properties fo:padding="0.049cm" fo:border-left="0.05pt solid #000000" fo:border-right="none" fo:border-top="none" fo:border-bottom="0.05pt solid #000000"/>
    </style:style>
    <style:style style:name="Таблица1.D4" style:family="table-cell">
      <style:table-cell-properties fo:padding="0.049cm" fo:border-left="0.05pt solid #000000" fo:border-right="none" fo:border-top="none" fo:border-bottom="0.05pt solid #000000"/>
    </style:style>
    <style:style style:name="Таблица1.E4" style:family="table-cell">
      <style:table-cell-properties fo:padding="0.049cm" fo:border-left="0.05pt solid #000000" fo:border-right="0.05pt solid #000000" fo:border-top="none" fo:border-bottom="0.05pt solid #000000"/>
    </style:style>
    <style:style style:name="Таблица1.B5" style:family="table-cell">
      <style:table-cell-properties fo:padding="0.049cm" fo:border-left="0.05pt solid #000000" fo:border-right="none" fo:border-top="none" fo:border-bottom="0.05pt solid #000000"/>
    </style:style>
    <style:style style:name="Таблица1.C5" style:family="table-cell">
      <style:table-cell-properties fo:padding="0.049cm" fo:border-left="0.05pt solid #000000" fo:border-right="none" fo:border-top="none" fo:border-bottom="0.05pt solid #000000"/>
    </style:style>
    <style:style style:name="Таблица1.D5" style:family="table-cell">
      <style:table-cell-properties fo:padding="0.049cm" fo:border-left="0.05pt solid #000000" fo:border-right="none" fo:border-top="none" fo:border-bottom="0.05pt solid #000000"/>
    </style:style>
    <style:style style:name="Таблица1.E5" style:family="table-cell">
      <style:table-cell-properties fo:padding="0.049cm" fo:border-left="0.05pt solid #000000" fo:border-right="0.05pt solid #000000" fo:border-top="none" fo:border-bottom="0.05pt solid #000000"/>
    </style:style>
    <style:style style:name="Таблица2" style:family="table" style:master-page-name="">
      <style:table-properties style:width="5.881cm" style:page-number="auto" table:align="margins"/>
    </style:style>
    <style:style style:name="Таблица2.A" style:family="table-column">
      <style:table-column-properties style:column-width="1.055cm" style:rel-column-width="11745*"/>
    </style:style>
    <style:style style:name="Таблица2.B" style:family="table-column">
      <style:table-column-properties style:column-width="0.787cm" style:rel-column-width="8774*"/>
    </style:style>
    <style:style style:name="Таблица2.C" style:family="table-column">
      <style:table-column-properties style:column-width="0.998cm" style:rel-column-width="11135*"/>
    </style:style>
    <style:style style:name="Таблица2.D" style:family="table-column">
      <style:table-column-properties style:column-width="0.887cm" style:rel-column-width="9896*"/>
    </style:style>
    <style:style style:name="Таблица2.E" style:family="table-column">
      <style:table-column-properties style:column-width="1.046cm" style:rel-column-width="11647*"/>
    </style:style>
    <style:style style:name="Таблица2.F" style:family="table-column">
      <style:table-column-properties style:column-width="1.108cm" style:rel-column-width="12338*"/>
    </style:style>
    <style:style style:name="Таблица2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11cm" fo:border="0.05pt solid #000000"/>
    </style:style>
    <style:style style:name="Таблица2.A2" style:family="table-cell">
      <style:table-cell-properties fo:padding="0.011cm" fo:border-left="0.05pt solid #000000" fo:border-right="none" fo:border-top="none" fo:border-bottom="0.05pt solid #000000"/>
    </style:style>
    <style:style style:name="Таблица2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3" style:family="table" style:master-page-name="">
      <style:table-properties style:width="6.989cm" style:page-number="auto" table:align="margins"/>
    </style:style>
    <style:style style:name="Таблица3.A" style:family="table-column">
      <style:table-column-properties style:column-width="1.072cm" style:rel-column-width="10056*"/>
    </style:style>
    <style:style style:name="Таблица3.B" style:family="table-column">
      <style:table-column-properties style:column-width="1.132cm" style:rel-column-width="10619*"/>
    </style:style>
    <style:style style:name="Таблица3.C" style:family="table-column">
      <style:table-column-properties style:column-width="1.259cm" style:rel-column-width="11810*"/>
    </style:style>
    <style:style style:name="Таблица3.D" style:family="table-column">
      <style:table-column-properties style:column-width="0.833cm" style:rel-column-width="7807*"/>
    </style:style>
    <style:style style:name="Таблица3.E" style:family="table-column">
      <style:table-column-properties style:column-width="1.095cm" style:rel-column-width="10271*"/>
    </style:style>
    <style:style style:name="Таблица3.F" style:family="table-column">
      <style:table-column-properties style:column-width="1.596cm" style:rel-column-width="14972*"/>
    </style:style>
    <style:style style:name="Таблица3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3.F1" style:family="table-cell">
      <style:table-cell-properties fo:padding="0.011cm" fo:border="0.05pt solid #000000"/>
    </style:style>
    <style:style style:name="Таблица3.A2" style:family="table-cell">
      <style:table-cell-properties fo:padding="0.011cm" fo:border-left="0.05pt solid #000000" fo:border-right="none" fo:border-top="none" fo:border-bottom="0.05pt solid #000000"/>
    </style:style>
    <style:style style:name="Таблица3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4" style:family="table" style:master-page-name="">
      <style:table-properties style:width="7.419cm" style:page-number="auto" table:align="margins"/>
    </style:style>
    <style:style style:name="Таблица4.A" style:family="table-column">
      <style:table-column-properties style:column-width="1.139cm" style:rel-column-width="10059*"/>
    </style:style>
    <style:style style:name="Таблица4.B" style:family="table-column">
      <style:table-column-properties style:column-width="1.224cm" style:rel-column-width="10821*"/>
    </style:style>
    <style:style style:name="Таблица4.C" style:family="table-column">
      <style:table-column-properties style:column-width="1.268cm" style:rel-column-width="11210*"/>
    </style:style>
    <style:style style:name="Таблица4.D" style:family="table-column">
      <style:table-column-properties style:column-width="0.968cm" style:rel-column-width="8551*"/>
    </style:style>
    <style:style style:name="Таблица4.E" style:family="table-column">
      <style:table-column-properties style:column-width="1.184cm" style:rel-column-width="10448*"/>
    </style:style>
    <style:style style:name="Таблица4.F" style:family="table-column">
      <style:table-column-properties style:column-width="1.635cm" style:rel-column-width="14446*"/>
    </style:style>
    <style:style style:name="Таблица4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11cm" fo:border="0.05pt solid #000000"/>
    </style:style>
    <style:style style:name="Таблица4.A2" style:family="table-cell">
      <style:table-cell-properties fo:padding="0.011cm" fo:border-left="0.05pt solid #000000" fo:border-right="none" fo:border-top="none" fo:border-bottom="0.05pt solid #000000"/>
    </style:style>
    <style:style style:name="Таблица4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5" style:family="table" style:master-page-name="">
      <style:table-properties style:width="6.253cm" style:page-number="auto" table:align="margins"/>
    </style:style>
    <style:style style:name="Таблица5.A" style:family="table-column">
      <style:table-column-properties style:column-width="1.062cm" style:rel-column-width="11123*"/>
    </style:style>
    <style:style style:name="Таблица5.B" style:family="table-column">
      <style:table-column-properties style:column-width="1.503cm" style:rel-column-width="15758*"/>
    </style:style>
    <style:style style:name="Таблица5.C" style:family="table-column">
      <style:table-column-properties style:column-width="1.289cm" style:rel-column-width="13514*"/>
    </style:style>
    <style:style style:name="Таблица5.D" style:family="table-column">
      <style:table-column-properties style:column-width="1.251cm" style:rel-column-width="13107*"/>
    </style:style>
    <style:style style:name="Таблица5.E" style:family="table-column">
      <style:table-column-properties style:column-width="1.148cm" style:rel-column-width="12033*"/>
    </style:style>
    <style:style style:name="Таблица5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11cm" fo:border="0.05pt solid #000000"/>
    </style:style>
    <style:style style:name="Таблица5.A2" style:family="table-cell">
      <style:table-cell-properties fo:padding="0.011cm" fo:border-left="0.05pt solid #000000" fo:border-right="none" fo:border-top="none" fo:border-bottom="0.05pt solid #000000"/>
    </style:style>
    <style:style style:name="Таблица5.E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6" style:family="table" style:master-page-name="">
      <style:table-properties style:width="5.881cm" style:page-number="auto" table:align="margins"/>
    </style:style>
    <style:style style:name="Таблица6.A" style:family="table-column">
      <style:table-column-properties style:column-width="1.055cm" style:rel-column-width="11751*"/>
    </style:style>
    <style:style style:name="Таблица6.B" style:family="table-column">
      <style:table-column-properties style:column-width="0.88cm" style:rel-column-width="9813*"/>
    </style:style>
    <style:style style:name="Таблица6.C" style:family="table-column">
      <style:table-column-properties style:column-width="0.986cm" style:rel-column-width="10992*"/>
    </style:style>
    <style:style style:name="Таблица6.D" style:family="table-column">
      <style:table-column-properties style:column-width="0.808cm" style:rel-column-width="8993*"/>
    </style:style>
    <style:style style:name="Таблица6.E" style:family="table-column">
      <style:table-column-properties style:column-width="0.981cm" style:rel-column-width="10932*"/>
    </style:style>
    <style:style style:name="Таблица6.F" style:family="table-column">
      <style:table-column-properties style:column-width="1.171cm" style:rel-column-width="13054*"/>
    </style:style>
    <style:style style:name="Таблица6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6.F1" style:family="table-cell">
      <style:table-cell-properties fo:padding="0.011cm" fo:border="0.05pt solid #000000"/>
    </style:style>
    <style:style style:name="Таблица6.A2" style:family="table-cell">
      <style:table-cell-properties fo:padding="0.011cm" fo:border-left="0.05pt solid #000000" fo:border-right="none" fo:border-top="none" fo:border-bottom="0.05pt solid #000000"/>
    </style:style>
    <style:style style:name="Таблица6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7" style:family="table" style:master-page-name="">
      <style:table-properties style:width="6.989cm" style:page-number="auto" table:align="margins"/>
    </style:style>
    <style:style style:name="Таблица7.A" style:family="table-column">
      <style:table-column-properties style:column-width="0.945cm" style:rel-column-width="8865*"/>
    </style:style>
    <style:style style:name="Таблица7.B" style:family="table-column">
      <style:table-column-properties style:column-width="1.222cm" style:rel-column-width="11462*"/>
    </style:style>
    <style:style style:name="Таблица7.C" style:family="table-column">
      <style:table-column-properties style:column-width="1.284cm" style:rel-column-width="12041*"/>
    </style:style>
    <style:style style:name="Таблица7.D" style:family="table-column">
      <style:table-column-properties style:column-width="0.921cm" style:rel-column-width="8634*"/>
    </style:style>
    <style:style style:name="Таблица7.E" style:family="table-column">
      <style:table-column-properties style:column-width="1.083cm" style:rel-column-width="10156*"/>
    </style:style>
    <style:style style:name="Таблица7.F" style:family="table-column">
      <style:table-column-properties style:column-width="1.533cm" style:rel-column-width="14377*"/>
    </style:style>
    <style:style style:name="Таблица7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7.F1" style:family="table-cell">
      <style:table-cell-properties fo:padding="0.011cm" fo:border="0.05pt solid #000000"/>
    </style:style>
    <style:style style:name="Таблица7.A2" style:family="table-cell">
      <style:table-cell-properties fo:padding="0.011cm" fo:border-left="0.05pt solid #000000" fo:border-right="none" fo:border-top="none" fo:border-bottom="0.05pt solid #000000"/>
    </style:style>
    <style:style style:name="Таблица7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8" style:family="table" style:master-page-name="">
      <style:table-properties style:width="7.419cm" style:page-number="auto" table:align="margins"/>
    </style:style>
    <style:style style:name="Таблица8.A" style:family="table-column">
      <style:table-column-properties style:column-width="0.967cm" style:rel-column-width="8534*"/>
    </style:style>
    <style:style style:name="Таблица8.B" style:family="table-column">
      <style:table-column-properties style:column-width="1.48cm" style:rel-column-width="13073*"/>
    </style:style>
    <style:style style:name="Таблица8.C" style:family="table-column">
      <style:table-column-properties style:column-width="1.351cm" style:rel-column-width="11938*"/>
    </style:style>
    <style:style style:name="Таблица8.D" style:family="table-column">
      <style:table-column-properties style:column-width="0.891cm" style:rel-column-width="7874*"/>
    </style:style>
    <style:style style:name="Таблица8.E" style:family="table-column">
      <style:table-column-properties style:column-width="1.147cm" style:rel-column-width="10126*"/>
    </style:style>
    <style:style style:name="Таблица8.F" style:family="table-column">
      <style:table-column-properties style:column-width="1.584cm" style:rel-column-width="13990*"/>
    </style:style>
    <style:style style:name="Таблица8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8.F1" style:family="table-cell">
      <style:table-cell-properties fo:padding="0.011cm" fo:border="0.05pt solid #000000"/>
    </style:style>
    <style:style style:name="Таблица8.A2" style:family="table-cell">
      <style:table-cell-properties fo:padding="0.011cm" fo:border-left="0.05pt solid #000000" fo:border-right="none" fo:border-top="none" fo:border-bottom="0.05pt solid #000000"/>
    </style:style>
    <style:style style:name="Таблица8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9" style:family="table" style:master-page-name="">
      <style:table-properties style:width="6.253cm" style:page-number="auto" table:align="margins"/>
    </style:style>
    <style:style style:name="Таблица9.A" style:family="table-column">
      <style:table-column-properties style:column-width="0.596cm" style:rel-column-width="6249*"/>
    </style:style>
    <style:style style:name="Таблица9.B" style:family="table-column">
      <style:table-column-properties style:column-width="1.439cm" style:rel-column-width="15094*"/>
    </style:style>
    <style:style style:name="Таблица9.C" style:family="table-column">
      <style:table-column-properties style:column-width="1.626cm" style:rel-column-width="17042*"/>
    </style:style>
    <style:style style:name="Таблица9.D" style:family="table-column">
      <style:table-column-properties style:column-width="1.192cm" style:rel-column-width="12498*"/>
    </style:style>
    <style:style style:name="Таблица9.E" style:family="table-column">
      <style:table-column-properties style:column-width="1.399cm" style:rel-column-width="14652*"/>
    </style:style>
    <style:style style:name="Таблица9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9.D1" style:family="table-cell">
      <style:table-cell-properties fo:padding="0.011cm" fo:border="0.05pt solid #000000"/>
    </style:style>
    <style:style style:name="Таблица9.A2" style:family="table-cell">
      <style:table-cell-properties fo:padding="0.011cm" fo:border-left="0.05pt solid #000000" fo:border-right="none" fo:border-top="none" fo:border-bottom="0.05pt solid #000000"/>
    </style:style>
    <style:style style:name="Таблица9.E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10" style:family="table" style:master-page-name="">
      <style:table-properties style:width="5.849cm" fo:margin-left="0cm" fo:margin-right="0.032cm" style:page-number="auto" table:align="margins"/>
    </style:style>
    <style:style style:name="Таблица10.A" style:family="table-column">
      <style:table-column-properties style:column-width="0.72cm" style:rel-column-width="8063*"/>
    </style:style>
    <style:style style:name="Таблица10.B" style:family="table-column">
      <style:table-column-properties style:column-width="0.944cm" style:rel-column-width="10573*"/>
    </style:style>
    <style:style style:name="Таблица10.C" style:family="table-column">
      <style:table-column-properties style:column-width="1.046cm" style:rel-column-width="11719*"/>
    </style:style>
    <style:style style:name="Таблица10.D" style:family="table-column">
      <style:table-column-properties style:column-width="0.894cm" style:rel-column-width="10019*"/>
    </style:style>
    <style:style style:name="Таблица10.E" style:family="table-column">
      <style:table-column-properties style:column-width="1.083cm" style:rel-column-width="12134*"/>
    </style:style>
    <style:style style:name="Таблица10.F" style:family="table-column">
      <style:table-column-properties style:column-width="1.162cm" style:rel-column-width="13027*"/>
    </style:style>
    <style:style style:name="Таблица10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10.F1" style:family="table-cell">
      <style:table-cell-properties fo:padding="0.011cm" fo:border="0.05pt solid #000000"/>
    </style:style>
    <style:style style:name="Таблица10.A2" style:family="table-cell">
      <style:table-cell-properties fo:padding="0.011cm" fo:border-left="0.05pt solid #000000" fo:border-right="none" fo:border-top="none" fo:border-bottom="0.05pt solid #000000"/>
    </style:style>
    <style:style style:name="Таблица10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11" style:family="table" style:master-page-name="">
      <style:table-properties style:width="6.946cm" fo:margin-left="0cm" fo:margin-right="0.042cm" style:page-number="auto" table:align="margins"/>
    </style:style>
    <style:style style:name="Таблица11.A" style:family="table-column">
      <style:table-column-properties style:column-width="1.363cm" style:rel-column-width="12863*"/>
    </style:style>
    <style:style style:name="Таблица11.B" style:family="table-column">
      <style:table-column-properties style:column-width="1.752cm" style:rel-column-width="16517*"/>
    </style:style>
    <style:style style:name="Таблица11.C" style:family="table-column">
      <style:table-column-properties style:column-width="1.528cm" style:rel-column-width="14415*"/>
    </style:style>
    <style:style style:name="Таблица11.D" style:family="table-column">
      <style:table-column-properties style:column-width="1.088cm" style:rel-column-width="10260*"/>
    </style:style>
    <style:style style:name="Таблица11.E" style:family="table-column">
      <style:table-column-properties style:column-width="1.217cm" style:rel-column-width="11480*"/>
    </style:style>
    <style:style style:name="Таблица11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11cm" fo:border="0.05pt solid #000000"/>
    </style:style>
    <style:style style:name="Таблица11.A2" style:family="table-cell">
      <style:table-cell-properties fo:padding="0.011cm" fo:border-left="0.05pt solid #000000" fo:border-right="none" fo:border-top="none" fo:border-bottom="0.05pt solid #000000"/>
    </style:style>
    <style:style style:name="Таблица11.E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12" style:family="table" style:master-page-name="">
      <style:table-properties style:width="7.392cm" fo:margin-left="0cm" fo:margin-right="0.026cm" style:page-number="auto" table:align="margins"/>
    </style:style>
    <style:style style:name="Таблица12.A" style:family="table-column">
      <style:table-column-properties style:column-width="0.704cm" style:rel-column-width="6241*"/>
    </style:style>
    <style:style style:name="Таблица12.B" style:family="table-column">
      <style:table-column-properties style:column-width="1.471cm" style:rel-column-width="13044*"/>
    </style:style>
    <style:style style:name="Таблица12.C" style:family="table-column">
      <style:table-column-properties style:column-width="1.55cm" style:rel-column-width="13746*"/>
    </style:style>
    <style:style style:name="Таблица12.D" style:family="table-column">
      <style:table-column-properties style:column-width="0.843cm" style:rel-column-width="7474*"/>
    </style:style>
    <style:style style:name="Таблица12.E" style:family="table-column">
      <style:table-column-properties style:column-width="1.023cm" style:rel-column-width="9065*"/>
    </style:style>
    <style:style style:name="Таблица12.F" style:family="table-column">
      <style:table-column-properties style:column-width="1.801cm" style:rel-column-width="15965*"/>
    </style:style>
    <style:style style:name="Таблица12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12.F1" style:family="table-cell">
      <style:table-cell-properties fo:padding="0.011cm" fo:border="0.05pt solid #000000"/>
    </style:style>
    <style:style style:name="Таблица12.A2" style:family="table-cell">
      <style:table-cell-properties fo:padding="0.011cm" fo:border-left="0.05pt solid #000000" fo:border-right="none" fo:border-top="none" fo:border-bottom="0.05pt solid #000000"/>
    </style:style>
    <style:style style:name="Таблица12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12.B3" style:family="table-cell">
      <style:table-cell-properties style:vertical-align="middle" fo:padding="0.011cm" fo:border-left="0.05pt solid #000000" fo:border-right="none" fo:border-top="none" fo:border-bottom="0.05pt solid #000000"/>
    </style:style>
    <style:style style:name="Таблица12.F3" style:family="table-cell">
      <style:table-cell-properties style:vertical-align="middle" fo:padding="0.011cm" fo:border-left="0.05pt solid #000000" fo:border-right="0.05pt solid #000000" fo:border-top="none" fo:border-bottom="0.05pt solid #000000"/>
    </style:style>
    <style:style style:name="Таблица13" style:family="table" style:master-page-name="">
      <style:table-properties style:width="6.242cm" fo:margin-left="0cm" fo:margin-right="0.011cm" style:page-number="auto" table:align="margins"/>
    </style:style>
    <style:style style:name="Таблица13.A" style:family="table-column">
      <style:table-column-properties style:column-width="0.683cm" style:rel-column-width="7168*"/>
    </style:style>
    <style:style style:name="Таблица13.B" style:family="table-column">
      <style:table-column-properties style:column-width="1.919cm" style:rel-column-width="20148*"/>
    </style:style>
    <style:style style:name="Таблица13.C" style:family="table-column">
      <style:table-column-properties style:column-width="1.72cm" style:rel-column-width="18050*"/>
    </style:style>
    <style:style style:name="Таблица13.D" style:family="table-column">
      <style:table-column-properties style:column-width="0.859cm" style:rel-column-width="9025*"/>
    </style:style>
    <style:style style:name="Таблица13.E" style:family="table-column">
      <style:table-column-properties style:column-width="1.062cm" style:rel-column-width="11144*"/>
    </style:style>
    <style:style style:name="Таблица13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13.D1" style:family="table-cell">
      <style:table-cell-properties fo:padding="0.011cm" fo:border="0.05pt solid #000000"/>
    </style:style>
    <style:style style:name="Таблица13.A2" style:family="table-cell">
      <style:table-cell-properties fo:padding="0.011cm" fo:border-left="0.05pt solid #000000" fo:border-right="none" fo:border-top="none" fo:border-bottom="0.05pt solid #000000"/>
    </style:style>
    <style:style style:name="Таблица13.E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14" style:family="table" style:master-page-name="">
      <style:table-properties style:width="5.849cm" fo:margin-left="0cm" fo:margin-right="0.032cm" style:page-number="auto" table:align="margins"/>
    </style:style>
    <style:style style:name="Таблица14.A" style:family="table-column">
      <style:table-column-properties style:column-width="0.704cm" style:rel-column-width="7885*"/>
    </style:style>
    <style:style style:name="Таблица14.B" style:family="table-column">
      <style:table-column-properties style:column-width="1.048cm" style:rel-column-width="11739*"/>
    </style:style>
    <style:style style:name="Таблица14.C" style:family="table-column">
      <style:table-column-properties style:column-width="1.097cm" style:rel-column-width="12292*"/>
    </style:style>
    <style:style style:name="Таблица14.D" style:family="table-column">
      <style:table-column-properties style:column-width="1.007cm" style:rel-column-width="11284*"/>
    </style:style>
    <style:style style:name="Таблица14.E" style:family="table-column">
      <style:table-column-properties style:column-width="0.852cm" style:rel-column-width="9545*"/>
    </style:style>
    <style:style style:name="Таблица14.F" style:family="table-column">
      <style:table-column-properties style:column-width="1.141cm" style:rel-column-width="12790*"/>
    </style:style>
    <style:style style:name="Таблица14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14.F1" style:family="table-cell">
      <style:table-cell-properties fo:padding="0.011cm" fo:border="0.05pt solid #000000"/>
    </style:style>
    <style:style style:name="Таблица14.A2" style:family="table-cell">
      <style:table-cell-properties fo:padding="0.011cm" fo:border-left="0.05pt solid #000000" fo:border-right="none" fo:border-top="none" fo:border-bottom="0.05pt solid #000000"/>
    </style:style>
    <style:style style:name="Таблица14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15" style:family="table" style:master-page-name="">
      <style:table-properties style:width="6.967cm" fo:margin-left="0cm" fo:margin-right="0.021cm" style:page-number="auto" table:align="margins"/>
    </style:style>
    <style:style style:name="Таблица15.A" style:family="table-column">
      <style:table-column-properties style:column-width="1.312cm" style:rel-column-width="12343*"/>
    </style:style>
    <style:style style:name="Таблица15.B" style:family="table-column">
      <style:table-column-properties style:column-width="1.573cm" style:rel-column-width="14799*"/>
    </style:style>
    <style:style style:name="Таблица15.C" style:family="table-column">
      <style:table-column-properties style:column-width="1.649cm" style:rel-column-width="15512*"/>
    </style:style>
    <style:style style:name="Таблица15.D" style:family="table-column">
      <style:table-column-properties style:column-width="1.085cm" style:rel-column-width="10203*"/>
    </style:style>
    <style:style style:name="Таблица15.E" style:family="table-column">
      <style:table-column-properties style:column-width="1.348cm" style:rel-column-width="12678*"/>
    </style:style>
    <style:style style:name="Таблица15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15.D1" style:family="table-cell">
      <style:table-cell-properties fo:padding="0.011cm" fo:border="0.05pt solid #000000"/>
    </style:style>
    <style:style style:name="Таблица15.A2" style:family="table-cell">
      <style:table-cell-properties fo:padding="0.011cm" fo:border-left="0.05pt solid #000000" fo:border-right="none" fo:border-top="none" fo:border-bottom="0.05pt solid #000000"/>
    </style:style>
    <style:style style:name="Таблица15.E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16" style:family="table" style:master-page-name="">
      <style:table-properties style:width="7.392cm" fo:margin-left="0cm" fo:margin-right="0.026cm" style:page-number="auto" table:align="margins"/>
    </style:style>
    <style:style style:name="Таблица16.A" style:family="table-column">
      <style:table-column-properties style:column-width="0.728cm" style:rel-column-width="6459*"/>
    </style:style>
    <style:style style:name="Таблица16.B" style:family="table-column">
      <style:table-column-properties style:column-width="1.547cm" style:rel-column-width="13715*"/>
    </style:style>
    <style:style style:name="Таблица16.C" style:family="table-column">
      <style:table-column-properties style:column-width="1.268cm" style:rel-column-width="11250*"/>
    </style:style>
    <style:style style:name="Таблица16.D" style:family="table-column">
      <style:table-column-properties style:column-width="1.025cm" style:rel-column-width="9081*"/>
    </style:style>
    <style:style style:name="Таблица16.E" style:family="table-column">
      <style:table-column-properties style:column-width="1.221cm" style:rel-column-width="10828*"/>
    </style:style>
    <style:style style:name="Таблица16.F" style:family="table-column">
      <style:table-column-properties style:column-width="1.602cm" style:rel-column-width="14202*"/>
    </style:style>
    <style:style style:name="Таблица16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16.F1" style:family="table-cell">
      <style:table-cell-properties fo:padding="0.011cm" fo:border="0.05pt solid #000000"/>
    </style:style>
    <style:style style:name="Таблица16.A2" style:family="table-cell">
      <style:table-cell-properties fo:padding="0.011cm" fo:border-left="0.05pt solid #000000" fo:border-right="none" fo:border-top="none" fo:border-bottom="0.05pt solid #000000"/>
    </style:style>
    <style:style style:name="Таблица16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17" style:family="table" style:master-page-name="">
      <style:table-properties style:width="6.242cm" fo:margin-left="0cm" fo:margin-right="0.011cm" style:page-number="auto" table:align="margins"/>
    </style:style>
    <style:style style:name="Таблица17.A" style:family="table-column">
      <style:table-column-properties style:column-width="0.794cm" style:rel-column-width="8335*"/>
    </style:style>
    <style:style style:name="Таблица17.B" style:family="table-column">
      <style:table-column-properties style:column-width="1.924cm" style:rel-column-width="20208*"/>
    </style:style>
    <style:style style:name="Таблица17.C" style:family="table-column">
      <style:table-column-properties style:column-width="1.249cm" style:rel-column-width="13114*"/>
    </style:style>
    <style:style style:name="Таблица17.D" style:family="table-column">
      <style:table-column-properties style:column-width="1.108cm" style:rel-column-width="11632*"/>
    </style:style>
    <style:style style:name="Таблица17.E" style:family="table-column">
      <style:table-column-properties style:column-width="1.166cm" style:rel-column-width="12246*"/>
    </style:style>
    <style:style style:name="Таблица17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11cm" fo:border="0.05pt solid #000000"/>
    </style:style>
    <style:style style:name="Таблица17.A2" style:family="table-cell">
      <style:table-cell-properties fo:padding="0.011cm" fo:border-left="0.05pt solid #000000" fo:border-right="none" fo:border-top="none" fo:border-bottom="0.05pt solid #000000"/>
    </style:style>
    <style:style style:name="Таблица17.E2" style:family="table-cell">
      <style:table-cell-properties fo:padding="0.011cm" fo:border-left="0.05pt solid #000000" fo:border-right="0.05pt solid #000000" fo:border-top="none" fo:border-bottom="0.05pt solid #000000"/>
    </style:style>
    <style:style style:name="P1" style:family="paragraph" style:parent-style-name="Заголовок_20_табл1">
      <style:text-properties fo:font-weight="bold" style:font-weight-asian="bold" style:font-weight-complex="bold"/>
    </style:style>
    <style:style style:name="P2" style:family="paragraph" style:parent-style-name="Заголовок_20_табл1">
      <style:text-properties fo:language="en" fo:country="US" fo:font-weight="bold" style:font-weight-asian="bold" style:font-weight-complex="bold"/>
    </style:style>
    <style:style style:name="P3" style:family="paragraph" style:parent-style-name="Заголовок_20_табл1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Обычный_20_1">
      <style:paragraph-properties fo:margin-left="-0.004cm" fo:margin-right="-0.004cm" fo:text-indent="0cm" style:auto-text-indent="false">
        <style:tab-stops>
          <style:tab-stop style:position="0.093cm"/>
        </style:tab-stops>
      </style:paragraph-properties>
      <style:text-properties fo:font-size="2pt" style:font-size-asian="2pt" style:font-size-complex="2pt"/>
    </style:style>
    <style:style style:name="P5" style:family="paragraph" style:parent-style-name="Обычный_20_1">
      <style:paragraph-properties fo:margin-left="-0.004cm" fo:margin-right="-0.004cm" fo:text-indent="0cm" style:auto-text-indent="false">
        <style:tab-stops>
          <style:tab-stop style:position="0.093cm"/>
        </style:tab-stops>
      </style:paragraph-properties>
      <style:text-properties style:font-name="Times NR Cyr MT1" fo:font-size="2pt" fo:font-weight="normal" style:font-size-asian="2pt" style:font-size-complex="2pt"/>
    </style:style>
    <style:style style:name="P6" style:family="paragraph" style:parent-style-name="Обычный_20_1">
      <style:paragraph-properties fo:margin-left="-0.004cm" fo:margin-right="-0.004cm" fo:text-indent="0cm" style:auto-text-indent="false">
        <style:tab-stops>
          <style:tab-stop style:position="0.093cm"/>
        </style:tab-stops>
      </style:paragraph-properties>
      <style:text-properties style:font-name="Times NR Cyr MT1" fo:font-size="2pt" fo:font-style="normal" fo:font-weight="normal" style:font-size-asian="2pt" style:font-size-complex="2pt"/>
    </style:style>
    <style:style style:name="P7" style:family="paragraph" style:parent-style-name="Standard">
      <style:text-properties fo:font-size="5pt" fo:font-style="normal"/>
    </style:style>
    <style:style style:name="P8" style:family="paragraph" style:parent-style-name="Standard">
      <style:text-properties fo:font-style="normal"/>
    </style:style>
    <style:style style:name="P9" style:family="paragraph" style:parent-style-name="Standard">
      <style:text-properties fo:font-size="8pt"/>
    </style:style>
    <style:style style:name="P10" style:family="paragraph" style:parent-style-name="Standard">
      <style:text-properties fo:font-size="8pt" fo:language="en" fo:country="US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text-properties fo:language="en" fo:country="US"/>
    </style:style>
    <style:style style:name="P13" style:family="paragraph" style:parent-style-name="Table_20_Contents">
      <style:paragraph-properties fo:text-align="center" style:justify-single-word="false"/>
      <style:text-properties fo:language="en" fo:country="US"/>
    </style:style>
    <style:style style:name="P14" style:family="paragraph" style:parent-style-name="Table_20_Contents">
      <style:paragraph-properties fo:text-align="start" style:justify-single-word="false"/>
      <style:text-properties fo:language="en" fo:country="US"/>
    </style:style>
    <style:style style:name="P15" style:family="paragraph" style:parent-style-name="Заг1" style:master-page-name="">
      <style:paragraph-properties style:page-number="auto"/>
    </style:style>
    <style:style style:name="P16" style:family="paragraph" style:parent-style-name="Standard" style:list-style-name="List_20_1"/>
    <style:style style:name="P17" style:family="paragraph" style:parent-style-name="Обычный_20_1" style:list-style-name="List_20_1">
      <style:text-properties fo:language="en" fo:country="US"/>
    </style:style>
    <style:style style:name="T1" style:family="text">
      <style:text-properties fo:font-size="10pt" fo:font-style="normal"/>
    </style:style>
    <style:style style:name="T2" style:family="text">
      <style:text-properties fo:font-size="10pt" fo:font-style="italic"/>
    </style:style>
    <style:style style:name="T3" style:family="text">
      <style:text-properties style:font-name="Bookman L3"/>
    </style:style>
    <style:style style:name="T4" style:family="text">
      <style:text-properties style:font-name="Bookman L3" fo:font-size="10pt" fo:font-style="normal"/>
    </style:style>
    <style:style style:name="T5" style:family="text">
      <style:text-properties style:font-name="Bookman L3" fo:font-style="normal"/>
    </style:style>
    <style:style style:name="T6" style:family="text">
      <style:text-properties style:font-name="Bookman L3" fo:language="en" fo:country="US"/>
    </style:style>
    <style:style style:name="T7" style:family="text">
      <style:text-properties fo:font-weight="bold"/>
    </style:style>
    <style:style style:name="T8" style:family="text">
      <style:text-properties fo:font-style="normal"/>
    </style:style>
    <style:style style:name="T9" style:family="text">
      <style:text-properties style:font-name="Times NR Cyr MT1" fo:language="en" fo:country="US"/>
    </style:style>
    <style:style style:name="T10" style:family="text">
      <style:text-properties style:font-name="Times NR Cyr MT1" fo:language="en" fo:country="US" fo:font-style="normal" fo:font-weight="normal"/>
    </style:style>
    <style:style style:name="T11" style:family="text">
      <style:text-properties fo:font-size="5pt"/>
    </style:style>
    <style:style style:name="T12" style:family="text">
      <style:text-properties fo:font-size="5pt" fo:font-style="normal"/>
    </style:style>
    <style:style style:name="T13" style:family="text">
      <style:text-properties fo:font-size="5pt" style:font-size-asian="5pt" style:font-size-complex="5pt"/>
    </style:style>
    <style:style style:name="T14" style:family="text">
      <style:text-properties fo:font-size="5pt" fo:language="en" fo:country="US"/>
    </style:style>
    <style:style style:name="T15" style:family="text">
      <style:text-properties fo:font-size="5pt" fo:language="en" fo:country="US" fo:font-style="normal"/>
    </style:style>
    <style:style style:name="T16" style:family="text">
      <style:text-properties style:font-name="Bookman L2" fo:font-size="4pt" fo:font-style="normal" fo:font-weight="250" style:font-style-asian="italic" style:font-weight-asian="bold" style:font-style-complex="italic" style:font-weight-complex="bold"/>
    </style:style>
    <style:style style:name="T17" style:family="text">
      <style:text-properties style:font-name="Bookman L2" fo:font-size="4pt" fo:font-style="normal" fo:font-weight="250" style:font-size-asian="4pt" style:font-style-asian="italic" style:font-weight-asian="bold" style:font-size-complex="4pt" style:font-style-complex="italic" style:font-weight-complex="bold"/>
    </style:style>
    <style:style style:name="T18" style:family="text">
      <style:text-properties style:font-name="Bookman L2" fo:font-size="5pt" fo:font-style="normal" fo:font-weight="250" style:font-size-asian="5pt" style:font-style-asian="italic" style:font-weight-asian="bold" style:font-size-complex="5pt" style:font-style-complex="italic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normal"/>
    </style:style>
    <style:style style:name="T21" style:family="text">
      <style:text-properties style:font-name="Times New Roman" fo:font-size="5pt" fo:font-weight="normal" style:font-size-asian="6pt" style:font-weight-asian="normal" style:font-size-complex="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2"><text:span text:style-name="T1">Indefinite/simple <text:s/></text:span><text:span text:style-name="T2">(to do)</text:span></text:p>
            </table:table-cell>
            <table:table-cell table:style-name="Таблица1.A1" office:value-type="string">
              <text:p text:style-name="P2"><text:span text:style-name="T4">Continuous</text:span><text:span text:style-name="T1"> </text:span><text:span text:style-name="T2">(to be)</text:span></text:p>
            </table:table-cell>
            <table:table-cell table:style-name="Таблица1.A1" office:value-type="string">
              <text:p text:style-name="P2"><text:span text:style-name="T1">Perfect </text:span><text:span text:style-name="T2">(to have)</text:span></text:p>
            </table:table-cell>
            <table:table-cell table:style-name="Таблица1.E1" office:value-type="string">
              <text:p text:style-name="P2"><text:span text:style-name="T1">Perfect-continuous </text:span><text:span text:style-name="T2">(have been)</text:span></text:p>
            </table:table-cell>
          </table:table-row>
        </table:table-header-rows>
        <table:table-row>
          <table:table-cell table:style-name="Таблица1.A2" office:value-type="string">
            <text:p text:style-name="P2">Present</text:p>
          </table:table-cell>
          <table:table-cell table:style-name="Таблица1.B5" office:value-type="string">
            <text:p text:style-name="P15">Простое настоящее (регулярное)</text:p>
            <text:p text:style-name="Заг2">(бегает, летает)</text:p>
            <text:p text:style-name="Standard">Указывает на повторение и регулярность действия:</text:p>
            <text:list xml:id="list1871693927" text:style-name="List_20_1">
              <text:list-item>
                <text:p text:style-name="P17">Active &lt;V1-to&gt;:</text:p>
              </text:list-item>
            </text:list>
            <text:p text:style-name="Standard"><text:span text:style-name="T19">I walk to the office</text:span> – Я хожу (обычно) в офис.</text:p>
            <text:list xml:id="list1153640318" text:continue-list="list1871693927" text:style-name="List_20_1">
              <text:list-item text:start-value="1">
                <text:p text:style-name="P17">Passive &lt;to be + V3&gt;:</text:p>
              </text:list-item>
            </text:list>
            <text:p text:style-name="Standard"><text:span text:style-name="T19">I am wrote a book <text:s/>daily</text:span> – Мною (обычно) пишется книга ежедневно.</text:p>
            <text:p text:style-name="Standard"><text:span text:style-name="T19">I am delivered the mail </text:span>– Мне доставляют (обычно) почту.</text:p>
            <text:p text:style-name="Standard"><text:span text:style-name="T19">The mail is delivered by I </text:span>– Почта доставляется (обычно) мной.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header-rows>
                <table:table-row>
                  <table:table-cell table:style-name="Таблица2.A1" office:value-type="string">
                    <text:p text:style-name="Table_20_Heading">Личн. мест</text:p>
                  </table:table-cell>
                  <table:table-cell table:style-name="Таблица2.A1" office:value-type="string">
                    <text:p text:style-name="Table_20_Heading">Утв.</text:p>
                  </table:table-cell>
                  <table:table-cell table:style-name="Таблица2.A1" office:value-type="string">
                    <text:p text:style-name="Table_20_Heading">Вопрос</text:p>
                  </table:table-cell>
                  <table:table-cell table:style-name="Таблица2.A1" table:number-columns-spanned="2" office:value-type="string">
                    <text:p text:style-name="Table_20_Heading">Ответ</text:p>
                  </table:table-cell>
                  <table:covered-table-cell/>
                  <table:table-cell table:style-name="Таблица2.F1" office:value-type="string">
                    <text:p text:style-name="Table_20_Heading">Пассив</text:p>
                  </table:table-cell>
                </table:table-row>
              </table:table-header-rows>
              <table:table-row>
                <table:table-cell table:style-name="Таблица2.A2" office:value-type="string">
                  <text:p text:style-name="P13">I</text:p>
                </table:table-cell>
                <table:table-cell table:style-name="Таблица2.A2" office:value-type="string">
                  <text:p text:style-name="P12"># work</text:p>
                </table:table-cell>
                <table:table-cell table:style-name="Таблица2.A2" office:value-type="string">
                  <text:p text:style-name="P12">Do # work?</text:p>
                </table:table-cell>
                <table:table-cell table:style-name="Таблица2.A2" office:value-type="string">
                  <text:p text:style-name="P12">Yes, # do</text:p>
                </table:table-cell>
                <table:table-cell table:style-name="Таблица2.A2" office:value-type="string">
                  <text:p text:style-name="P12">No, # don't</text:p>
                </table:table-cell>
                <table:table-cell table:style-name="Таблица2.F2" office:value-type="string">
                  <text:p text:style-name="P12"># am worked</text:p>
                </table:table-cell>
              </table:table-row>
              <table:table-row>
                <table:table-cell table:style-name="Таблица2.A2" office:value-type="string">
                  <text:p text:style-name="P13">you,we,they</text:p>
                </table:table-cell>
                <table:table-cell table:style-name="Таблица2.A2" office:value-type="string">
                  <text:p text:style-name="P12"># work</text:p>
                </table:table-cell>
                <table:table-cell table:style-name="Таблица2.A2" office:value-type="string">
                  <text:p text:style-name="P12">Do # work?</text:p>
                </table:table-cell>
                <table:table-cell table:style-name="Таблица2.A2" office:value-type="string">
                  <text:p text:style-name="P12">Yes, # do</text:p>
                </table:table-cell>
                <table:table-cell table:style-name="Таблица2.A2" office:value-type="string">
                  <text:p text:style-name="P12">No, # don't</text:p>
                </table:table-cell>
                <table:table-cell table:style-name="Таблица2.F2" office:value-type="string">
                  <text:p text:style-name="P12"># are worked</text:p>
                </table:table-cell>
              </table:table-row>
              <table:table-row>
                <table:table-cell table:style-name="Таблица2.A2" office:value-type="string">
                  <text:p text:style-name="P13">He,she,it</text:p>
                </table:table-cell>
                <table:table-cell table:style-name="Таблица2.A2" office:value-type="string">
                  <text:p text:style-name="P12"># works</text:p>
                </table:table-cell>
                <table:table-cell table:style-name="Таблица2.A2" office:value-type="string">
                  <text:p text:style-name="P12">Does # work?</text:p>
                </table:table-cell>
                <table:table-cell table:style-name="Таблица2.A2" office:value-type="string">
                  <text:p text:style-name="P12">Yes, # does</text:p>
                </table:table-cell>
                <table:table-cell table:style-name="Таблица2.A2" office:value-type="string">
                  <text:p text:style-name="P12">No, # doesn't</text:p>
                </table:table-cell>
                <table:table-cell table:style-name="Таблица2.F2" office:value-type="string">
                  <text:p text:style-name="P12"># is worked</text:p>
                </table:table-cell>
              </table:table-row>
            </table:table>
            <text:p text:style-name="P4"/>
          </table:table-cell>
          <table:table-cell table:style-name="Таблица1.C5" office:value-type="string">
            <text:p text:style-name="P15">Настоящее продолжительное (в данный момент)</text:p>
            <text:p text:style-name="Заг2">(бежит, летит)</text:p>
            <text:p text:style-name="Standard">Указывает на выполнение действия и его продолжение в момент речи:</text:p>
            <text:list xml:id="list2033344385" text:continue-list="list1153640318" text:style-name="List_20_1">
              <text:list-item text:start-value="1">
                <text:p text:style-name="P17">Active &lt;to be + V4&gt;:</text:p>
              </text:list-item>
            </text:list>
            <text:p text:style-name="Standard">I<text:span text:style-name="T19"> am walking to the office</text:span> – Я иду (сейчас) в офис.</text:p>
            <text:list xml:id="list1249028563" text:continue-list="list2033344385" text:style-name="List_20_1">
              <text:list-item text:start-value="1">
                <text:p text:style-name="P17">Passive &lt;to be + being + V3&gt;:</text:p>
              </text:list-item>
            </text:list>
            <text:p text:style-name="Standard"><text:span text:style-name="T19">I am writing the book <text:s/>now</text:span> – Мною пишется книга сейчас.</text:p>
            <text:p text:style-name="Standard"><text:span text:style-name="T19">I am being delivered the mail</text:span> – Мне доставляют почту (сейчас).</text:p>
            <text:p text:style-name="Standard"><text:span text:style-name="T19">The mail is being delivered by I</text:span> – Почта доставляется мною (сейчас);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header-rows>
                <table:table-row>
                  <table:table-cell table:style-name="Таблица3.A1" office:value-type="string">
                    <text:p text:style-name="Table_20_Heading">Личн. мест</text:p>
                  </table:table-cell>
                  <table:table-cell table:style-name="Таблица3.A1" office:value-type="string">
                    <text:p text:style-name="Table_20_Heading">Утв.</text:p>
                  </table:table-cell>
                  <table:table-cell table:style-name="Таблица3.A1" office:value-type="string">
                    <text:p text:style-name="Table_20_Heading">Вопрос</text:p>
                  </table:table-cell>
                  <table:table-cell table:style-name="Таблица3.A1" table:number-columns-spanned="2" office:value-type="string">
                    <text:p text:style-name="Table_20_Heading">Ответ</text:p>
                  </table:table-cell>
                  <table:covered-table-cell/>
                  <table:table-cell table:style-name="Таблица3.F1" office:value-type="string">
                    <text:p text:style-name="Table_20_Heading">Пассив</text:p>
                  </table:table-cell>
                </table:table-row>
              </table:table-header-rows>
              <table:table-row>
                <table:table-cell table:style-name="Таблица3.A2" office:value-type="string">
                  <text:p text:style-name="P13">I</text:p>
                </table:table-cell>
                <table:table-cell table:style-name="Таблица3.A2" office:value-type="string">
                  <text:p text:style-name="P12"># am working</text:p>
                </table:table-cell>
                <table:table-cell table:style-name="Таблица3.A2" office:value-type="string">
                  <text:p text:style-name="P12">Am # working?</text:p>
                </table:table-cell>
                <table:table-cell table:style-name="Таблица3.A2" office:value-type="string">
                  <text:p text:style-name="P12">Yes, # am</text:p>
                </table:table-cell>
                <table:table-cell table:style-name="Таблица3.A2" office:value-type="string">
                  <text:p text:style-name="P12">No, # am not</text:p>
                </table:table-cell>
                <table:table-cell table:style-name="Таблица3.F2" office:value-type="string">
                  <text:p text:style-name="P12"># am bring worked</text:p>
                </table:table-cell>
              </table:table-row>
              <table:table-row>
                <table:table-cell table:style-name="Таблица3.A2" office:value-type="string">
                  <text:p text:style-name="P13">you,we,they</text:p>
                </table:table-cell>
                <table:table-cell table:style-name="Таблица3.A2" office:value-type="string">
                  <text:p text:style-name="P12"># are working</text:p>
                </table:table-cell>
                <table:table-cell table:style-name="Таблица3.A2" office:value-type="string">
                  <text:p text:style-name="P12">Are # working?</text:p>
                </table:table-cell>
                <table:table-cell table:style-name="Таблица3.A2" office:value-type="string">
                  <text:p text:style-name="P12">Yes, # are</text:p>
                </table:table-cell>
                <table:table-cell table:style-name="Таблица3.A2" office:value-type="string">
                  <text:p text:style-name="P12">No, # are not</text:p>
                </table:table-cell>
                <table:table-cell table:style-name="Таблица3.F2" office:value-type="string">
                  <text:p text:style-name="P12"># are being worked</text:p>
                </table:table-cell>
              </table:table-row>
              <table:table-row>
                <table:table-cell table:style-name="Таблица3.A2" office:value-type="string">
                  <text:p text:style-name="P13">He,she,it</text:p>
                </table:table-cell>
                <table:table-cell table:style-name="Таблица3.A2" office:value-type="string">
                  <text:p text:style-name="P12"># is working</text:p>
                </table:table-cell>
                <table:table-cell table:style-name="Таблица3.A2" office:value-type="string">
                  <text:p text:style-name="P12">Is # working?</text:p>
                </table:table-cell>
                <table:table-cell table:style-name="Таблица3.A2" office:value-type="string">
                  <text:p text:style-name="P12">Yes, # is</text:p>
                </table:table-cell>
                <table:table-cell table:style-name="Таблица3.A2" office:value-type="string">
                  <text:p text:style-name="P12">No, # is not</text:p>
                </table:table-cell>
                <table:table-cell table:style-name="Таблица3.F2" office:value-type="string">
                  <text:p text:style-name="P12"># is being worked</text:p>
                </table:table-cell>
              </table:table-row>
            </table:table>
            <text:p text:style-name="P5"/>
          </table:table-cell>
          <table:table-cell table:style-name="Таблица1.D5" office:value-type="string">
            <text:p text:style-name="P15">Настоящее завершенное</text:p>
            <text:p text:style-name="Заг2">(прибежал, прилетел)</text:p>
            <text:p text:style-name="Standard">Указывает на действие завершенное к моменту речи:</text:p>
            <text:list xml:id="list712297439" text:continue-list="list1249028563" text:style-name="List_20_1">
              <text:list-item text:start-value="1">
                <text:p text:style-name="P17">Active &lt;to have + V3&gt;:</text:p>
                <text:list>
                  <text:list-item>
                    <text:p text:style-name="P16">Когда речь идёт о действии завершенном в прошлом (только что завершено), но в какой то мере связанном с настоящим:<text:line-break/><text:span text:style-name="T19">I have just walked to the office</text:span> – Я пришел (только что) в офис.</text:p>
                  </text:list-item>
                  <text:list-item>
                    <text:p text:style-name="P16">Для обозначения действия, начавшегося в прошлом, но продолжающегося в настоящем:<text:line-break/><text:span text:style-name="T19">We have lived here for five years</text:span> – Мы живём здесь в течении пяти лет.</text:p>
                  </text:list-item>
                  <text:list-item>
                    <text:p text:style-name="P16">При наличии наречий <text:span text:style-name="T19">ever</text:span> и <text:span text:style-name="T19">never:</text:span><text:line-break/><text:span text:style-name="T19">I have never studied English</text:span> – Я никогда не учил Английский.</text:p>
                  </text:list-item>
                </text:list>
              </text:list-item>
              <text:list-item text:start-value="1">
                <text:p text:style-name="P17">Passive &lt;to have been + V3&gt;:</text:p>
              </text:list-item>
            </text:list>
            <text:p text:style-name="Standard"><text:span text:style-name="T19">I have been punished by you</text:span> – Я наказан (уже) тобой.</text:p>
            <text:p text:style-name="Standard"><text:span text:style-name="T19">I have been delivered the mai</text:span>l – Мне доставили (только что) почту.</text:p>
            <text:p text:style-name="Standard"><text:span text:style-name="T19">The mail has been delivered by I</text:span> – Почта доставилась (уже) мной.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column table:style-name="Таблица4.E"/>
              <table:table-column table:style-name="Таблица4.F"/>
              <table:table-header-rows>
                <table:table-row>
                  <table:table-cell table:style-name="Таблица4.A1" office:value-type="string">
                    <text:p text:style-name="Table_20_Heading">Личн. мест</text:p>
                  </table:table-cell>
                  <table:table-cell table:style-name="Таблица4.A1" office:value-type="string">
                    <text:p text:style-name="Table_20_Heading">Утв.</text:p>
                  </table:table-cell>
                  <table:table-cell table:style-name="Таблица4.A1" office:value-type="string">
                    <text:p text:style-name="Table_20_Heading">Вопрос</text:p>
                  </table:table-cell>
                  <table:table-cell table:style-name="Таблица4.A1" table:number-columns-spanned="2" office:value-type="string">
                    <text:p text:style-name="Table_20_Heading">Ответ</text:p>
                  </table:table-cell>
                  <table:covered-table-cell/>
                  <table:table-cell table:style-name="Таблица4.F1" office:value-type="string">
                    <text:p text:style-name="Table_20_Heading">Пассив</text:p>
                  </table:table-cell>
                </table:table-row>
              </table:table-header-rows>
              <table:table-row>
                <table:table-cell table:style-name="Таблица4.A2" office:value-type="string">
                  <text:p text:style-name="P13">I,you,we,they</text:p>
                </table:table-cell>
                <table:table-cell table:style-name="Таблица4.A2" office:value-type="string">
                  <text:p text:style-name="P12"># have worked</text:p>
                </table:table-cell>
                <table:table-cell table:style-name="Таблица4.A2" office:value-type="string">
                  <text:p text:style-name="P12">Have # worked?</text:p>
                </table:table-cell>
                <table:table-cell table:style-name="Таблица4.A2" office:value-type="string">
                  <text:p text:style-name="P12">Yes, # have</text:p>
                </table:table-cell>
                <table:table-cell table:style-name="Таблица4.A2" office:value-type="string">
                  <text:p text:style-name="P12">No, # have not</text:p>
                </table:table-cell>
                <table:table-cell table:style-name="Таблица4.F2" office:value-type="string">
                  <text:p text:style-name="P12"># have been worked</text:p>
                </table:table-cell>
              </table:table-row>
              <table:table-row>
                <table:table-cell table:style-name="Таблица4.A2" office:value-type="string">
                  <text:p text:style-name="P13">He,she,it</text:p>
                </table:table-cell>
                <table:table-cell table:style-name="Таблица4.A2" office:value-type="string">
                  <text:p text:style-name="P12"># has worked</text:p>
                </table:table-cell>
                <table:table-cell table:style-name="Таблица4.A2" office:value-type="string">
                  <text:p text:style-name="P12">Has # worked?</text:p>
                </table:table-cell>
                <table:table-cell table:style-name="Таблица4.A2" office:value-type="string">
                  <text:p text:style-name="P12">Yes, # has</text:p>
                </table:table-cell>
                <table:table-cell table:style-name="Таблица4.A2" office:value-type="string">
                  <text:p text:style-name="P12">No, # has not</text:p>
                </table:table-cell>
                <table:table-cell table:style-name="Таблица4.F2" office:value-type="string">
                  <text:p text:style-name="P12"># has been worked</text:p>
                </table:table-cell>
              </table:table-row>
            </table:table>
            <text:p text:style-name="P4"/>
          </table:table-cell>
          <table:table-cell table:style-name="Таблица1.E5" office:value-type="string">
            <text:p text:style-name="P15">Настоящее завершенное, продолжительное</text:p>
            <text:p text:style-name="Заг2">(съедено несколько арбузов)</text:p>
            <text:p text:style-name="Standard">Указывает на действие частично завершенное в прошлом, но в какойто мере связанное с настоящим (в течении какогото промежутка времени):</text:p>
            <text:list xml:id="list1700549664" text:continue-list="list712297439" text:style-name="List_20_1">
              <text:list-item text:start-value="1">
                <text:p text:style-name="P17">Active &lt;to have been + V4&gt;:</text:p>
              </text:list-item>
            </text:list>
            <text:p text:style-name="Standard"><text:span text:style-name="T19">I have been walking to the office for one hour</text:span> – Я иду в офис (уже) в течении часа.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column table:style-name="Таблица5.E"/>
              <table:table-header-rows>
                <table:table-row>
                  <table:table-cell table:style-name="Таблица5.A1" office:value-type="string">
                    <text:p text:style-name="Table_20_Heading">Личн. мест</text:p>
                  </table:table-cell>
                  <table:table-cell table:style-name="Таблица5.A1" office:value-type="string">
                    <text:p text:style-name="Table_20_Heading">Утв.</text:p>
                  </table:table-cell>
                  <table:table-cell table:style-name="Таблица5.A1" office:value-type="string">
                    <text:p text:style-name="Table_20_Heading">Вопрос</text:p>
                  </table:table-cell>
                  <table:table-cell table:style-name="Таблица5.D1" table:number-columns-spanned="2" office:value-type="string">
                    <text:p text:style-name="Table_20_Heading">Ответ</text:p>
                  </table:table-cell>
                  <table:covered-table-cell/>
                </table:table-row>
              </table:table-header-rows>
              <table:table-row>
                <table:table-cell table:style-name="Таблица5.A2" office:value-type="string">
                  <text:p text:style-name="P13">I,you,we,they</text:p>
                </table:table-cell>
                <table:table-cell table:style-name="Таблица5.A2" office:value-type="string">
                  <text:p text:style-name="P12"># have been working</text:p>
                </table:table-cell>
                <table:table-cell table:style-name="Таблица5.A2" office:value-type="string">
                  <text:p text:style-name="P12">Have # been working?</text:p>
                </table:table-cell>
                <table:table-cell table:style-name="Таблица5.A2" office:value-type="string">
                  <text:p text:style-name="P12">Yes, # have been</text:p>
                </table:table-cell>
                <table:table-cell table:style-name="Таблица5.E2" office:value-type="string">
                  <text:p text:style-name="P12">No, # have not been</text:p>
                </table:table-cell>
              </table:table-row>
              <table:table-row>
                <table:table-cell table:style-name="Таблица5.A2" office:value-type="string">
                  <text:p text:style-name="P13">He,she,it</text:p>
                </table:table-cell>
                <table:table-cell table:style-name="Таблица5.A2" office:value-type="string">
                  <text:p text:style-name="P12"># has been working</text:p>
                </table:table-cell>
                <table:table-cell table:style-name="Таблица5.A2" office:value-type="string">
                  <text:p text:style-name="P12">Has # been working?</text:p>
                </table:table-cell>
                <table:table-cell table:style-name="Таблица5.A2" office:value-type="string">
                  <text:p text:style-name="P12">Yes, # has been</text:p>
                </table:table-cell>
                <table:table-cell table:style-name="Таблица5.E2" office:value-type="string">
                  <text:p text:style-name="P12">No, # has not been</text:p>
                </table:table-cell>
              </table:table-row>
            </table:table>
            <text:p text:style-name="P5"/>
          </table:table-cell>
        </table:table-row>
        <table:table-row>
          <table:table-cell table:style-name="Таблица1.A2" office:value-type="string">
            <text:p text:style-name="P2">Past</text:p>
          </table:table-cell>
          <table:table-cell table:style-name="Таблица1.B5" office:value-type="string">
            <text:p text:style-name="P15">Простое прошлое </text:p>
            <text:p text:style-name="Заг2">(<text:span text:style-name="T7">бегал, летал обычно)</text:span></text:p>
            <text:p text:style-name="Standard">Указывает на действие завершенное в прошлом и не связанное с настоящим:</text:p>
            <text:list xml:id="list376957988" text:continue-list="list1700549664" text:style-name="List_20_1">
              <text:list-item text:start-value="1">
                <text:p text:style-name="P17">Active &lt;V2&gt;:</text:p>
              </text:list-item>
            </text:list>
            <text:p text:style-name="Standard"><text:span text:style-name="T19">I walked to the office</text:span> – Я ходил (вообще) в офис.</text:p>
            <text:list xml:id="list496249775" text:continue-list="list376957988" text:style-name="List_20_1">
              <text:list-item text:start-value="1">
                <text:p text:style-name="P17">Passive &lt;to be + V3&gt;:</text:p>
              </text:list-item>
            </text:list>
            <text:p text:style-name="Standard"><text:span text:style-name="T19">I was punished by you</text:span> – Я <text:s/>наказывался (обычно) тобой.</text:p>
            <text:p text:style-name="Standard"><text:span text:style-name="T19">I was delivered the mail</text:span> – Мне доставлялась почта.</text:p>
            <text:p text:style-name="Standard"><text:span text:style-name="T19">The mail was delivered by I</text:span> – Почта доставлялась мной.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F"/>
              <table:table-header-rows>
                <table:table-row>
                  <table:table-cell table:style-name="Таблица6.A1" office:value-type="string">
                    <text:p text:style-name="Table_20_Heading">Личн. мест</text:p>
                  </table:table-cell>
                  <table:table-cell table:style-name="Таблица6.A1" office:value-type="string">
                    <text:p text:style-name="Table_20_Heading">Утв.</text:p>
                  </table:table-cell>
                  <table:table-cell table:style-name="Таблица6.A1" office:value-type="string">
                    <text:p text:style-name="Table_20_Heading">Вопрос</text:p>
                  </table:table-cell>
                  <table:table-cell table:style-name="Таблица6.A1" table:number-columns-spanned="2" office:value-type="string">
                    <text:p text:style-name="Table_20_Heading">Ответ</text:p>
                  </table:table-cell>
                  <table:covered-table-cell/>
                  <table:table-cell table:style-name="Таблица6.F1" office:value-type="string">
                    <text:p text:style-name="Table_20_Heading">Пассив</text:p>
                  </table:table-cell>
                </table:table-row>
              </table:table-header-rows>
              <table:table-row>
                <table:table-cell table:style-name="Таблица6.A2" office:value-type="string">
                  <text:p text:style-name="P13">I,he,she,it</text:p>
                </table:table-cell>
                <table:table-cell table:style-name="Таблица6.A2" office:value-type="string">
                  <text:p text:style-name="P12"># worked</text:p>
                </table:table-cell>
                <table:table-cell table:style-name="Таблица6.A2" office:value-type="string">
                  <text:p text:style-name="P12">Did # work?</text:p>
                </table:table-cell>
                <table:table-cell table:style-name="Таблица6.A2" office:value-type="string">
                  <text:p text:style-name="P12">Yes, # did</text:p>
                </table:table-cell>
                <table:table-cell table:style-name="Таблица6.A2" office:value-type="string">
                  <text:p text:style-name="P12">No, # didn't</text:p>
                </table:table-cell>
                <table:table-cell table:style-name="Таблица6.F2" office:value-type="string">
                  <text:p text:style-name="P12"># was worked</text:p>
                </table:table-cell>
              </table:table-row>
              <table:table-row>
                <table:table-cell table:style-name="Таблица6.A2" office:value-type="string">
                  <text:p text:style-name="P13">you,we,they</text:p>
                </table:table-cell>
                <table:table-cell table:style-name="Таблица6.A2" office:value-type="string">
                  <text:p text:style-name="P12"># worked</text:p>
                </table:table-cell>
                <table:table-cell table:style-name="Таблица6.A2" office:value-type="string">
                  <text:p text:style-name="P12">Did # work?</text:p>
                </table:table-cell>
                <table:table-cell table:style-name="Таблица6.A2" office:value-type="string">
                  <text:p text:style-name="P12">Yes, # did</text:p>
                </table:table-cell>
                <table:table-cell table:style-name="Таблица6.A2" office:value-type="string">
                  <text:p text:style-name="P12">No, # didn't</text:p>
                </table:table-cell>
                <table:table-cell table:style-name="Таблица6.F2" office:value-type="string">
                  <text:p text:style-name="P12"># were worked</text:p>
                </table:table-cell>
              </table:table-row>
            </table:table>
            <text:p text:style-name="P5"/>
          </table:table-cell>
          <table:table-cell table:style-name="Таблица1.C5" office:value-type="string">
            <text:p text:style-name="P15">Прошлое продолжительное </text:p>
            <text:p text:style-name="Заг2">(<text:span text:style-name="T7">бежал, летал однажды)</text:span></text:p>
            <text:p text:style-name="Standard">Указывает на длительное действие в прошлом, на фоне которого происходит иное действие:</text:p>
            <text:list xml:id="list2118823950" text:continue-list="list496249775" text:style-name="List_20_1">
              <text:list-item text:start-value="1">
                <text:p text:style-name="P17">Active &lt;to be + V4&gt;:</text:p>
              </text:list-item>
            </text:list>
            <text:p text:style-name="Standard"><text:span text:style-name="T19">I was walking to the office when the telephone rang</text:span> – Я шел в офис, когда зазвонил телефон.</text:p>
            <text:list xml:id="list965577301" text:continue-list="list2118823950" text:style-name="List_20_1">
              <text:list-item text:start-value="1">
                <text:p text:style-name="P17">Passive &lt;to be + being + V3&gt;:</text:p>
              </text:list-item>
            </text:list>
            <text:p text:style-name="Standard"><text:span text:style-name="T19">I was being punished by you when the telephone rang</text:span> – Я <text:s/>наказывался (однажды) тобой, когда зазвонил телефон.</text:p>
            <text:p text:style-name="Standard"><text:span text:style-name="T19">I was being delivered the mail when the telephone rang</text:span> – Мне доставляли почту, когда зазвонил телефон.</text:p>
            <text:p text:style-name="Standard"><text:span text:style-name="T19">The mail was being delivered by I when telephone rang</text:span> – Почта доставлялась мной, когда зазвонил телефон.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header-rows>
                <table:table-row>
                  <table:table-cell table:style-name="Таблица7.A1" office:value-type="string">
                    <text:p text:style-name="Table_20_Heading">Личн.</text:p>
                  </table:table-cell>
                  <table:table-cell table:style-name="Таблица7.A1" office:value-type="string">
                    <text:p text:style-name="Table_20_Heading">Утв.</text:p>
                  </table:table-cell>
                  <table:table-cell table:style-name="Таблица7.A1" office:value-type="string">
                    <text:p text:style-name="Table_20_Heading">Вопрос</text:p>
                  </table:table-cell>
                  <table:table-cell table:style-name="Таблица7.A1" table:number-columns-spanned="2" office:value-type="string">
                    <text:p text:style-name="Table_20_Heading">Ответ</text:p>
                  </table:table-cell>
                  <table:covered-table-cell/>
                  <table:table-cell table:style-name="Таблица7.F1" office:value-type="string">
                    <text:p text:style-name="Table_20_Heading">Пассив</text:p>
                  </table:table-cell>
                </table:table-row>
              </table:table-header-rows>
              <table:table-row>
                <table:table-cell table:style-name="Таблица7.A2" office:value-type="string">
                  <text:p text:style-name="P13">I,he,she,it</text:p>
                </table:table-cell>
                <table:table-cell table:style-name="Таблица7.A2" office:value-type="string">
                  <text:p text:style-name="P12"># was working</text:p>
                </table:table-cell>
                <table:table-cell table:style-name="Таблица7.A2" office:value-type="string">
                  <text:p text:style-name="P12">Was # working?</text:p>
                </table:table-cell>
                <table:table-cell table:style-name="Таблица7.A2" office:value-type="string">
                  <text:p text:style-name="P12">Yes, # was</text:p>
                </table:table-cell>
                <table:table-cell table:style-name="Таблица7.A2" office:value-type="string">
                  <text:p text:style-name="P12">No, # was not</text:p>
                </table:table-cell>
                <table:table-cell table:style-name="Таблица7.F2" office:value-type="string">
                  <text:p text:style-name="P12"># was being worked</text:p>
                </table:table-cell>
              </table:table-row>
              <table:table-row>
                <table:table-cell table:style-name="Таблица7.A2" office:value-type="string">
                  <text:p text:style-name="P13">you,we,they</text:p>
                </table:table-cell>
                <table:table-cell table:style-name="Таблица7.A2" office:value-type="string">
                  <text:p text:style-name="P12"># were working</text:p>
                </table:table-cell>
                <table:table-cell table:style-name="Таблица7.A2" office:value-type="string">
                  <text:p text:style-name="P12">Were # working?</text:p>
                </table:table-cell>
                <table:table-cell table:style-name="Таблица7.A2" office:value-type="string">
                  <text:p text:style-name="P12">Yes, # were</text:p>
                </table:table-cell>
                <table:table-cell table:style-name="Таблица7.A2" office:value-type="string">
                  <text:p text:style-name="P12">No, # were not</text:p>
                </table:table-cell>
                <table:table-cell table:style-name="Таблица7.F2" office:value-type="string">
                  <text:p text:style-name="P12"># were being worked</text:p>
                </table:table-cell>
              </table:table-row>
            </table:table>
            <text:p text:style-name="P4"/>
          </table:table-cell>
          <table:table-cell table:style-name="Таблица1.D5" office:value-type="string">
            <text:p text:style-name="P15">Прошлое завершенное<text:span text:style-name="T8"> </text:span></text:p>
            <text:p text:style-name="Заг2">(<text:span text:style-name="T7">прибежал, прилетал уже)</text:span></text:p>
            <text:p text:style-name="Standard">Указывает на действие в прошлом, происшедшее ранее какого то момента:</text:p>
            <text:list xml:id="list1721069686" text:continue-list="list965577301" text:style-name="List_20_1">
              <text:list-item text:start-value="1">
                <text:p text:style-name="P17">Active &lt;to have + V3&gt;:</text:p>
              </text:list-item>
            </text:list>
            <text:p text:style-name="Standard"><text:span text:style-name="T19">I had walked to the office when the telephone rang</text:span> – Я пришел (уже) в офис, когда зазвонил телефон.</text:p>
            <text:list xml:id="list961927541" text:continue-list="list1721069686" text:style-name="List_20_1">
              <text:list-item text:start-value="1">
                <text:p text:style-name="P17">Passive &lt;to have +been + V3&gt;:</text:p>
              </text:list-item>
            </text:list>
            <text:p text:style-name="Standard"><text:span text:style-name="T6">I had been punished by you when the telephone rang</text:span><text:span text:style-name="T9"> </text:span><text:span text:style-name="T3">– Я (уже) был наказан тобой, когда зазвонил телефон.</text:span></text:p>
            <text:p text:style-name="Standard"><text:span text:style-name="T19">I had been delivered the mail when the telephone rang</text:span> – Мне доставили почту, когда зазвонил телефон.</text:p>
            <text:p text:style-name="Standard"><text:span text:style-name="T19">The mail had been delivered by I when telephone rang</text:span> – Почта доставилась мной, когда зазвонил телефон.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D"/>
              <table:table-column table:style-name="Таблица8.E"/>
              <table:table-column table:style-name="Таблица8.F"/>
              <table:table-header-rows>
                <table:table-row>
                  <table:table-cell table:style-name="Таблица8.A1" office:value-type="string">
                    <text:p text:style-name="Table_20_Heading">Личн.</text:p>
                  </table:table-cell>
                  <table:table-cell table:style-name="Таблица8.A1" office:value-type="string">
                    <text:p text:style-name="Table_20_Heading">Утв.</text:p>
                  </table:table-cell>
                  <table:table-cell table:style-name="Таблица8.A1" office:value-type="string">
                    <text:p text:style-name="Table_20_Heading">Вопрос</text:p>
                  </table:table-cell>
                  <table:table-cell table:style-name="Таблица8.A1" table:number-columns-spanned="2" office:value-type="string">
                    <text:p text:style-name="Table_20_Heading">Ответ</text:p>
                  </table:table-cell>
                  <table:covered-table-cell/>
                  <table:table-cell table:style-name="Таблица8.F1" office:value-type="string">
                    <text:p text:style-name="Table_20_Heading">Пассив</text:p>
                  </table:table-cell>
                </table:table-row>
              </table:table-header-rows>
              <table:table-row>
                <table:table-cell table:style-name="Таблица8.A2" office:value-type="string">
                  <text:p text:style-name="P13">All</text:p>
                </table:table-cell>
                <table:table-cell table:style-name="Таблица8.A2" office:value-type="string">
                  <text:p text:style-name="P12"># had worked</text:p>
                </table:table-cell>
                <table:table-cell table:style-name="Таблица8.A2" office:value-type="string">
                  <text:p text:style-name="P12">Had # worked?</text:p>
                </table:table-cell>
                <table:table-cell table:style-name="Таблица8.A2" office:value-type="string">
                  <text:p text:style-name="P12">Yes, # had</text:p>
                </table:table-cell>
                <table:table-cell table:style-name="Таблица8.A2" office:value-type="string">
                  <text:p text:style-name="P12">No, # had not</text:p>
                </table:table-cell>
                <table:table-cell table:style-name="Таблица8.F2" office:value-type="string">
                  <text:p text:style-name="P12"># had been worked</text:p>
                </table:table-cell>
              </table:table-row>
            </table:table>
            <text:p text:style-name="P6"/>
          </table:table-cell>
          <table:table-cell table:style-name="Таблица1.E5" office:value-type="string">
            <text:p text:style-name="P15">Прошлое завершенное продолжительное<text:span text:style-name="T8"> </text:span></text:p>
            <text:p text:style-name="Standard">Указывает на действие в прошлом, происходившее в течении определенного промежутка времени:</text:p>
            <text:list xml:id="list707977395" text:continue-list="list961927541" text:style-name="List_20_1">
              <text:list-item text:start-value="1">
                <text:p text:style-name="P17">Active &lt;to have + been + V4&gt;:</text:p>
              </text:list-item>
            </text:list>
            <text:p text:style-name="Standard"><text:span text:style-name="T20">I</text:span><text:span text:style-name="T15"> had been walking to the office for an hour</text:span><text:span text:style-name="T12"> – <text:s/>Я шел в офис, (уже) в течении часа.</text:span>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column table:style-name="Таблица9.D"/>
              <table:table-column table:style-name="Таблица9.E"/>
              <table:table-header-rows>
                <table:table-row>
                  <table:table-cell table:style-name="Таблица9.A1" office:value-type="string">
                    <text:p text:style-name="Table_20_Heading">Личн.</text:p>
                  </table:table-cell>
                  <table:table-cell table:style-name="Таблица9.A1" office:value-type="string">
                    <text:p text:style-name="Table_20_Heading">Утв.</text:p>
                  </table:table-cell>
                  <table:table-cell table:style-name="Таблица9.A1" office:value-type="string">
                    <text:p text:style-name="Table_20_Heading">Вопрос</text:p>
                  </table:table-cell>
                  <table:table-cell table:style-name="Таблица9.D1" table:number-columns-spanned="2" office:value-type="string">
                    <text:p text:style-name="Table_20_Heading">Ответ</text:p>
                  </table:table-cell>
                  <table:covered-table-cell/>
                </table:table-row>
              </table:table-header-rows>
              <table:table-row>
                <table:table-cell table:style-name="Таблица9.A2" office:value-type="string">
                  <text:p text:style-name="P13">All</text:p>
                </table:table-cell>
                <table:table-cell table:style-name="Таблица9.A2" office:value-type="string">
                  <text:p text:style-name="P12"># had been working</text:p>
                </table:table-cell>
                <table:table-cell table:style-name="Таблица9.A2" office:value-type="string">
                  <text:p text:style-name="P12">Had # been working?</text:p>
                </table:table-cell>
                <table:table-cell table:style-name="Таблица9.A2" office:value-type="string">
                  <text:p text:style-name="P12">Yes, # had been</text:p>
                </table:table-cell>
                <table:table-cell table:style-name="Таблица9.E2" office:value-type="string">
                  <text:p text:style-name="P12">No, # had not been</text:p>
                </table:table-cell>
              </table:table-row>
            </table:table>
            <text:p text:style-name="P5"/>
          </table:table-cell>
        </table:table-row>
        <table:table-row>
          <table:table-cell table:style-name="Таблица1.A2" office:value-type="string">
            <text:p text:style-name="P2">Future</text:p>
          </table:table-cell>
          <table:table-cell table:style-name="Таблица1.B5" office:value-type="string">
            <text:p text:style-name="P15">Простое будущее</text:p>
            <text:p text:style-name="Заг2">(будет бегать, будет летать вообще) </text:p>
            <text:p text:style-name="Standard">Указывает на действие в будущем:</text:p>
            <text:list xml:id="list991300504" text:continue-list="list707977395" text:style-name="List_20_1">
              <text:list-item text:start-value="1">
                <text:p text:style-name="P17">Active &lt;Shall,Will + (V1 -to)&gt;:</text:p>
              </text:list-item>
            </text:list>
            <text:p text:style-name="P11"><text:span text:style-name="T14">I shall walk to the office</text:span><text:span text:style-name="T11"> – Я буду ходить (вообще) в </text:span><text:span text:style-name="T21">офис</text:span><text:span text:style-name="T11">.</text:span></text:p>
            <text:list xml:id="list1518314716" text:continue-list="list991300504" text:style-name="List_20_1">
              <text:list-item text:start-value="1">
                <text:p text:style-name="P17">Passive &lt;Shall,Will + be + V3&gt;:</text:p>
              </text:list-item>
            </text:list>
            <text:p text:style-name="Standard"><text:span text:style-name="T19">I shall be punished by you</text:span> – Я буду наказываться (вообще) тобой.</text:p>
            <text:p text:style-name="Standard"><text:span text:style-name="T19">I shall be delivered the mail</text:span> – Мне будет доставляться почта.</text:p>
            <text:p text:style-name="Standard"><text:span text:style-name="T19">The mail will be delivered by I</text:span> – Почта будет доставляться мной.</text:p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column table:style-name="Таблица10.E"/>
              <table:table-column table:style-name="Таблица10.F"/>
              <table:table-header-rows>
                <table:table-row>
                  <table:table-cell table:style-name="Таблица10.A1" office:value-type="string">
                    <text:p text:style-name="Table_20_Heading">Личн.</text:p>
                  </table:table-cell>
                  <table:table-cell table:style-name="Таблица10.A1" office:value-type="string">
                    <text:p text:style-name="Table_20_Heading">Утв.</text:p>
                  </table:table-cell>
                  <table:table-cell table:style-name="Таблица10.A1" office:value-type="string">
                    <text:p text:style-name="Table_20_Heading">Вопрос</text:p>
                  </table:table-cell>
                  <table:table-cell table:style-name="Таблица10.A1" table:number-columns-spanned="2" office:value-type="string">
                    <text:p text:style-name="Table_20_Heading">Ответ</text:p>
                  </table:table-cell>
                  <table:covered-table-cell/>
                  <table:table-cell table:style-name="Таблица10.F1" office:value-type="string">
                    <text:p text:style-name="Table_20_Heading">Пассив</text:p>
                  </table:table-cell>
                </table:table-row>
              </table:table-header-rows>
              <table:table-row>
                <table:table-cell table:style-name="Таблица10.A2" office:value-type="string">
                  <text:p text:style-name="P13">I,we</text:p>
                </table:table-cell>
                <table:table-cell table:style-name="Таблица10.A2" office:value-type="string">
                  <text:p text:style-name="P12"># shall work</text:p>
                </table:table-cell>
                <table:table-cell table:style-name="Таблица10.A2" office:value-type="string">
                  <text:p text:style-name="P12">Shall # work?</text:p>
                </table:table-cell>
                <table:table-cell table:style-name="Таблица10.A2" office:value-type="string">
                  <text:p text:style-name="P12">Yes, # shall</text:p>
                </table:table-cell>
                <table:table-cell table:style-name="Таблица10.A2" office:value-type="string">
                  <text:p text:style-name="P12">No, # shall not</text:p>
                </table:table-cell>
                <table:table-cell table:style-name="Таблица10.F2" office:value-type="string">
                  <text:p text:style-name="P14"># shall be worked</text:p>
                </table:table-cell>
              </table:table-row>
              <table:table-row>
                <table:table-cell table:style-name="Таблица10.A2" office:value-type="string">
                  <text:p text:style-name="P13">he,she,it,you,they</text:p>
                </table:table-cell>
                <table:table-cell table:style-name="Таблица10.A2" office:value-type="string">
                  <text:p text:style-name="P12"># will work</text:p>
                </table:table-cell>
                <table:table-cell table:style-name="Таблица10.A2" office:value-type="string">
                  <text:p text:style-name="P12">Will # work?</text:p>
                </table:table-cell>
                <table:table-cell table:style-name="Таблица10.A2" office:value-type="string">
                  <text:p text:style-name="P12">Yes, # will</text:p>
                </table:table-cell>
                <table:table-cell table:style-name="Таблица10.A2" office:value-type="string">
                  <text:p text:style-name="P12">No, # will not</text:p>
                </table:table-cell>
                <table:table-cell table:style-name="Таблица10.F2" office:value-type="string">
                  <text:p text:style-name="P14"># will be worked</text:p>
                </table:table-cell>
              </table:table-row>
            </table:table>
            <text:p text:style-name="P6"/>
          </table:table-cell>
          <table:table-cell table:style-name="Таблица1.C5" office:value-type="string">
            <text:p text:style-name="P15">Будущее продолжительное<text:span text:style-name="T8"> (запланировано)</text:span></text:p>
            <text:p text:style-name="Заг2">(будет бежать, будет летать однажды)</text:p>
            <text:p text:style-name="Standard">Указывает на длительное действие в будущем, на фоне которого будет происходить иное действие:</text:p>
            <text:list xml:id="list791063555" text:continue-list="list1518314716" text:style-name="List_20_1">
              <text:list-item text:start-value="1">
                <text:p text:style-name="P17">Active &lt;Shall,Will + be + V4&gt;:</text:p>
              </text:list-item>
            </text:list>
            <text:p text:style-name="Standard"><text:span text:style-name="T19">I shall be walking to the office when the telephone rang</text:span> – Я буду идти в офис (однажды), когда зазвонит телефон.</text:p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D"/>
              <table:table-column table:style-name="Таблица11.E"/>
              <table:table-header-rows>
                <table:table-row>
                  <table:table-cell table:style-name="Таблица11.A1" office:value-type="string">
                    <text:p text:style-name="Table_20_Heading">Личн.</text:p>
                  </table:table-cell>
                  <table:table-cell table:style-name="Таблица11.A1" office:value-type="string">
                    <text:p text:style-name="Table_20_Heading">Утверж</text:p>
                  </table:table-cell>
                  <table:table-cell table:style-name="Таблица11.A1" office:value-type="string">
                    <text:p text:style-name="Table_20_Heading">Вопрос</text:p>
                  </table:table-cell>
                  <table:table-cell table:style-name="Таблица11.D1" table:number-columns-spanned="2" office:value-type="string">
                    <text:p text:style-name="Table_20_Heading">Ответ</text:p>
                  </table:table-cell>
                  <table:covered-table-cell/>
                </table:table-row>
              </table:table-header-rows>
              <table:table-row>
                <table:table-cell table:style-name="Таблица11.A2" office:value-type="string">
                  <text:p text:style-name="P13">I,we</text:p>
                </table:table-cell>
                <table:table-cell table:style-name="Таблица11.A2" office:value-type="string">
                  <text:p text:style-name="P12"># shall be working</text:p>
                </table:table-cell>
                <table:table-cell table:style-name="Таблица11.A2" office:value-type="string">
                  <text:p text:style-name="P12">Shall # be working?</text:p>
                </table:table-cell>
                <table:table-cell table:style-name="Таблица11.A2" office:value-type="string">
                  <text:p text:style-name="P12">Yes, # shall</text:p>
                </table:table-cell>
                <table:table-cell table:style-name="Таблица11.E2" office:value-type="string">
                  <text:p text:style-name="P12">No, # shall not</text:p>
                </table:table-cell>
              </table:table-row>
              <table:table-row>
                <table:table-cell table:style-name="Таблица11.A2" office:value-type="string">
                  <text:p text:style-name="P13">he,she,it,you,they</text:p>
                </table:table-cell>
                <table:table-cell table:style-name="Таблица11.A2" office:value-type="string">
                  <text:p text:style-name="P12"># will be working</text:p>
                </table:table-cell>
                <table:table-cell table:style-name="Таблица11.A2" office:value-type="string">
                  <text:p text:style-name="P12">Will # be working?</text:p>
                </table:table-cell>
                <table:table-cell table:style-name="Таблица11.A2" office:value-type="string">
                  <text:p text:style-name="P12">Yes, # will</text:p>
                </table:table-cell>
                <table:table-cell table:style-name="Таблица11.E2" office:value-type="string">
                  <text:p text:style-name="P12">No, # will not</text:p>
                </table:table-cell>
              </table:table-row>
            </table:table>
            <text:p text:style-name="P6"/>
          </table:table-cell>
          <table:table-cell table:style-name="Таблица1.D5" office:value-type="string">
            <text:p text:style-name="P15">Будущее завершенное</text:p>
            <text:p text:style-name="Заг2">(прибежит, прилетит уже) </text:p>
            <text:p text:style-name="Standard">Указывает на действие в будущем, которое будет завершено к определенному моменту:</text:p>
            <text:list xml:id="list1484030208" text:continue-list="list791063555" text:style-name="List_20_1">
              <text:list-item text:start-value="1">
                <text:p text:style-name="P17">Active &lt;Shall,Will + have + V3&gt;:</text:p>
              </text:list-item>
            </text:list>
            <text:p text:style-name="Standard"><text:span text:style-name="T19">I </text:span><text:span text:style-name="T10">shall</text:span><text:span text:style-name="T19"> have walked to the office when the telephone rang</text:span> – Я приду (уже) в офис, когда зазвонит телефон.</text:p>
            <text:list xml:id="list2159758969" text:continue-list="list1484030208" text:style-name="List_20_1">
              <text:list-item text:start-value="1">
                <text:p text:style-name="P17">Passive &lt;Shall,Will + have + been + V3&gt;:</text:p>
              </text:list-item>
            </text:list>
            <text:p text:style-name="Standard"><text:span text:style-name="T19">I </text:span><text:span text:style-name="T10">shall</text:span><text:span text:style-name="T19"> have been punished by you when the telephone rang</text:span> – Я буду (уже) наказан тобой, когда зазвонит телефон.</text:p>
            <text:p text:style-name="Standard"><text:span text:style-name="T19">I </text:span><text:span text:style-name="T10">shall</text:span><text:span text:style-name="T19"> have been delivered the mail when the telephone rang</text:span> – Мне доставят (уже) почту, когда зазвонит телефон .</text:p>
            <text:p text:style-name="Standard"><text:span text:style-name="T19">The mail will have been delivered by I when the telephone rang</text:span> – Почта будет (уже) доставлена мной, когда зазвонит телефон.</text:p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D"/>
              <table:table-column table:style-name="Таблица12.E"/>
              <table:table-column table:style-name="Таблица12.F"/>
              <table:table-header-rows>
                <table:table-row>
                  <table:table-cell table:style-name="Таблица12.A1" office:value-type="string">
                    <text:p text:style-name="Table_20_Heading">Личн.</text:p>
                  </table:table-cell>
                  <table:table-cell table:style-name="Таблица12.A1" office:value-type="string">
                    <text:p text:style-name="Table_20_Heading">Утв.</text:p>
                  </table:table-cell>
                  <table:table-cell table:style-name="Таблица12.A1" office:value-type="string">
                    <text:p text:style-name="Table_20_Heading">Вопрос</text:p>
                  </table:table-cell>
                  <table:table-cell table:style-name="Таблица12.A1" table:number-columns-spanned="2" office:value-type="string">
                    <text:p text:style-name="Table_20_Heading">Ответ</text:p>
                  </table:table-cell>
                  <table:covered-table-cell/>
                  <table:table-cell table:style-name="Таблица12.F1" office:value-type="string">
                    <text:p text:style-name="Table_20_Heading">Пассив</text:p>
                  </table:table-cell>
                </table:table-row>
              </table:table-header-rows>
              <table:table-row>
                <table:table-cell table:style-name="Таблица12.A2" office:value-type="string">
                  <text:p text:style-name="P13">I,we</text:p>
                </table:table-cell>
                <table:table-cell table:style-name="Таблица12.A2" office:value-type="string">
                  <text:p text:style-name="P12"># shall have worked</text:p>
                </table:table-cell>
                <table:table-cell table:style-name="Таблица12.A2" office:value-type="string">
                  <text:p text:style-name="P12">Shall # have worked?</text:p>
                </table:table-cell>
                <table:table-cell table:style-name="Таблица12.A2" office:value-type="string">
                  <text:p text:style-name="P12">Yes, # shall</text:p>
                </table:table-cell>
                <table:table-cell table:style-name="Таблица12.A2" office:value-type="string">
                  <text:p text:style-name="P12">No, # shall not</text:p>
                </table:table-cell>
                <table:table-cell table:style-name="Таблица12.F2" office:value-type="string">
                  <text:p text:style-name="P12"># shall have been worked</text:p>
                </table:table-cell>
              </table:table-row>
              <table:table-row>
                <table:table-cell table:style-name="Таблица12.A2" office:value-type="string">
                  <text:p text:style-name="P13">he,she,it, you,they</text:p>
                </table:table-cell>
                <table:table-cell table:style-name="Таблица12.B3" office:value-type="string">
                  <text:p text:style-name="P12"># will have worked</text:p>
                </table:table-cell>
                <table:table-cell table:style-name="Таблица12.B3" office:value-type="string">
                  <text:p text:style-name="P12">Will # have worked?</text:p>
                </table:table-cell>
                <table:table-cell table:style-name="Таблица12.B3" office:value-type="string">
                  <text:p text:style-name="P12">Yes, # will</text:p>
                </table:table-cell>
                <table:table-cell table:style-name="Таблица12.B3" office:value-type="string">
                  <text:p text:style-name="P12">No, # will not</text:p>
                </table:table-cell>
                <table:table-cell table:style-name="Таблица12.F3" office:value-type="string">
                  <text:p text:style-name="P12"># will have been worked</text:p>
                </table:table-cell>
              </table:table-row>
            </table:table>
            <text:p text:style-name="P4"/>
          </table:table-cell>
          <table:table-cell table:style-name="Таблица1.E5" office:value-type="string">
            <text:p text:style-name="P15">Будущее завершенное продолжительное</text:p>
            <text:p text:style-name="Standard">Указывает на действие в будущем, которое будет происходить в течении определённого промежутка времени:</text:p>
            <text:list xml:id="list1264462094" text:continue-list="list2159758969" text:style-name="List_20_1">
              <text:list-item text:start-value="1">
                <text:p text:style-name="P17">Active &lt;Shall,Will + have + been + V4&gt;:</text:p>
              </text:list-item>
            </text:list>
            <text:p text:style-name="P7"><text:span text:style-name="T19">I shall have been walking to the office for an hour when the telephone rang</text:span> <text:s/>– <text:s/>буду (уже) час идти в офис, когда зазвонит телефон.</text:p>
            <table:table table:name="Таблица13" table:style-name="Таблица13">
              <table:table-column table:style-name="Таблица13.A"/>
              <table:table-column table:style-name="Таблица13.B"/>
              <table:table-column table:style-name="Таблица13.C"/>
              <table:table-column table:style-name="Таблица13.D"/>
              <table:table-column table:style-name="Таблица13.E"/>
              <table:table-header-rows>
                <table:table-row>
                  <table:table-cell table:style-name="Таблица13.A1" office:value-type="string">
                    <text:p text:style-name="Table_20_Heading">Личн.</text:p>
                  </table:table-cell>
                  <table:table-cell table:style-name="Таблица13.A1" office:value-type="string">
                    <text:p text:style-name="Table_20_Heading">Утв.</text:p>
                  </table:table-cell>
                  <table:table-cell table:style-name="Таблица13.A1" office:value-type="string">
                    <text:p text:style-name="Table_20_Heading">Вопрос</text:p>
                  </table:table-cell>
                  <table:table-cell table:style-name="Таблица13.D1" table:number-columns-spanned="2" office:value-type="string">
                    <text:p text:style-name="Table_20_Heading">Ответ</text:p>
                  </table:table-cell>
                  <table:covered-table-cell/>
                </table:table-row>
              </table:table-header-rows>
              <table:table-row>
                <table:table-cell table:style-name="Таблица13.A2" office:value-type="string">
                  <text:p text:style-name="P13">I,we</text:p>
                </table:table-cell>
                <table:table-cell table:style-name="Таблица13.A2" office:value-type="string">
                  <text:p text:style-name="P12"># shall have been working</text:p>
                </table:table-cell>
                <table:table-cell table:style-name="Таблица13.A2" office:value-type="string">
                  <text:p text:style-name="P14">Shall # have been working?</text:p>
                </table:table-cell>
                <table:table-cell table:style-name="Таблица13.A2" office:value-type="string">
                  <text:p text:style-name="P12">Yes, # shall</text:p>
                </table:table-cell>
                <table:table-cell table:style-name="Таблица13.E2" office:value-type="string">
                  <text:p text:style-name="P12">No, # shall not</text:p>
                </table:table-cell>
              </table:table-row>
              <table:table-row>
                <table:table-cell table:style-name="Таблица13.A2" office:value-type="string">
                  <text:p text:style-name="P13">he,she,it, you,they</text:p>
                </table:table-cell>
                <table:table-cell table:style-name="Таблица13.A2" office:value-type="string">
                  <text:p text:style-name="P12"># will have been working</text:p>
                </table:table-cell>
                <table:table-cell table:style-name="Таблица13.A2" office:value-type="string">
                  <text:p text:style-name="P14">Will # have been working?</text:p>
                </table:table-cell>
                <table:table-cell table:style-name="Таблица13.A2" office:value-type="string">
                  <text:p text:style-name="P12">Yes, # will</text:p>
                </table:table-cell>
                <table:table-cell table:style-name="Таблица13.E2" office:value-type="string">
                  <text:p text:style-name="P12">No, # will not</text:p>
                </table:table-cell>
              </table:table-row>
            </table:table>
            <text:p text:style-name="P6"/>
          </table:table-cell>
        </table:table-row>
        <table:table-row>
          <table:table-cell table:style-name="Таблица1.A2" office:value-type="string">
            <text:p text:style-name="P3">Future in the Past</text:p>
          </table:table-cell>
          <table:table-cell table:style-name="Таблица1.B5" office:value-type="string">
            <text:p text:style-name="P15">Будущее в прошлом простое<text:span text:style-name="T8"> </text:span></text:p>
            <text:p text:style-name="Standard">Указывает на действие в прошлом при разговоре о будущем:</text:p>
            <text:list xml:id="list1565955872" text:continue-list="list1264462094" text:style-name="List_20_1">
              <text:list-item text:start-value="1">
                <text:p text:style-name="P17">Active &lt;Should,Would + (V1-to)&gt;:</text:p>
              </text:list-item>
            </text:list>
            <text:p text:style-name="Standard"><text:span text:style-name="T19">He told I should walk to the office</text:span> – Он говорил, что я буду (вообще) ходить в офис.</text:p>
            <text:list xml:id="list1649819275" text:continue-list="list1565955872" text:style-name="List_20_1">
              <text:list-item text:start-value="1">
                <text:p text:style-name="P17">Passive &lt;Should,Would + be + V3&gt;:</text:p>
              </text:list-item>
            </text:list>
            <text:p text:style-name="Standard"><text:span text:style-name="T19">He told I should be punished by you</text:span> – Он говорил, я буду наказываться (вообще) тобой.</text:p>
            <text:p text:style-name="Standard"><text:span text:style-name="T19">He told I should be delivered the mail</text:span> – Он говорил что, мне будут доставлять почту.</text:p>
            <text:p text:style-name="Standard"><text:span text:style-name="T19">He told The mail would be delivered by I</text:span> – Он говорил что, почта будет доставляться мной.</text:p>
            <table:table table:name="Таблица14" table:style-name="Таблица14">
              <table:table-column table:style-name="Таблица14.A"/>
              <table:table-column table:style-name="Таблица14.B"/>
              <table:table-column table:style-name="Таблица14.C"/>
              <table:table-column table:style-name="Таблица14.D"/>
              <table:table-column table:style-name="Таблица14.E"/>
              <table:table-column table:style-name="Таблица14.F"/>
              <table:table-header-rows>
                <table:table-row>
                  <table:table-cell table:style-name="Таблица14.A1" office:value-type="string">
                    <text:p text:style-name="Table_20_Heading">Личн.</text:p>
                  </table:table-cell>
                  <table:table-cell table:style-name="Таблица14.A1" office:value-type="string">
                    <text:p text:style-name="Table_20_Heading">Утв.</text:p>
                  </table:table-cell>
                  <table:table-cell table:style-name="Таблица14.A1" office:value-type="string">
                    <text:p text:style-name="Table_20_Heading">Вопрос</text:p>
                  </table:table-cell>
                  <table:table-cell table:style-name="Таблица14.A1" table:number-columns-spanned="2" office:value-type="string">
                    <text:p text:style-name="Table_20_Heading">Ответ</text:p>
                  </table:table-cell>
                  <table:covered-table-cell/>
                  <table:table-cell table:style-name="Таблица14.F1" office:value-type="string">
                    <text:p text:style-name="Table_20_Heading">Пассив</text:p>
                  </table:table-cell>
                </table:table-row>
              </table:table-header-rows>
              <table:table-row>
                <table:table-cell table:style-name="Таблица14.A2" office:value-type="string">
                  <text:p text:style-name="P13">I,we</text:p>
                </table:table-cell>
                <table:table-cell table:style-name="Таблица14.A2" office:value-type="string">
                  <text:p text:style-name="P14"># should work</text:p>
                </table:table-cell>
                <table:table-cell table:style-name="Таблица14.A2" office:value-type="string">
                  <text:p text:style-name="P14">Should # work?</text:p>
                </table:table-cell>
                <table:table-cell table:style-name="Таблица14.A2" office:value-type="string">
                  <text:p text:style-name="P14">Yes, # should</text:p>
                </table:table-cell>
                <table:table-cell table:style-name="Таблица14.A2" office:value-type="string">
                  <text:p text:style-name="P14">No, # should not</text:p>
                </table:table-cell>
                <table:table-cell table:style-name="Таблица14.F2" office:value-type="string">
                  <text:p text:style-name="P14"># should be worked</text:p>
                </table:table-cell>
              </table:table-row>
              <table:table-row>
                <table:table-cell table:style-name="Таблица14.A2" office:value-type="string">
                  <text:p text:style-name="P13">he,she,it, you,they</text:p>
                </table:table-cell>
                <table:table-cell table:style-name="Таблица14.A2" office:value-type="string">
                  <text:p text:style-name="P14"># would work</text:p>
                </table:table-cell>
                <table:table-cell table:style-name="Таблица14.A2" office:value-type="string">
                  <text:p text:style-name="P14">Would # work?</text:p>
                </table:table-cell>
                <table:table-cell table:style-name="Таблица14.A2" office:value-type="string">
                  <text:p text:style-name="P14">Yes, # would</text:p>
                </table:table-cell>
                <table:table-cell table:style-name="Таблица14.A2" office:value-type="string">
                  <text:p text:style-name="P14">No, # would not</text:p>
                </table:table-cell>
                <table:table-cell table:style-name="Таблица14.F2" office:value-type="string">
                  <text:p text:style-name="P14"># would be worked</text:p>
                </table:table-cell>
              </table:table-row>
            </table:table>
            <text:p text:style-name="P6"/>
          </table:table-cell>
          <table:table-cell table:style-name="Таблица1.C5" office:value-type="string">
            <text:p text:style-name="P15">Будущее в прошлом продолжительное</text:p>
            <text:p text:style-name="Standard">Указывает на действие в прошлом продолжающееся к какому то моменту при разговоре о будущем:</text:p>
            <text:list xml:id="list2099089323" text:continue-list="list1649819275" text:style-name="List_20_1">
              <text:list-item text:start-value="1">
                <text:p text:style-name="P17">Active &lt;Should,Would + be + V4&gt;:</text:p>
              </text:list-item>
            </text:list>
            <text:p text:style-name="P8"><text:span text:style-name="T19">He told I should be walking to the office</text:span> – Он говорил что, я буду (однажды) идти в офис.</text:p>
            <table:table table:name="Таблица15" table:style-name="Таблица15">
              <table:table-column table:style-name="Таблица15.A"/>
              <table:table-column table:style-name="Таблица15.B"/>
              <table:table-column table:style-name="Таблица15.C"/>
              <table:table-column table:style-name="Таблица15.D"/>
              <table:table-column table:style-name="Таблица15.E"/>
              <table:table-header-rows>
                <table:table-row>
                  <table:table-cell table:style-name="Таблица15.A1" office:value-type="string">
                    <text:p text:style-name="Table_20_Heading">Личн.</text:p>
                  </table:table-cell>
                  <table:table-cell table:style-name="Таблица15.A1" office:value-type="string">
                    <text:p text:style-name="Table_20_Heading">Утв.</text:p>
                  </table:table-cell>
                  <table:table-cell table:style-name="Таблица15.A1" office:value-type="string">
                    <text:p text:style-name="Table_20_Heading">Вопрос</text:p>
                  </table:table-cell>
                  <table:table-cell table:style-name="Таблица15.D1" table:number-columns-spanned="2" office:value-type="string">
                    <text:p text:style-name="Table_20_Heading">Ответ</text:p>
                  </table:table-cell>
                  <table:covered-table-cell/>
                </table:table-row>
              </table:table-header-rows>
              <table:table-row>
                <table:table-cell table:style-name="Таблица15.A2" office:value-type="string">
                  <text:p text:style-name="P13">I,we</text:p>
                </table:table-cell>
                <table:table-cell table:style-name="Таблица15.A2" office:value-type="string">
                  <text:p text:style-name="P12"># should be working</text:p>
                </table:table-cell>
                <table:table-cell table:style-name="Таблица15.A2" office:value-type="string">
                  <text:p text:style-name="P12">Should # be working?</text:p>
                </table:table-cell>
                <table:table-cell table:style-name="Таблица15.A2" office:value-type="string">
                  <text:p text:style-name="P12">Yes, # should</text:p>
                </table:table-cell>
                <table:table-cell table:style-name="Таблица15.E2" office:value-type="string">
                  <text:p text:style-name="P12">No, # should not</text:p>
                </table:table-cell>
              </table:table-row>
              <table:table-row>
                <table:table-cell table:style-name="Таблица15.A2" office:value-type="string">
                  <text:p text:style-name="P13">he,she,it,you,they</text:p>
                </table:table-cell>
                <table:table-cell table:style-name="Таблица15.A2" office:value-type="string">
                  <text:p text:style-name="P12"># would be working</text:p>
                </table:table-cell>
                <table:table-cell table:style-name="Таблица15.A2" office:value-type="string">
                  <text:p text:style-name="P12">Would # be working?</text:p>
                </table:table-cell>
                <table:table-cell table:style-name="Таблица15.A2" office:value-type="string">
                  <text:p text:style-name="P12">Yes, # would</text:p>
                </table:table-cell>
                <table:table-cell table:style-name="Таблица15.E2" office:value-type="string">
                  <text:p text:style-name="P12">No, # would not</text:p>
                </table:table-cell>
              </table:table-row>
            </table:table>
            <text:p text:style-name="P6"/>
          </table:table-cell>
          <table:table-cell table:style-name="Таблица1.D5" office:value-type="string">
            <text:p text:style-name="P15">Будущее в прошлом завершенное</text:p>
            <text:p text:style-name="Standard">Указывает на действие в прошлом на фоне которого будет происходить иное действие при разговоре о будущем:</text:p>
            <text:list xml:id="list345612060" text:continue-list="list2099089323" text:style-name="List_20_1">
              <text:list-item text:start-value="1">
                <text:p text:style-name="P17">Active <text:span text:style-name="T5">&lt;Should,Would + have + V3&gt;</text:span><text:span text:style-name="T3">:</text:span></text:p>
              </text:list-item>
            </text:list>
            <text:p text:style-name="Standard"><text:span text:style-name="T19">He told I should have walked to the office when the telephone rang</text:span> – Он говорил что, я (уже) приду в офис, когда зазвонит телефон.</text:p>
            <text:list xml:id="list912239609" text:continue-list="list345612060" text:style-name="List_20_1">
              <text:list-item text:start-value="1">
                <text:p text:style-name="P17">Passive <text:span text:style-name="T5">&lt;Should,Would + have + been + V3&gt;</text:span><text:span text:style-name="T3">:</text:span></text:p>
              </text:list-item>
            </text:list>
            <text:p text:style-name="Standard"><text:span text:style-name="T19">He told I should have been punished by you when the telephone rang</text:span> – <text:s/>Он говорил что, я (уже) буду наказан тобой, когда зазвонит телефон.</text:p>
            <text:p text:style-name="Standard"><text:span text:style-name="T19">He told I should have been delivered the mail when the telephone rang</text:span> – Он говорил что, мне (уже) <text:s/>доставят почту, когда зазвонит телефон.</text:p>
            <text:p text:style-name="Standard"><text:span text:style-name="T19">He told The mail would have been delivered by I when the telephone rang</text:span> – <text:s/>Он говорил что, почта <text:s/>(уже) будет доставлена мной, когда зазвонит телефон.</text:p>
            <table:table table:name="Таблица16" table:style-name="Таблица16">
              <table:table-column table:style-name="Таблица16.A"/>
              <table:table-column table:style-name="Таблица16.B"/>
              <table:table-column table:style-name="Таблица16.C"/>
              <table:table-column table:style-name="Таблица16.D"/>
              <table:table-column table:style-name="Таблица16.E"/>
              <table:table-column table:style-name="Таблица16.F"/>
              <table:table-header-rows>
                <table:table-row>
                  <table:table-cell table:style-name="Таблица16.A1" office:value-type="string">
                    <text:p text:style-name="Table_20_Heading">Личн.</text:p>
                  </table:table-cell>
                  <table:table-cell table:style-name="Таблица16.A1" office:value-type="string">
                    <text:p text:style-name="Table_20_Heading">Утв.</text:p>
                  </table:table-cell>
                  <table:table-cell table:style-name="Таблица16.A1" office:value-type="string">
                    <text:p text:style-name="Table_20_Heading">Вопрос</text:p>
                  </table:table-cell>
                  <table:table-cell table:style-name="Таблица16.A1" table:number-columns-spanned="2" office:value-type="string">
                    <text:p text:style-name="Table_20_Heading">Ответ</text:p>
                  </table:table-cell>
                  <table:covered-table-cell/>
                  <table:table-cell table:style-name="Таблица16.F1" office:value-type="string">
                    <text:p text:style-name="Table_20_Heading">Пассив</text:p>
                  </table:table-cell>
                </table:table-row>
              </table:table-header-rows>
              <table:table-row>
                <table:table-cell table:style-name="Таблица16.A2" office:value-type="string">
                  <text:p text:style-name="P13">I,we</text:p>
                </table:table-cell>
                <table:table-cell table:style-name="Таблица16.A2" office:value-type="string">
                  <text:p text:style-name="P14"># should have worked</text:p>
                </table:table-cell>
                <table:table-cell table:style-name="Таблица16.A2" office:value-type="string">
                  <text:p text:style-name="P14">Should # have worked?</text:p>
                </table:table-cell>
                <table:table-cell table:style-name="Таблица16.A2" office:value-type="string">
                  <text:p text:style-name="P14">Yes, # should</text:p>
                </table:table-cell>
                <table:table-cell table:style-name="Таблица16.A2" office:value-type="string">
                  <text:p text:style-name="P14">No, # should not</text:p>
                </table:table-cell>
                <table:table-cell table:style-name="Таблица16.F2" office:value-type="string">
                  <text:p text:style-name="P14"># should have been worked</text:p>
                </table:table-cell>
              </table:table-row>
              <table:table-row>
                <table:table-cell table:style-name="Таблица16.A2" office:value-type="string">
                  <text:p text:style-name="P13">he,she,it, you,they</text:p>
                </table:table-cell>
                <table:table-cell table:style-name="Таблица16.A2" office:value-type="string">
                  <text:p text:style-name="P14"># would have worked</text:p>
                </table:table-cell>
                <table:table-cell table:style-name="Таблица16.A2" office:value-type="string">
                  <text:p text:style-name="P14">Would # have worked?</text:p>
                </table:table-cell>
                <table:table-cell table:style-name="Таблица16.A2" office:value-type="string">
                  <text:p text:style-name="P14">Yes, # would</text:p>
                </table:table-cell>
                <table:table-cell table:style-name="Таблица16.A2" office:value-type="string">
                  <text:p text:style-name="P14">No, # would not</text:p>
                </table:table-cell>
                <table:table-cell table:style-name="Таблица16.F2" office:value-type="string">
                  <text:p text:style-name="P14"># would have been worked</text:p>
                </table:table-cell>
              </table:table-row>
            </table:table>
            <text:p text:style-name="P4"/>
          </table:table-cell>
          <table:table-cell table:style-name="Таблица1.E5" office:value-type="string">
            <text:p text:style-name="P15">Будущее в прошлом завершено-продолжительное</text:p>
            <text:p text:style-name="Standard">Указывает на действие в прошлом на фоне которого будет происходить иное действие в течении определённого промежутка времени при разговоре о будущем:</text:p>
            <text:list xml:id="list378223946" text:continue-list="list912239609" text:style-name="List_20_1">
              <text:list-item text:start-value="1">
                <text:p text:style-name="P17">Active <text:span text:style-name="T8">&lt;Should,Would + have + been + V4&gt;</text:span>:</text:p>
              </text:list-item>
            </text:list>
            <text:p text:style-name="P7"><text:span text:style-name="T19">He told I should have been walking to the office for an hour when the telephone rang</text:span> – Он говорил что, я буду (уже) час идти в офис, когда зазвонит телефон. </text:p>
            <table:table table:name="Таблица17" table:style-name="Таблица17">
              <table:table-column table:style-name="Таблица17.A"/>
              <table:table-column table:style-name="Таблица17.B"/>
              <table:table-column table:style-name="Таблица17.C"/>
              <table:table-column table:style-name="Таблица17.D"/>
              <table:table-column table:style-name="Таблица17.E"/>
              <table:table-header-rows>
                <table:table-row>
                  <table:table-cell table:style-name="Таблица17.A1" office:value-type="string">
                    <text:p text:style-name="Table_20_Heading">Личн.</text:p>
                  </table:table-cell>
                  <table:table-cell table:style-name="Таблица17.A1" office:value-type="string">
                    <text:p text:style-name="Table_20_Heading">Утв.</text:p>
                  </table:table-cell>
                  <table:table-cell table:style-name="Таблица17.A1" office:value-type="string">
                    <text:p text:style-name="Table_20_Heading">Вопрос</text:p>
                  </table:table-cell>
                  <table:table-cell table:style-name="Таблица17.D1" table:number-columns-spanned="2" office:value-type="string">
                    <text:p text:style-name="Table_20_Heading">Ответ</text:p>
                  </table:table-cell>
                  <table:covered-table-cell/>
                </table:table-row>
              </table:table-header-rows>
              <table:table-row>
                <table:table-cell table:style-name="Таблица17.A2" office:value-type="string">
                  <text:p text:style-name="P13">I,we</text:p>
                </table:table-cell>
                <table:table-cell table:style-name="Таблица17.A2" office:value-type="string">
                  <text:p text:style-name="P14"># should have been working</text:p>
                </table:table-cell>
                <table:table-cell table:style-name="Таблица17.A2" office:value-type="string">
                  <text:p text:style-name="P14"><text:span text:style-name="T16">S</text:span><text:span text:style-name="T18">hould</text:span><text:span text:style-name="T16"> # have been working?</text:span></text:p>
                </table:table-cell>
                <table:table-cell table:style-name="Таблица17.A2" office:value-type="string">
                  <text:p text:style-name="P14"><text:span text:style-name="T16">Yes, # </text:span><text:span text:style-name="T17">should</text:span></text:p>
                </table:table-cell>
                <table:table-cell table:style-name="Таблица17.E2" office:value-type="string">
                  <text:p text:style-name="P14">No, # s<text:span text:style-name="T13">hould</text:span> not</text:p>
                </table:table-cell>
              </table:table-row>
              <table:table-row>
                <table:table-cell table:style-name="Таблица17.A2" office:value-type="string">
                  <text:p text:style-name="P13">he,she,it, you,they</text:p>
                </table:table-cell>
                <table:table-cell table:style-name="Таблица17.A2" office:value-type="string">
                  <text:p text:style-name="P14"># would have been working</text:p>
                </table:table-cell>
                <table:table-cell table:style-name="Таблица17.A2" office:value-type="string">
                  <text:p text:style-name="P14">Would # have been working?</text:p>
                </table:table-cell>
                <table:table-cell table:style-name="Таблица17.A2" office:value-type="string">
                  <text:p text:style-name="P14">Yes, # would</text:p>
                </table:table-cell>
                <table:table-cell table:style-name="Таблица17.E2" office:value-type="string">
                  <text:p text:style-name="P14">No, # would not</text:p>
                </table:table-cell>
              </table:table-row>
            </table:table>
            <text:p text:style-name="P6"/>
          </table:table-cell>
        </table:table-row>
      </table:table>
      <text:p text:style-name="P9">Примечания: </text:p>
      <text:p text:style-name="P10">V1 = Infinitive; V2 = Simple past; V3 = Past participle = Participle II; V4 = (V1 – to)+ing = Present participle = Participle I</text:p>
      <text:p text:style-name="P9"># - Подставляется соответствующее личное местоимение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imes NR Cyr MT" svg:font-family="'Times NR Cyr MT'"/>
    <style:font-face style:name="Arial Unicode MS" svg:font-family="'Arial Unicode MS'" style:font-pitch="variable"/>
    <style:font-face style:name="Bookman L3" svg:font-family="'Bookman L'" style:font-pitch="variable"/>
    <style:font-face style:name="Bookman L" svg:font-family="'Bookman L'" style:font-adornments="Жирный" style:font-pitch="variable"/>
    <style:font-face style:name="Bookman L2" svg:font-family="'Bookman L'" style:font-adornments="Жирный курсив" style:font-pitch="variable"/>
    <style:font-face style:name="Bookman L1" svg:font-family="'Bookman L'" style:font-adornments="Тонкий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Nimbus Sans L" svg:font-family="'Nimbus Sans L'" style:font-pitch="variable"/>
    <style:font-face style:name="Times NR Cyr MT1" svg:font-family="'Times NR Cyr MT'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 cursiva" style:font-family-generic="swiss" style:font-pitch="variable"/>
    <style:font-face style:name="Arial2" svg:font-family="Arial" style:font-adornments="Обычный" style:font-family-generic="swiss" style:font-pitch="variable"/>
    <style:font-face style:name="Arial4" svg:font-family="Arial" style:font-adornments="Полужирный" style:font-family-generic="swiss" style:font-pitch="variable"/>
    <style:font-face style:name="Arial3" svg:font-family="Arial" style:font-adornments="Полужирный Курсив" style:font-family-generic="swiss" style:font-pitch="variable"/>
    <style:font-face style:name="Arial Cyr1" svg:font-family="'Arial Cyr'" style:font-adornments="obyčejné" style:font-family-generic="swiss" style:font-pitch="variable"/>
    <style:font-face style:name="Arial Cyr" svg:font-family="'Arial Cyr'" style:font-adornments="tučná kurzíva" style:font-family-generic="swiss" style:font-pitch="variable"/>
    <style:font-face style:name="Arial Cyr2" svg:font-family="'Arial Cyr'" style:font-adornments="tučné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 NR Cyr MT" fo:font-size="12pt" fo:language="ru" fo:country="RU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auto-update="true" style:class="text">
      <style:paragraph-properties fo:margin="100%" fo:margin-left="0cm" fo:margin-right="0cm" fo:text-align="justify" style:justify-single-word="false" fo:text-indent="0.101cm" style:auto-text-indent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ncho" style:font-size-asian="14pt" style:font-name-complex="Nimbus Sans 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>
      <style:text-properties style:font-name="Bookman L" fo:font-size="10%" fo:font-weight="600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Times NR Cyr MT"/>
    </style:style>
    <style:style style:name="Table_20_Contents" style:display-name="Table Contents" style:family="paragraph" style:parent-style-name="Text_20_body" style:class="extra">
      <style:paragraph-properties fo:margin="100%" fo:margin-left="0cm" fo:margin-right="0cm" fo:text-indent="0cm" style:auto-text-indent="false" text:number-lines="false" text:line-number="0"/>
      <style:text-properties style:font-name="Times New Roman" fo:font-size="5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3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R Cyr MT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 NR Cyr MT"/>
    </style:style>
    <style:style style:name="Заголовок_20_табл1" style:display-name="Заголовок табл1" style:family="paragraph" style:parent-style-name="Table_20_Heading" style:master-page-name="">
      <style:paragraph-properties style:page-number="auto" fo:background-color="transparent">
        <style:tab-stops/>
        <style:background-image/>
      </style:paragraph-properties>
      <style:text-properties style:font-name="Arial3" fo:font-size="10pt"/>
    </style:style>
    <style:style style:name="Обычный_20_1" style:display-name="Обычный 1" style:family="paragraph" style:parent-style-name="Standard" style:auto-update="true">
      <style:paragraph-properties fo:text-align="start" style:justify-single-word="false"/>
      <style:text-properties fo:font-size="6pt" fo:font-weight="bold" style:font-weight-asian="bold" style:font-weight-complex="bold"/>
    </style:style>
    <style:style style:name="Заголовок_20_табл_20_2" style:display-name="Заголовок табл 2" style:family="paragraph" style:auto-update="true">
      <style:paragraph-properties fo:margin="100%" fo:margin-left="0cm" fo:margin-right="0cm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1" fo:font-size="4pt" fo:font-style="italic" fo:font-weight="bold"/>
    </style:style>
    <style:style style:name="Содержимое_20_табл2" style:display-name="Содержимое табл2" style:family="paragraph" style:auto-update="true">
      <style:paragraph-properties fo:text-align="start" style:justify-single-word="false"/>
      <style:text-properties style:font-name="Bookman L1" fo:font-size="4pt" fo:font-style="normal" fo:font-weight="normal" style:font-size-asian="4pt" style:font-size-complex="4pt"/>
    </style:style>
    <style:style style:name="Заг1" style:family="paragraph" style:auto-update="true">
      <style:text-properties style:font-name="Arial2" fo:font-size="8pt" fo:font-weight="normal"/>
    </style:style>
    <style:style style:name="Заг2" style:family="paragraph" style:auto-update="true">
      <style:text-properties style:font-name="Arial4" fo:font-size="7pt" fo:font-weight="bold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99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199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199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199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199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199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199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199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199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1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04cm" fo:margin-bottom="0.499cm" fo:margin-left="0.513cm" fo:margin-right="0.44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3-11-05T14:33:18</meta:creation-date>
    <dc:date>2012-10-12T21:13:43</dc:date>
    <meta:print-date>2005-01-04T13:27:13</meta:print-date>
    <dc:language>ru-RU</dc:language>
    <meta:editing-cycles>107</meta:editing-cycles>
    <meta:editing-duration>PT16H57M15S</meta:editing-duration>
    <meta:document-statistic meta:table-count="17" meta:image-count="0" meta:object-count="0" meta:page-count="1" meta:paragraph-count="382" meta:word-count="1958" meta:character-count="10389" meta:non-whitespace-character-count="8821"/>
    <meta:user-defined meta:name="Info 1"/>
    <meta:user-defined meta:name="Info 2"/>
    <meta:user-defined meta:name="Info 3"/>
    <meta:user-defined meta:name="Info 4"/>
  </office:meta>
</office:document-meta>
</file>