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URW Bookman L1" svg:font-family="'URW Bookman L'" style:font-adornments="Demi Bold" style:font-pitch="variable"/>
    <style:font-face style:name="URW Bookman L2" svg:font-family="'URW Bookman L'" style:font-adornments="Demi Bold Italic" style:font-pitch="variable"/>
    <style:font-face style:name="URW Bookman L" svg:font-family="'URW Bookman L'" style:font-adornments="Тонкий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2" style:list-style-name="L2"/>
    <style:style style:name="P4" style:family="paragraph" style:parent-style-name="Standard">
      <style:paragraph-properties fo:margin-left="0.767cm" fo:margin-right="0cm" fo:text-indent="-0.794cm" style:auto-text-indent="false">
        <style:tab-stops/>
      </style:paragraph-properties>
    </style:style>
    <style:style style:name="P5" style:family="paragraph" style:parent-style-name="Standard" style:list-style-name="L3">
      <style:paragraph-properties fo:margin-left="0.767cm" fo:margin-right="0cm" fo:text-indent="-0.794cm" style:auto-text-indent="false">
        <style:tab-stops/>
      </style:paragraph-properties>
      <style:text-properties fo:font-style="italic" style:font-style-asian="italic" style:font-style-complex="italic"/>
    </style:style>
    <style:style style:name="P6" style:family="paragraph" style:parent-style-name="Standard" style:list-style-name="L3">
      <style:paragraph-properties fo:margin-left="0.767cm" fo:margin-right="0cm" fo:text-indent="-0.794cm" style:auto-text-indent="false">
        <style:tab-stops/>
      </style:paragraph-properties>
      <style:text-properties fo:font-style="normal" style:font-style-asian="normal" style:font-style-complex="normal"/>
    </style:style>
    <style:style style:name="P7" style:family="paragraph" style:parent-style-name="Standard">
      <style:paragraph-properties fo:margin-left="0.767cm" fo:margin-right="0cm" fo:text-indent="-0.794cm" style:auto-text-indent="false">
        <style:tab-stops/>
      </style:paragraph-properties>
      <style:text-properties fo:font-style="normal" style:font-style-asian="normal" style:font-style-complex="normal"/>
    </style:style>
    <style:style style:name="P8" style:family="paragraph" style:parent-style-name="Standard" style:list-style-name="L4">
      <style:paragraph-properties fo:margin-left="0.767cm" fo:margin-right="0cm" fo:text-indent="-0.794cm" style:auto-text-indent="false">
        <style:tab-stops/>
      </style:paragraph-properties>
      <style:text-properties fo:font-style="normal" style:font-style-asian="normal" style:font-style-complex="normal"/>
    </style:style>
    <style:style style:name="P9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Описание клавиш управления SCADA «Complex2» v1</text:h>
      <text:p text:style-name="P2">(<text:a xlink:type="simple" xlink:href="http://server.diya.org/wiki/ProektyFirmy/ProgrammnoeObespechenie/Complex2">http://server.diya.org/wiki/ProektyFirmy/ProgrammnoeObespechenie/Complex2</text:a>)</text:p>
      <text:list text:style-name="L2">
        <text:list-item>
          <text:list>
            <text:list-item>
              <text:h text:style-name="P3" text:outline-level="2">Инженерная клавиатура</text:h>
            </text:list-item>
          </text:list>
        </text:list-item>
      </text:list>
      <text:p text:style-name="P4">m<text:tab/><text:tab/>- Показать мнемосхемы.</text:p>
      <text:p text:style-name="P4">k<text:tab/><text:tab/>- Показать объект контуров.</text:p>
      <text:p text:style-name="P4">p<text:tab/><text:tab/>- Показать обзорный кадр.</text:p>
      <text:p text:style-name="P4">d<text:tab/><text:tab/>- Показать сводную таблицу.</text:p>
      <text:p text:style-name="P4">g<text:tab/><text:tab/>- Вход в меню работы с протоколами.</text:p>
      <text:p text:style-name="P4">v<text:tab/><text:tab/>- Показать график мгновенных значений.</text:p>
      <text:p text:style-name="P4">b<text:tab/><text:tab/>- Показать график усреднённых за пять минут значений.</text:p>
      <text:p text:style-name="P4">n<text:tab/><text:tab/>- Показать график усреднённых за час значений.</text:p>
      <text:p text:style-name="P4">?<text:tab/><text:tab/>- Показать помощь по клавиатуре.</text:p>
      <text:p text:style-name="P4">h<text:tab/><text:tab/>- <text:span text:style-name="T1">Группа контуров:</text:span> Показать информацию о параметре.</text:p>
      <text:p text:style-name="P4">Sh^h<text:tab/>- Показать системную информацию.</text:p>
      <text:p text:style-name="P4">Enter<text:tab/>- Вход:</text:p>
      <text:list text:style-name="L3">
        <text:list-item>
          <text:p text:style-name="P5">График мгновенных значений: <text:span text:style-name="T2">Выбор конкретного параметра.</text:span></text:p>
        </text:list-item>
        <text:list-item>
          <text:p text:style-name="P6"><text:span text:style-name="T1">Мнемосхема, группа контуров, обзорный кадр:</text:span> Вход в настройки регулятора.</text:p>
        </text:list-item>
      </text:list>
      <text:p text:style-name="P7">Esc<text:tab/><text:tab/>- Возврат из действия (например, возврат из регулятора).</text:p>
      <text:p text:style-name="P7">Tab<text:tab/><text:tab/>- <text:span text:style-name="T1">График мгновенных значений:</text:span> Выбор параметра.</text:p>
      <text:p text:style-name="P7">1-8<text:tab/><text:tab/>- Выбор объекта сигнализации 1-8.</text:p>
      <text:p text:style-name="P7">q,w,e,r,t,y,u,i<text:tab/>- Выбор объекта сигнализации 9-16.</text:p>
      <text:p text:style-name="P7">F1-F8<text:tab/>- Действия:</text:p>
      <text:list text:style-name="L4">
        <text:list-item>
          <text:p text:style-name="P8"><text:span text:style-name="T1">Мнемосхема:</text:span> Выбор элемента с указанным номером (цифра изображена белым).</text:p>
        </text:list-item>
        <text:list-item>
          <text:p text:style-name="P8"><text:span text:style-name="T1">График мгновенных значений:</text:span> Масштабирование графика.</text:p>
        </text:list-item>
        <text:list-item>
          <text:p text:style-name="P8"><text:span text:style-name="T1">Группа контуров:</text:span> Выбор контура с соответствующим номером, по порядку.</text:p>
        </text:list-item>
      </text:list>
      <text:p text:style-name="P7">Sh^F1-Sh^F8<text:tab/>-<text:span text:style-name="T1"> Мнемосхема:</text:span> Выбор элемента с указанным номером (цифра изображена серым).</text:p>
      <text:p text:style-name="P7">«Вправо»<text:tab/>- Перемещение курсора вправо.</text:p>
      <text:p text:style-name="P7">«Влево»<text:tab/>- Перемещение курсора влево.</text:p>
      <text:p text:style-name="P7">«Вниз»<text:tab/>- Перемещение курсора вниз.</text:p>
      <text:p text:style-name="P7">«Вверх»<text:tab/>- Перемещение курсора вверх.</text:p>
      <text:p text:style-name="P7">PageUp<text:tab/>- Листание вперёд.</text:p>
      <text:p text:style-name="P7">PageDown<text:tab/>- Листание назад.</text:p>
      <text:p text:style-name="P7">&gt;<text:tab/><text:tab/>- Больше.</text:p>
      <text:p text:style-name="P7">&lt;<text:tab/><text:tab/>- Меньше.</text:p>
      <text:p text:style-name="P7">x<text:tab/><text:tab/>- Много больше.</text:p>
      <text:p text:style-name="P7">z<text:tab/><text:tab/>- Много меньше.</text:p>
      <text:p text:style-name="P7">a<text:tab/><text:tab/>- Печать экрана на принтер.</text:p>
      <text:p text:style-name="P7">Sh^a<text:tab/>- Печать экрана в файл.</text:p>
      <text:p text:style-name="P7">l<text:tab/><text:tab/>- Квитация голосовых сообщений.</text:p>
      <text:p text:style-name="P7">[<text:tab/><text:tab/>- Квитация звуковых сигналов.</text:p>
      <text:p text:style-name="P7">]<text:tab/><text:tab/>- Квитация визуальной сигнализации (мигания).</text:p>
      <text:p text:style-name="P7">9,0,-<text:tab/>- Перевод регулятора в режим: «Ручной», «Автомат», «Каскад»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URW Bookman L1" svg:font-family="'URW Bookman L'" style:font-adornments="Demi Bold" style:font-pitch="variable"/>
    <style:font-face style:name="URW Bookman L2" svg:font-family="'URW Bookman L'" style:font-adornments="Demi Bold Italic" style:font-pitch="variable"/>
    <style:font-face style:name="URW Bookman L" svg:font-family="'URW Bookman L'" style:font-adornments="Тонкий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2" style:font-size-asian="12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RW Bookman 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URW Bookman 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Arial2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URW Bookman L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URW Bookman L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Arial2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88cm" fo:margin-bottom="0.674cm" fo:margin-left="1.535cm" fo:margin-right="0.8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
  </meta:generator>
    <meta:creation-date>2007-02-08T09:09:24</meta:creation-date>
    <dc:date>2007-02-08T09:39:14</dc:date>
    <dc:language>ru-RU</dc:language>
    <meta:editing-cycles>2</meta:editing-cycles>
    <meta:editing-duration>PT30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2" meta:word-count="222" meta:character-count="1695"/>
  </office:meta>
</office:document-meta>
</file>