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8.124cm" table:align="left"/>
    </style:style>
    <style:style style:name="Таблиця1.A" style:family="table-column">
      <style:table-column-properties style:column-width="4.948cm"/>
    </style:style>
    <style:style style:name="Таблиця1.B" style:family="table-column">
      <style:table-column-properties style:column-width="13.176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4.948cm"/>
    </style:style>
    <style:style style:name="Таблиця2.B" style:family="table-column">
      <style:table-column-properties style:column-width="13.176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B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" style:family="table">
      <style:table-properties style:width="18.124cm" table:align="left"/>
    </style:style>
    <style:style style:name="Таблиця3.A" style:family="table-column">
      <style:table-column-properties style:column-width="4.736cm"/>
    </style:style>
    <style:style style:name="Таблиця3.B" style:family="table-column">
      <style:table-column-properties style:column-width="13.388cm"/>
    </style:style>
    <style:style style:name="Таблиця3.1" style:family="table-row">
      <style:table-row-properties style:keep-together="false" fo:keep-together="always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B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.011cm"/>
    </style:style>
    <style:style style:name="P5" style:family="paragraph" style:parent-style-name="Text_20_body">
      <style:paragraph-properties fo:margin-top="0.199cm" fo:margin-bottom="0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Contents_20_2">
      <style:paragraph-properties>
        <style:tab-stops>
          <style:tab-stop style:position="17.519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7.02cm" style:type="right" style:leader-style="dotted" style:leader-text="."/>
        </style:tab-stops>
      </style:paragraph-properties>
    </style:style>
    <style:style style:name="P10" style:family="paragraph" style:parent-style-name="Heading_20_2" style:list-style-name=""/>
    <style:style style:name="P11" style:family="paragraph" style:parent-style-name="Heading_20_2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8.018cm" style:type="right" style:leader-style="dotted" style:leader-text="."/>
        </style:tab-stops>
      </style:paragraph-properties>
    </style:style>
    <style:style style:name="P13" style:family="paragraph" style:parent-style-name="Heading_20_3">
      <style:paragraph-properties fo:break-before="page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5">
      <style:paragraph-properties fo:margin-top="0cm" fo:margin-bottom="0cm"/>
    </style:style>
    <style:style style:name="P1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_RefHeading__2359_1736349885"/>Функціональні характеристики та вимоги системи OpenSCADA<text:bookmark-end text:name="__RefHeading__2359_1736349885"/></text:h>
      <text:p text:style-name="Text_20_body"><text:bookmark text:name="p15720-1"/>Сторінка містить інформацію яка дозволяє отримати загальне бачення про функції які може виконувати система OpenSCADA на цей час. Функції згруповано за сферами застосування системи OpenSCADA. Для отримання картини в цілому включено також заплановані або реалізовані на цей час функції. Сторінка також містить вимоги системи OpenSCADA для її виконання та збірки.</text:p>
      <text:table-of-content text:style-name="Sect1" text:protected="true" text:name="Оглавление1">
        <text:table-of-content-source text:outline-level="10">
          <text:index-title-template text:style-name="Contents_20_Heading">Показник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Показник</text:p>
          </text:index-title>
          <text:p text:style-name="P12"><text:a xlink:type="simple" xlink:href="#__RefHeading__2359_1736349885">Функціональні характеристики та вимоги системи OpenSCADA</text:a><text:tab/>1</text:p>
          <text:p text:style-name="P8"><text:a xlink:type="simple" xlink:href="#__RefHeading__2372_1736349885">1. Сфера застосування системи OpenSCADA</text:a><text:tab/>2</text:p>
          <text:p text:style-name="P9"><text:a xlink:type="simple" xlink:href="#__RefHeading__52024_565084678">1.1. Сервер SCADA системи:</text:a><text:tab/>3</text:p>
          <text:p text:style-name="P9"><text:a xlink:type="simple" xlink:href="#__RefHeading__52026_565084678">1.2. Станція оператора технологічного процесу, пульт диспетчера, панель моніторингу та інше:</text:a><text:tab/>4</text:p>
          <text:p text:style-name="P9"><text:a xlink:type="simple" xlink:href="#__RefHeading__52028_565084678">1.3. Середовище виконання контролерів (PLC):</text:a><text:tab/>5</text:p>
          <text:p text:style-name="P8"><text:a xlink:type="simple" xlink:href="#__RefHeading__2380_1736349885">2. Вимоги OpenSCADA</text:a><text:tab/>7</text:p>
          <text:p text:style-name="P9"><text:a xlink:type="simple" xlink:href="#__RefHeading__2382_1736349885">2.1. Виконання</text:a><text:tab/>7</text:p>
          <text:p text:style-name="P9"><text:a xlink:type="simple" xlink:href="#__RefHeading__2384_1736349885">2.2. Збірка</text:a><text:tab/>8</text:p>
        </text:index-body>
      </text:table-of-content>
      <text:h text:style-name="P10" text:outline-level="2"/>
      <text:h text:style-name="P11" text:outline-level="2"><text:bookmark text:name="__RefHeading__2372_1736349885"/>1. Сфера застосування системи OpenSCADA<text:bookmark-end text:name="__RefHeading__2372_1736349885"/></text:h>
      <text:p text:style-name="P3"><draw:frame draw:style-name="fr1" draw:name="Графічний об'єкт1" text:anchor-type="as-char" svg:width="13.097cm" svg:height="17.727cm" draw:z-index="0"><draw:image xlink:href="http://wiki.oscada.org/HomePageUk/Function/files?get=oscada_use.png" xlink:type="simple" xlink:show="embed" xlink:actuate="onLoad"/><svg:title>Ролі системи OpenSCADA (96 Кб)</svg:title></draw:frame> <text:line-break/>Рис. 1. Ролі системи OpenSCADA</text:p>
      <text:h text:style-name="P13" text:outline-level="3"><text:bookmark text:name="__RefHeading__52024_565084678"/>1.1. Сервер SCADA системи:<text:bookmark-end text:name="__RefHeading__52024_565084678"/></text:h>
      <text:list xml:id="list816921500" text:style-name="L4">
        <text:list-item>
          <text:p text:style-name="P17">Візуальний контроль та керування за посередництвом інтерфейсів: </text:p>
          <text:list>
            <text:list-item>
              <text:p text:style-name="P17">Віддалений сервер візуалізації на основі рушія візуалізації та керування СВК <text:a xlink:type="simple" xlink:href="http://wiki.oscada.org/Doc/VCAEngine?v=tj8" office:name=".doc.vcaengine">VCAEngine</text:a>. Локальний запуск модуля UI.Vision, підключеного до сервера візуалізації. </text:p>
            </text:list-item>
            <text:list-item>
              <text:p text:style-name="P17">Віддалений WEB інтерфейс. За посередництвом WEB-браузера, модуля візуалізації <text:a xlink:type="simple" xlink:href="http://wiki.oscada.org/Doc/WebVision?v=xfr" office:name=".doc.webvision">WebVision(RU)</text:a> та модуля ядра середовища візуалізації та керування <text:a xlink:type="simple" xlink:href="http://wiki.oscada.org/Doc/VCAEngine?v=tj8">VCAEngine(RU)</text:a>. </text:p>
            </text:list-item>
            <text:list-item>
              <text:p text:style-name="P17">Прості віддалені Web-інтерфейси користувача. За посередництвом WEB-браузера та UI-модуля <text:a xlink:type="simple" xlink:href="http://wiki.oscada.org/Doc/WebUser?v=1476" office:name=".doc.webuser">WebUser (RU)</text:a>. </text:p>
            </text:list-item>
          </text:list>
        </text:list-item>
        <text:list-item>
          <text:p text:style-name="P17">Збір даних (DAQ) з джерел: </text:p>
          <text:list>
            <text:list-item>
              <text:p text:style-name="P17">Інформація про платформу (програмно-апаратну) на якій працює сервер. За допомогою модуля <text:a xlink:type="simple" xlink:href="http://wiki.oscada.org/Doc/System?v=nj8" office:name=".doc.system">System(RU)</text:a>. </text:p>
            </text:list-item>
            <text:list-item>
              <text:p text:style-name="P17">Збір даних з джерел які підтримують протокол SNMP (Simple Network Management Protocol). За допомогою DAQ-модуля <text:a xlink:type="simple" xlink:href="http://wiki.oscada.org/Doc/SNMP?v=os0" office:name=".doc.snmp">SNMP(RU)</text:a>. </text:p>
            </text:list-item>
            <text:list-item>
              <text:p text:style-name="P17">Збір даних промислових контролерів фірми Siemens серії S7. За допомогою DAQ-модуля <text:a xlink:type="simple" xlink:href="http://wiki.oscada.org/Doc/Siemens?v=db0" office:name=".doc.siemens">Siemens(RU)</text:a>. </text:p>
            </text:list-item>
            <text:list-item>
              <text:p text:style-name="P17">Збір даних промислових контролерів за протоколом ModBus. За допомогою DAQ-модуля <text:a xlink:type="simple" xlink:href="http://wiki.oscada.org/Doc/ModBus?v=219" office:name=".doc.modbus">ModBus(RU)</text:a>. </text:p>
            </text:list-item>
            <text:list-item>
              <text:p text:style-name="P17">Збір даних промислових контролерів за протоколом DCON. За допомогою DAQ-модуля <text:a xlink:type="simple" xlink:href="http://wiki.oscada.org/Doc/DCON?v=hex" office:name=".doc.dcon">DCON(RU)</text:a>. </text:p>
            </text:list-item>
            <text:list-item>
              <text:p text:style-name="P17">Формування похідних структур параметрів базуючись на шаблонах параметрів та даних інших джерел. За допомогою DAQ-модуля <text:a xlink:type="simple" xlink:href="http://wiki.oscada.org/Doc/LogicLev?v=ab5" office:name=".doc.logiclev">LogicLev(RU)</text:a>. </text:p>
            </text:list-item>
            <text:list-item>
              <text:p text:style-name="P17">Збір даних з інших серверів та PLC побудованих на OpenSCADA, можливо для дублювання. За допомогою DAQ-модуля <text:a xlink:type="simple" xlink:href="http://wiki.oscada.org/Doc/DAQGate?v=k9m" office:name=".doc.daqgate">DAQGate(RU)</text:a>. </text:p>
            </text:list-item>
            <text:list-item>
              <text:p text:style-name="P17">Збір даних через вхідні канали звукових контролерів. За посередництвом DAQ-модуля <text:a xlink:type="simple" xlink:href="http://wiki.oscada.org/Doc/SoundCard?v=g3o" office:name=".doc.soundcard">SoundCard(RU)</text:a>. </text:p>
            </text:list-item>
            <text:list-item>
              <text:p text:style-name="P17">Збір даних обладнання фірми <text:a xlink:type="simple" xlink:href="http://www.icpdas.com/" office:target-frame-name="_blank" xlink:show="new">ICP DAS</text:a>. За посередництвом DAQ-модуля <text:a xlink:type="simple" xlink:href="http://wiki.oscada.org/Doc/ICPDAS?v=lmw" office:name=".doc.icp_das">ICP_DAS(RU)</text:a>. </text:p>
            </text:list-item>
            <text:list-item>
              <text:p text:style-name="P17">Збір даних з джерел які підтримують протокол OPC_UA. За посередництвом DAQ-модуля <text:a xlink:type="simple" xlink:href="http://wiki.oscada.org/Doc/OPCUA?v=5q5" office:name=".doc.opc_ua">OPC_UA (RU)</text:a>. </text:p>
            </text:list-item>
            <text:list-item>
              <text:p text:style-name="P17">Збір даних з автоматики птахівництва фірми "Big Dutchman". За посередництвом DAQ-модуля <text:a xlink:type="simple" xlink:href="http://wiki.oscada.org/Doc/BFN?v=u7f" office:name=".doc.bfn">BFN (RU)</text:a>. </text:p>
            </text:list-item>
            <text:list-item>
              <text:p text:style-name="P17">Збір даних з джерел різноманітного типу, які мають утиліти для доступу до даних або досяжні за посередництвом простих спеціалізованих мережевих протоколів. Відбувається шляхом написання процедури отримання даних на мові користувальницького програмування DAQ-модуля <text:a xlink:type="simple" xlink:href="http://wiki.oscada.org/Doc/JavaLikeCalc?v=lh9" office:name=".doc.javalikecalc">JavaLikeCalc (RU)</text:a>, а також модуля транспортного протоколу <text:a xlink:type="simple" xlink:href="http://wiki.oscada.org/Doc/UserProtocol?v=cvv" office:name=".doc.userprotocol">User Protocol (RU)</text:a>. </text:p>
            </text:list-item>
          </text:list>
        </text:list-item>
        <text:list-item>
          <text:p text:style-name="P17">Надання даних системам верхнього рівня: </text:p>
          <text:list>
            <text:list-item>
              <text:p text:style-name="P17">За посередництвом інтерфейсів: </text:p>
              <text:list>
                <text:list-item>
                  <text:p text:style-name="P17">Послідовного інтерфейсу (RS232, RS485, Modem, ...), за допомогою модуля транспорту <text:a xlink:type="simple" xlink:href="http://wiki.oscada.org/Doc/Serial?v=kmv" office:name=".doc.serial">Serial (RU)</text:a>. </text:p>
                </text:list-item>
                <text:list-item>
                  <text:p text:style-name="P17">Сокетів IP-мереж та протоколів мережевого рівня TCP, UDP та Unix, за допомогою модуля транспорту <text:a xlink:type="simple" xlink:href="http://wiki.oscada.org/Doc/Soskets?v=107s" office:name=".doc.soskets">Sockets (RU)</text:a>. </text:p>
                </text:list-item>
                <text:list-item>
                  <text:p text:style-name="P17">Безпечного шару сокетів (SSL), за допомогою модуля транспорту <text:a xlink:type="simple" xlink:href="http://wiki.oscada.org/Doc/SSL?v=88" office:name=".doc.ssl">SSL (RU)</text:a>. </text:p>
                </text:list-item>
              </text:list>
            </text:list-item>
            <text:list-item>
              <text:p text:style-name="P17">За посередництвом протоколів: </text:p>
              <text:list>
                <text:list-item>
                  <text:p text:style-name="P17">Власний протокол OpenSCADA, за допомогою модуля транспортного протоколу <text:a xlink:type="simple" xlink:href="http://wiki.oscada.org/Doc/SelfSystem?v=xbp" office:name=".doc.selfsystem">SelfSystem (RU)</text:a>. </text:p>
                </text:list-item>
                <text:list-item>
                  <text:p text:style-name="P17">Протоколів сімейства ModBUS (TCP, RTU та ASCII), за допомогою модуля транспортного протоколу <text:a xlink:type="simple" xlink:href="http://wiki.oscada.org/Doc/ModBus?v=219">ModBUS (RU)</text:a>. </text:p>
                </text:list-item>
                <text:list-item>
                  <text:p text:style-name="P17">Протоколу "OPC UA", за допомогою модуля транспортного протоколу <text:a xlink:type="simple" xlink:href="http://wiki.oscada.org/Doc/OPCUA?v=5q5">OPC UA (RU)</text:a>. </text:p>
                </text:list-item>
                <text:list-item>
                  <text:p text:style-name="P17">Простих спеціалізованих протоколів, розроблених за посередництвом модуля транспортного протоколу <text:a xlink:type="simple" xlink:href="http://wiki.oscada.org/Doc/UserProtocol?v=cvv">User Protocol</text:a>. </text:p>
                </text:list-item>
              </text:list>
            </text:list-item>
          </text:list>
        </text:list-item>
        <text:list-item>
          <text:p text:style-name="P17">Виконання обчислень користувач на мовах: </text:p>
          <text:list>
            <text:list-item>
              <text:p text:style-name="P17"><text:soft-page-break/>Мова блокових схем. За допомогою DAQ-модуля <text:a xlink:type="simple" xlink:href="http://wiki.oscada.org/Doc/BlockCalc?v=1dhg" office:name=".doc.blockcalc">BlockCalc(RU)</text:a>. </text:p>
            </text:list-item>
            <text:list-item>
              <text:p text:style-name="P17">На подібній до Java мові високого рівня. За допомогою DAQ-модуля <text:a xlink:type="simple" xlink:href="http://wiki.oscada.org/Doc/JavaLikeCalc?v=lh9">JavaLikeCalc(RU)</text:a>. </text:p>
            </text:list-item>
          </text:list>
        </text:list-item>
        <text:list-item>
          <text:p text:style-name="P17">Архівація повідомлень, ведення протоколів за різними категоріями та рівнями за допомогою механізмів: </text:p>
          <text:list>
            <text:list-item>
              <text:p text:style-name="P17">Файли у XML-форматі або плоскому тексті, та упаковкою застарілих архівів. За допомогою модуля архівації <text:a xlink:type="simple" xlink:href="http://wiki.oscada.org/Doc/FSArch?v=k28" office:name=".doc.fsarch">FSArch(RU)</text:a>. </text:p>
            </text:list-item>
            <text:list-item>
              <text:p text:style-name="P17">До таблиць архівних БД. За допомогою модуля архівації <text:a xlink:type="simple" xlink:href="http://wiki.oscada.org/Doc/DBArch?v=j5m" office:name=".doc.dbarch">DBArch(RU)</text:a>. </text:p>
            </text:list-item>
            <text:list-item>
              <text:p text:style-name="P17">Заплановано. На інший сервер, можливо виділений сервер архівації, базований на OpenSCADA. </text:p>
            </text:list-item>
          </text:list>
        </text:list-item>
        <text:list-item>
          <text:p text:style-name="P17">Архівація значень зібраних даних за посередництвом механізмів: </text:p>
          <text:list>
            <text:list-item>
              <text:p text:style-name="P17">Файли з подвійною упаковкою: послідовною та стандартним архіватором gzip. За посередництвом модуля архівації <text:a xlink:type="simple" xlink:href="http://wiki.oscada.org/Doc/FSArch?v=k28">FSArch(RU)</text:a>. </text:p>
            </text:list-item>
            <text:list-item>
              <text:p text:style-name="P17">До таблиць архівних БД. За посередництвом модуля архівації <text:a xlink:type="simple" xlink:href="http://wiki.oscada.org/Doc/DBArch?v=j5m">DBArch(RU)</text:a>. </text:p>
            </text:list-item>
          </text:list>
        </text:list-item>
        <text:list-item>
          <text:p text:style-name="P17">Конфігурація та керування сервером через: </text:p>
          <text:list>
            <text:list-item>
              <text:p text:style-name="P17">WEB-інтерфейс. За посередництвом Web-браузера та UI-модуля <text:a xlink:type="simple" xlink:href="http://wiki.oscada.org/Doc/WebCfgD?v=18cu" office:name=".doc.webcfgd">WebCfgD(RU)</text:a> або <text:a xlink:type="simple" xlink:href="http://wiki.oscada.org/Doc/WebCfg?v=o2" office:name=".doc.webcfg">WebCfg(RU)</text:a>. </text:p>
            </text:list-item>
            <text:list-item>
              <text:p text:style-name="P17">З віддаленої конфігураційної станції. За посередництвом UI-модуля на конфігураційній станції <text:a xlink:type="simple" xlink:href="http://wiki.oscada.org/Doc/QTCfg?v=q0g" office:name=".doc.qtcfg">QTCfg(RU)</text:a> та інтерфейсу керування OpenSCADA відображеного у протоколі <text:a xlink:type="simple" xlink:href="http://wiki.oscada.org/Doc/SelfSystem?v=xbp">SelfSystem(RU)</text:a>. </text:p>
            </text:list-item>
          </text:list>
        </text:list-item>
        <text:list-item>
          <text:p text:style-name="P17">Збереження даних серверу у БД типів: </text:p>
          <text:list>
            <text:list-item>
              <text:p text:style-name="P17">MySQL. За посередництвом DB-модуля <text:a xlink:type="simple" xlink:href="http://wiki.oscada.org/Doc/MySQL?v=ou1" office:name=".doc.mysql">MySQL(RU)</text:a>. </text:p>
            </text:list-item>
            <text:list-item>
              <text:p text:style-name="P17">SQLite. За посередництвом DB-модуля <text:a xlink:type="simple" xlink:href="http://wiki.oscada.org/Doc/SQLite?v=i0f" office:name=".doc.sqlite">SQLite(RU)</text:a>. </text:p>
            </text:list-item>
            <text:list-item>
              <text:p text:style-name="P17">PostgresSQL. За посередництвом DB-модуля <text:a xlink:type="simple" xlink:href="http://wiki.oscada.org/Doc/PostgreSQL?v=bll" office:name=".doc.postgresql">PostgreSQL(RU)</text:a>. </text:p>
            </text:list-item>
            <text:list-item>
              <text:p text:style-name="P17">DBF. За посередництвом DB-модуля <text:a xlink:type="simple" xlink:href="http://wiki.oscada.org/Doc/DBF?v=a9o" office:name=".doc.dbf">DBF(RU)</text:a>. </text:p>
            </text:list-item>
            <text:list-item>
              <text:p text:style-name="P17">FireBird. За посередництвом DB-модуля <text:a xlink:type="simple" xlink:href="http://wiki.oscada.org/Doc/FireBird?v=xzs" office:name=".doc.firebird">FireBird(RU)</text:a>. </text:p>
            </text:list-item>
            <text:list-item>
              <text:p text:style-name="P17">Заплановано. БД які доступні на іншому сервері, базованому на OpenSCADA. </text:p>
            </text:list-item>
            <text:list-item>
              <text:p text:style-name="P14">Заплановано. LDAP.</text:p>
            </text:list-item>
          </text:list>
        </text:list-item>
      </text:list>
      <text:h text:style-name="Heading_20_3" text:outline-level="3"><text:bookmark text:name="__RefHeading__52026_565084678"/><text:bookmark text:name="h739-4"/>1.2. Станція оператора технологічного процесу, пульт диспетчера, панель моніторингу та інше:<text:bookmark-end text:name="__RefHeading__52026_565084678"/></text:h>
      <text:list xml:id="list652188829" text:style-name="L5">
        <text:list-item>
          <text:p text:style-name="P18">Візуальний контроль та керування за допомогою інтерфейсів: </text:p>
          <text:list>
            <text:list-item>
              <text:p text:style-name="P18">Локальний (швидкий) інтерфейс який засновано на бібліотеці QT. За посередництвом модуля візуалізації <text:a xlink:type="simple" xlink:href="http://wiki.oscada.org/Doc/Vision?v=1dfr" office:name=".doc.vision">Vision(RU)</text:a> та модуля ядра середовища візуалізації та керування <text:a xlink:type="simple" xlink:href="http://wiki.oscada.org/Doc/VCAEngine?v=tj8">VCAEngine(RU)</text:a> з можливістю візуалізації з віддаленого рушія СВК, серверу візуалізації. </text:p>
            </text:list-item>
            <text:list-item>
              <text:p text:style-name="P18">Віддалений WEB інтерфейс. За посередництвом WEB-браузера, модуля візуалізації <text:a xlink:type="simple" xlink:href="http://wiki.oscada.org/Doc/WebVision?v=xfr">WebVision(RU)</text:a> та модуля ядра середовища візуалізації та керування <text:a xlink:type="simple" xlink:href="http://wiki.oscada.org/Doc/VCAEngine?v=tj8">VCAEngine(RU)</text:a>. </text:p>
            </text:list-item>
            <text:list-item>
              <text:p text:style-name="P18">Прості віддалені Web-інтерфейси користувача. За посередництвом WEB-браузера та UI-модуля <text:a xlink:type="simple" xlink:href="http://wiki.oscada.org/Doc/WebUser?v=1476">WebUser (RU)</text:a>. </text:p>
            </text:list-item>
          </text:list>
        </text:list-item>
        <text:list-item>
          <text:p text:style-name="P18">Збір даних (DAQ) з джерел: </text:p>
          <text:list>
            <text:list-item>
              <text:p text:style-name="P18">Збір даних з інших серверів та PLC побудованих на OpenSCADA, для перекидання даних серверів та дублювання. За допомогою DAQ-модуля <text:a xlink:type="simple" xlink:href="http://wiki.oscada.org/Doc/DAQGate?v=k9m">DAQGate(RU)</text:a>. </text:p>
            </text:list-item>
            <text:list-item>
              <text:p text:style-name="P18">Збір даних з джерел які підтримують протокол SNMP (Simple Network Management Protocol). За допомогою DAQ-модуля <text:a xlink:type="simple" xlink:href="http://wiki.oscada.org/Doc/SNMP?v=os0">SNMP(RU)</text:a>. </text:p>
            </text:list-item>
            <text:list-item>
              <text:p text:style-name="P18">Збір даних з джерел які підтримують протокол OPC_UA. За посередництвом DAQ-модуля <text:a xlink:type="simple" xlink:href="http://wiki.oscada.org/Doc/OPCUA?v=5q5">OPC_UA (RU)</text:a>. </text:p>
            </text:list-item>
          </text:list>
        </text:list-item>
        <text:list-item>
          <text:p text:style-name="P18">Виконання обчислень користувача на мовах: </text:p>
          <text:list>
            <text:list-item>
              <text:p text:style-name="P18">Мова блокових схем. За допомогою DAQ-модуля <text:a xlink:type="simple" xlink:href="http://wiki.oscada.org/Doc/BlockCalc?v=1dhg">BlockCalc(RU)</text:a>. </text:p>
            </text:list-item>
            <text:list-item>
              <text:p text:style-name="P18">На подібній до Java мові високого рівня. За допомогою DAQ-модуля <text:a xlink:type="simple" xlink:href="http://wiki.oscada.org/Doc/JavaLikeCalc?v=lh9">JavaLikeCalc(RU)</text:a>. </text:p>
            </text:list-item>
          </text:list>
        </text:list-item>
        <text:list-item>
          <text:p text:style-name="P18">Архівація локальних повідомлень, ведення протоколів за різними категоріями та рівнями за допомогою механізмів: </text:p>
          <text:list>
            <text:list-item>
              <text:p text:style-name="P18">Файли у XML-форматі або плоскому тексті, та упаковкою застарілих архівів. За <text:soft-page-break/>допомогою модуля архівації <text:a xlink:type="simple" xlink:href="http://wiki.oscada.org/Doc/FSArch?v=k28">FSArch(RU)</text:a>. </text:p>
            </text:list-item>
            <text:list-item>
              <text:p text:style-name="P18">До таблиць архівних БД. За допомогою модуля архівації <text:a xlink:type="simple" xlink:href="http://wiki.oscada.org/Doc/DBArch?v=j5m">DBArch(RU)</text:a>. </text:p>
            </text:list-item>
            <text:list-item>
              <text:p text:style-name="P18">Заплановано. На інший сервер (можливо навіть виділений сервер архівації), базований на OpenSCADA. </text:p>
            </text:list-item>
          </text:list>
        </text:list-item>
        <text:list-item>
          <text:p text:style-name="P18">Конфігурація та керування станцією через: </text:p>
          <text:list>
            <text:list-item>
              <text:p text:style-name="P18">WEB-інтерфейс. За посередництвом Web-браузера та UI-модуля <text:a xlink:type="simple" xlink:href="http://wiki.oscada.org/Doc/WebCfgD?v=18cu">WebCfgD(RU)</text:a> або <text:a xlink:type="simple" xlink:href="http://wiki.oscada.org/Doc/WebCfg?v=o2">WebCfg(RU)</text:a>. </text:p>
            </text:list-item>
            <text:list-item>
              <text:p text:style-name="P18">QT-інтерфейс. За посередництвом UI-модуля <text:a xlink:type="simple" xlink:href="http://wiki.oscada.org/Doc/QTCfg?v=q0g">QTCfg(RU)</text:a>. </text:p>
            </text:list-item>
            <text:list-item>
              <text:p text:style-name="P18">З віддаленої конфігураційної станції. За посередництвом UI-модуля на конфігураційній станції <text:a xlink:type="simple" xlink:href="http://wiki.oscada.org/Doc/QTCfg?v=q0g">QTCfg(RU)</text:a> та інтерфейсу керування OpenSCADA відображеного у протоколі <text:a xlink:type="simple" xlink:href="http://wiki.oscada.org/Doc/SelfSystem?v=xbp">SelfSystem(RU)</text:a>. </text:p>
            </text:list-item>
          </text:list>
        </text:list-item>
        <text:list-item>
          <text:p text:style-name="P18">Збереження даних серверу у БД типів: </text:p>
          <text:list>
            <text:list-item>
              <text:p text:style-name="P18">MySQL. За посередництвом DB-модуля <text:a xlink:type="simple" xlink:href="http://wiki.oscada.org/Doc/MySQL?v=ou1">MySQL(RU)</text:a>. </text:p>
            </text:list-item>
            <text:list-item>
              <text:p text:style-name="P18">SQLite. За посередництвом DB-модуля <text:a xlink:type="simple" xlink:href="http://wiki.oscada.org/Doc/SQLite?v=i0f">SQLite(RU)</text:a>. </text:p>
            </text:list-item>
            <text:list-item>
              <text:p text:style-name="P18">PostgresSQL. За посередництвом DB-модуля <text:a xlink:type="simple" xlink:href="http://wiki.oscada.org/Doc/PostgreSQL?v=bll">PostgreSQL(RU)</text:a>. </text:p>
            </text:list-item>
            <text:list-item>
              <text:p text:style-name="P18">DBF. За посередництвом DB-модуля <text:a xlink:type="simple" xlink:href="http://wiki.oscada.org/Doc/DBF?v=a9o">DBF(RU)</text:a>. </text:p>
            </text:list-item>
            <text:list-item>
              <text:p text:style-name="P18">FireBird. За посередництвом DB-модуля <text:a xlink:type="simple" xlink:href="http://wiki.oscada.org/Doc/FireBird?v=xzs">FireBird(RU)</text:a>. </text:p>
            </text:list-item>
            <text:list-item>
              <text:p text:style-name="P18">Заплановано. БД які доступні на іншому сервері, базованому на OpenSCADA. </text:p>
            </text:list-item>
            <text:list-item>
              <text:p text:style-name="P15">Заплановано. LDAP.</text:p>
            </text:list-item>
          </text:list>
        </text:list-item>
      </text:list>
      <text:h text:style-name="Heading_20_3" text:outline-level="3"><text:bookmark text:name="__RefHeading__52028_565084678"/><text:bookmark text:name="h739-5"/>1.3. Середовище виконання контролерів (PLC):<text:bookmark-end text:name="__RefHeading__52028_565084678"/></text:h>
      <text:list xml:id="list1096731632" text:style-name="L6">
        <text:list-item>
          <text:p text:style-name="P19">Збір даних (DAQ) з джерел: </text:p>
          <text:list>
            <text:list-item>
              <text:p text:style-name="P19">Плати збору даних <text:a xlink:type="simple" xlink:href="http://diamondsystems.com/" office:target-frame-name="_blank" xlink:show="new">Diamond Systems</text:a>. За посередництвом DAQ-модуля <text:a xlink:type="simple" xlink:href="http://wiki.oscada.org/Doc/DiamondBoards?v=139" office:name=".doc.diamondboards">DiamondBoards(RU)</text:a>. </text:p>
            </text:list-item>
            <text:list-item>
              <text:p text:style-name="P19">Інформація про платформу (програмно-апаратну) на якій працює сервер. За допомогою модуля <text:a xlink:type="simple" xlink:href="http://wiki.oscada.org/Doc/System?v=nj8">System(RU)</text:a>. </text:p>
            </text:list-item>
            <text:list-item>
              <text:p text:style-name="P19">Збір даних з джерел які підтримують протокол SNMP (Simple Network Management Protocol). За допомогою DAQ-модуля <text:a xlink:type="simple" xlink:href="http://wiki.oscada.org/Doc/SNMP?v=os0">SNMP(RU)</text:a>. </text:p>
            </text:list-item>
            <text:list-item>
              <text:p text:style-name="P19">Збір даних промислових контролерів за протоколом ModBus. За допомогою DAQ-модуля <text:a xlink:type="simple" xlink:href="http://wiki.oscada.org/Doc/ModBus?v=219">ModBus(RU)</text:a>. </text:p>
            </text:list-item>
            <text:list-item>
              <text:p text:style-name="P19">Збір даних промислових контролерів за протоколом DCON. За допомогою DAQ-модуля <text:a xlink:type="simple" xlink:href="http://wiki.oscada.org/Doc/DCON?v=hex">DCON(RU)</text:a>. </text:p>
            </text:list-item>
            <text:list-item>
              <text:p text:style-name="P19">Формування похідних структур параметрів базуючись на шаблонах параметрів та даних інших джерел. За допомогою DAQ-модуля <text:a xlink:type="simple" xlink:href="http://wiki.oscada.org/Doc/LogicLev?v=ab5">LogicLev(RU)</text:a>. </text:p>
            </text:list-item>
            <text:list-item>
              <text:p text:style-name="P19">Збір даних з інших серверів та PLC побудованих на OpenSCADA, можливо для дублювання. За допомогою DAQ-модуля <text:a xlink:type="simple" xlink:href="http://wiki.oscada.org/Doc/DAQGate?v=k9m">DAQGate(RU)</text:a>. </text:p>
            </text:list-item>
            <text:list-item>
              <text:p text:style-name="P19">Збір даних через вхідні канали звукових контролерів. За посередництвом DAQ-модуля <text:a xlink:type="simple" xlink:href="http://wiki.oscada.org/Doc/SoundCard?v=g3o">SoundCard(RU)</text:a>. </text:p>
            </text:list-item>
            <text:list-item>
              <text:p text:style-name="P19">Збір даних обладнання фірми <text:a xlink:type="simple" xlink:href="http://www.icpdas.com/" office:target-frame-name="_blank" xlink:show="new">ICP DAS</text:a>. За посередництвом DAQ-модуля <text:a xlink:type="simple" xlink:href="http://wiki.oscada.org/Doc/ICPDAS?v=lmw">ICP_DAS(RU)</text:a>. </text:p>
            </text:list-item>
            <text:list-item>
              <text:p text:style-name="P19">Збір даних з джерел які підтримують протокол OPC_UA. За посередництвом DAQ-модуля <text:a xlink:type="simple" xlink:href="http://wiki.oscada.org/Doc/OPCUA?v=5q5">OPC_UA (RU)</text:a>. </text:p>
            </text:list-item>
            <text:list-item>
              <text:p text:style-name="P19">Збір даних з джерел різноманітного типу, які мають утиліти для доступу до даних або досяжні за посередництвом простих спеціалізованих мережевих протоколів. Відбувається шляхом написання процедури отримання даних на мові користувальницького програмування DAQ-модуля <text:a xlink:type="simple" xlink:href="http://wiki.oscada.org/Doc/JavaLikeCalc?v=lh9">JavaLikeCalc (RU)</text:a>, а також модуля транспортного протоколу <text:a xlink:type="simple" xlink:href="http://wiki.oscada.org/Doc/UserProtocol?v=cvv">User Protocol (RU)</text:a>. </text:p>
            </text:list-item>
          </text:list>
        </text:list-item>
        <text:list-item>
          <text:p text:style-name="P19">Надання даних системам верхнього рівня: </text:p>
          <text:list>
            <text:list-item>
              <text:p text:style-name="P19">За посередництвом інтерфейсів: </text:p>
              <text:list>
                <text:list-item>
                  <text:p text:style-name="P19">Послідовного інтерфейсу (RS232, RS485, Modem, ...), за допомогою модуля транспорту <text:a xlink:type="simple" xlink:href="http://wiki.oscada.org/Doc/Serial?v=kmv">Serial (RU)</text:a>. </text:p>
                </text:list-item>
                <text:list-item>
                  <text:p text:style-name="P19">Сокетів IP-мереж та протоколів мережевого рівня TCP, UDP та Unix, за допомогою модуля транспорту <text:a xlink:type="simple" xlink:href="http://wiki.oscada.org/Doc/Soskets?v=107s">Sockets (RU)</text:a>. </text:p>
                </text:list-item>
                <text:list-item>
                  <text:p text:style-name="P19">Безпечного шару сокетів (SSL), за допомогою модуля транспорту <text:a xlink:type="simple" xlink:href="http://wiki.oscada.org/Doc/SSL?v=88">SSL (RU)</text:a>. </text:p>
                </text:list-item>
              </text:list>
            </text:list-item>
            <text:list-item>
              <text:p text:style-name="P19">За посередництвом протоколів: </text:p>
              <text:list>
                <text:list-item>
                  <text:p text:style-name="P19"><text:soft-page-break/>Власний протокол OpenSCADA, за допомогою модуля транспортного протоколу <text:a xlink:type="simple" xlink:href="http://wiki.oscada.org/Doc/SelfSystem?v=xbp">SelfSystem (RU)</text:a>. </text:p>
                </text:list-item>
                <text:list-item>
                  <text:p text:style-name="P19">Протоколів сімейства ModBUS (TCP, RTU та ASCII), за допомогою модуля транспортного протоколу <text:a xlink:type="simple" xlink:href="http://wiki.oscada.org/Doc/ModBus?v=219">ModBUS (RU)</text:a>. </text:p>
                </text:list-item>
                <text:list-item>
                  <text:p text:style-name="P19">Протоколу "OPC UA", за допомогою модуля транспортного протоколу <text:a xlink:type="simple" xlink:href="http://wiki.oscada.org/Doc/OPCUA?v=5q5">OPC UA (RU)</text:a>. </text:p>
                </text:list-item>
                <text:list-item>
                  <text:p text:style-name="P19">Простих спеціалізованих протоколів, розроблених за посередництвом модуля транспортного протоколу <text:a xlink:type="simple" xlink:href="http://wiki.oscada.org/Doc/UserProtocol?v=cvv">User Protocol</text:a>. </text:p>
                </text:list-item>
              </text:list>
            </text:list-item>
          </text:list>
        </text:list-item>
        <text:list-item>
          <text:p text:style-name="P19">Керування, регулювання та виконання інших обчислень користувача на мовах: </text:p>
          <text:list>
            <text:list-item>
              <text:p text:style-name="P19">Мова блокових схем. За допомогою DAQ-модуля <text:a xlink:type="simple" xlink:href="http://wiki.oscada.org/Doc/BlockCalc?v=1dhg">BlockCalc(RU)</text:a>. </text:p>
            </text:list-item>
            <text:list-item>
              <text:p text:style-name="P19">На подібній до Java мові високого рівня. За допомогою DAQ-модуля <text:a xlink:type="simple" xlink:href="http://wiki.oscada.org/Doc/JavaLikeCalc?v=lh9">JavaLikeCalc(RU)</text:a>. </text:p>
            </text:list-item>
          </text:list>
        </text:list-item>
        <text:list-item>
          <text:p text:style-name="P19">Архівація повідомлень, ведення протоколів за різними категоріями та рівнями за допомогою механізмів: </text:p>
          <text:list>
            <text:list-item>
              <text:p text:style-name="P19">Файли у XML-форматі або плоскому тексті, та упаковкою застарілих архівів. За допомогою модуля архівації <text:a xlink:type="simple" xlink:href="http://wiki.oscada.org/Doc/FSArch?v=k28">FSArch(RU)</text:a>. </text:p>
            </text:list-item>
            <text:list-item>
              <text:p text:style-name="P19">До таблиць архівних БД. За допомогою модуля архівації <text:a xlink:type="simple" xlink:href="http://wiki.oscada.org/Doc/DBArch?v=j5m">DBArch(RU)</text:a>. </text:p>
            </text:list-item>
            <text:list-item>
              <text:p text:style-name="P19">Заплановано. На інший сервер (можливо навіть виділений сервер архівації), базований на OpenSCADA. </text:p>
            </text:list-item>
          </text:list>
        </text:list-item>
        <text:list-item>
          <text:p text:style-name="P19">Архівація значень зібраних даних за допомогою механізмів: </text:p>
          <text:list>
            <text:list-item>
              <text:p text:style-name="P19">Буфера у пам'яті визначеної довжини. За допомогою вбудованого механізму архівації значень ядра OpenSCADA. </text:p>
            </text:list-item>
            <text:list-item>
              <text:p text:style-name="P19">Файли з подвійною упаковкою: послідовною та стандартним архіватором gzip. За посередництвом модуля архівації <text:a xlink:type="simple" xlink:href="http://wiki.oscada.org/Doc/FSArch?v=k28">FSArch(RU)</text:a>. </text:p>
            </text:list-item>
            <text:list-item>
              <text:p text:style-name="P19">До таблиць архівних БД. За посередництвом модуля архівації <text:a xlink:type="simple" xlink:href="http://wiki.oscada.org/Doc/DBArch?v=j5m">DBArch(RU)</text:a>. </text:p>
            </text:list-item>
          </text:list>
        </text:list-item>
        <text:list-item>
          <text:p text:style-name="P19">Конфігурація та керування PLC через: </text:p>
          <text:list>
            <text:list-item>
              <text:p text:style-name="P19">WEB-інтерфейс. За посередництвом Web-браузера, UI-модуля <text:a xlink:type="simple" xlink:href="http://wiki.oscada.org/Doc/WebCfgD?v=18cu">WebCfgD(RU)</text:a> або <text:a xlink:type="simple" xlink:href="http://wiki.oscada.org/Doc/WebCfg?v=o2">WebCfg(RU)</text:a>. </text:p>
            </text:list-item>
            <text:list-item>
              <text:p text:style-name="P19">З віддаленої конфігураційної станції. За посередництвом UI-модуля на конфігураційній станції <text:a xlink:type="simple" xlink:href="http://wiki.oscada.org/Doc/QTCfg?v=q0g">QTCfg(RU)</text:a> та інтерфейсу керування OpenSCADA відображеного у протоколі <text:a xlink:type="simple" xlink:href="http://wiki.oscada.org/Doc/SelfSystem?v=xbp">SelfSystem(RU)</text:a>. </text:p>
            </text:list-item>
          </text:list>
        </text:list-item>
        <text:list-item>
          <text:p text:style-name="P19">Збереження даних серверу у БД типів: </text:p>
          <text:list>
            <text:list-item>
              <text:p text:style-name="P19">Всі дані у конфігураційному файлі (фіксовано). </text:p>
            </text:list-item>
            <text:list-item>
              <text:p text:style-name="P19">MySQL. За посередництвом DB-модуля <text:a xlink:type="simple" xlink:href="http://wiki.oscada.org/Doc/MySQL?v=ou1">MySQL(RU)</text:a>. </text:p>
            </text:list-item>
            <text:list-item>
              <text:p text:style-name="P19">SQLite. За посередництвом DB-модуля <text:a xlink:type="simple" xlink:href="http://wiki.oscada.org/Doc/SQLite?v=i0f">SQLite(RU)</text:a>. </text:p>
            </text:list-item>
            <text:list-item>
              <text:p text:style-name="P19">PostgresSQL. За посередництвом DB-модуля <text:a xlink:type="simple" xlink:href="http://wiki.oscada.org/Doc/PostgreSQL?v=bll">PostgreSQL(RU)</text:a>. </text:p>
            </text:list-item>
            <text:list-item>
              <text:p text:style-name="P19">DBF. За посередництвом DB-модуля <text:a xlink:type="simple" xlink:href="http://wiki.oscada.org/Doc/DBF?v=a9o">DBF(RU)</text:a>. </text:p>
            </text:list-item>
            <text:list-item>
              <text:p text:style-name="P19">FireBird. За посередництвом DB-модуля <text:a xlink:type="simple" xlink:href="http://wiki.oscada.org/Doc/FireBird?v=xzs">FireBird(RU)</text:a>. </text:p>
            </text:list-item>
            <text:list-item>
              <text:p text:style-name="P19">Заплановано. БД які доступні на іншому сервері, базованому на OpenSCADA. </text:p>
            </text:list-item>
            <text:list-item>
              <text:p text:style-name="P16">Заплановано. LDAP.</text:p>
            </text:list-item>
          </text:list>
        </text:list-item>
      </text:list>
      <text:h text:style-name="P11" text:outline-level="2"><text:bookmark text:name="h739-6"/><text:bookmark text:name="__RefHeading__2380_1736349885"/>2. Вимоги OpenSCADA<text:bookmark-end text:name="__RefHeading__2380_1736349885"/></text:h>
      <text:h text:style-name="Heading_20_3" text:outline-level="3"><text:bookmark text:name="h739-7"/><text:bookmark text:name="__RefHeading__2382_1736349885"/>2.1. Виконання<text:bookmark-end text:name="__RefHeading__2382_1736349885"/></text:h>
      <text:p text:style-name="Text_20_body"><text:bookmark text:name="p15720-3"/>Апаратні вимоги системи OpenSCADA для її виконання у різних ролях приведено у таблиці 1. Програмні вимоги для виконання системи OpenSCADA та її модулів представлено у таблиці 2.</text:p>
      <text:p text:style-name="P4"><text:bookmark text:name="p15720-4"/><text:span text:style-name="Strong_20_Emphasis">Таблиця 1.</text:span> Апаратні вимоги системи OpenSCADA та її модулів.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6"><text:span text:style-name="Strong_20_Emphasis">Роль</text:span> </text:p>
          </table:table-cell>
          <table:table-cell table:style-name="Таблиця1.B1" office:value-type="string">
            <text:p text:style-name="P6"><text:span text:style-name="Strong_20_Emphasis">Вимоги</text:span> </text:p>
          </table:table-cell>
        </table:table-row>
        <table:table-row>
          <table:table-cell table:style-name="Таблиця1.A2" office:value-type="string">
            <text:p text:style-name="Table_20_Contents">Сервер SCADA системи </text:p>
          </table:table-cell>
          <table:table-cell table:style-name="Таблиця1.B2" office:value-type="string">
            <text:p text:style-name="Table_20_Contents"><text:span text:style-name="Strong_20_Emphasis">CPU:</text:span> x86_32 (більш i586), x86_64 або ARM, частотою більш 500 МГц </text:p>
            <text:p text:style-name="Table_20_Contents"><text:span text:style-name="Strong_20_Emphasis">MEM:</text:span> 128 МБ </text:p>
            <text:p text:style-name="Table_20_Contents"><text:span text:style-name="Strong_20_Emphasis">HDD:</text:span> 10 ГБ включаючи ОС та місце для архівів </text:p>
          </table:table-cell>
        </table:table-row>
        <table:table-row>
          <table:table-cell table:style-name="Таблиця1.A2" office:value-type="string">
            <text:p text:style-name="Table_20_Contents">Станція оператора технологічного процесу, пульт диспетчера, панель моніторингу та інше. </text:p>
          </table:table-cell>
          <table:table-cell table:style-name="Таблиця1.B2" office:value-type="string">
            <text:p text:style-name="Table_20_Contents"><text:span text:style-name="Strong_20_Emphasis">CPU:</text:span> x86_32 (більш i586), x86_64 або ARM, частотою більш 1 ГГц </text:p>
            <text:p text:style-name="Table_20_Contents"><text:span text:style-name="Strong_20_Emphasis">MEM:</text:span> 512 МБ </text:p>
            <text:p text:style-name="Table_20_Contents"><text:span text:style-name="Strong_20_Emphasis">HDD:</text:span> 4 ГБ включаючи ОС та без архівів </text:p>
          </table:table-cell>
        </table:table-row>
        <table:table-row>
          <table:table-cell table:style-name="Таблиця1.A2" office:value-type="string">
            <text:p text:style-name="Table_20_Contents">Середовище виконання контролерів (PLC) </text:p>
          </table:table-cell>
          <table:table-cell table:style-name="Таблиця1.B2" office:value-type="string">
            <text:p text:style-name="Table_20_Contents"><text:span text:style-name="Strong_20_Emphasis">CPU:</text:span> x86_32 (більш i586), x86_64 або ARM, частотою більш 133 МГц </text:p>
            <text:p text:style-name="Table_20_Contents"><text:span text:style-name="Strong_20_Emphasis">MEM:</text:span> 32 МБ </text:p>
            <text:p text:style-name="Table_20_Contents"><text:span text:style-name="Strong_20_Emphasis">HDD:</text:span> 32 МБ включаючи ОС та без архівів. </text:p>
          </table:table-cell>
        </table:table-row>
      </table:table>
      <text:p text:style-name="P5"><text:bookmark text:name="p15720-5"/><text:span text:style-name="Strong_20_Emphasis">Таблиця 2.</text:span> Програмні вимоги виконання системи OpenSCADA та її модулів.</text:p>
      <table:table table:name="Таблиця2" table:style-name="Таблиця2">
        <table:table-column table:style-name="Таблиця2.A"/>
        <table:table-column table:style-name="Таблиця2.B"/>
        <table:table-header-rows>
          <table:table-row table:style-name="Таблиця2.1">
            <table:table-cell table:style-name="Таблиця2.A1" office:value-type="string">
              <text:p text:style-name="P6"><text:span text:style-name="Strong_20_Emphasis">Компонент</text:span></text:p>
            </table:table-cell>
            <table:table-cell table:style-name="Таблиця2.B1" office:value-type="string">
              <text:p text:style-name="P6"><text:span text:style-name="Strong_20_Emphasis">Опис</text:span></text:p>
            </table:table-cell>
          </table:table-row>
        </table:table-header-rows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Залежності ядра системи OpenSCADA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ОС Linux</text:p>
          </table:table-cell>
          <table:table-cell table:style-name="Таблиця2.A2" office:value-type="string">
            <text:p text:style-name="Table_20_Contents">Дистрибутив операційної системи Linux (ALTLinux, SuSELinux, Mandriva, ASPLinux, Fedora, Debian, Ubuntu ...)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"Стандартні бібліотеки"</text:p>
          </table:table-cell>
          <table:table-cell table:style-name="Таблиця2.A2" office:value-type="string">
            <text:p text:style-name="Table_20_Contents">Стандартний набір бібліотек: linux-gate, libstdc++, libgcc_s, libc, libdl, librt, libcrypt, libm, libpthread. За звичай вже наявні у встановленому дистрибутиві. Особиста вимога це використання нативної бібліотеки потоків NPTL, вже використовується у всіх сучасних дистрибутивах ОС Linux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zlib</text:p>
          </table:table-cell>
          <table:table-cell table:style-name="Таблиця2.A2" office:value-type="string">
            <text:p text:style-name="Table_20_Contents">Бібліотека компресії. 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pcre</text:p>
          </table:table-cell>
          <table:table-cell table:style-name="Таблиця2.A2" office:value-type="string">
            <text:p text:style-name="Table_20_Contents">Бібліотека роботи з регулярними виразами, сумісна з Perl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gd (опц: --disable-LibGD)</text:p>
          </table:table-cell>
          <table:table-cell table:style-name="Таблиця2.A2" office:value-type="string">
            <text:p text:style-name="Table_20_Contents">Графічна бібліотека GD версії 2, бажано без підтримки XPM (виключена залежність на бібіліотеку X-сервера) та з підтримкою FontConfig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expat (опц: авт.)</text:p>
          </table:table-cell>
          <table:table-cell table:style-name="Таблиця2.A2" office:value-type="string">
            <text:p text:style-name="Table_20_Contents">Бібліотека XML-парсера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MySQ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MySQL</text:p>
          </table:table-cell>
          <table:table-cell table:style-name="Таблиця2.A2" office:value-type="string">
            <text:p text:style-name="Table_20_Contents">Бібліотека доступу до СУБД MySQ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SQLite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qlite3</text:p>
          </table:table-cell>
          <table:table-cell table:style-name="Таблиця2.A2" office:value-type="string">
            <text:p text:style-name="Table_20_Contents">Бібліотека доступу до вбудовану БД SQLite версії 3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PostgreSQ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pq</text:p>
          </table:table-cell>
          <table:table-cell table:style-name="Таблиця2.A2" office:value-type="string">
            <text:p text:style-name="Table_20_Contents">Бібліотека доступу до СУБД PostgreSQL версії більш за 8.3.0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FireBird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FirebirdSS</text:p>
          </table:table-cell>
          <table:table-cell table:style-name="Таблиця2.A2" office:value-type="string">
            <text:p text:style-name="Table_20_Contents">СУБД FireBird версії 2. Часто відсутня у дистрибутивах Linux та потребує індивідуального завантаження з офіційного сайту (<text:a xlink:type="simple" xlink:href="http://www.firebirdsql.org/" office:target-frame-name="_blank" xlink:show="new">http://www.firebirdsql.org</text:a>)!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Transport.SS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sl</text:p>
          </table:table-cell>
          <table:table-cell table:style-name="Таблиця2.A2" office:value-type="string">
            <text:p text:style-name="Table_20_Contents">Бібліотека шифрування OpenSS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NMP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nmp</text:p>
          </table:table-cell>
          <table:table-cell table:style-name="Таблиця2.A2" office:value-type="string">
            <text:p text:style-name="Table_20_Contents">Бібліотека доступу до пристроїв мережі за протоколом SNMP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ystem</text:span></text:p>
          </table:table-cell>
          <table:covered-table-cell/>
        </table:table-row>
        <text:soft-page-break/>
        <table:table-row table:style-name="Таблиця2.1">
          <table:table-cell table:style-name="Таблиця2.A3" office:value-type="string">
            <text:p text:style-name="Table_20_Contents">libsensors (опц: авт.)</text:p>
          </table:table-cell>
          <table:table-cell table:style-name="Таблиця2.A2" office:value-type="string">
            <text:p text:style-name="Table_20_Contents">Бібліотека сенсорів апаратури версії 2 або 3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oundCard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portaudio</text:p>
          </table:table-cell>
          <table:table-cell table:style-name="Таблиця2.A2" office:value-type="string">
            <text:p text:style-name="Table_20_Contents">Бібліотека багатоплатформного доступу до звукових контролерів версії 19 та більше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OPC_UA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sl</text:p>
          </table:table-cell>
          <table:table-cell table:style-name="Таблиця2.A2" office:value-type="string">
            <text:p text:style-name="Table_20_Contents">Бібліотека шифрування OpenSS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і: UI.Vision, UI.WebVision, Special.FLibSYS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fftw3 (опц: авт.)</text:p>
          </table:table-cell>
          <table:table-cell table:style-name="Таблиця2.A2" office:value-type="string">
            <text:p text:style-name="Table_20_Contents">Бібліотека швидкого розкладу сигналу у ряд Фурье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і: UI.QTStarter, UI.QTCfg, UI.Vision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QT4(libQtCore,libQtGui)</text:p>
          </table:table-cell>
          <table:table-cell table:style-name="Таблиця2.A2" office:value-type="string">
            <text:p text:style-name="Table_20_Contents">Бібліотеки побудови графічного інтерфейсу користувача QT версії 4.3 та вище.</text:p>
          </table:table-cell>
        </table:table-row>
      </table:table>
      <text:p text:style-name="Text_20_body">* - "опц: авт." - передбачає виключення використання бібліотеки у випадку відсутності її під час збірки.</text:p>
      <text:h text:style-name="Heading_20_3" text:outline-level="3"><text:bookmark text:name="h739-8"/><text:bookmark text:name="__RefHeading__2384_1736349885"/>2.2. Збірка<text:bookmark-end text:name="__RefHeading__2384_1736349885"/></text:h>
      <text:p text:style-name="Text_20_body"><text:bookmark text:name="p15720-6"/>Програмні умови системи OpenSCADA для збірки ядра OpenSCADA та її модулів зведено до таблиці 3.</text:p>
      <text:p text:style-name="P5"><text:bookmark text:name="p15720-7"/><text:span text:style-name="Strong_20_Emphasis">Таблиця 3.</text:span> Залежності збірки системи OpenSCADA та її модулів.</text:p>
      <table:table table:name="Таблиця3" table:style-name="Таблиця3">
        <table:table-column table:style-name="Таблиця3.A"/>
        <table:table-column table:style-name="Таблиця3.B"/>
        <table:table-header-rows>
          <table:table-row table:style-name="Таблиця3.1">
            <table:table-cell table:style-name="Таблиця3.A1" office:value-type="string">
              <text:p text:style-name="P6"><text:span text:style-name="Strong_20_Emphasis">Компонент</text:span></text:p>
            </table:table-cell>
            <table:table-cell table:style-name="Таблиця3.B1" office:value-type="string">
              <text:p text:style-name="P6"><text:span text:style-name="Strong_20_Emphasis">Опис</text:span></text:p>
            </table:table-cell>
          </table:table-row>
        </table:table-header-rows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Загальні вимоги для збірки OpenSCADA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ОС Linux</text:p>
          </table:table-cell>
          <table:table-cell table:style-name="Таблиця3.A2" office:value-type="string">
            <text:p text:style-name="Table_20_Contents">Дистрибутив операційної системи Linux (ALTLinux, SuSELinux, Mandriva, ASPLinux, Fedora, Debian, Ubuntu ...)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g++</text:p>
          </table:table-cell>
          <table:table-cell table:style-name="Таблиця3.A2" office:value-type="string">
            <text:p text:style-name="Table_20_Contents">Компілятор мови C++ з колекції компіляторів GCC, включаючи бібліотеку GLibC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autotools (autoconf, automake, libtool)</text:p>
          </table:table-cell>
          <table:table-cell table:style-name="Таблиця3.A2" office:value-type="string">
            <text:p text:style-name="Table_20_Contents">Інструменти формування збіркового середовища OpenSCADA. Потрібні тільки у випадку зміни збіркового середовища OpenSCADA, наприклад для додання нового модуля або зміни фіксованих параметрів збір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gettext</text:p>
          </table:table-cell>
          <table:table-cell table:style-name="Таблиця3.A2" office:value-type="string">
            <text:p text:style-name="Table_20_Contents">Група утілит для приготування та компіляції перекладів інтерфейсу програми на різні мови у відповідності з стандартом інтернаціоналізації I18N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zlib (devel)</text:p>
          </table:table-cell>
          <table:table-cell table:style-name="Таблиця3.A2" office:value-type="string">
            <text:p text:style-name="Table_20_Contents">Бібліотека компресії, пакет для розроб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pcre (devel)</text:p>
          </table:table-cell>
          <table:table-cell table:style-name="Таблиця3.A2" office:value-type="string">
            <text:p text:style-name="Table_20_Contents">Бібліотека роботи з регулярними виразами, сумісна з Perl, пакет для розроб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gd (devel, опц: --disable-LibGD)</text:p>
          </table:table-cell>
          <table:table-cell table:style-name="Таблиця3.A2" office:value-type="string">
            <text:p text:style-name="Table_20_Contents">Графічна бібліотека GD версії 2, пакет для розробки, бажано без підтримки XPM (виключена залежність на бібліотеку X-сервера). Використовується для побудови трендів та інших зображень у форматі PNG, GIF та JPEG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expat (devel, опц: авт.)</text:p>
          </table:table-cell>
          <table:table-cell table:style-name="Таблиця3.A2" office:value-type="string">
            <text:p text:style-name="Table_20_Contents">Бібліотека XML-парсера, пакет для розробки. Інтерфейс керування OpenSCADA та інші компоненти побудовані на базі мови XML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MySQL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MySQL (devel)</text:p>
          </table:table-cell>
          <table:table-cell table:style-name="Таблиця3.A2" office:value-type="string">
            <text:p text:style-name="Table_20_Contents">Бібліотека доступу до СУБД MySQL, пакет для розробки на мові C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SQLite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qlite3 (devel)</text:p>
          </table:table-cell>
          <table:table-cell table:style-name="Таблиця3.A2" office:value-type="string">
            <text:p text:style-name="Table_20_Contents">Бібліотека доступу до вбудованої БД SQLite версії 3, пакет для розроб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PostgreSQL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pq</text:p>
          </table:table-cell>
          <table:table-cell table:style-name="Таблиця3.A2" office:value-type="string">
            <text:p text:style-name="Table_20_Contents">Бібліотека доступу до СУБД PostgreSQL версії більш за 8.3.0, пакет для розроб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FireBird</text:span></text:p>
          </table:table-cell>
          <table:covered-table-cell/>
        </table:table-row>
        <text:soft-page-break/>
        <table:table-row table:style-name="Таблиця3.1">
          <table:table-cell table:style-name="Таблиця3.A3" office:value-type="string">
            <text:p text:style-name="Table_20_Contents">FirebirdSS</text:p>
          </table:table-cell>
          <table:table-cell table:style-name="Таблиця3.A2" office:value-type="string">
            <text:p text:style-name="Table_20_Contents">СУБД FireBird версії 2, пакет для розробки. Часто відсутня в дистрибутивах Linux та потребує індивідуального завантаження з офіційного сайту (<text:a xlink:type="simple" xlink:href="http://www.firebirdsql.org/" office:target-frame-name="_blank" xlink:show="new">http://www.firebirdsql.org</text:a>)!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Transport.SSL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sl (devel)</text:p>
          </table:table-cell>
          <table:table-cell table:style-name="Таблиця3.A2" office:value-type="string">
            <text:p text:style-name="Table_20_Contents">Бібліотека шифрування OpenSSL, пакет для розробки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JavaLikeCalc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bison</text:p>
          </table:table-cell>
          <table:table-cell table:style-name="Таблиця3.A2" office:value-type="string">
            <text:p text:style-name="Table_20_Contents">Програма генерації синтаксичних аналізаторів на основі граматики мов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NMP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nmp (devel)</text:p>
          </table:table-cell>
          <table:table-cell table:style-name="Таблиця3.A2" office:value-type="string">
            <text:p text:style-name="Table_20_Contents">Бібліотека доступу до даних пристроїв мережі за протоколом SNMP, пакет для розроб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ystem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ensors (deval, опц: авт.)</text:p>
          </table:table-cell>
          <table:table-cell table:style-name="Таблиця3.A2" office:value-type="string">
            <text:p text:style-name="Table_20_Contents">Бібліотека сенсорів апаратури версій 2 або 3, пакет для розроб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iemens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glibc-kernheaders</text:p>
          </table:table-cell>
          <table:table-cell table:style-name="Таблиця3.A2" office:value-type="string">
            <text:p text:style-name="Table_20_Contents">Заголовки ядра Linux бібліотеки GLibC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oundCard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portaudio (devel)</text:p>
          </table:table-cell>
          <table:table-cell table:style-name="Таблиця3.A2" office:value-type="string">
            <text:p text:style-name="Table_20_Contents">Бібліотека багатоплатформного доступу до звукових контролерів, пакет для розробки версії 19 та більше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OPC_UA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sl (devel)</text:p>
          </table:table-cell>
          <table:table-cell table:style-name="Таблиця3.A2" office:value-type="string">
            <text:p text:style-name="Table_20_Contents">Бібліотека шифрування OpenSSL, пакет для розробки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і: UI.Vision, UI.WebVision, Special.FLibSYS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fftw3 (devel, опц: авт.)</text:p>
          </table:table-cell>
          <table:table-cell table:style-name="Таблиця3.A2" office:value-type="string">
            <text:p text:style-name="Table_20_Contents">Бібліотека швидкого розкладу сигналу у ряд Фурье, пакет для розроб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и: UI.QTStarter, UI.QTCfg, UI.Vision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QT4 (devel)</text:p>
          </table:table-cell>
          <table:table-cell table:style-name="Таблиця3.A2" office:value-type="string">
            <text:p text:style-name="Table_20_Contents">Бібліотека побудови користувальницького графічного інтерфейсу QT версії 4.3 та більше, пакет для розробки.</text:p>
          </table:table-cell>
        </table:table-row>
      </table:table>
      <text:p text:style-name="P2">* - "опц: авт." - передбачає виключення використання бібліотеки у випадку відсутності її під час збір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uk" fo:country="UA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.833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26cm" fo:margin-bottom="0.991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Характеристики та вимоги</text:title> <text:s text:c="2"/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3T18:23:34</meta:creation-date>
    <meta:editing-cycles>20</meta:editing-cycles>
    <meta:editing-duration>PT1H25M37S</meta:editing-duration>
    <dc:date>2011-04-14T09:44:35</dc:date>
    <dc:title>Характеристики та вимоги</dc:title>
    <meta:document-statistic meta:table-count="3" meta:image-count="1" meta:object-count="0" meta:page-count="9" meta:paragraph-count="267" meta:word-count="2278" meta:character-count="17179"/>
    <meta:user-defined meta:name="Info 2"/>
    <meta:user-defined meta:name="Info 3"/>
    <meta:user-defined meta:name="Info 4"/>
    <meta:user-defined meta:name="System">OpenSCADA 0.7.1</meta:user-defined>
  </office:meta>
</office:document-meta>
</file>