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itle">
      <style:paragraph-properties fo:text-align="center" style:justify-single-word="false"/>
      <style:text-properties fo:font-size="32pt" fo:font-weight="bold" style:font-size-asian="32pt" style:font-weight-asian="bold" style:font-size-complex="32pt" style:font-weight-complex="bold"/>
    </style:style>
    <style:style style:name="P3" style:family="paragraph" style:parent-style-name="Heading_20_2" style:list-style-name=""/>
    <style:style style:name="P4" style:family="paragraph" style:parent-style-name="Heading_20_2">
      <style:paragraph-properties fo:break-before="page"/>
    </style:style>
    <style:style style:name="P5" style:family="paragraph" style:parent-style-name="Text_20_body" style:list-style-name="L1"/>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paragraph-properties fo:text-align="center" style:justify-single-word="false"/>
      <style:text-properties fo:font-size="18pt" style:font-size-asian="18pt" style:font-size-complex="18pt"/>
    </style:style>
    <style:style style:name="P14" style:family="paragraph" style:parent-style-name="Text_20_body" style:list-style-name="L10"/>
    <style:style style:name="P15" style:family="paragraph" style:parent-style-name="Text_20_body" style:list-style-name="L1">
      <style:paragraph-properties fo:margin-top="0cm" fo:margin-bottom="0cm"/>
    </style:style>
    <style:style style:name="P16" style:family="paragraph" style:parent-style-name="Text_20_body" style:list-style-name="L3">
      <style:paragraph-properties fo:margin-top="0cm" fo:margin-bottom="0cm"/>
    </style:style>
    <style:style style:name="P17" style:family="paragraph" style:parent-style-name="Text_20_body" style:list-style-name="L4">
      <style:paragraph-properties fo:margin-top="0cm" fo:margin-bottom="0cm"/>
    </style:style>
    <style:style style:name="P18" style:family="paragraph" style:parent-style-name="Text_20_body" style:list-style-name="L5">
      <style:paragraph-properties fo:margin-top="0cm" fo:margin-bottom="0cm"/>
    </style:style>
    <style:style style:name="P19" style:family="paragraph" style:parent-style-name="Text_20_body" style:list-style-name="L6">
      <style:paragraph-properties fo:margin-top="0cm" fo:margin-bottom="0cm"/>
    </style:style>
    <style:style style:name="P20" style:family="paragraph" style:parent-style-name="Text_20_body" style:list-style-name="L7">
      <style:paragraph-properties fo:margin-top="0cm" fo:margin-bottom="0cm"/>
    </style:style>
    <style:style style:name="P21" style:family="paragraph" style:parent-style-name="Text_20_body" style:list-style-name="L8">
      <style:paragraph-properties fo:margin-top="0cm" fo:margin-bottom="0cm"/>
    </style:style>
    <style:style style:name="P22" style:family="paragraph" style:parent-style-name="Text_20_body" style:list-style-name="L9">
      <style:paragraph-properties fo:margin-top="0cm" fo:margin-bottom="0cm"/>
    </style:style>
    <style:style style:name="P23" style:family="paragraph" style:parent-style-name="Text_20_body" style:list-style-name="L10">
      <style:paragraph-properties fo:margin-top="0cm" fo:margin-bottom="0cm"/>
    </style:style>
    <style:style style:name="P24" style:family="paragraph" style:parent-style-name="Text_20_body" style:master-page-name="First_20_Page">
      <style:paragraph-properties style:page-number="auto"/>
    </style:style>
    <style:style style:name="P25" style:family="paragraph" style:parent-style-name="Contents_20_2">
      <style:paragraph-properties>
        <style:tab-stops>
          <style:tab-stop style:position="17.519cm" style:type="right" style:leader-style="dotted" style:leader-text="."/>
        </style:tab-stops>
      </style:paragraph-properties>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Text_20_body"/>
      <text:p text:style-name="Text_20_body"/>
      <text:p text:style-name="Text_20_body"/>
      <text:p text:style-name="Text_20_body"/>
      <text:p text:style-name="Text_20_body"/>
      <text:p text:style-name="Text_20_body"/>
      <text:p text:style-name="Text_20_body"/>
      <text:p text:style-name="P2"><text:bookmark text:name="__RefHeading__1053_1565819895"/><text:user-defined style:data-style-name="N0" text:name="System">OpenSCADA 0.7.1</text:user-defined><text:bookmark-end text:name="__RefHeading__1053_1565819895"/></text:p>
      <text:p text:style-name="P13">(Зауваження до релізу)</text:p>
      <text:p text:style-name="Text_20_body"/>
      <text:p text:style-name="Text_20_body"/>
      <text:p text:style-name="Text_20_body"/>
      <text:p text:style-name="Text_20_body"/>
      <text:table-of-content text:style-name="Sect1" text:protected="true" text:name="Оглавление1">
        <text:table-of-content-source text:outline-level="10">
          <text:index-title-template text:style-name="Contents_20_Heading">Показник</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Показник</text:p>
          </text:index-title>
          <text:p text:style-name="P25"><text:a xlink:type="simple" xlink:href="#__RefHeading__1055_1565819895">Вступ</text:a><text:tab/>2</text:p>
          <text:p text:style-name="P25"><text:a xlink:type="simple" xlink:href="#__RefHeading__1057_1565819895">1 Реалізація запланованих завдань</text:a><text:tab/>3</text:p>
          <text:p text:style-name="P25"><text:a xlink:type="simple" xlink:href="#__RefHeading__1059_1565819895">2 Оптимізація, підвищення стабільності, стійкості та продуктивності системи</text:a><text:tab/>4</text:p>
          <text:p text:style-name="P25"><text:a xlink:type="simple" xlink:href="#__RefHeading__1061_1565819895">3 Удосконалення та стабілізація графічної підсистеми</text:a><text:tab/>5</text:p>
          <text:p text:style-name="P25"><text:a xlink:type="simple" xlink:href="#__RefHeading__1063_1565819895">4 Формування та стабілізація API програмування користувача</text:a><text:tab/>6</text:p>
          <text:p text:style-name="P25"><text:a xlink:type="simple" xlink:href="#__RefHeading__1065_1565819895">5 Загальносистемні розширення</text:a><text:tab/>6</text:p>
          <text:p text:style-name="P25"><text:a xlink:type="simple" xlink:href="#__RefHeading__1067_1565819895">Заключення</text:a><text:tab/>7</text:p>
        </text:index-body>
      </text:table-of-content>
      <text:h text:style-name="P3" text:outline-level="2"/>
      <text:h text:style-name="P4" text:outline-level="2"><text:bookmark text:name="__RefHeading__1055_1565819895"/>Вступ<text:bookmark-end text:name="__RefHeading__1055_1565819895"/></text:h>
      <text:p text:style-name="Text_20_body"><text:bookmark text:name="p32679-3"/>Цей реліз є запланованим випуском робочої версії системи OpenSCADA, які зазвичай відбуваються з періодичністю 3-4 місяці. Основною метою цього релізу є реалізація комерційного сервісу на основі OpenSCADA та адаптація до апаратної платформи ARM. Крім основних завдань, у межах цього релізу виконано велику роботу по стабілізації, очищенню вихідного коду, а також всебічного розширення можливостей.</text:p>
      <text:p text:style-name="Text_20_body"><text:bookmark text:name="p32679-4"/>Цей документ є обробкою (компіляцією) документа &lt;ChangeLog&gt; системи OpenSCADA версії 0.7.1, який призначено коротко та наочно освітлити нові можливості системи OpenSCADA. Детально ознайомитися зі змінами у системі OpenSCADA можна у файлі ChangeLog з дистрибутива системи або тут: <text:a xlink:type="simple" xlink:href="http://wiki.oscada.org/Works/ChangeLog" office:target-frame-name="_blank" xlink:show="new">http://wiki.oscada.org/Works/ChangeLog</text:a> (RU).</text:p>
      <text:p text:style-name="ListHD"><text:bookmark text:name="p32679-5"/>Ключовими особливостями цієї версії є:</text:p>
      <text:list xml:id="list1436949834" text:style-name="L1">
        <text:list-item>
          <text:p text:style-name="P15">Реалізація запланованих завдань. </text:p>
        </text:list-item>
        <text:list-item>
          <text:p text:style-name="P15">Оптимізація, підвищення стабільності, стійкості та продуктивності системи. </text:p>
        </text:list-item>
        <text:list-item>
          <text:p text:style-name="P15">Удосконалення та стабілізація графічної підсистеми. </text:p>
        </text:list-item>
        <text:list-item>
          <text:p text:style-name="P15">Формування та стабілізація API програмування користувача. </text:p>
        </text:list-item>
        <text:list-item>
          <text:p text:style-name="P5">Загальносистемні розширення.</text:p>
        </text:list-item>
      </text:list>
      <text:p text:style-name="ListHD"><text:bookmark text:name="p23406-6"/>Нові та оновлені модулі:</text:p>
      <text:list xml:id="list1485998285" text:style-name="L10">
        <text:list-item>
          <text:p text:style-name="P23"><text:span text:style-name="Emphasis">Archive.FSArch (1.4.5)</text:span> - Значна стабілізація. </text:p>
        </text:list-item>
        <text:list-item>
          <text:p text:style-name="P23"><text:span text:style-name="Emphasis">DB.MySQL (1.7.0)</text:span> - Стабілізація. Додана можливість встановлення таймаутів підключення. </text:p>
        </text:list-item>
        <text:list-item>
          <text:p text:style-name="P23"><text:span text:style-name="Emphasis">DB.SQLite (1.6.3)</text:span> - Стабілізація. </text:p>
        </text:list-item>
        <text:list-item>
          <text:p text:style-name="P23"><text:span text:style-name="Emphasis">DB.FireBird (0.9.6)</text:span> - Стабілізація. </text:p>
        </text:list-item>
        <text:list-item>
          <text:p text:style-name="P23"><text:span text:style-name="Emphasis">DB.PostgreSQL (0.9.1)</text:span> - Стабілізація. </text:p>
        </text:list-item>
        <text:list-item>
          <text:p text:style-name="P23"><text:span text:style-name="Emphasis">DAQ.DiamondBoards (1.2.2)</text:span> - Стабілізація. </text:p>
        </text:list-item>
        <text:list-item>
          <text:p text:style-name="P23"><text:span text:style-name="Emphasis">DAQ.System (1.7.3)</text:span> - Стабілізація. Залежність від бібліотеки "Libsensors" зроблена необов'язковою. </text:p>
        </text:list-item>
        <text:list-item>
          <text:p text:style-name="P23"><text:span text:style-name="Emphasis">DAQ.BlockCalc (1.4.1)</text:span> - Стабілізація. Додано підсвічування синтаксису. </text:p>
        </text:list-item>
        <text:list-item>
          <text:p text:style-name="P23"><text:span text:style-name="Emphasis">DAQ.JavaLikeCalc (1.9.0)</text:span> - Стабілізація. Додано підсвічування синтаксису. Виконано адаптацію до апаратної архітектури ARM. Додано реалізацію регулярних виразів та низки розширень API користувача. Додано можливість запису символів рядка за допомогою вісімкового "\041" та шістнадцяткового "\x21" числа. </text:p>
        </text:list-item>
        <text:list-item>
          <text:p text:style-name="P23"><text:span text:style-name="Emphasis">DAQ.LogicLev (1.1.3)</text:span> - Стабілізація. Деякі розширення. </text:p>
        </text:list-item>
        <text:list-item>
          <text:p text:style-name="P23"><text:span text:style-name="Emphasis">DAQ.SNMP (0.6.0)</text:span> - Стабілізація. Реалізація повної підтримки клієнтської частини протоколу. Додано підтримку всіх типів значень. Додано підтримку запису значень. Покращено обробку помилок. Додано додаткові параметри конфігурації підключення. </text:p>
        </text:list-item>
        <text:list-item>
          <text:p text:style-name="P23"><text:span text:style-name="Emphasis">DAQ.Siemens (1.2.4)</text:span> - Стабілізація. </text:p>
        </text:list-item>
        <text:list-item>
          <text:p text:style-name="P23"><text:span text:style-name="Emphasis">DAQ.ModBus (1.1.2)</text:span> - Стабілізація. Додано підсвічування синтаксису переліку атрибутів. Деякі удосконалення. </text:p>
        </text:list-item>
        <text:list-item>
          <text:p text:style-name="P23"><text:span text:style-name="Emphasis">DAQ.DCON (0.5.0)</text:span> - Модуль повністю переписано на предмет підтримки змішаних модулів, за посередництвом обрання команд запиту. </text:p>
        </text:list-item>
        <text:list-item>
          <text:p text:style-name="P23"><text:span text:style-name="Emphasis">DAQ.ICP_DAS (0.7.3)</text:span> - Стабілізація. </text:p>
        </text:list-item>
        <text:list-item>
          <text:p text:style-name="P23"><text:span text:style-name="Emphasis">DAQ.DAQGate (0.9.2)</text:span> - Стабілізація. Додано кеш параметрів для їх ініціалізації під час автономної роботи. </text:p>
        </text:list-item>
        <text:list-item>
          <text:p text:style-name="P23"><text:span text:style-name="Emphasis">DAQ.SoundCard (0.6.2)</text:span> - Стабілізація. </text:p>
        </text:list-item>
        <text:list-item>
          <text:p text:style-name="P23"><text:span text:style-name="Emphasis">DAQ.OPC_UA (0.6.1)</text:span> - Стабілізація. Додано підсвічування синтаксису переліку атрибутів атрибутів. </text:p>
        </text:list-item>
        <text:list-item>
          <text:p text:style-name="P23"><text:span text:style-name="Emphasis">DAQ.BFN (0.5.0)</text:span> - Новий модуль. </text:p>
        </text:list-item>
        <text:list-item>
          <text:p text:style-name="P23"><text:span text:style-name="Emphasis">Transport.Sockets (1.4.6)</text:span> - Стабілізація. </text:p>
        </text:list-item>
        <text:list-item>
          <text:p text:style-name="P23"><text:span text:style-name="Emphasis">Transport.SSL (0.9.6)</text:span> - Стабілізація. </text:p>
        </text:list-item>
        <text:list-item>
          <text:p text:style-name="P23"><text:span text:style-name="Emphasis">Transport.Serial (0.7.2)</text:span> - Стабілізація. Під час ініціалізації порту використано попередні налаштування та реалізовано можливість опустити встановлення окремих налаштувань. </text:p>
        </text:list-item>
        <text:list-item>
          <text:p text:style-name="P23"><text:span text:style-name="Emphasis">Protocol.ModBus (0.6.2)</text:span> - Стабілізація. Деякі покращення. </text:p>
        </text:list-item>
        <text:list-item>
          <text:p text:style-name="P23"><text:span text:style-name="Emphasis">Protocol.OPC_UA (0.6.1)</text:span> - Стабілізація. </text:p>
        </text:list-item>
        <text:list-item>
          <text:p text:style-name="P23"><text:soft-page-break/><text:span text:style-name="Emphasis">Protocol.HTTP (1.5.1)</text:span> - Стабілізація. Додано підтримку змінної HTTP "Transfer-Encoding=chunked" у вихідному транспорті. </text:p>
        </text:list-item>
        <text:list-item>
          <text:p text:style-name="P23"><text:span text:style-name="Emphasis">Protocol.SelfSystem (0.9.4)</text:span> - Стабілізація. </text:p>
        </text:list-item>
        <text:list-item>
          <text:p text:style-name="P23"><text:span text:style-name="Emphasis">Protocol.UserProtocol (0.6.1)</text:span> - Додано підсвічування синтаксису. </text:p>
        </text:list-item>
        <text:list-item>
          <text:p text:style-name="P23"><text:span text:style-name="Emphasis">Special.SystemTests (1.5.1)</text:span> - Невеликі удосконалення. </text:p>
        </text:list-item>
        <text:list-item>
          <text:p text:style-name="P23"><text:span text:style-name="Emphasis">UI.QTStarter (1.6.1)</text:span> - Стабілізація. Адаптація до ARM. </text:p>
        </text:list-item>
        <text:list-item>
          <text:p text:style-name="P23"><text:span text:style-name="Emphasis">UI.QTCfg (2.0.0)</text:span> - Стабілізація. Використано груповий запит до інтерфейсу керування з метою оптимізації віддаленого доступу до OpenSCADA станції. Адаптація до ARM. Додано функцію ручної зміни висоти для елементів тексту та таблиць (схопив за нижній край та потягнув). Додано багаторівневе підсвічування синтаксису. </text:p>
        </text:list-item>
        <text:list-item>
          <text:p text:style-name="P23"><text:span text:style-name="Emphasis">UI.WebCfg (1.5.5)</text:span> - Стабілізація. </text:p>
        </text:list-item>
        <text:list-item>
          <text:p text:style-name="P23"><text:span text:style-name="Emphasis">UI.WebCfgD (0.6.6)</text:span> - Стабілізація. </text:p>
        </text:list-item>
        <text:list-item>
          <text:p text:style-name="P23"><text:span text:style-name="Emphasis">UI.VCAEngine (1.1.0)</text:span> - Стабілізація. Додано контекстну підказку до атрибутів примітивів віджетів. Додано підсвічування синтаксису до атрибутів примітивів віджету. </text:p>
        </text:list-item>
        <text:list-item>
          <text:p text:style-name="P23"><text:span text:style-name="Emphasis">UI.Vision (1.1.0)</text:span> - Значна стабілізація. Помітні удосконалення. Адаптація до ARM. Додано відображення та відновлення втрати зв'язку під час віддаленого виконання сеансу. Додано окремий повнотекстовий редактор для текстових атрибутів. Додано контекстну підказку до атрибутів примітивів віджетів. Додано підсвічування синтаксису до текстових атрибутів примітивів віджетів. Додано діалог для встановлення властивостей окремо обраних фігур. </text:p>
        </text:list-item>
        <text:list-item>
          <text:p text:style-name="P23"><text:span text:style-name="Emphasis">UI.WebVision (0.9.1)</text:span> - Значна стабілізація. Невеликі покращення. </text:p>
        </text:list-item>
        <text:list-item>
          <text:p text:style-name="P14"><text:span text:style-name="Emphasis">UI.WebUser (0.6.1)</text:span> - Стабілізація. Додано підсвічування синтаксису процедур.</text:p>
        </text:list-item>
      </text:list>
      <text:h text:style-name="Heading_20_2" text:outline-level="2" text:is-list-header="true"><text:bookmark text:name="h1052-3"/><text:bookmark text:name="__RefHeading__1057_1565819895"/>1 Реалізація запланованих завдань<text:bookmark-end text:name="__RefHeading__1057_1565819895"/></text:h>
      <text:p text:style-name="ListHD"><text:bookmark text:name="p32679-7"/>У відповідності до <text:a xlink:type="simple" xlink:href="http://wiki.oscada.org/HomePageUk/Works/RoadMap?v=59r" office:name=".homepageuk.works.roadmap">плану</text:a> релізу було виконано наступні завдання:</text:p>
      <text:list xml:id="list413615452" text:style-name="L3">
        <text:list-item>
          <text:p text:style-name="P16"><text:span text:style-name="Emphasis">Формування надання комерційних послуг на основі OpenSCADA.</text:span> - Побудовано концепцію та створено механізми надання комерційних послуг розробниками на основі OpenSCADA (<text:a xlink:type="simple" xlink:href="http://oscada.org/ua/poslugi" office:target-frame-name="_blank" xlink:show="new">http://oscada.org/ua/poslugi</text:a>). </text:p>
        </text:list-item>
        <text:list-item>
          <text:p text:style-name="P16"><text:span text:style-name="Emphasis">Адаптація системи OpenSCADA до роботи на апаратній платформі ARM.</text:span> - Здійснено збірку, адаптацію та повномасштабне тестування OpenSCADA до архітектури ARM; на інтернет планшеті фірми <text:a xlink:type="simple" xlink:href="http://en.wikipedia.org/wiki/Nokia" office:target-frame-name="_blank" xlink:show="new">Nokia</text:a> - <text:a xlink:type="simple" xlink:href="http://en.wikipedia.org/wiki/Nokia_N800" office:target-frame-name="_blank" xlink:show="new">N800</text:a> (<text:a xlink:type="simple" xlink:href="http://wiki.oscada.org/Works/Tests/ARM" office:target-frame-name="_blank" xlink:show="new">http://wiki.oscada.org/Works/Tests/ARM</text:a> (RU)). А також приватні заходи по адаптації: </text:p>
          <text:list>
            <text:list-item>
              <text:p text:style-name="P16"><text:span text:style-name="Emphasis">SYS</text:span>: Прототипи функцій TMess::put(), TMess::get(), TCntrNode::grpSize(), TCntrNode::grpId(), TCntrNode::grpAt() змінено для виправлення використання беззнакового типу "char" на ARM як знакового. </text:p>
            </text:list-item>
            <text:list-item>
              <text:p text:style-name="P16"><text:span text:style-name="Emphasis">SYS.TVariant, DAQ.AMRDevs, DAQ.OPC_UA</text:span>: Виправлено невирівнюваний доступ до даних. </text:p>
            </text:list-item>
            <text:list-item>
              <text:p text:style-name="P16"><text:span text:style-name="Emphasis">SYS.TCntrNode</text:span>: Виправлено використання беззнакового "char" у ARM як знакового. </text:p>
            </text:list-item>
            <text:list-item>
              <text:p text:style-name="P16"><text:span text:style-name="Emphasis">Archive</text:span>: Прототипи функцій TArchiveS::messPut() та TArchiveS::messGet() змінено для виправлення змінної рівня повідомлення як знакового числа. </text:p>
            </text:list-item>
            <text:list-item>
              <text:p text:style-name="P16"><text:span text:style-name="Emphasis">DAQ.JavaLikeCalc</text:span>: Віртуальну машину переписано для прямого використання структур команд, з метою виключення проблеми вирівнювання, а також для деякого підвищення продуктивності. </text:p>
            </text:list-item>
            <text:list-item>
              <text:p text:style-name="P16"><text:span text:style-name="Emphasis">DAQ.Siemens</text:span>: Виправлено проблему бібліотеки NoDave на предмет глобального виклику команди пакування структур "#pragma pack(1)". </text:p>
            </text:list-item>
            <text:list-item>
              <text:p text:style-name="P6"><text:span text:style-name="Emphasis">UI.QTCfg</text:span>: Додано короткочасне засинання, після закриття всіх вікон, у функції виключення. З метою надати час остаточно зруйнуватися об'єктам всіх вікон та запобігти падінню.</text:p>
            </text:list-item>
          </text:list>
        </text:list-item>
      </text:list>
      <text:h text:style-name="Heading_20_2" text:outline-level="2" text:is-list-header="true"/>
      <text:h text:style-name="P4" text:outline-level="2"><text:bookmark text:name="h1052-4"/><text:bookmark text:name="__RefHeading__1059_1565819895"/>2 Оптимізація, підвищення стабільності, стійкості та продуктивності системи<text:bookmark-end text:name="__RefHeading__1059_1565819895"/></text:h>
      <text:p text:style-name="ListHD"><text:bookmark text:name="p32679-8"/>У процесі робіт над цією версією, а також її практичної адаптації, було виявлено та виправлено в загальній складності біля 90 помилок. В цілому було виконано роботу по чищенню коду від попереджувальних повідомлень компілятору, з прапорцем "-Wall":</text:p>
      <text:list xml:id="list1071302081" text:style-name="L4">
        <text:list-item>
          <text:p text:style-name="P17">видалення невикористаних змінних; </text:p>
        </text:list-item>
        <text:list-item>
          <text:p text:style-name="P17">додання повернень до всіх функцій; </text:p>
        </text:list-item>
        <text:list-item>
          <text:p text:style-name="P17">ініціалізація змінних з можливістю їх використання невизначеними; </text:p>
        </text:list-item>
        <text:list-item>
          <text:p text:style-name="P17">виключення неповної обробки перелічуваних типів у операції обрання; </text:p>
        </text:list-item>
        <text:list-item>
          <text:p text:style-name="P7">порівняння знакового з беззнаковим цілим.</text:p>
        </text:list-item>
      </text:list>
      <text:p text:style-name="ListHD"><text:bookmark text:name="p32679-9"/>Перелічимо більш істотні помилки, виправлення яких значним чином відбилося на підвищені стабільності:</text:p>
      <text:list xml:id="list2008492932" text:style-name="L5">
        <text:list-item>
          <text:p text:style-name="P18"><text:span text:style-name="Emphasis">Загальносистемні:</text:span> </text:p>
          <text:list>
            <text:list-item>
              <text:p text:style-name="P18">Команду складальної системи "$ make dist" виправлено та адаптовано до коректного створення дистрибутивів OpenSCADA. </text:p>
            </text:list-item>
            <text:list-item>
              <text:p text:style-name="P18">Функцію TSYS::cron(), для виклику за розкладом, неодноразово виправлено. </text:p>
            </text:list-item>
            <text:list-item>
              <text:p text:style-name="P18">Тип змінної для збереження результату функції find(), рядка, всюди змінено на коректний "size_t". </text:p>
            </text:list-item>
            <text:list-item>
              <text:p text:style-name="P18"><text:span text:style-name="Emphasis">Function</text:span>: Виключено можливість витоку пам'яті у випадку спроби встановити об'єкт до необ'єктного параметру функції. </text:p>
            </text:list-item>
          </text:list>
        </text:list-item>
        <text:list-item>
          <text:p text:style-name="P18"><text:span text:style-name="Emphasis">Бази даних:</text:span> </text:p>
          <text:list>
            <text:list-item>
              <text:p text:style-name="P18"><text:span text:style-name="Emphasis">DB.PostgreSQL</text:span>: Виправлено обробку адреси БД на предмет визначення порожніх ділянок. </text:p>
            </text:list-item>
          </text:list>
        </text:list-item>
        <text:list-item>
          <text:p text:style-name="P18"><text:span text:style-name="Emphasis">Транспорти та протоколи:</text:span> </text:p>
          <text:list>
            <text:list-item>
              <text:p text:style-name="P18"><text:span text:style-name="Emphasis">Transport</text:span>: Виправлено завантаження всіх транспортів з БД, у випадку наявності записів про транспорт, модуль якого відсутній. </text:p>
            </text:list-item>
            <text:list-item>
              <text:p text:style-name="P18"><text:span text:style-name="Emphasis">Transport.Serial</text:span>: Встановлено прапор O_NONBLOCK для функції open() послідовного пристрою з метою попередження блокування відкриття порту на деяких USB-&gt;RS485 перетворювачах. </text:p>
            </text:list-item>
            <text:list-item>
              <text:p text:style-name="P18"><text:span text:style-name="Emphasis">Transport.Sockets, Transport.SSL</text:span>: Додано очищення вхідного буферу для попередження повторного використання на високолатентних каналах, після таймауту. </text:p>
            </text:list-item>
            <text:list-item>
              <text:p text:style-name="P18"><text:span text:style-name="Emphasis">Transport.Sockets</text:span>: Виправлено закриття клієнтського з'єднання за таймаутом часу життя, для підключень з відсутністю даних. </text:p>
            </text:list-item>
            <text:list-item>
              <text:p text:style-name="P18"><text:span text:style-name="Emphasis">Transport.Sockets</text:span>: Unix-сокет встановлено у неблокуючий режим за посередництвом прапору O_NONBLOCK. Виправлено формування повідомлень про помилки для вихідних транспортів. </text:p>
            </text:list-item>
            <text:list-item>
              <text:p text:style-name="P18"><text:span text:style-name="Emphasis">Protocol.HTTP, UI.WebCfg, UI.WebCfgD, UI.WebVision, UI.WebUser</text:span>: Виправлено розбір елементів POST-запиту на предмет розбору всіх атрибутів кожного елементу. </text:p>
            </text:list-item>
          </text:list>
        </text:list-item>
        <text:list-item>
          <text:p text:style-name="P18"><text:span text:style-name="Emphasis">Збір даних та архіви:</text:span> </text:p>
          <text:list>
            <text:list-item>
              <text:p text:style-name="P18"><text:span text:style-name="Emphasis">Archive</text:span>: Виправлено використання буферу м'якої сітки з низькою роздільною здатністю часу, у архівах значень. </text:p>
            </text:list-item>
            <text:list-item>
              <text:p text:style-name="P18"><text:span text:style-name="Emphasis">Archive.FSArch</text:span>: Виправлено створення файлів архіву повідомлень при розташуванні безлічі старих повідомлень. Додано параметр попередження дублікатів. </text:p>
            </text:list-item>
            <text:list-item>
              <text:p text:style-name="P18"><text:span text:style-name="Emphasis">Archive.FSArch</text:span>: Результат функції fgetc() записано у цілочисельну змінну, замість символьної, що виправило виявлення "EOF". </text:p>
            </text:list-item>
            <text:list-item>
              <text:p text:style-name="P18"><text:span text:style-name="Emphasis">DAQ.System</text:span>: Виправлено падіння при виході, для джерела "Hddtemp". </text:p>
            </text:list-item>
            <text:list-item>
              <text:p text:style-name="P18"><text:span text:style-name="Emphasis">DAQ.ModBus</text:span>: Режим встановлення значень атрибутів параметрів змінено на активний та покращено обробку помилок. </text:p>
            </text:list-item>
            <text:list-item>
              <text:p text:style-name="P18"><text:span text:style-name="Emphasis">DAQ.JavaLikeCalc</text:span>: Додано перевірку індексу при доступі до символу рядка за індексом, з метою попередження виходу за діапазон. </text:p>
            </text:list-item>
          </text:list>
        </text:list-item>
        <text:list-item>
          <text:p text:style-name="P18"><text:span text:style-name="Emphasis">Інтерфейси візуалізації:</text:span> </text:p>
          <text:list>
            <text:list-item>
              <text:p text:style-name="P18"><text:span text:style-name="Emphasis">UI.VCAEngine</text:span>: Виправлено блокування сеансу для динамічно активних проектів, <text:soft-page-break/>під час динамічного доступу до власних атрибутів віджету. </text:p>
            </text:list-item>
            <text:list-item>
              <text:p text:style-name="P18"><text:span text:style-name="Emphasis">UI.Vision</text:span>: Виправлено падіння сеансу для проектів з періодом виконання більш 500 мс. </text:p>
            </text:list-item>
            <text:list-item>
              <text:p text:style-name="P18"><text:span text:style-name="Emphasis">UI.Vision</text:span>: Реалізовано доведення координат фігур примітиву "Елементарна фігура" до залишку положення віджету. </text:p>
            </text:list-item>
            <text:list-item>
              <text:p text:style-name="P18"><text:span text:style-name="Emphasis">UI.Vision</text:span>: Масштабування тексту, примітиву "Текст", змінено на зміну розміру шрифта замість масштабування кінцевого зображення, що підвищило загальну якість відображення шрифта. </text:p>
            </text:list-item>
            <text:list-item>
              <text:p text:style-name="P18"><text:span text:style-name="Emphasis">UI.Vision, UI.WebVision</text:span>: Підвищено роздільну здатність координат всіх віджетів до трьох знаків після коми, з метою забезпечення нормального позиціювання на великих масштабах. </text:p>
            </text:list-item>
            <text:list-item>
              <text:p text:style-name="P18"><text:span text:style-name="Emphasis">UI.WebVision, UI.Vision</text:span>: Виправлено оновлення зображення примітиву "Елементарна фігура" під час зміни масштабу. </text:p>
            </text:list-item>
            <text:list-item>
              <text:p text:style-name="P18"><text:span text:style-name="Emphasis">UI.WebVision</text:span>: Видалена перевірка влучення точок фігур у межі відображення примітиву "Елементарна фігура". Цю функцію перекладено на бібліотеку GD. </text:p>
            </text:list-item>
            <text:list-item>
              <text:p text:style-name="P8"><text:span text:style-name="Emphasis">UI.WebVision</text:span>: Виключено можливість падіння для примітивів "Diagram" та "ElFigure", у випадку передавання некоректних значень атрибутів зображення "xSc" або "ySc" з Web-браузера.</text:p>
            </text:list-item>
          </text:list>
        </text:list-item>
      </text:list>
      <text:p text:style-name="ListHD"><text:bookmark text:name="p32679-10"/>Оптимізація та підвищення продуктивності:</text:p>
      <text:list xml:id="list449196064" text:style-name="L6">
        <text:list-item>
          <text:p text:style-name="P19"><text:span text:style-name="Emphasis">UI.WebCfgD</text:span>: Додано зміну розміру іконок на боці сервера, з метою зниження трафіку. </text:p>
        </text:list-item>
        <text:list-item>
          <text:p text:style-name="P19"><text:span text:style-name="Emphasis">UI.QTCfg</text:span>: Використано груповий запит до інтерфейсу керування, для підвищення продуктивності на повільних високолатентних підключеннях. </text:p>
        </text:list-item>
        <text:list-item>
          <text:p text:style-name="P9"><text:span text:style-name="Emphasis">UI.QTCfg</text:span>: Виключено багаторазовий запит елементів обраних рядків таблиць.</text:p>
        </text:list-item>
      </text:list>
      <text:h text:style-name="Heading_20_2" text:outline-level="2" text:is-list-header="true"><text:bookmark text:name="h1052-5"/><text:bookmark text:name="__RefHeading__1061_1565819895"/>3 Удосконалення та стабілізація графічної підсистеми<text:bookmark-end text:name="__RefHeading__1061_1565819895"/></text:h>
      <text:p text:style-name="Text_20_body"><text:bookmark text:name="p32679-11"/>Помітну роботу було виконано у межах графічної підсистеми, а саме у модулях рушія СВУ UI.VCAEngine, візуалізаторів UI.Vision та UI.WebVision, а також конфігураторах. Внесені зміни було спрямовано на стабілізацію, оптимізацію споживання пам'яті та поліпшення користувацьких властивостей.</text:p>
      <text:p text:style-name="ListHD"><text:bookmark text:name="p32679-12"/>Удосконалення графічної підсистеми:</text:p>
      <text:list xml:id="list90267458" text:style-name="L7">
        <text:list-item>
          <text:p text:style-name="P20"><text:span text:style-name="Emphasis">SYS, DAQ.JavaLikeCalc, UI.QTCfg, UI.VCAEngine, UI.Vision</text:span>: Додано API підсвічування синтаксису. На основі цього API підсвічування синтаксису додано: </text:p>
          <text:list>
            <text:list-item>
              <text:p text:style-name="P20"><text:span text:style-name="Emphasis">DAQ.BlockCalc</text:span>: підсвічування синтаксису у опису атрибутів параметрів. </text:p>
            </text:list-item>
            <text:list-item>
              <text:p text:style-name="P20"><text:span text:style-name="Emphasis">DAQ.JavaLikeCalc</text:span>: підсвічування синтаксису до компілятору мови JavaLikeCalc.JavaScript, а також до всіх текстових полів, які використовують цю мову всередині модуля. </text:p>
            </text:list-item>
            <text:list-item>
              <text:p text:style-name="P20"><text:span text:style-name="Emphasis">DAQ.ModBus, DAQ.OPC_UA</text:span>: підсвічування синтаксису переліку атрибутів. </text:p>
            </text:list-item>
            <text:list-item>
              <text:p text:style-name="P20"><text:span text:style-name="Emphasis">Protocol.UserProtocol</text:span>: підсвічування синтаксису до текстів процедур протоколу. </text:p>
            </text:list-item>
            <text:list-item>
              <text:p text:style-name="P20"><text:span text:style-name="Emphasis">UI.QTCfg</text:span>: відображення багаторівневого підсвічування синтаксису, яке передається з моделі даних у вигляді правил регулярних виразів. </text:p>
            </text:list-item>
            <text:list-item>
              <text:p text:style-name="P20"><text:span text:style-name="Emphasis">UI.VCAEngine</text:span>: підсвічування синтаксису до текстових атрибутів примітивів віджету, для яких це потрібно. </text:p>
            </text:list-item>
            <text:list-item>
              <text:p text:style-name="P20"><text:span text:style-name="Emphasis">UI.Vision</text:span>: підсвічування синтаксису до текстових атрибутів примітивів віджету, а також текстам програм віджетів. </text:p>
            </text:list-item>
            <text:list-item>
              <text:p text:style-name="P20"><text:span text:style-name="Emphasis">UI.WebUser</text:span>: підсвічування синтаксису процедур формування Web-інтерфейсу. </text:p>
            </text:list-item>
          </text:list>
        </text:list-item>
        <text:list-item>
          <text:p text:style-name="P20"><text:span text:style-name="Emphasis">UI.QTCfg</text:span>: </text:p>
          <text:list>
            <text:list-item>
              <text:p text:style-name="P20">Додано можливість ручної зміни текстових та табличних полів. Зміни відбуваються схоплюванням та пересуванням нижнього краю поля. </text:p>
            </text:list-item>
            <text:list-item>
              <text:p text:style-name="P20">Груповий запит "CntrReqs" використано для запиту контексту сторінки. </text:p>
            </text:list-item>
          </text:list>
        </text:list-item>
        <text:list-item>
          <text:p text:style-name="P20"><text:span text:style-name="Emphasis">UI.VCAEngine</text:span>: Додано специфічні властивості до примітивів, а саме допомога та підсвічування синтаксису. </text:p>
        </text:list-item>
        <text:list-item>
          <text:p text:style-name="P20"><text:span text:style-name="Emphasis">UI.Vision</text:span>: </text:p>
          <text:list>
            <text:list-item>
              <text:p text:style-name="P20">Додано відображення допомоги за атрибутами віджету. </text:p>
            </text:list-item>
            <text:list-item>
              <text:p text:style-name="P20">Додано індикацію повідомлення про втрату з'єднання з сервером візуалізації, а <text:soft-page-break/>також відновлення, при віддаленій візуалізації. </text:p>
            </text:list-item>
            <text:list-item>
              <text:p text:style-name="P20">Для примітиву "Елементарна фігура" додано діалог встановлення властивостей окремо обраних фігур. </text:p>
            </text:list-item>
            <text:list-item>
              <text:p text:style-name="P20">Додано окремий повнотекстовий редактор для текстових атрибутів. </text:p>
            </text:list-item>
          </text:list>
        </text:list-item>
        <text:list-item>
          <text:p text:style-name="P10"><text:span text:style-name="Emphasis">UI:WebVision</text:span>: Додано підтримку gif та jpg зображень у елементах примітиву "Елементарна фігура".</text:p>
        </text:list-item>
      </text:list>
      <text:h text:style-name="Heading_20_2" text:outline-level="2" text:is-list-header="true"><text:bookmark text:name="h1052-6"/><text:bookmark text:name="__RefHeading__1063_1565819895"/>4 Формування та стабілізація API програмування користувача<text:bookmark-end text:name="__RefHeading__1063_1565819895"/></text:h>
      <text:p text:style-name="Text_20_body"><text:bookmark text:name="p32679-13"/>Було продовжено формування об'єктного API програмування користувача, яке передбачає інтеграцію функцій користувача до дерева об'єктів системи OpenSCADA. Крім того, було внесено низку змін до існуючих бібліотек функцій API користувача.</text:p>
      <text:p text:style-name="ListHD"><text:bookmark text:name="p32679-14"/>Зокрема були здійснені наступні зміни:</text:p>
      <text:list xml:id="list1172228386" text:style-name="L8">
        <text:list-item>
          <text:p text:style-name="P21"><text:span text:style-name="Emphasis">SYS</text:span>: API користувача для об'єкта TArrayObj розширено на предмет можливості використання об'єктних властивостей, якщо властивості не числа. </text:p>
        </text:list-item>
        <text:list-item>
          <text:p text:style-name="P21"><text:span text:style-name="Emphasis">SYS</text:span>: До дерева об'єктів OpenSCADA API користувача додано функцію SYS.Security.access() з метою контролю доступу користувача OpenSCADA до ресурсів з потрібними правами. </text:p>
        </text:list-item>
        <text:list-item>
          <text:p text:style-name="P21"><text:span text:style-name="Emphasis">SYS, DAQ.JavaLikeCalc</text:span>: Додано реалізацію підтримки користувацького API регулярних виразів, заснованих на PCRE, за посередництвом об'єкту TRegExp. Реалізовано інтерфейс функцій RegExp.exec() та RegExp.test() у стандарті для мови JavaScript. Для DAQ.JavaLikeCalc реалізовано "new RegExp()" ініціалізацію для об'єкта TRegExp. Для DAQ.JavaLikeCalc реалізовані додаткові функції з використанням RegExp: int search(); Array match(); Array split(RegExp pat, int limit); string replace(string substr, string str); string replace(RegExp pat, string str). </text:p>
        </text:list-item>
        <text:list-item>
          <text:p text:style-name="P21"><text:span text:style-name="Emphasis">TFunction, DAQ.JavaLikeCalc</text:span>: Додано об'єкт API користувача "TFuncArgObj" для отримання аргументів функції. </text:p>
        </text:list-item>
        <text:list-item>
          <text:p text:style-name="P21"><text:span text:style-name="Emphasis">DB</text:span>: Додано функції користувацького API fieldStruct(), fieldSeek(), fieldGet(), fieldSet() та fieldDel() для об'єкта таблиці, з метою надати користувацький доступ до БД за посередництвом інтерфейсу БД OpenSCADA. </text:p>
        </text:list-item>
        <text:list-item>
          <text:p text:style-name="P11"><text:span text:style-name="Emphasis">DAQ.JavaLikeCalc</text:span>: Додано вбудовану функцію typeof() для перевірки типу значення.</text:p>
        </text:list-item>
      </text:list>
      <text:h text:style-name="Heading_20_2" text:outline-level="2" text:is-list-header="true"><text:bookmark text:name="h1052-7"/><text:bookmark text:name="__RefHeading__1065_1565819895"/>5 Загальносистемні розширення<text:bookmark-end text:name="__RefHeading__1065_1565819895"/></text:h>
      <text:p text:style-name="ListHD"><text:bookmark text:name="p32679-15"/>До загальносистемного API системи OpenSCADA були внесені значні зміни та розширення з метою загальної стабілізації та у зв'язку із загальними заходами по очищенню коду, а також реорганізації дерева вихідних текстів:</text:p>
      <text:list xml:id="list602530734" text:style-name="L9">
        <text:list-item>
          <text:p text:style-name="P22"><text:span text:style-name="Emphasis">SYS</text:span>: </text:p>
          <text:list>
            <text:list-item>
              <text:p text:style-name="P22">Реалізовано нову структуру дерева вихідних текстів. </text:p>
            </text:list-item>
            <text:list-item>
              <text:p text:style-name="P22">Всі ресурси проекту переміщено до окремих архівів. </text:p>
            </text:list-item>
            <text:list-item>
              <text:p text:style-name="P22">Для створення архівів вихідних текстів та ресурсів можна використовувати команди "$ make dist-lzma" та "$ make dist-reslzma". </text:p>
            </text:list-item>
            <text:list-item>
              <text:p text:style-name="P22">Документація виконана статичною, для модулів, та поділена за мовами. Для кожної мови документації формується окремий пакет. В документації кожної мови створено індексний файл по всьому переліку локальної та мережевої документації. Загальний перелік локальної документації помітно розширено новими документами, а також допоміжною мережевою документацією. </text:p>
            </text:list-item>
            <text:list-item>
              <text:p text:style-name="P22">Додано пакети бібліотечних БД *-LibDB.Main та *-LibDB.VCA, розташовано у data/LibsDB. </text:p>
            </text:list-item>
            <text:list-item>
              <text:p text:style-name="P22">Замість DemoDB пакета додано пакети моделей "AGLKS" та "Boiler", розташовано у data/ModelsDB. </text:p>
            </text:list-item>
            <text:list-item>
              <text:p text:style-name="P22">Конфігураційні файли для побудови RPM та DEB пакетів оновлено. </text:p>
            </text:list-item>
            <text:list-item>
              <text:p text:style-name="P22">Залежність на бібліотеку PCRECPP глобально замінено на PCRE. </text:p>
            </text:list-item>
            <text:list-item>
              <text:p text:style-name="P22">Додано нову функцію TSYS::time2str() для перетворення інтервалів часу в строку <text:soft-page-break/>типу "1год 23хвил 10сек". Цю функцію всюди використано. </text:p>
            </text:list-item>
            <text:list-item>
              <text:p text:style-name="P22">Додано реалізацію власного XML-парсеру, замість Expat. Власний XML-парсер вирішує проблему підтримки різних кодувань, відмінних від UTF, а також безпечної обробки ситуації наявності недозволених, для поточного кодування, символів. </text:p>
            </text:list-item>
          </text:list>
        </text:list-item>
        <text:list-item>
          <text:p text:style-name="P22"><text:span text:style-name="Emphasis">SYS.TMess</text:span>: Загальні повідомлення інтерфейсу керування переміщено до однієї функції TMess::lab*. </text:p>
        </text:list-item>
        <text:list-item>
          <text:p text:style-name="P12"><text:span text:style-name="Emphasis">Transport, Transport.*</text:span>: Додано функцію TTransportS::traf2str() для перетворення значень лічильника трафіку у рядок виглядом "12.5КіБ"</text:p>
        </text:list-item>
      </text:list>
      <text:h text:style-name="Heading_20_2" text:outline-level="2" text:is-list-header="true"><text:bookmark text:name="h1052-8"/><text:bookmark text:name="__RefHeading__1067_1565819895"/>Заключення<text:bookmark-end text:name="__RefHeading__1067_1565819895"/></text:h>
      <text:p text:style-name="Text_20_body"><text:bookmark text:name="p32679-16"/>Система OpenSCADA отримала поштовх для здійснення реальної апаратної багатоплатформності, за посередництвом чого код проекту було значним чином очищено та зроблено багатоплатформним. Ці напрацювання дозволять продовжити рух проекту у бік апаратної багатоплатформності, а також реалізації програмної, що заплановано після наступного LTS релізу 0.8.0.</text:p>
      <text:p text:style-name="Text_20_body"><text:bookmark text:name="p32679-17"/>Також продовжено роботу по вдосконаленню загальної функціональності, простоти та зручності використання із загальним підвищенням якості надання послуг на основі системи OpenSCA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uk" fo:country="UA"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1"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ListHD" style:family="paragraph" style:parent-style-name="Text_20_body" style:class="text" style:master-page-name="">
      <style:paragraph-properties fo:margin-top="0cm" fo:margin-bottom="0cm" style:page-number="auto" fo:keep-with-next="alway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0.833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0.926cm" fo:margin-bottom="0.991cm" fo:margin-left="2cm" fo:margin-right="0.981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Зауваження до релізу</text:title> <text:s text:c="2"/><text:page-number text:select-page="current">7</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3-13T18:23:34</meta:creation-date>
    <meta:editing-cycles>21</meta:editing-cycles>
    <meta:editing-duration>PT1H30M12S</meta:editing-duration>
    <dc:date>2011-04-14T09:06:15</dc:date>
    <dc:title>Зауваження до релізу</dc:title>
    <meta:document-statistic meta:table-count="0" meta:image-count="0" meta:object-count="0" meta:page-count="7" meta:paragraph-count="159" meta:word-count="2069" meta:character-count="16744"/>
    <meta:user-defined meta:name="Info 2"/>
    <meta:user-defined meta:name="Info 3"/>
    <meta:user-defined meta:name="Info 4"/>
    <meta:user-defined meta:name="System">OpenSCADA 0.7.1</meta:user-defined>
  </office:meta>
</office:document-meta>
</file>