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319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76cm"/>
    </style:style>
    <style:style style:name="gr10" style:family="graphic" style:parent-style-name="standard">
      <style:graphic-properties draw:stroke="none" svg:stroke-color="#000000" draw:fill="none" draw:fill-color="#ffffff" fo:min-height="0.5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198a8a" fo:font-size="8pt" fo:font-style="italic"/>
    </style:style>
    <style:style style:name="P6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2.572cm" svg:y="1.0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3.472cm" svg:y="1.118cm">
            <text:p text:style-name="P2"><text:span text:style-name="T1">Демо</text:span></text:p>
            <text:p text:style-name="P2"><text:span text:style-name="T1">станці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7.5cm" svg:height="6.8cm" svg:x="2.672cm" svg:y="2.5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2" draw:id="id2" draw:layer="layout" svg:width="1.472cm" svg:height="1.55cm" svg:x="3.701cm" svg:y="2.875cm">
            <text:p text:style-name="P2"><text:span text:style-name="T1">DAQ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6.822cm" svg:y="0.949cm">
            <draw:text-box>
              <text:p text:style-name="P4"><text:span text:style-name="T2">Системний шар</text:span></text:p>
            </draw:text-box>
          </draw:frame>
          <draw:custom-shape draw:style-name="gr5" draw:text-style-name="P1" draw:layer="layout" svg:width="7.322cm" svg:height="4.1cm" svg:x="2.75cm" svg:y="5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6.722cm" svg:y="2.518cm">
            <draw:text-box>
              <text:p text:style-name="P4"><text:span text:style-name="T2">Шар підсистем</text:span></text:p>
            </draw:text-box>
          </draw:frame>
          <draw:frame draw:style-name="gr4" draw:text-style-name="P5" draw:layer="layout" svg:width="3.35cm" svg:height="0.419cm" svg:x="6.554cm" svg:y="5.077cm">
            <draw:text-box>
              <text:p text:style-name="P4"><text:span text:style-name="T2">Модульний шар</text:span></text:p>
            </draw:text-box>
          </draw:frame>
          <draw:custom-shape draw:style-name="gr2" draw:text-style-name="P3" xml:id="id3" draw:id="id3" draw:layer="layout" svg:width="1.65cm" svg:height="0.6cm" svg:x="3.622cm" svg:y="5.6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6.618cm" svg:y="5.6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447cm" svg:y1="2.418cm" svg:x2="4.437cm" svg:y2="2.875cm" draw:start-shape="id1" draw:start-glue-point="2" draw:end-shape="id2" draw:end-glue-point="0" svg:d="M4447 2418l-10 457" svg:viewBox="0 0 11 458">
            <text:p/>
          </draw:connector>
          <draw:connector draw:style-name="gr7" draw:text-style-name="P1" draw:layer="layout" draw:type="line" svg:x1="4.437cm" svg:y1="4.425cm" svg:x2="4.447cm" svg:y2="5.616cm" draw:start-shape="id2" draw:start-glue-point="2" draw:end-shape="id3" draw:end-glue-point="0" svg:d="M4437 4425l10 1191" svg:viewBox="0 0 11 1192">
            <text:p/>
          </draw:connector>
          <draw:connector draw:style-name="gr7" draw:text-style-name="P1" draw:layer="layout" draw:type="line" svg:x1="4.437cm" svg:y1="4.425cm" svg:x2="6.618cm" svg:y2="5.916cm" draw:start-shape="id2" draw:start-glue-point="2" draw:end-shape="id4" draw:end-glue-point="3" svg:d="M4437 4425l2181 1491" svg:viewBox="0 0 2182 1492">
            <text:p/>
          </draw:connector>
          <draw:custom-shape draw:style-name="gr2" draw:text-style-name="P3" xml:id="id5" draw:id="id5" draw:layer="layout" svg:width="0.972cm" svg:height="0.6cm" svg:x="6.45cm" svg:y="3.3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3.722cm" svg:y="6.4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6.768cm" svg:y="6.4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2.922cm" svg:y="7.4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4.766cm" svg:y="7.4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6.446cm" svg:y="7.416cm">
            <text:p text:style-name="P2"><text:span text:style-name="T1">КШ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5.173cm" svg:y1="3.65cm" svg:x2="6.45cm" svg:y2="3.647cm" draw:start-shape="id2" draw:start-glue-point="1" draw:end-shape="id5" draw:end-glue-point="3" svg:d="M5173 3650l1277-3" svg:viewBox="0 0 1278 4">
            <text:p/>
          </draw:connector>
          <draw:connector draw:style-name="gr7" draw:text-style-name="P1" draw:layer="layout" draw:type="line" svg:x1="7.479cm" svg:y1="6.216cm" svg:x2="7.493cm" svg:y2="6.466cm" draw:start-shape="id4" draw:start-glue-point="2" draw:end-shape="id6" draw:end-glue-point="0" svg:d="M7479 6216l14 250" svg:viewBox="0 0 15 251">
            <text:p/>
          </draw:connector>
          <draw:connector draw:style-name="gr7" draw:text-style-name="P1" draw:layer="layout" draw:type="line" svg:x1="4.447cm" svg:y1="6.216cm" svg:x2="4.447cm" svg:y2="6.466cm" draw:start-shape="id3" draw:start-glue-point="2" draw:end-shape="id7" draw:end-glue-point="0" svg:d="M4447 6216v250" svg:viewBox="0 0 1 251">
            <text:p/>
          </draw:connector>
          <draw:connector draw:style-name="gr7" draw:text-style-name="P1" draw:layer="layout" draw:type="line" svg:x1="4.447cm" svg:y1="7.066cm" svg:x2="3.672cm" svg:y2="7.416cm" draw:start-shape="id7" draw:start-glue-point="2" draw:end-shape="id8" draw:end-glue-point="0" svg:d="M4447 7066l-775 350" svg:viewBox="0 0 776 351">
            <text:p/>
          </draw:connector>
          <draw:connector draw:style-name="gr7" draw:text-style-name="P1" draw:layer="layout" draw:type="line" svg:x1="4.447cm" svg:y1="7.066cm" svg:x2="5.541cm" svg:y2="7.416cm" draw:start-shape="id7" draw:start-glue-point="2" draw:end-shape="id9" draw:end-glue-point="0" svg:d="M4447 7066l1094 350" svg:viewBox="0 0 1095 351">
            <text:p/>
          </draw:connector>
          <draw:connector draw:style-name="gr7" draw:text-style-name="P1" draw:layer="layout" draw:type="line" svg:x1="7.493cm" svg:y1="7.066cm" svg:x2="6.996cm" svg:y2="7.416cm" draw:start-shape="id6" draw:start-glue-point="2" draw:end-shape="id10" draw:end-glue-point="0" svg:d="M7493 7066l-497 350" svg:viewBox="0 0 498 351">
            <text:p/>
          </draw:connector>
          <draw:custom-shape draw:style-name="gr8" draw:text-style-name="P1" draw:layer="layout" svg:width="7.15cm" svg:height="0.75cm" svg:x="2.822cm" svg:y="5.5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6" draw:layer="layout" svg:width="1.15cm" svg:height="0.376cm" svg:x="8.822cm" svg:y="5.89cm">
            <draw:text-box>
              <text:p text:style-name="P4"><text:span text:style-name="T3">Тип DAQ</text:span></text:p>
            </draw:text-box>
          </draw:frame>
          <draw:custom-shape draw:style-name="gr8" draw:text-style-name="P1" draw:layer="layout" svg:width="7.15cm" svg:height="0.85cm" svg:x="2.822cm" svg:y="6.3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6" draw:layer="layout" svg:width="1.8cm" svg:height="0.376cm" svg:x="8.172cm" svg:y="6.866cm">
            <draw:text-box>
              <text:p text:style-name="P4"><text:span text:style-name="T3">Контролер</text:span></text:p>
            </draw:text-box>
          </draw:frame>
          <draw:custom-shape draw:style-name="gr8" draw:text-style-name="P1" draw:layer="layout" svg:width="7.15cm" svg:height="0.85cm" svg:x="2.822cm" svg:y="7.3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1cm" svg:height="0.6cm" svg:x="7.668cm" svg:y="7.416cm">
            <text:p text:style-name="P2"><text:span text:style-name="T1">КШ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7.493cm" svg:y1="7.066cm" svg:x2="8.218cm" svg:y2="7.416cm" draw:start-shape="id6" draw:start-glue-point="2" draw:end-shape="id11" draw:end-glue-point="0" svg:d="M7493 7066l725 350" svg:viewBox="0 0 726 351">
            <text:p/>
          </draw:connector>
          <draw:custom-shape draw:style-name="gr2" draw:text-style-name="P3" xml:id="id12" draw:id="id12" draw:layer="layout" svg:width="0.75cm" svg:height="0.6cm" svg:x="2.872cm" svg:y="8.3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3.666cm" svg:y="8.3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4.616cm" svg:y="8.3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5.51cm" svg:y="8.3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6.418cm" svg:y="8.3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7.212cm" svg:y="8.3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3.672cm" svg:y1="8.016cm" svg:x2="3.247cm" svg:y2="8.366cm" draw:start-shape="id8" draw:start-glue-point="2" draw:end-shape="id12" draw:end-glue-point="0" svg:d="M3672 8016l-425 350" svg:viewBox="0 0 426 351">
            <text:p/>
          </draw:connector>
          <draw:connector draw:style-name="gr7" draw:text-style-name="P1" draw:layer="layout" draw:type="line" svg:x1="3.672cm" svg:y1="8.016cm" svg:x2="4.116cm" svg:y2="8.366cm" draw:start-shape="id8" draw:start-glue-point="2" draw:end-shape="id13" draw:end-glue-point="0" svg:d="M3672 8016l444 350" svg:viewBox="0 0 445 351">
            <text:p/>
          </draw:connector>
          <draw:connector draw:style-name="gr7" draw:text-style-name="P1" draw:layer="layout" draw:type="line" svg:x1="5.541cm" svg:y1="8.016cm" svg:x2="5.041cm" svg:y2="8.366cm" draw:start-shape="id9" draw:start-glue-point="2" draw:end-shape="id14" draw:end-glue-point="0" svg:d="M5541 8016l-500 350" svg:viewBox="0 0 501 351">
            <text:p/>
          </draw:connector>
          <draw:connector draw:style-name="gr7" draw:text-style-name="P1" draw:layer="layout" draw:type="line" svg:x1="5.541cm" svg:y1="8.016cm" svg:x2="5.935cm" svg:y2="8.366cm" draw:start-shape="id9" draw:start-glue-point="2" draw:end-shape="id15" draw:end-glue-point="0" svg:d="M5541 8016l394 350" svg:viewBox="0 0 395 351">
            <text:p/>
          </draw:connector>
          <draw:connector draw:style-name="gr7" draw:text-style-name="P1" draw:layer="layout" draw:type="line" svg:x1="6.996cm" svg:y1="8.016cm" svg:x2="6.793cm" svg:y2="8.366cm" draw:start-shape="id10" draw:start-glue-point="2" draw:end-shape="id16" svg:d="M6996 8016l-203 350" svg:viewBox="0 0 204 351">
            <text:p/>
          </draw:connector>
          <draw:connector draw:style-name="gr7" draw:text-style-name="P1" draw:layer="layout" draw:type="line" svg:x1="6.996cm" svg:y1="8.016cm" svg:x2="7.912cm" svg:y2="8.366cm" draw:start-shape="id10" draw:start-glue-point="2" draw:end-shape="id17" draw:end-glue-point="0" svg:d="M6996 8016l916 350" svg:viewBox="0 0 917 351">
            <text:p/>
          </draw:connector>
          <draw:custom-shape draw:style-name="gr8" draw:text-style-name="P1" draw:layer="layout" svg:width="7.15cm" svg:height="0.85cm" svg:x="2.822cm" svg:y="8.2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6" draw:layer="layout" svg:width="1.45cm" svg:height="0.376cm" svg:x="8.522cm" svg:y="8.766cm">
            <draw:text-box>
              <text:p text:style-name="P4"><text:span text:style-name="T3">Атрибут</text:span></text:p>
            </draw:text-box>
          </draw:frame>
          <draw:custom-shape draw:style-name="gr2" draw:text-style-name="P3" xml:id="id18" draw:id="id18" draw:layer="layout" svg:width="1.5cm" svg:height="0.6cm" svg:x="5.893cm" svg:y="4.3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7.443cm" svg:y="4.3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6.936cm" svg:y1="3.947cm" svg:x2="6.643cm" svg:y2="4.318cm" draw:start-shape="id5" draw:start-glue-point="2" draw:end-shape="id18" draw:end-glue-point="0" svg:d="M6936 3947l-293 371" svg:viewBox="0 0 294 372">
            <text:p/>
          </draw:connector>
          <draw:connector draw:style-name="gr7" draw:text-style-name="P1" draw:layer="layout" draw:type="line" svg:x1="6.936cm" svg:y1="3.947cm" svg:x2="8.193cm" svg:y2="4.318cm" draw:start-shape="id5" draw:start-glue-point="2" draw:end-shape="id19" draw:end-glue-point="0" svg:d="M6936 3947l1257 371" svg:viewBox="0 0 1258 372">
            <text:p/>
          </draw:connector>
          <draw:custom-shape draw:style-name="gr8" draw:text-style-name="P1" draw:layer="layout" svg:width="4.121cm" svg:height="0.971cm" svg:x="5.851cm" svg:y="3.2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6" draw:layer="layout" svg:width="3cm" svg:height="0.651cm" svg:x="6.959cm" svg:y="3.635cm">
            <draw:text-box>
              <text:p text:style-name="P4"><text:span text:style-name="T3">Бібліотека</text:span></text:p>
              <text:p text:style-name="P4"><text:span text:style-name="T3">шаблонів</text:span></text:p>
            </draw:text-box>
          </draw:frame>
          <draw:custom-shape draw:style-name="gr8" draw:text-style-name="P1" draw:layer="layout" svg:width="4.129cm" svg:height="0.75cm" svg:x="5.843cm" svg:y="4.2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6" draw:layer="layout" svg:width="1.221cm" svg:height="0.376cm" svg:x="8.744cm" svg:y="4.692cm">
            <draw:text-box>
              <text:p text:style-name="P4"><text:span text:style-name="T3">Шаблон</text:span></text:p>
            </draw:text-box>
          </draw:frame>
          <draw:frame draw:style-name="gr9" draw:text-style-name="P6" draw:layer="layout" svg:width="1.45cm" svg:height="0.376cm" svg:x="8.522cm" svg:y="7.79cm">
            <draw:text-box>
              <text:p text:style-name="P4"><text:span text:style-name="T3">Параметр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8T11:28:20</meta:creation-date>
    <dc:date>2016-10-15T12:49:13.078820830</dc:date>
    <dc:language>ru-RU</dc:language>
    <meta:editing-cycles>7</meta:editing-cycles>
    <meta:editing-duration>PT1H21M7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