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cod" style:list-style-name="L1"/>
    <style:style style:name="P5" style:family="paragraph" style:parent-style-name="cod" style:list-style-name="L1">
      <style:paragraph-properties fo:text-align="start" style:justify-single-word="false"/>
    </style:style>
    <style:style style:name="P6" style:family="paragraph" style:parent-style-name="cod" style:list-style-name="L2"/>
    <style:style style:name="P7" style:family="paragraph" style:parent-style-name="cod" style:list-style-name="L3"/>
    <style:style style:name="P8" style:family="paragraph" style:parent-style-name="cod" style:list-style-name="L4"/>
    <style:style style:name="P9" style:family="paragraph" style:parent-style-name="cod" style:list-style-name="L5"/>
    <style:style style:name="P10" style:family="paragraph" style:parent-style-name="cod" style:list-style-name="L6"/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4">
      <style:paragraph-properties fo:margin-top="0cm" fo:margin-bottom="0cm"/>
    </style:style>
    <style:style style:name="P16" style:family="paragraph" style:parent-style-name="Text_20_body" style:list-style-name="L5">
      <style:paragraph-properties fo:margin-top="0cm" fo:margin-bottom="0cm"/>
    </style:style>
    <style:style style:name="P17" style:family="paragraph" style:parent-style-name="Text_20_body" style:list-style-name="L6">
      <style:paragraph-properties fo:margin-top="0cm" fo:margin-bottom="0cm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•">
        <style:list-level-properties text:space-before="1.882cm" text:min-label-width="0.635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•">
        <style:list-level-properties text:space-before="1.882cm" text:min-label-width="0.635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осібник по збірці OpenSCADA з вихідних текстів</text:h>
      <text:h text:style-name="Heading_20_2" text:outline-level="2"><text:bookmark text:name="h746-2"/>Вступ</text:h>
      <text:p text:style-name="Text_20_body"><text:bookmark text:name="p36348-1"/>Цей посібник покликано допомогти у збірці системи OpenSCADA з вихідних текстів. Протягом накопичення досвіду збірки на різних дистрибутивах ОС Linux та на інших платформах взагалі документ буде доповнюватися особливостями та деталями збірки у різноманітних оточеннях.</text:p>
      <text:p text:style-name="Text_20_body"><text:bookmark text:name="p36348-2"/>Документ також містить інформацію про попереднє налаштування зібраної системи OpenSCADA для повноцінного пуску з використанням демонстраційної БД (модель "АГЛКС"), яку постачається з вихідними текстами.</text:p>
      <text:h text:style-name="Heading_20_2" text:outline-level="2"><text:bookmark text:name="h746-3"/>Збірка системи OpenSCADA</text:h>
      <text:p text:style-name="Text_20_body"><text:bookmark text:name="p36348-3"/>Збірка має виконуватися від ім'я звичайного користувача. При цьому будуть розглянуті варіанти встановлення та виконання як глобально у систему, так і локально, у директорію користувача. Приймаємо логін користувача - "user".</text:p>
      <text:p text:style-name="Text_20_body"><text:bookmark text:name="p36348-4"/>Перед збіркою входимо як звичайний користувач та підмінюємо login "user" на Ваш, визначаємося з джерелом вихідних текстів (ftp/http-сервер або SVN-репозиторій), способом встановлення (глобальний або локальний) та дотримуємося інструкції:</text:p>
      <text:p text:style-name="P2"><text:bookmark text:name="p36348-5"/>Етапи приготування дерева вихідних текстів до збірки:</text:p>
      <text:list xml:id="list547465144" text:style-name="L4">
        <text:list-item>
          <text:p text:style-name="P15">Створення директорії для збірки проекту: </text:p>
          <text:p text:style-name="P8">$ mkdir ~/projects; cd ~/projects </text:p>
        </text:list-item>
        <text:list-item>
          <text:p text:style-name="P15">Завантаження пакету з вихідними текстами. Може бути виконана двома засобами: </text:p>
          <text:list>
            <text:list-item>
              <text:p text:style-name="P15">завантаження тарболу з ftp-сервера проекту <text:a xlink:type="simple" xlink:href="ftp://ftp.oscada.org/OpenSCADA/" office:target-frame-name="_blank" xlink:show="new">ftp://ftp.oscada.org/OpenSCADA/</text:a> та розпакування, наприклад так: </text:p>
              <text:p text:style-name="P8">$ wget <text:a xlink:type="simple" xlink:href="ftp://ftp.oscada.org/OpenSCADA/0.7.1/openscada-0.7.1.tar.lzma" office:target-frame-name="_blank" xlink:show="new">ftp://ftp.oscada.org/OpenSCADA/0.7.1/openscada-0.7.1.tar.lzma</text:a> <text:line-break/>$ wget <text:a xlink:type="simple" xlink:href="ftp://ftp.oscada.org/OpenSCADA/0.7.1/openscada-res-0.7.1.tar.lzma" office:target-frame-name="_blank" xlink:show="new">ftp://ftp.oscada.org/OpenSCADA/0.7.1/openscada-res-0.7.1.tar.lzma</text:a> <text:line-break/>$ tar --lzma -xvf openscada-0.7.1.tar.lzma <text:line-break/>$ cd openscada-0.7.1 <text:line-break/>$ tar --lzma -xvf ../openscada-res-0.7.1.tar.lzma </text:p>
            </text:list-item>
            <text:list-item>
              <text:p text:style-name="P15">отримання дерева вихідних текстів із SVN-репозиторія проекта: </text:p>
              <text:p text:style-name="P8">$ svn co svn://oscada.org/trunk/OpenSCADA $ cd OpenSCADA </text:p>
            </text:list-item>
          </text:list>
        </text:list-item>
        <text:list-item>
          <text:p text:style-name="P15">Задоволення залежностей проекту OpenSCADA для збірки у відповідності з <text:a xlink:type="simple" xlink:href="http://wiki.oscada.org/HomePageUk/Function?v=126w#h739-7" office:name=".homepageuk.function">вимогами</text:a>. Виключення залежностей, у випадку неможливості їх задоволення, шляхом виключення збірки непотрібних модулів опцією --disable-{ModName} до команди "configure" нижче, наприклад --disable-SoundCard. </text:p>
        </text:list-item>
        <text:list-item>
          <text:p text:style-name="P15">Генерація збіркової системи, при завантажені із SVN-репозиторія: </text:p>
          <text:p text:style-name="P8">$ autoreconf -ivf</text:p>
        </text:list-item>
      </text:list>
      <text:p text:style-name="Text_20_body"/>
      <text:p text:style-name="P2"><text:bookmark text:name="p36348-6"/>Етапи глобальної збірки:</text:p>
      <text:list xml:id="list1165527702" text:style-name="L5">
        <text:list-item>
          <text:p text:style-name="P16">Конфігурація збіркової системи OpenSCADA: </text:p>
          <text:p text:style-name="P9">$ ./configure CFLAGS="-O2" CXXFLAGS="-O2" </text:p>
        </text:list-item>
        <text:list-item>
          <text:p text:style-name="P16">Збірка проекту OpenSCADA: </text:p>
          <text:p text:style-name="P9">$ make </text:p>
        </text:list-item>
        <text:list-item>
          <text:p text:style-name="P16">Встановлення OpenSCADA: </text:p>
          <text:p text:style-name="P9">$ su; make install </text:p>
        </text:list-item>
        <text:list-item>
          <text:p text:style-name="P16">Копіювання скрипту запуску та конфігураційного файлу демонстрації: </text:p>
          <text:p text:style-name="P9">$ cp data/ModelsDB/AGLKS/openscada_demo /usr/bin <text:line-break/>$ cp data/ModelsDB/AGLKS/oscada_AGLKS.xml /etc </text:p>
        </text:list-item>
        <text:list-item>
          <text:p text:style-name="P16"><text:soft-page-break/>Формування директорії з даними та заповнення її: </text:p>
          <text:p text:style-name="P9">$ mkdir /var/spool/openscada <text:line-break/>$ mkdir /var/spool/openscada/{DATA,icons,LibsDB,AGLKS} <text:line-break/>$ cp data/LibsDB/*.db /var/spool/openscada/LibsDB <text:line-break/>$ cp data/ModelsDB/AGLKS/*.db /var/spool/openscada/AGLKS <text:line-break/>$ cp data/icons/* /var/spool/openscada/icons <text:line-break/>$ install -m 777 -d /var/spool/openscada/ARCHIVES/{MESS,VAL} </text:p>
        </text:list-item>
        <text:list-item>
          <text:p text:style-name="P16">Система готова до запуску: </text:p>
          <text:p text:style-name="P9">$ exit; openscada_demo</text:p>
        </text:list-item>
      </text:list>
      <text:p text:style-name="Text_20_body"/>
      <text:p text:style-name="P2"><text:bookmark text:name="p36348-7"/>Етапи локальної збірки:</text:p>
      <text:list xml:id="list1569850605" text:style-name="L6">
        <text:list-item>
          <text:p text:style-name="P17">Конфігурація збіркової системи OpenSCADA: </text:p>
          <text:p text:style-name="P10">$ mkdir ~/OScadaW; ./configure CFLAGS="-O2" CXXFLAGS="-O2" --prefix=/home/user/OScadaW </text:p>
        </text:list-item>
        <text:list-item>
          <text:p text:style-name="P17">Збірка проекту OpenSCADA: </text:p>
          <text:p text:style-name="P10">$ make </text:p>
        </text:list-item>
        <text:list-item>
          <text:p text:style-name="P17">Встановлення OpenSCADA: </text:p>
          <text:p text:style-name="P10">$ make install </text:p>
        </text:list-item>
        <text:list-item>
          <text:p text:style-name="P17">Копіювання скрипту запуску та конфігураційного файлу демонстрації: </text:p>
          <text:p text:style-name="P10">$ cp data/ModelsDB/AGLKS/openscada_demo_local ~/OScadaW/bin/openscada_demo <text:line-break/>$ mkdir ~/OScadaW/etc <text:line-break/>$ cp data/ModelsDB/AGLKS/oscada_demo_local.xml ~/OScadaW/etc/oscada_demo.xml </text:p>
        </text:list-item>
        <text:list-item>
          <text:p text:style-name="P17">Формування директорії з даними та заповнення її: </text:p>
          <text:p text:style-name="P10">$ mkdir ~/OScadaW/share/openscada <text:line-break/>$ mkdir ~/OScadaW/share/openscada/{DATA,icons,LibsDB,AGLKS} <text:line-break/>$ cp data/LibsDB/*.db ~/OScadaW/share/openscada/LibsDB <text:line-break/>$ cp data/ModelsDB/AGLKS/*.db ~/OScadaW/share/openscada/AGLKS <text:line-break/>$ cp data/icons/* ~/OScadaW/share/openscada/icons <text:line-break/>$ install -m 777 -d ~/OScadaW/share/openscada/ARCHIVES/{MESS,VAL} </text:p>
        </text:list-item>
        <text:list-item>
          <text:p text:style-name="P17">Система готова до запуску: </text:p>
          <text:p text:style-name="P10">$ cd ~/OScadaW/bin; ./openscada_dem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uk" fo:country="UA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mg" style:family="paragraph" style:parent-style-name="Text_20_body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fo:keep-with-next="auto"/>
    </style:style>
    <style:style style:name="cod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urier New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Збірка</text:title> <text:s text:c="2"/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Неназваний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5:03:34</meta:creation-date>
    <meta:editing-cycles>6</meta:editing-cycles>
    <meta:editing-duration>PT30M9S</meta:editing-duration>
    <dc:date>2011-04-08T17:20:42</dc:date>
    <dc:title>Збірка</dc:title>
    <meta:document-statistic meta:table-count="0" meta:image-count="0" meta:object-count="0" meta:page-count="2" meta:paragraph-count="45" meta:word-count="424" meta:character-count="3778"/>
    <meta:user-defined meta:name="Info 2"/>
    <meta:user-defined meta:name="Info 3"/>
    <meta:user-defined meta:name="Info 4"/>
    <meta:user-defined meta:name="System">OpenSCADA 0.7.1</meta:user-defined>
  </office:meta>
</office:document-meta>
</file>