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" draw:fill="solid" draw:fill-color="#f6f6fd" draw:textarea-horizontal-align="justify" draw:textarea-vertical-align="middle" draw:auto-grow-height="false" fo:min-height="15.694cm" fo:min-width="26.908cm"/>
    </style:style>
    <style:style style:name="gr2" style:family="graphic" style:parent-style-name="standard">
      <style:graphic-properties svg:stroke-width="0.2cm" svg:stroke-color="#ff3300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ff3300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808080" draw:marker-start-width="0.5cm" draw:marker-end-width="0.5cm" draw:fill="solid" draw:fill-color="#808080" draw:textarea-horizontal-align="center" draw:textarea-vertical-align="middle" fo:padding-top="0.13cm" fo:padding-bottom="0.13cm" fo:padding-left="0.15cm" fo:padding-right="0.15cm"/>
    </style:style>
    <style:style style:name="gr5" style:family="graphic" style:parent-style-name="standard">
      <style:graphic-properties svg:stroke-width="0.2cm" svg:stroke-color="#808080" draw:marker-start-width="0.5cm" draw:marker-end="Arrowhead_20_2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627cm" fo:min-width="0.586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_20_3" draw:fill="solid" draw:fill-color="#c0c0c0" draw:textarea-horizontal-align="justify" draw:textarea-vertical-align="middle" draw:auto-grow-height="false" fo:min-height="0.425cm" fo:min-width="0.24cm"/>
    </style:style>
    <style:style style:name="gr9" style:family="graphic" style:parent-style-name="standard">
      <style:graphic-properties draw:marker-end="Arrowhead_20_3" draw:fill="solid" draw:fill-color="#c0c0c0" draw:textarea-vertical-align="middle" draw:auto-grow-height="false" fo:min-height="0.716cm" fo:min-width="0.87cm"/>
    </style:style>
    <style:style style:name="gr10" style:family="graphic" style:parent-style-name="standard">
      <style:graphic-properties draw:marker-end="" draw:textarea-horizontal-align="center" draw:textarea-vertical-align="middle"/>
    </style:style>
    <style:style style:name="gr11" style:family="graphic" style:parent-style-name="standard">
      <style:graphic-properties svg:stroke-width="0.02cm" draw:marker-start-width="0.23cm" draw:marker-end="" draw:marker-end-width="0.23cm" draw:textarea-horizontal-align="center" draw:textarea-vertical-align="middle" fo:padding-top="0.04cm" fo:padding-bottom="0.04cm" fo:padding-left="0.06cm" fo:padding-right="0.06cm"/>
    </style:style>
    <style:style style:name="gr12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13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8cm" fo:min-width="0cm"/>
    </style:style>
    <style:style style:name="gr14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2cm"/>
    </style:style>
    <style:style style:name="gr15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28cm" fo:min-width="0.534cm"/>
    </style:style>
    <style:style style:name="gr16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3cm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.627cm" fo:min-width="0.585cm"/>
    </style:style>
    <style:style style:name="gr18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423cm" fo:min-width="1.361cm"/>
    </style:style>
    <style:style style:name="gr19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025cm" fo:min-width="1.103cm"/>
    </style:style>
    <style:style style:name="gr20" style:family="graphic" style:parent-style-name="standard">
      <style:graphic-properties draw:marker-end="" draw:fill="solid" draw:fill-color="#ffffcc" draw:textarea-horizontal-align="justify" draw:textarea-vertical-align="middle" draw:auto-grow-height="false" fo:min-height="2.84cm" fo:min-width="6.464cm"/>
    </style:style>
    <style:style style:name="gr21" style:family="graphic" style:parent-style-name="standard">
      <style:graphic-properties draw:fill="solid" draw:fill-color="#4c4c4c" draw:textarea-horizontal-align="justify" draw:textarea-vertical-align="middle" draw:auto-grow-height="false" fo:min-height="3.697cm" fo:min-width="3.972cm"/>
    </style:style>
    <style:style style:name="gr22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086cm" fo:min-width="1.836cm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 fo:min-height="0.234cm" fo:min-width="0.18cm"/>
    </style:style>
    <style:style style:name="gr24" style:family="graphic" style:parent-style-name="standard">
      <style:graphic-properties svg:stroke-color="#000000" draw:fill="solid" draw:fill-color="#808080" draw:textarea-horizontal-align="justify" draw:textarea-vertical-align="middle" draw:auto-grow-height="false" fo:min-height="0.352cm" fo:min-width="0.312cm"/>
    </style:style>
    <style:style style:name="gr25" style:family="graphic" style:parent-style-name="standard">
      <style:graphic-properties draw:fill="solid" draw:fill-color="#ff420e" draw:textarea-horizontal-align="justify" draw:textarea-vertical-align="middle" draw:auto-grow-height="false" fo:min-height="0.221cm" fo:min-width="0.179cm"/>
    </style:style>
    <style:style style:name="gr26" style:family="graphic" style:parent-style-name="standard">
      <style:graphic-properties svg:stroke-width="0.2cm" svg:stroke-color="#83caff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423cm" fo:min-width="1.361cm"/>
    </style:style>
    <style:style style:name="gr28" style:family="graphic" style:parent-style-name="standard">
      <style:graphic-properties draw:fill="solid" draw:fill-color="#83caff" draw:textarea-horizontal-align="justify" draw:textarea-vertical-align="middle" draw:auto-grow-height="false" fo:min-height="0.221cm" fo:min-width="0.179cm"/>
    </style:style>
    <style:style style:name="gr29" style:family="graphic" style:parent-style-name="standard">
      <style:graphic-properties svg:stroke-width="0.2cm" svg:stroke-color="#83caff" draw:marker-start-width="0.5cm" draw:marker-end="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990000" draw:marker-start-width="0.5cm" draw:marker-end="Arrowhead_20_2" draw:marker-end-width="0.5cm" draw:fill="solid" draw:fill-color="#990000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83caff" draw:fill="none" draw:fill-color="#ffffff" draw:textarea-horizontal-align="right" draw:textarea-vertical-align="middle" draw:auto-grow-height="true" draw:auto-grow-width="false" fo:min-height="1.423cm" fo:min-width="3.242cm"/>
    </style:style>
    <style:style style:name="gr32" style:family="graphic" style:parent-style-name="standard">
      <style:graphic-properties draw:fill="solid" draw:fill-color="#808080" draw:textarea-horizontal-align="justify" draw:textarea-vertical-align="middle" draw:auto-grow-height="false" fo:min-height="0.234cm" fo:min-width="0.18cm"/>
    </style:style>
    <style:style style:name="gr33" style:family="graphic" style:parent-style-name="standard">
      <style:graphic-properties draw:fill="solid" draw:fill-color="#808080" draw:textarea-horizontal-align="justify" draw:textarea-vertical-align="middle" draw:auto-grow-height="false" fo:min-height="1.559cm" fo:min-width="1.421cm"/>
    </style:style>
    <style:style style:name="gr34" style:family="graphic" style:parent-style-name="standard">
      <style:graphic-properties draw:fill="solid" draw:fill-color="#808080" draw:textarea-horizontal-align="justify" draw:textarea-vertical-align="middle" draw:auto-grow-height="false" fo:min-height="1.358cm" fo:min-width="2.473cm"/>
    </style:style>
    <style:style style:name="gr35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423cm" fo:min-width="3.242cm"/>
    </style:style>
    <style:style style:name="gr36" style:family="graphic" style:parent-style-name="standard">
      <style:graphic-properties draw:fill="solid" draw:fill-color="#4c4c4c" draw:textarea-horizontal-align="justify" draw:textarea-vertical-align="middle" draw:auto-grow-height="false" fo:min-height="2.822cm" fo:min-width="3.101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37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11cm" fo:min-width="0cm"/>
    </style:style>
    <style:style style:name="gr39" style:family="graphic" style:parent-style-name="standard">
      <style:graphic-properties draw:fill="solid" draw:fill-color="#dddddd" draw:textarea-horizontal-align="justify" draw:textarea-vertical-align="middle" draw:auto-grow-height="false" fo:min-height="0.74cm" fo:min-width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3333" style:font-name="Arial1" fo:font-size="12pt" fo:text-shadow="1pt 1pt" style:font-size-asian="12pt" style:font-size-complex="12pt"/>
    </style:style>
    <style:style style:name="P5" style:family="paragraph">
      <style:paragraph-properties fo:text-align="center"/>
      <style:text-properties fo:color="#808080" fo:font-size="13pt" fo:text-shadow="1pt 1pt" style:font-size-asian="13pt" style:font-size-complex="13pt"/>
    </style:style>
    <style:style style:name="P6" style:family="paragraph">
      <style:paragraph-properties fo:text-align="center"/>
      <style:text-properties fo:color="#0099ff" fo:font-size="13pt" fo:text-shadow="none" style:font-size-asian="13pt" style:font-size-complex="13pt"/>
    </style:style>
    <style:style style:name="P7" style:family="paragraph">
      <style:paragraph-properties fo:text-align="center"/>
      <style:text-properties fo:color="#83caff" fo:font-size="12pt" fo:text-shadow="1pt 1pt" style:font-size-asian="12pt" style:font-size-complex="12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800000" style:font-name="Arial1" fo:font-size="12pt" fo:text-shadow="1pt 1pt" style:font-size-asian="12pt" style:font-size-complex="12pt"/>
    </style:style>
    <style:style style:name="P10" style:family="paragraph">
      <style:paragraph-properties fo:text-align="center"/>
      <style:text-properties fo:color="#800000" style:font-name="Arial1" fo:font-size="12pt" fo:text-shadow="1pt 1pt" style:font-size-asian="12pt" style:font-size-complex="12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33" style:font-name="Arial1" fo:font-size="12pt" fo:text-shadow="1pt 1pt" style:font-size-asian="12pt" style:font-size-complex="12pt"/>
    </style:style>
    <style:style style:name="T3" style:family="text">
      <style:text-properties fo:color="#ff3333" style:font-name="Arial1" fo:font-size="12pt" fo:text-shadow="1pt 1pt" style:font-name-asian="Arial3" style:font-size-asian="12pt" style:font-name-complex="Arial3" style:font-size-complex="12pt"/>
    </style:style>
    <style:style style:name="T4" style:family="text">
      <style:text-properties fo:color="#808080" fo:font-size="13pt" fo:text-shadow="1pt 1pt" style:font-size-asian="13pt" style:font-size-complex="13pt"/>
    </style:style>
    <style:style style:name="T5" style:family="text">
      <style:text-properties fo:color="#0099ff" fo:font-size="13pt" fo:text-shadow="none" style:font-size-asian="13pt" style:font-size-complex="13pt"/>
    </style:style>
    <style:style style:name="T6" style:family="text">
      <style:text-properties fo:color="#83caff" fo:font-size="12pt" fo:text-shadow="1pt 1pt" style:font-size-asian="12pt" style:font-size-complex="12pt"/>
    </style:style>
    <style:style style:name="T7" style:family="text">
      <style:text-properties fo:color="#83caff" style:font-name="Arial1" fo:font-size="12pt" fo:text-shadow="1pt 1pt" style:font-name-asian="Arial3" style:font-size-asian="12pt" style:font-name-complex="Arial3" style:font-size-complex="12pt"/>
    </style:style>
    <style:style style:name="T8" style:family="text">
      <style:text-properties fo:color="#800000" style:font-name="Arial1" fo:font-size="12pt" fo:text-shadow="1pt 1pt" style:font-size-asian="12pt" style:font-size-complex="12pt"/>
    </style:style>
    <style:style style:name="T9" style:family="text">
      <style:text-properties fo:color="#800000" style:font-name="Arial1" fo:font-size="12pt" fo:text-shadow="1pt 1pt" style:font-name-asian="Arial3" style:font-size-asian="12pt" style:font-name-complex="Arial3" style:font-size-complex="12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custom-shape draw:style-name="gr1" draw:text-style-name="P1" draw:layer="layout" svg:width="27.3cm" svg:height="16.046cm" svg:x="1.296cm" svg:y="0.9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72.737430167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0.977cm" svg:y1="8.487cm" svg:x2="11.166cm" svg:y2="8.488cm" draw:start-shape="id1" draw:start-glue-point="10" draw:end-shape="id2" draw:end-glue-point="5" svg:d="M10977 8487h95v1h94" svg:viewBox="0 0 190 2">
          <text:p/>
        </draw:connector>
        <draw:connector draw:style-name="gr2" draw:text-style-name="P1" draw:layer="layout" svg:x1="5.161cm" svg:y1="8.486cm" svg:x2="10.581cm" svg:y2="8.487cm" draw:start-shape="id3" draw:start-glue-point="4" draw:end-shape="id1" draw:end-glue-point="6" svg:d="M5161 8486h2714v1h2706" svg:viewBox="0 0 5421 2">
          <text:p/>
        </draw:connector>
        <draw:connector draw:style-name="gr3" draw:text-style-name="P1" draw:layer="layout" svg:x1="2.125cm" svg:y1="8.464cm" svg:x2="4.214cm" svg:y2="8.466cm" draw:start-shape="id4" draw:start-glue-point="10" draw:end-shape="id3" draw:end-glue-point="5" svg:d="M2125 8464h1030v2h1059" svg:viewBox="0 0 2090 3">
          <text:p/>
        </draw:connector>
        <draw:connector draw:style-name="gr4" draw:text-style-name="P1" draw:layer="layout" draw:type="line" svg:x1="10.639cm" svg:y1="8.34cm" svg:x2="9.988cm" svg:y2="6.201cm" draw:start-shape="id1" draw:start-glue-point="5" draw:end-shape="id5" draw:end-glue-point="8" svg:d="M10639 8340l-651-2139" svg:viewBox="0 0 652 2140">
          <text:p/>
        </draw:connector>
        <draw:connector draw:style-name="gr5" draw:text-style-name="P1" draw:layer="layout" svg:x1="9.988cm" svg:y1="2.136cm" svg:x2="9.988cm" svg:y2="5.785cm" draw:start-shape="id6" draw:start-glue-point="8" draw:end-shape="id5" draw:end-glue-point="4" svg:d="M9988 2136v3649" svg:viewBox="0 0 1 3650">
          <text:p/>
        </draw:connector>
        <draw:custom-shape draw:style-name="gr6" draw:text-style-name="P2" xml:id="id19" draw:id="id19" draw:layer="layout" svg:width="0.97cm" svg:height="0.971cm" svg:x="8.168cm" svg:y="2.196cm">
          <text:p text:style-name="P1"><text:span text:style-name="T1">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114cm" svg:y1="2.701cm" svg:x2="9.922cm" svg:y2="2.702cm">
          <text:p/>
        </draw:line>
        <draw:g xml:id="id3" draw:id="id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5.169cm 8.1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5.155cm 9.4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4.688cm" svg:y1="8.495cm" svg:x2="4.688cm" svg:y2="9.028cm">
            <text:p/>
          </draw:line>
        </draw:g>
        <draw:line draw:style-name="gr11" draw:text-style-name="P1" xml:id="id7" draw:id="id7" draw:layer="layout" svg:x1="5.604cm" svg:y1="8.686cm" svg:x2="6.031cm" svg:y2="8.686cm">
          <draw:glue-point draw:id="4" svg:x="0cm" svg:y="30cm" draw:escape-direction="vertical"/>
          <text:p/>
        </draw:line>
        <draw:connector draw:style-name="gr12" draw:text-style-name="P1" draw:layer="layout" draw:line-skew="0.109cm" svg:x1="4.677cm" svg:y1="9.409cm" svg:x2="5.817cm" svg:y2="8.686cm" draw:start-shape="id3" draw:start-glue-point="2" draw:end-shape="id7" draw:end-glue-point="4" svg:d="M4677 9409v210h1140v-933" svg:viewBox="0 0 1141 934">
          <text:p/>
        </draw:connector>
        <draw:g xml:id="id17" draw:id="id17">
          <draw:custom-shape draw:style-name="gr13" draw:text-style-name="P1" draw:layer="layout" svg:width="0.117cm" svg:height="0.62cm" svg:x="8.066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27cm" svg:height="0.271cm" svg:x="7.99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1" xml:id="id8" draw:id="id8" draw:layer="layout" svg:width="0.634cm" svg:height="0.388cm" svg:x="10.242cm" svg:y="9.59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0.45cm" svg:y1="9.584cm" svg:x2="10.45cm" svg:y2="9.989cm">
            <text:p/>
          </draw:line>
          <draw:line draw:style-name="gr10" draw:text-style-name="P1" draw:layer="layout" svg:x1="10.663cm" svg:y1="9.584cm" svg:x2="10.663cm" svg:y2="9.989cm">
            <text:p/>
          </draw:line>
        </draw:g>
        <draw:connector draw:style-name="gr10" draw:text-style-name="P1" draw:layer="layout" svg:x1="11.351cm" svg:y1="9.791cm" svg:x2="10.876cm" svg:y2="9.786cm" draw:start-shape="id2" draw:start-glue-point="9" draw:end-shape="id8" draw:end-glue-point="1" svg:d="M11351 9791h-330v-5h-145" svg:viewBox="0 0 476 6">
          <text:p/>
        </draw:connector>
        <draw:g xml:id="id15" draw:id="id15">
          <draw:custom-shape draw:style-name="gr13" draw:text-style-name="P1" draw:layer="layout" svg:width="0.117cm" svg:height="0.62cm" svg:x="17.887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svg:x="17.81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" draw:id="id11">
          <draw:custom-shape draw:style-name="gr17" draw:text-style-name="P3" xml:id="id9" draw:id="id9" draw:layer="layout" svg:width="0.967cm" svg:height="0.971cm" svg:x="11.796cm" svg:y="10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1" draw:layer="layout" draw:type="line" svg:x1="11.796cm" svg:y1="11.174cm" svg:x2="12.622cm" svg:y2="10.83cm" draw:start-shape="id9" draw:start-glue-point="6" draw:end-shape="id9" draw:end-glue-point="11" svg:d="M11796 11174l826-344" svg:viewBox="0 0 827 345">
            <text:p/>
          </draw:connector>
          <draw:connector draw:style-name="gr10" draw:text-style-name="P1" draw:layer="layout" draw:type="line" svg:x1="11.796cm" svg:y1="11.174cm" svg:x2="12.622cm" svg:y2="11.517cm" draw:start-shape="id9" draw:start-glue-point="6" draw:end-shape="id9" draw:end-glue-point="9" svg:d="M11796 11174l826 343" svg:viewBox="0 0 827 344">
            <text:p/>
          </draw:connector>
        </draw:g>
        <draw:line draw:style-name="gr11" draw:text-style-name="P1" xml:id="id10" draw:id="id10" draw:layer="layout" svg:x1="9.474cm" svg:y1="8.681cm" svg:x2="9.901cm" svg:y2="8.681cm">
          <draw:glue-point draw:id="4" svg:x="0cm" svg:y="30cm" draw:escape-direction="vertical"/>
          <text:p/>
        </draw:line>
        <draw:line draw:style-name="gr11" draw:text-style-name="P1" xml:id="id12" draw:id="id12" draw:layer="layout" svg:x1="17.288cm" svg:y1="8.662cm" svg:x2="17.715cm" svg:y2="8.662cm">
          <draw:glue-point draw:id="4" svg:x="0cm" svg:y="30cm" draw:escape-direction="vertical"/>
          <text:p/>
        </draw:line>
        <draw:connector draw:style-name="gr10" draw:text-style-name="P1" draw:layer="layout" svg:x1="9.687cm" svg:y1="8.681cm" svg:x2="11.796cm" svg:y2="11.173cm" draw:start-shape="id10" draw:start-glue-point="4" draw:end-shape="id11" draw:end-glue-point="3" svg:d="M9687 8681v2492h2109" svg:viewBox="0 0 2110 2493">
          <text:p/>
        </draw:connector>
        <draw:connector draw:style-name="gr10" draw:text-style-name="P1" draw:layer="layout" svg:x1="12.763cm" svg:y1="11.173cm" svg:x2="17.501cm" svg:y2="8.662cm" draw:start-shape="id11" draw:start-glue-point="1" draw:end-shape="id12" draw:end-glue-point="4" svg:d="M12763 11173h4738v-2511" svg:viewBox="0 0 4739 2512">
          <text:p/>
        </draw:connector>
        <draw:frame draw:style-name="gr18" draw:text-style-name="P4" draw:layer="layout" svg:width="1.814cm" svg:height="1.483cm" svg:x="1.682cm" svg:y="7.742cm">
          <draw:text-box>
            <text:p text:style-name="P1"><text:span text:style-name="T2">Hot air</text:span></text:p>
            <text:p text:style-name="P1"><text:span text:style-name="T2"/></text:p>
            <text:p text:style-name="P1"><text:span text:style-name="T2">(340 </text:span><text:span text:style-name="T3">ºС)</text:span></text:p>
          </draw:text-box>
        </draw:frame>
        <draw:frame draw:style-name="gr19" draw:text-style-name="P5" draw:layer="layout" svg:width="2.284cm" svg:height="1.085cm" svg:x="10.112cm" svg:y="2.09cm">
          <draw:text-box>
            <text:p text:style-name="P1"><text:span text:style-name="T4">Supply of raw coal</text:span></text:p>
          </draw:text-box>
        </draw:frame>
        <draw:custom-shape draw:style-name="gr20" draw:text-style-name="P2" xml:id="id14" draw:id="id14" draw:layer="layout" svg:width="6.564cm" svg:height="2.9cm" svg:x="14.032cm" svg:y="12.165cm">
          <draw:glue-point draw:id="4" svg:x="-5.001cm" svg:y="-2.586cm" draw:escape-direction="left"/>
          <draw:glue-point draw:id="5" svg:x="-5.001cm" svg:y="1.206cm" draw:escape-direction="left"/>
          <draw:glue-point draw:id="6" svg:x="-5.001cm" svg:y="-1.206cm" draw:escape-direction="left"/>
          <draw:glue-point draw:id="7" svg:x="-5.001cm" svg:y="2.586cm" draw:escape-direction="left"/>
          <draw:glue-point draw:id="8" svg:x="5cm" svg:y="-2.876cm" draw:escape-direction="right"/>
          <draw:glue-point draw:id="9" svg:x="5cm" svg:y="2.903cm" draw:escape-direction="right"/>
          <draw:glue-point draw:id="10" svg:x="-5cm" svg:y="3.962cm" draw:escape-direction="left"/>
          <draw:glue-point draw:id="11" svg:x="-5.001cm" svg:y="-3.965cm" draw:escape-direction="left"/>
          <text:p text:style-name="P1"><text:span text:style-name="T1">Control system</text:span></text:p>
          <text:p text:style-name="P1"><text:span text:style-name="T1">of coal supply</text:span></text:p>
          <text:p text:style-name="P1"><text:span text:style-name="T1">to the mill's drum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line-skew="4.128cm 0.355cm" svg:x1="6.581cm" svg:y1="11.309cm" svg:x2="20.596cm" svg:y2="13.615cm" draw:start-shape="id13" draw:start-glue-point="2" draw:end-shape="id14" draw:end-glue-point="1" svg:d="M6581 11309v4556h14471v-2250h-456" svg:viewBox="0 0 14472 4557">
          <text:p/>
        </draw:connector>
        <draw:connector draw:style-name="gr10" draw:text-style-name="P1" draw:layer="layout" svg:x1="10.242cm" svg:y1="9.786cm" svg:x2="14.032cm" svg:y2="13.964cm" draw:start-shape="id8" draw:start-glue-point="3" draw:end-shape="id14" draw:end-glue-point="5" svg:d="M10242 9786h-101v4178h3891" svg:viewBox="0 0 3892 4179">
          <text:p/>
        </draw:connector>
        <draw:connector draw:style-name="gr10" draw:text-style-name="P1" draw:layer="layout" svg:x1="12.279cm" svg:y1="11.659cm" svg:x2="14.032cm" svg:y2="13.615cm" draw:start-shape="id11" draw:start-glue-point="2" draw:end-shape="id14" draw:end-glue-point="3" svg:d="M12279 11659v1956h1753" svg:viewBox="0 0 1754 1957">
          <text:p/>
        </draw:connector>
        <draw:connector draw:style-name="gr10" draw:text-style-name="P1" draw:layer="layout" draw:line-skew="0.68cm -0.535cm" svg:x1="17.945cm" svg:y1="9.204cm" svg:x2="14.032cm" svg:y2="13.266cm" draw:start-shape="id15" draw:start-glue-point="2" draw:end-shape="id14" draw:end-glue-point="6" svg:d="M17945 9204v2161h-4549v1901h636" svg:viewBox="0 0 4550 4063">
          <text:p/>
        </draw:connector>
        <draw:custom-shape draw:style-name="gr21" draw:text-style-name="P1" xml:id="id2" draw:id="id2" draw:layer="layout" svg:width="4.071cm" svg:height="6.011cm" draw:transform="rotate (1.5707963267949) translate (11.166cm 10.522cm)">
          <draw:glue-point draw:id="9" svg:x="-4.693cm" svg:y="3.20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6" draw:layer="layout" svg:width="4.128cm" svg:height="1.146cm" svg:x="12.692cm" svg:y="6.984cm">
          <draw:text-box>
            <text:p text:style-name="P1"><text:span text:style-name="T5">Ball mill drum</text:span></text:p>
          </draw:text-box>
        </draw:frame>
        <draw:custom-shape draw:style-name="gr23" draw:text-style-name="P1" xml:id="id1" draw:id="id1" draw:layer="layout" svg:width="0.396cm" svg:height="0.416cm" svg:x="10.581cm" svg:y="8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xml:id="id6" draw:id="id6" draw:layer="layout" svg:width="0.582cm" svg:height="0.582cm" svg:x="9.697cm" svg:y="1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xml:id="id4" draw:id="id4" draw:layer="layout" svg:width="0.393cm" svg:height="0.397cm" svg:x="1.732cm" svg:y="8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1" draw:layer="layout" svg:x1="2.124cm" svg:y1="10.364cm" svg:x2="6.118cm" svg:y2="10.366cm" draw:start-shape="id16" draw:start-glue-point="10" draw:end-shape="id13" draw:end-glue-point="5" svg:d="M2124 10364h1982v2h2012" svg:viewBox="0 0 3995 3">
          <text:p/>
        </draw:connector>
        <draw:frame draw:style-name="gr27" draw:text-style-name="P7" draw:layer="layout" svg:width="2.165cm" svg:height="1.483cm" svg:x="2.032cm" svg:y="9.615cm">
          <draw:text-box>
            <text:p text:style-name="P1"><text:span text:style-name="T6">Additives</text:span></text:p>
            <text:p text:style-name="P1"><text:span text:style-name="T6"/></text:p>
            <text:p text:style-name="P1"><text:span text:style-name="T6">(10...40</text:span><text:span text:style-name="T7">ºС</text:span><text:span text:style-name="T6">)</text:span></text:p>
          </draw:text-box>
        </draw:frame>
        <draw:custom-shape draw:style-name="gr28" draw:text-style-name="P1" xml:id="id16" draw:id="id16" draw:layer="layout" svg:width="0.393cm" svg:height="0.397cm" svg:x="1.731cm" svg:y="10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6.581cm" svg:y1="11.309cm" svg:x2="8.125cm" svg:y2="9.204cm" draw:start-shape="id13" draw:start-glue-point="2" draw:end-shape="id17" draw:end-glue-point="2" svg:d="M6581 11309v101h1544v-2206" svg:viewBox="0 0 1545 2207">
          <text:p/>
        </draw:connector>
        <draw:connector draw:style-name="gr29" draw:text-style-name="P1" draw:layer="layout" svg:x1="7.065cm" svg:y1="10.386cm" svg:x2="7.58cm" svg:y2="8.696cm" draw:start-shape="id13" draw:start-glue-point="4" draw:end-shape="id18" draw:end-glue-point="8" svg:d="M7065 10386h515v-1690" svg:viewBox="0 0 516 1691">
          <text:p/>
        </draw:connector>
        <draw:g xml:id="id13" draw:id="id1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7.073cm 10.0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7.059cm 11.3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6.592cm" svg:y1="10.395cm" svg:x2="6.592cm" svg:y2="10.928cm">
            <text:p/>
          </draw:line>
        </draw:g>
        <draw:custom-shape draw:style-name="gr23" draw:text-style-name="P1" xml:id="id18" draw:id="id18" draw:layer="layout" svg:width="0.396cm" svg:height="0.416cm" svg:x="7.382cm" svg:y="8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svg:x1="5.817cm" svg:y1="8.686cm" svg:x2="14.032cm" svg:y2="14.763cm" draw:start-shape="id7" draw:start-glue-point="4" draw:end-shape="id14" draw:end-glue-point="10" svg:d="M5817 8686v6077h8215" svg:viewBox="0 0 8216 6078">
          <text:p/>
        </draw:connector>
        <draw:connector draw:style-name="gr10" draw:text-style-name="P1" draw:layer="layout" draw:line-skew="0.055cm 7.899cm" svg:x1="20.596cm" svg:y1="14.456cm" svg:x2="8.653cm" svg:y2="3.167cm" draw:start-shape="id14" draw:start-glue-point="9" draw:end-shape="id19" draw:end-glue-point="8" svg:d="M20596 14456h156v1109h-12099v-12398" svg:viewBox="0 0 12100 12399">
          <text:p/>
        </draw:connector>
        <draw:connector draw:style-name="gr30" draw:text-style-name="P1" draw:layer="layout" draw:line-skew="1.791cm" svg:x1="17.177cm" svg:y1="8.488cm" svg:x2="19.404cm" svg:y2="3.547cm" draw:start-shape="id2" draw:start-glue-point="7" draw:end-shape="id20" draw:end-glue-point="4" svg:d="M17177 8488h4119v-4941h-1892" svg:viewBox="0 0 4120 4942">
          <text:p/>
        </draw:connector>
        <draw:frame draw:style-name="gr31" draw:text-style-name="P9" draw:layer="layout" svg:width="3.354cm" svg:height="1.483cm" svg:x="17.835cm" svg:y="7.775cm">
          <draw:text-box>
            <text:p text:style-name="P8"><text:span text:style-name="T8">Dust-air adjuvant</text:span></text:p>
            <text:p text:style-name="P8"><text:span text:style-name="T8"/></text:p>
            <text:p text:style-name="P8"><text:span text:style-name="T8">(120 </text:span><text:span text:style-name="T9">ºС)</text:span></text:p>
          </draw:text-box>
        </draw:frame>
        <draw:connector draw:style-name="gr5" draw:text-style-name="P1" draw:layer="layout" svg:x1="18.109cm" svg:y1="5.728cm" svg:x2="10.186cm" svg:y2="5.993cm" draw:start-shape="id20" draw:start-glue-point="2" draw:end-shape="id5" draw:end-glue-point="10" svg:d="M18109 5728v265h-7923" svg:viewBox="0 0 7924 266">
          <text:p/>
        </draw:connector>
        <draw:custom-shape draw:style-name="gr32" draw:text-style-name="P1" xml:id="id5" draw:id="id5" draw:layer="layout" svg:width="0.396cm" svg:height="0.416cm" svg:x="9.79cm" svg:y="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1" draw:layer="layout" svg:x1="18.109cm" svg:y1="2.692cm" svg:x2="22.905cm" svg:y2="2.166cm" draw:start-shape="id20" draw:start-glue-point="0" draw:end-shape="id21" draw:end-glue-point="5" svg:d="M18109 2692v-526h4796" svg:viewBox="0 0 4797 527">
          <text:p/>
        </draw:connector>
        <draw:g xml:id="id20" draw:id="id20">
          <draw:glue-point draw:id="4" svg:x="5.001cm" svg:y="-2.187cm" draw:escape-direction="right"/>
          <draw:custom-shape draw:style-name="gr33" draw:text-style-name="P1" draw:layer="layout" svg:width="2.545cm" svg:height="1.618cm" svg:x="16.814cm" svg:y="4.11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16.814cm" svg:y="2.692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22" draw:text-style-name="P6" draw:layer="layout" svg:width="2.59cm" svg:height="1.146cm" svg:x="16.815cm" svg:y="2.974cm">
            <draw:text-box>
              <text:p text:style-name="P1"><text:span text:style-name="T5">Separator</text:span></text:p>
            </draw:text-box>
          </draw:frame>
        </draw:g>
        <draw:connector draw:style-name="gr30" draw:text-style-name="P1" draw:layer="layout" svg:x1="25.495cm" svg:y1="2.22cm" svg:x2="28.386cm" svg:y2="2.211cm" draw:start-shape="id21" draw:start-glue-point="4" svg:d="M25495 2220h1496v-9h1395" svg:viewBox="0 0 2892 10">
          <text:p/>
        </draw:connector>
        <draw:frame draw:style-name="gr35" draw:text-style-name="P10" draw:layer="layout" svg:width="2.497cm" svg:height="1.483cm" svg:x="25.696cm" svg:y="1.465cm">
          <draw:text-box>
            <text:p text:style-name="P1"><text:span text:style-name="T8">To cooler</text:span></text:p>
            <text:p text:style-name="P1"><text:span text:style-name="T8"/></text:p>
            <text:p text:style-name="P1"><text:span text:style-name="T8">of the mill</text:span></text:p>
          </draw:text-box>
        </draw:frame>
        <draw:connector draw:style-name="gr10" draw:text-style-name="P1" draw:layer="layout" svg:x1="14.032cm" svg:y1="14.364cm" svg:x2="8.125cm" svg:y2="9.204cm" draw:start-shape="id14" draw:start-glue-point="7" draw:end-shape="id17" draw:end-glue-point="2" svg:d="M14032 14364h-5907v-5160" svg:viewBox="0 0 5908 5161">
          <text:p/>
        </draw:connector>
        <draw:connector draw:style-name="gr10" draw:text-style-name="P1" draw:layer="layout" draw:line-skew="5.378cm 0.655cm" svg:x1="4.677cm" svg:y1="9.409cm" svg:x2="20.596cm" svg:y2="12.781cm" draw:start-shape="id3" draw:start-glue-point="2" draw:end-shape="id14" draw:end-glue-point="8" svg:d="M4677 9409v6756h16675v-3384h-756" svg:viewBox="0 0 16676 6757">
          <text:p/>
        </draw:connector>
        <draw:custom-shape draw:style-name="gr36" draw:text-style-name="P1" xml:id="id22" draw:id="id22" draw:layer="layout" svg:width="3.2cm" svg:height="4.611cm" svg:x="22.596cm" svg:y="6.865cm">
          <draw:glue-point draw:id="9" svg:x="-3.198cm" svg:y="-4.68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1" draw:layer="layout" svg:x1="24.2cm" svg:y1="4.401cm" svg:x2="24.196cm" svg:y2="6.865cm" draw:start-shape="id21" draw:start-glue-point="2" draw:end-shape="id22" draw:end-glue-point="5" svg:d="M24200 4401v1232h-4v1232" svg:viewBox="0 0 5 2465">
          <text:p/>
        </draw:connector>
        <draw:g xml:id="id21" draw:id="id21">
          <draw:glue-point draw:id="4" svg:x="5.001cm" svg:y="-2.187cm" draw:escape-direction="right"/>
          <draw:glue-point draw:id="5" svg:x="-5.005cm" svg:y="-2.364cm" draw:escape-direction="left"/>
          <draw:custom-shape draw:style-name="gr33" draw:text-style-name="P1" draw:layer="layout" svg:width="2.545cm" svg:height="1.618cm" svg:x="22.905cm" svg:y="2.783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22.905cm" svg:y="1.365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22" draw:text-style-name="P6" draw:layer="layout" svg:width="2.59cm" svg:height="1.146cm" svg:x="22.906cm" svg:y="1.647cm">
            <draw:text-box>
              <text:p text:style-name="P1"><text:span text:style-name="T5">Cyclone</text:span></text:p>
            </draw:text-box>
          </draw:frame>
        </draw:g>
        <draw:frame draw:style-name="gr22" draw:text-style-name="P6" draw:layer="layout" svg:width="3.2cm" svg:height="1.146cm" svg:x="22.596cm" svg:y="8.365cm">
          <draw:text-box>
            <text:p text:style-name="P1"><text:span text:style-name="T5">Mill dust</text:span></text:p>
            <text:p text:style-name="P1"><text:span text:style-name="T5">bunker</text:span></text:p>
          </draw:text-box>
        </draw:frame>
        <draw:g xml:id="id25" draw:id="id25">
          <draw:custom-shape draw:style-name="gr13" draw:text-style-name="P1" draw:layer="layout" svg:width="0.117cm" svg:height="0.62cm" draw:transform="rotate (-1.5707963267949) translate (22.637cm 8.2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draw:transform="rotate (-1.5707963267949) translate (22.249cm 8.1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0" draw:text-style-name="P1" draw:layer="layout" draw:line-skew="-2.805cm" svg:x1="23.288cm" svg:y1="6.881cm" svg:x2="21.59cm" svg:y2="11.668cm" draw:start-shape="id23" draw:start-glue-point="4" draw:end-shape="id24" draw:end-glue-point="3" svg:d="M23288 6881v-407h-1698v5194" svg:viewBox="0 0 1699 5195">
          <text:p/>
        </draw:connector>
        <draw:connector draw:style-name="gr10" draw:text-style-name="P1" xml:id="id24" draw:id="id24" draw:layer="layout" draw:line-skew="-0.335cm" svg:x1="14.032cm" svg:y1="12.866cm" svg:x2="21.59cm" svg:y2="11.668cm" draw:start-shape="id14" draw:start-glue-point="4" svg:d="M14032 12866h-436v-1198h7994" svg:viewBox="0 0 7995 1199">
          <text:p/>
        </draw:connector>
        <draw:connector draw:style-name="gr10" draw:text-style-name="P1" xml:id="id26" draw:id="id26" draw:layer="layout" draw:line-skew="0.563cm" svg:x1="21.978cm" svg:y1="8.287cm" svg:x2="20.589cm" svg:y2="11.955cm" draw:start-shape="id25" draw:start-glue-point="3" svg:d="M21978 8287h-182v3668h-1207" svg:viewBox="0 0 1390 3669">
          <text:p/>
        </draw:connector>
        <draw:connector draw:style-name="gr10" draw:text-style-name="P1" draw:layer="layout" draw:line-skew="-0.135cm" svg:x1="14.032cm" svg:y1="12.466cm" svg:x2="20.589cm" svg:y2="11.955cm" draw:start-shape="id14" draw:start-glue-point="11" draw:end-shape="id26" draw:end-glue-point="3" svg:d="M14032 12466h-236v-511h6793" svg:viewBox="0 0 6794 512">
          <text:p/>
        </draw:connector>
        <draw:frame draw:style-name="gr37" draw:layer="layout" svg:width="0.6cm" svg:height="0.497cm" svg:x="8.14cm" svg:y="8.625cm">
          <draw:text-box>
            <text:p>T1</text:p>
          </draw:text-box>
        </draw:frame>
        <draw:frame draw:style-name="gr37" draw:layer="layout" svg:width="0.6cm" svg:height="0.497cm" svg:x="5.818cm" svg:y="8.625cm">
          <draw:text-box>
            <text:p>P1</text:p>
          </draw:text-box>
        </draw:frame>
        <draw:frame draw:style-name="gr37" draw:layer="layout" svg:width="0.6cm" svg:height="0.497cm" svg:x="10.296cm" svg:y="9.169cm">
          <draw:text-box>
            <text:p>L1</text:p>
          </draw:text-box>
        </draw:frame>
        <draw:frame draw:style-name="gr38" draw:layer="layout" svg:width="0.8cm" svg:height="0.571cm" svg:x="12.696cm" svg:y="10.694cm">
          <draw:text-box>
            <text:p>dP1</text:p>
          </draw:text-box>
        </draw:frame>
        <draw:frame draw:style-name="gr38" draw:layer="layout" svg:width="0.7cm" svg:height="0.571cm" svg:x="17.874cm" svg:y="8.495cm">
          <draw:text-box>
            <text:p>T2</text:p>
          </draw:text-box>
        </draw:frame>
        <draw:custom-shape draw:style-name="gr39" draw:text-style-name="P11" draw:layer="layout" svg:width="0.8cm" svg:height="0.8cm" svg:x="8.274cm" svg:y="3.665cm">
          <text:p text:style-name="P1"><text:span text:style-name="T10">F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8" draw:layer="layout" svg:width="0.7cm" svg:height="0.571cm" svg:x="22.702cm" svg:y="6.422cm">
          <draw:text-box>
            <text:p>L2</text:p>
          </draw:text-box>
        </draw:frame>
        <draw:frame draw:style-name="gr38" draw:layer="layout" svg:width="0.7cm" svg:height="0.571cm" svg:x="21.902cm" svg:y="8.375cm">
          <draw:text-box>
            <text:p>T3</text:p>
          </draw:text-box>
        </draw:frame>
        <draw:line draw:style-name="gr11" draw:text-style-name="P1" xml:id="id23" draw:id="id23" draw:layer="layout" svg:x1="23.075cm" svg:y1="6.881cm" svg:x2="23.502cm" svg:y2="6.881cm">
          <draw:glue-point draw:id="4" svg:x="0cm" svg:y="30cm" draw:escape-direction="vertical"/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Arrowhead_20_3" draw:display-name="Arrowhead 3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65cm" fo:margin-bottom="0.679cm" fo:margin-left="0.396cm" fo:margin-right="0.459cm" fo:page-width="40cm" fo:page-height="4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29T09:15:52</meta:creation-date>
    <dc:date>2016-04-03T20:10:43.894000309</dc:date>
    <meta:editing-duration>PT3H25M6S</meta:editing-duration>
    <meta:editing-cycles>31</meta:editing-cycles>
    <meta:generator>LibreOffice/4.3.3.2$Linux_X86_64 LibreOffice_project/430m0$Build-2</meta:generator>
    <meta:document-statistic meta:object-count="93"/>
    <meta:user-defined meta:name="Поле 1"/>
    <meta:user-defined meta:name="Поле 2"/>
    <meta:user-defined meta:name="Поле 3"/>
    <meta:user-defined meta:name="Поле 4"/>
  </office:meta>
</office:document-meta>
</file>