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6" style:family="table">
      <style:table-properties style:width="14.87cm" table:align="left"/>
    </style:style>
    <style:style style:name="Таблиця16.A" style:family="table-column">
      <style:table-column-properties style:column-width="2.35cm"/>
    </style:style>
    <style:style style:name="Таблиця16.B" style:family="table-column">
      <style:table-column-properties style:column-width="12.52cm"/>
    </style:style>
    <style:style style:name="Таблиця16.A1" style:family="table-cell">
      <style:table-cell-properties style:vertical-align="middle" fo:padding="0.049cm" fo:border-left="0.002cm solid #000000" fo:border-right="none" fo:border-top="0.002cm solid #000000" fo:border-bottom="0.002cm solid #000000"/>
    </style:style>
    <style:style style:name="Таблиця16.B1" style:family="table-cell">
      <style:table-cell-properties style:vertical-align="middle" fo:padding="0.049cm" fo:border="0.002cm solid #000000"/>
    </style:style>
    <style:style style:name="Таблиця16.A2" style:family="table-cell">
      <style:table-cell-properties style:vertical-align="middle" fo:padding="0.049cm" fo:border-left="0.002cm solid #000000" fo:border-right="none" fo:border-top="none" fo:border-bottom="0.002cm solid #000000"/>
    </style:style>
    <style:style style:name="Таблиця16.B2" style:family="table-cell">
      <style:table-cell-properties style:vertical-align="middle" fo:padding="0.049cm" fo:border-left="0.002cm solid #000000" fo:border-right="0.002cm solid #000000" fo:border-top="none" fo:border-bottom="0.002cm solid #000000"/>
    </style:style>
    <style:style style:name="Таблиця1" style:family="table">
      <style:table-properties style:width="16.252cm" table:align="left"/>
    </style:style>
    <style:style style:name="Таблиця1.A" style:family="table-column">
      <style:table-column-properties style:column-width="1.66cm"/>
    </style:style>
    <style:style style:name="Таблиця1.B" style:family="table-column">
      <style:table-column-properties style:column-width="3.156cm"/>
    </style:style>
    <style:style style:name="Таблиця1.C" style:family="table-column">
      <style:table-column-properties style:column-width="1.977cm"/>
    </style:style>
    <style:style style:name="Таблиця1.D" style:family="table-column">
      <style:table-column-properties style:column-width="1.905cm"/>
    </style:style>
    <style:style style:name="Таблиця1.E" style:family="table-column">
      <style:table-column-properties style:column-width="3.429cm"/>
    </style:style>
    <style:style style:name="Таблиця1.F" style:family="table-column">
      <style:table-column-properties style:column-width="4.126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F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0.002cm solid #000000" fo:border-top="none" fo:border-bottom="0.002cm solid #000000"/>
    </style:style>
    <style:style style:name="Таблиця1.A3" style:family="table-cell">
      <style:table-cell-properties style:vertical-align="middle" fo:padding="0.049cm" fo:border-left="0.002cm solid #000000" fo:border-right="none" fo:border-top="none" fo:border-bottom="0.002cm solid #000000"/>
    </style:style>
    <style:style style:name="Таблиця2" style:family="table">
      <style:table-properties style:width="13.279cm" table:align="left"/>
    </style:style>
    <style:style style:name="Таблиця2.A" style:family="table-column">
      <style:table-column-properties style:column-width="1.016cm"/>
    </style:style>
    <style:style style:name="Таблиця2.B" style:family="table-column">
      <style:table-column-properties style:column-width="2.133cm"/>
    </style:style>
    <style:style style:name="Таблиця2.C" style:family="table-column">
      <style:table-column-properties style:column-width="1.977cm"/>
    </style:style>
    <style:style style:name="Таблиця2.D" style:family="table-column">
      <style:table-column-properties style:column-width="1.905cm"/>
    </style:style>
    <style:style style:name="Таблиця2.E" style:family="table-column">
      <style:table-column-properties style:column-width="3.106cm"/>
    </style:style>
    <style:style style:name="Таблиця2.F" style:family="table-column">
      <style:table-column-properties style:column-width="3.141cm"/>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F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none" fo:border-top="none" fo:border-bottom="0.002cm solid #000000"/>
    </style:style>
    <style:style style:name="Таблиця2.F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Heading_20_2" style:list-style-name=""/>
    <style:style style:name="P3" style:family="paragraph" style:parent-style-name="Heading_20_2">
      <style:paragraph-properties fo:break-before="pag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master-page-name="First_20_Page">
      <style:paragraph-properties style:page-number="auto"/>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http://wiki.oscada.org/HomePageEn/Doc/QTCfg/upload" xlink:type="simple">
          <form:properties>
            <form:property form:property-name="PropertyChangeNotificationEnabled" office:value-type="boolean" office:boolean-value="true"/>
          </form:properties>
          <form:hidden form:name="MAX_FILE_SIZE" form:control-implementation="ooo:com.sun.star.form.component.HiddenControl" xml:id="control1" form:id="control1" form:value="2097152"/>
        </form:form>
        <form:form form:name="unnamed1" form:apply-filter="true" form:control-implementation="ooo:com.sun.star.form.component.Form" office:target-frame="" xlink:href="http://wiki.oscada.org/Poisk"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1" text:is-list-header="true"><text:bookmark text:name="__RefHeading__108502_1792796554"/>Mnemonic elements library of the user interface<text:bookmark-end text:name="__RefHeading__108502_1792796554"/></text:h>
      <table:table table:name="Таблиця16" table:style-name="Таблиця16">
        <table:table-column table:style-name="Таблиця16.A"/>
        <table:table-column table:style-name="Таблиця16.B"/>
        <table:table-row>
          <table:table-cell table:style-name="Таблиця16.A1" office:value-type="string">
            <text:p text:style-name="Table_20_Contents"><text:span text:style-name="Emphasis">Name:</text:span></text:p>
          </table:table-cell>
          <table:table-cell table:style-name="Таблиця16.B1" office:value-type="string">
            <text:p text:style-name="Table_20_Contents">mnEls</text:p>
          </table:table-cell>
        </table:table-row>
        <table:table-row>
          <table:table-cell table:style-name="Таблиця16.A2" office:value-type="string">
            <text:p text:style-name="Table_20_Contents"><text:span text:style-name="Emphasis">Founded:</text:span></text:p>
          </table:table-cell>
          <table:table-cell table:style-name="Таблиця16.B2" office:value-type="string">
            <text:p text:style-name="Table_20_Contents">September 2007</text:p>
          </table:table-cell>
        </table:table-row>
        <table:table-row>
          <table:table-cell table:style-name="Таблиця16.A2" office:value-type="string">
            <text:p text:style-name="Table_20_Contents"><text:span text:style-name="Emphasis">Version:</text:span></text:p>
          </table:table-cell>
          <table:table-cell table:style-name="Таблиця16.B2" office:value-type="string">
            <text:p text:style-name="Table_20_Contents">0.5.0</text:p>
          </table:table-cell>
        </table:table-row>
        <table:table-row>
          <table:table-cell table:style-name="Таблиця16.A2" office:value-type="string">
            <text:p text:style-name="Table_20_Contents"><text:span text:style-name="Emphasis">State:</text:span></text:p>
          </table:table-cell>
          <table:table-cell table:style-name="Таблиця16.B2" office:value-type="string">
            <text:p text:style-name="Table_20_Contents">Open (GPL)</text:p>
          </table:table-cell>
        </table:table-row>
        <table:table-row>
          <table:table-cell table:style-name="Таблиця16.A2" office:value-type="string">
            <text:p text:style-name="Table_20_Contents"><text:span text:style-name="Emphasis">Author:</text:span></text:p>
          </table:table-cell>
          <table:table-cell table:style-name="Таблиця16.B2" office:value-type="string">
            <text:p text:style-name="Table_20_Contents"><text:a xlink:type="simple" xlink:href="http://wiki.oscada.org/RomanSavochenko?v=blo" office:name=".romansavochenko">Roman Savochenko</text:a>, <text:a xlink:type="simple" xlink:href="http://wiki.oscada.org/HomePageEn/MaximLysenko?v=vwg" office:name=".homepageen.maximlysenko">Maxim Lysenko</text:a>, <text:a xlink:type="simple" xlink:href="http://wiki.oscada.org/YashinaKsenia?v=139q" office:name=".yashinaksenia">Ksenia Yashina</text:a></text:p>
          </table:table-cell>
        </table:table-row>
        <table:table-row>
          <table:table-cell table:style-name="Таблиця16.A2" office:value-type="string">
            <text:p text:style-name="Table_20_Contents"><text:span text:style-name="Emphasis">Description:</text:span></text:p>
          </table:table-cell>
          <table:table-cell table:style-name="Таблиця16.B2" office:value-type="string">
            <text:p text:style-name="Table_20_Contents">Provides the mnemonic elements library of the user interface.</text:p>
          </table:table-cell>
        </table:table-row>
        <table:table-row>
          <table:table-cell table:style-name="Таблиця16.A2" office:value-type="string">
            <text:p text:style-name="Table_20_Contents"><text:span text:style-name="Emphasis">Address:</text:span></text:p>
          </table:table-cell>
          <table:table-cell table:style-name="Таблиця16.B2" office:value-type="string">
            <text:p text:style-name="Table_20_Contents">DB in the file: SQLite.vcaBase.wlb_mnEls (LibsDB.vcaBase.db)</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4"><text:a xlink:type="simple" xlink:href="#__RefHeading__108502_1792796554">Mnemonic elements library of the user interface</text:a><text:tab/>1</text:p>
          <text:p text:style-name="P10"><text:a xlink:type="simple" xlink:href="#__RefHeading__108538_1792796554">About the library</text:a><text:tab/>2</text:p>
          <text:p text:style-name="P10"><text:a xlink:type="simple" xlink:href="#__RefHeading__108540_1792796554"> 1. Elements of the pipeline without a gradient fill</text:a><text:tab/>2</text:p>
          <text:p text:style-name="P10"><text:a xlink:type="simple" xlink:href="#__RefHeading__108542_1792796554"> 2. Elements of the pipeline with a volume filling</text:a><text:tab/>3</text:p>
          <text:p text:style-name="P10"><text:a xlink:type="simple" xlink:href="#__RefHeading__108544_1792796554"> 3. Elements, representing various technological devices</text:a><text:tab/>4</text:p>
          <text:p text:style-name="P10"><text:a xlink:type="simple" xlink:href="#__RefHeading__108546_1792796554"> 4. The remaining elements, which can hardly be referred to a particular group</text:a><text:tab/>5</text:p>
        </text:index-body>
      </text:table-of-content>
      <text:p text:style-name="Text_20_body"/>
      <text:h text:style-name="P3" text:outline-level="2"><text:bookmark text:name="__RefHeading__108538_1792796554"/>About the library<text:bookmark-end text:name="__RefHeading__108538_1792796554"/></text:h>
      <text:p text:style-name="Text_20_body"><text:bookmark text:name="p31099-4"/>The library is created to provide mnemonic elements of the user interface. The library is built on the basis <text:a xlink:type="simple" xlink:href="http://wiki.oscada.org/HomePageEn/Doc/VCAEngine?v=1b6o#h887-13" office:target-frame-name="_blank" xlink:show="new">primitives of widgets</text:a> and <text:a xlink:type="simple" xlink:href="http://wiki.oscada.org/HomePageEn/Doc/JavaLikeCalc?v=ptq" office:name=".homepageen.doc.javalikecalc">JavaLikeCalc</text:a> module, allowing to create calculations on the Java-like language.</text:p>
      <text:p text:style-name="Text_20_body"><text:bookmark text:name="p31099-5"/>It is possible to connect the library of mnemonic elements of user interface to the project of the OpenSCADA station by downloading the attached file of the database, placing it in in the database directory of the station's project and creating the database object for the DB module "SQLite", indicating the database file in the configuration.</text:p>
      <text:p text:style-name="Text_20_body"><text:bookmark text:name="p31099-6"/>The library contains about fifty widgets, often sought after in the mnemonic schemes' formation of the user interface of process control. Names of elements are available in three languages: English, Russian and Ukrainian.</text:p>
      <text:h text:style-name="Heading_20_2" text:outline-level="2"><text:bookmark text:name="__RefHeading__108540_1792796554"/><text:bookmark text:name="h1040-3"/> 1. Elements of the pipeline without a gradient fill<text:bookmark-end text:name="__RefHeading__108540_1792796554"/></text:h>
      <text:p text:style-name="Text_20_body"><text:bookmark text:name="p31099-7"/>Below, in Fig. 1, there is provided a list of items with which you can build a pipeline of any complexity. By default, they are filled with yellow, and their rotation angle is "0" degrees. By turning and scaling these widgets you can get all the necessary combinations.</text:p>
      <text:p text:style-name="P8"><draw:frame draw:style-name="fr1" draw:name="Графічний об'єкт1" text:anchor-type="as-char" svg:width="18.129cm" svg:height="2.674cm" draw:z-index="0"><draw:image xlink:href="http://wiki.oscada.org/Using/GraphicElementsLibraries/MnemoElements/files?get=pileels.png" xlink:type="simple" xlink:show="embed" xlink:actuate="onLoad"/></draw:frame> Fig.1. Elements of the pipeline from left to right: "Pipe-cross", "Line-pipe horizontal", "Line-pipe vertical", "Arrow", "Back arrow", "Pipe_Ugol", "Pipe_pipe-tee".</text:p>
      <text:h text:style-name="P2" text:outline-level="2"/>
      <text:h text:style-name="P3" text:outline-level="2"><text:bookmark text:name="__RefHeading__108542_1792796554"/><text:bookmark text:name="h1040-4"/> 2. Elements of the pipeline with a volume filling<text:bookmark-end text:name="__RefHeading__108542_1792796554"/></text:h>
      <text:p text:style-name="Text_20_body"><text:bookmark text:name="p31099-8"/>Below, in Fig. 2, there is provided a list of items with which you can build a pipeline volume of any complexity. By default, they are filled with yellow and semitransparent gray-scale images, and their rotation angle is "0" degrees. Widgets are presented in four variants in accordance to the different rotation angles.</text:p>
      <text:p text:style-name="P9"><draw:frame draw:style-name="fr1" draw:name="Графічний об'єкт2" text:anchor-type="as-char" svg:width="18.129cm" svg:height="10.181cm" draw:z-index="1"><draw:image xlink:href="http://wiki.oscada.org/Using/GraphicElementsLibraries/MnemoElements/files?get=pileelsgrad.png" xlink:type="simple" xlink:show="embed" xlink:actuate="onLoad"/></draw:frame> Fig.2. Elements of the pipeline from left to right and top to bottom:</text:p>
      <text:p text:style-name="P5">"Pipe-cross(volumed)", "Line-pipe horizontal(volumed)", "Vertical pipe line(volumed)", "ArrowHR(volumed)", "ArrowHL(volumed)", "ArrowVB(volumed)", "ArrowVT(volumed)", "Back arrowHL(volumed)", "Back arrowHR(volumed)", "Back arrowVB(volumed)", "Back arrowVT(volumed)", "Pipe-angleBL(volumed)", "Pipe-angleBR(volumed)", "Pipe-angleTL(volumed)", "Pipe-angleTR(volumed)" "Pipe-teeVR(volumed)", "Pipe-teeHB(volumed)", "Pipe-teeHT(volumed)", "Pipe-teeVL(volumed)".</text:p>
      <text:h text:style-name="P2" text:outline-level="2"/>
      <text:h text:style-name="P3" text:outline-level="2"><text:bookmark text:name="__RefHeading__108544_1792796554"/><text:bookmark text:name="h1040-5"/> 3. Elements, representing various technological devices<text:bookmark-end text:name="__RefHeading__108544_1792796554"/></text:h>
      <text:p text:style-name="Text_20_body"><text:bookmark text:name="p31099-9"/>Below, in Fig. 3, there is provided a list of elements - images of technological devices, commonly used in the construction of mimics of various technological processes. Some of them contain a script that describes their actions. Most widgets have a square shape, allowing easy turning and scaling them if necessary, the rotation angle of all the widgets is "0" by defaults.</text:p>
      <text:p text:style-name="P6"><draw:frame draw:style-name="fr1" draw:name="Графічний об'єкт3" text:anchor-type="as-char" svg:width="15.605cm" svg:height="10.169cm" draw:z-index="2"><draw:image xlink:href="http://wiki.oscada.org/Using/GraphicElementsLibraries/MnemoElements/files?get=misctechels.png" xlink:type="simple" xlink:show="embed" xlink:actuate="onLoad"/></draw:frame> <text:line-break/>Fig.1. Elements representing technological devices from left to right and top to bottom:</text:p>
      <text:p text:style-name="P5">"Compressor", "Compressor 1", "Bolt", "Crane", "Ball crane", "Crane and position", "Three-positioned crane", "Valve" "Cooler", "Cooler", "Separator", "Diaphragma", "Zmejev_hor".</text:p>
      <text:p text:style-name="ListHD"><text:bookmark text:name="p31099-10"/><text:span text:style-name="Strong_20_Emphasis">Linking parameters for the "Ball crane" widget:</text:span></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row>
          <table:table-cell table:style-name="Таблиця1.A1" office:value-type="string">
            <text:p text:style-name="Table_20_Contents"><text:span text:style-name="Strong_20_Emphasis">ID</text:span></text:p>
          </table:table-cell>
          <table:table-cell table:style-name="Таблиця1.A1" office:value-type="string">
            <text:p text:style-name="Table_20_Contents"><text:span text:style-name="Strong_20_Emphasis">Parameter</text:span></text:p>
          </table:table-cell>
          <table:table-cell table:style-name="Таблиця1.A1" office:value-type="string">
            <text:p text:style-name="Table_20_Contents"><text:span text:style-name="Strong_20_Emphasis">Data type</text:span></text:p>
          </table:table-cell>
          <table:table-cell table:style-name="Таблиця1.A1" office:value-type="string">
            <text:p text:style-name="Table_20_Contents"><text:span text:style-name="Strong_20_Emphasis">Config</text:span></text:p>
          </table:table-cell>
          <table:table-cell table:style-name="Таблиця1.A1" office:value-type="string">
            <text:p text:style-name="Table_20_Contents"><text:span text:style-name="Strong_20_Emphasis">Config template</text:span></text:p>
          </table:table-cell>
          <table:table-cell table:style-name="Таблиця1.F1" office:value-type="string">
            <text:p text:style-name="Table_20_Contents"><text:span text:style-name="Strong_20_Emphasis">Description</text:span></text:p>
          </table:table-cell>
        </table:table-row>
        <table:table-row>
          <table:table-cell table:style-name="Таблиця1.A2" table:number-columns-spanned="6" office:value-type="string">
            <text:p text:style-name="Table_20_Contents"><text:span text:style-name="Emphasis">"Ball crane" widget (El_Kran_Sh)</text:span> </text:p>
          </table:table-cell>
          <table:covered-table-cell/>
          <table:covered-table-cell/>
          <table:covered-table-cell/>
          <table:covered-table-cell/>
          <table:covered-table-cell/>
        </table:table-row>
        <table:table-row>
          <table:table-cell table:style-name="Таблиця1.A3" office:value-type="string">
            <text:p text:style-name="Table_20_Contents">com </text:p>
          </table:table-cell>
          <table:table-cell table:style-name="Таблиця1.A3" office:value-type="string">
            <text:p text:style-name="Table_20_Contents">Command </text:p>
          </table:table-cell>
          <table:table-cell table:style-name="Таблиця1.A3" office:value-type="string">
            <text:p text:style-name="Table_20_Contents">Boolean </text:p>
          </table:table-cell>
          <table:table-cell table:style-name="Таблиця1.A3" office:value-type="string">
            <text:p text:style-name="Table_20_Contents">Full link </text:p>
          </table:table-cell>
          <table:table-cell table:style-name="Таблиця1.A3" office:value-type="string">
            <text:p text:style-name="Table_20_Contents">Parameter|com </text:p>
          </table:table-cell>
          <table:table-cell table:style-name="Таблиця1.A2" office:value-type="string">
            <text:p text:style-name="Table_20_Contents">Open/close command. </text:p>
          </table:table-cell>
        </table:table-row>
        <table:table-row>
          <table:table-cell table:style-name="Таблиця1.A3" office:value-type="string">
            <text:p text:style-name="Table_20_Contents">shifr </text:p>
          </table:table-cell>
          <table:table-cell table:style-name="Таблиця1.A3" office:value-type="string">
            <text:p text:style-name="Table_20_Contents">Code </text:p>
          </table:table-cell>
          <table:table-cell table:style-name="Таблиця1.A3" office:value-type="string">
            <text:p text:style-name="Table_20_Contents">String </text:p>
          </table:table-cell>
          <table:table-cell table:style-name="Таблиця1.A3" office:value-type="string">
            <text:p text:style-name="Table_20_Contents">Full link </text:p>
          </table:table-cell>
          <table:table-cell table:style-name="Таблиця1.A3" office:value-type="string">
            <text:p text:style-name="Table_20_Contents">Parameter|NAME </text:p>
          </table:table-cell>
          <table:table-cell table:style-name="Таблиця1.A2" office:value-type="string">
            <text:p text:style-name="Table_20_Contents">Parameter's name. </text:p>
          </table:table-cell>
        </table:table-row>
        <table:table-row>
          <table:table-cell table:style-name="Таблиця1.A3" office:value-type="string">
            <text:p text:style-name="Table_20_Contents">st_close </text:p>
          </table:table-cell>
          <table:table-cell table:style-name="Таблиця1.A3" office:value-type="string">
            <text:p text:style-name="Table_20_Contents">State - "Closed" </text:p>
          </table:table-cell>
          <table:table-cell table:style-name="Таблиця1.A3" office:value-type="string">
            <text:p text:style-name="Table_20_Contents">Boolean </text:p>
          </table:table-cell>
          <table:table-cell table:style-name="Таблиця1.A3" office:value-type="string">
            <text:p text:style-name="Table_20_Contents">Full link </text:p>
          </table:table-cell>
          <table:table-cell table:style-name="Таблиця1.A3" office:value-type="string">
            <text:p text:style-name="Table_20_Contents">Parameter|st_close </text:p>
          </table:table-cell>
          <table:table-cell table:style-name="Таблиця1.A2" office:value-type="string">
            <text:p text:style-name="Table_20_Contents">Closed state. </text:p>
          </table:table-cell>
        </table:table-row>
        <table:table-row>
          <table:table-cell table:style-name="Таблиця1.A3" office:value-type="string">
            <text:p text:style-name="Table_20_Contents">st_open </text:p>
          </table:table-cell>
          <table:table-cell table:style-name="Таблиця1.A3" office:value-type="string">
            <text:p text:style-name="Table_20_Contents">State - "Opened" </text:p>
          </table:table-cell>
          <table:table-cell table:style-name="Таблиця1.A3" office:value-type="string">
            <text:p text:style-name="Table_20_Contents">Boolean </text:p>
          </table:table-cell>
          <table:table-cell table:style-name="Таблиця1.A3" office:value-type="string">
            <text:p text:style-name="Table_20_Contents">Full link </text:p>
          </table:table-cell>
          <table:table-cell table:style-name="Таблиця1.A3" office:value-type="string">
            <text:p text:style-name="Table_20_Contents">Parameter|st_open </text:p>
          </table:table-cell>
          <table:table-cell table:style-name="Таблиця1.A2" office:value-type="string">
            <text:p text:style-name="Table_20_Contents">Opened state. </text:p>
          </table:table-cell>
        </table:table-row>
        <table:table-row>
          <table:table-cell table:style-name="Таблиця1.A2" table:number-columns-spanned="6" office:value-type="string">
            <text:p text:style-name="Table_20_Contents"><text:span text:style-name="Emphasis">"Crane and position" widget (El_Kran_polozh)</text:span> </text:p>
          </table:table-cell>
          <table:covered-table-cell/>
          <table:covered-table-cell/>
          <table:covered-table-cell/>
          <table:covered-table-cell/>
          <table:covered-table-cell/>
        </table:table-row>
        <table:table-row>
          <table:table-cell table:style-name="Таблиця1.A3" office:value-type="string">
            <text:p text:style-name="Table_20_Contents">out </text:p>
          </table:table-cell>
          <table:table-cell table:style-name="Таблиця1.A3" office:value-type="string">
            <text:p text:style-name="Table_20_Contents">Position </text:p>
          </table:table-cell>
          <table:table-cell table:style-name="Таблиця1.A3" office:value-type="string">
            <text:p text:style-name="Table_20_Contents">Real </text:p>
          </table:table-cell>
          <table:table-cell table:style-name="Таблиця1.A3" office:value-type="string">
            <text:p text:style-name="Table_20_Contents">Input link </text:p>
          </table:table-cell>
          <table:table-cell table:style-name="Таблиця1.A3" office:value-type="string">
            <text:p text:style-name="Table_20_Contents">Parameter|out </text:p>
          </table:table-cell>
          <table:table-cell table:style-name="Таблиця1.A2" office:value-type="string">
            <text:p text:style-name="Table_20_Contents">Open/closure degree. </text:p>
          </table:table-cell>
        </table:table-row>
        <table:table-row>
          <table:table-cell table:style-name="Таблиця1.A2" table:number-columns-spanned="6" office:value-type="string">
            <text:p text:style-name="Table_20_Contents"><text:span text:style-name="Emphasis">"Three-positioned crane" widget (Kran_3_pos)</text:span> </text:p>
          </table:table-cell>
          <table:covered-table-cell/>
          <table:covered-table-cell/>
          <table:covered-table-cell/>
          <table:covered-table-cell/>
          <table:covered-table-cell/>
        </table:table-row>
        <table:table-row>
          <table:table-cell table:style-name="Таблиця1.A3" office:value-type="string">
            <text:p text:style-name="Table_20_Contents">out </text:p>
          </table:table-cell>
          <table:table-cell table:style-name="Таблиця1.A3" office:value-type="string">
            <text:p text:style-name="Table_20_Contents">Position </text:p>
          </table:table-cell>
          <table:table-cell table:style-name="Таблиця1.A3" office:value-type="string">
            <text:p text:style-name="Table_20_Contents">Real </text:p>
          </table:table-cell>
          <table:table-cell table:style-name="Таблиця1.A3" office:value-type="string">
            <text:p text:style-name="Table_20_Contents">Input link </text:p>
          </table:table-cell>
          <table:table-cell table:style-name="Таблиця1.A3" office:value-type="string">
            <text:p text:style-name="Table_20_Contents">Parameter|out </text:p>
          </table:table-cell>
          <table:table-cell table:style-name="Таблиця1.A2" office:value-type="string">
            <text:p text:style-name="Table_20_Contents">Open/closure degree. </text:p>
          </table:table-cell>
        </table:table-row>
        <table:table-row>
          <table:table-cell table:style-name="Таблиця1.A2" table:number-columns-spanned="6" office:value-type="string">
            <text:p text:style-name="Table_20_Contents"><text:span text:style-name="Emphasis">"Compressor" widget (Compressor)</text:span> </text:p>
          </table:table-cell>
          <table:covered-table-cell/>
          <table:covered-table-cell/>
          <table:covered-table-cell/>
          <table:covered-table-cell/>
          <table:covered-table-cell/>
        </table:table-row>
        <table:table-row>
          <table:table-cell table:style-name="Таблиця1.A3" office:value-type="string">
            <text:p text:style-name="Table_20_Contents">com </text:p>
          </table:table-cell>
          <table:table-cell table:style-name="Таблиця1.A3" office:value-type="string">
            <text:p text:style-name="Table_20_Contents">Command </text:p>
          </table:table-cell>
          <table:table-cell table:style-name="Таблиця1.A3" office:value-type="string">
            <text:p text:style-name="Table_20_Contents">Boolean </text:p>
          </table:table-cell>
          <table:table-cell table:style-name="Таблиця1.A3" office:value-type="string">
            <text:p text:style-name="Table_20_Contents">Full link </text:p>
          </table:table-cell>
          <table:table-cell table:style-name="Таблиця1.A3" office:value-type="string">
            <text:p text:style-name="Table_20_Contents">Parameter|com </text:p>
          </table:table-cell>
          <table:table-cell table:style-name="Таблиця1.A2" office:value-type="string">
            <text:p text:style-name="Table_20_Contents">Start/stop command. </text:p>
          </table:table-cell>
        </table:table-row>
      </table:table>
      <text:p text:style-name="Text_20_body"/>
      <text:p text:style-name="Text_20_body"><text:bookmark text:name="p31099-11"/>The widgets "Ball crane", "Crane and position", "Three-positioned crane" have the processing, which is to call the widget "Element cadr" when you press the left mouse button on the any fill from <text:a xlink:type="simple" xlink:href="http://wiki.oscada.org/Using/GraphicElementsLibraries/MainElements?v=278" office:name=".using.graphicelementslibraries.mainelements">main elements library of the user interface</text:a> in the place of the control panel to make the control actions with the parameter, which is linked to the one of those widgets.</text:p>
      <text:h text:style-name="Heading_20_2" text:outline-level="2"><text:bookmark text:name="__RefHeading__108546_1792796554"/><text:bookmark text:name="h1040-6"/><text:soft-page-break/> 4. The remaining elements, which can hardly be referred to a particular group<text:bookmark-end text:name="__RefHeading__108546_1792796554"/></text:h>
      <text:p text:style-name="Text_20_body"><text:bookmark text:name="p31099-12"/>Below, in Fig. 4, there is provided a list of remaining items in the library, they also can often be needed in the construction of mimics. Some of them contain a script that describes their actions. Most widgets have a square shape, allowing easy turning and scaling them if necessary, the rotation angle of all the widgets is "0" by defaults.</text:p>
      <text:p text:style-name="P6"><draw:frame draw:style-name="fr1" draw:name="Графічний об'єкт4" text:anchor-type="as-char" svg:width="16.007cm" svg:height="2.858cm" draw:z-index="3"><draw:image xlink:href="http://wiki.oscada.org/Using/GraphicElementsLibraries/MnemoElements/files?get=miscels.png" xlink:type="simple" xlink:show="embed" xlink:actuate="onLoad"/></draw:frame> <text:line-break/>Fig.4. Elements from left to right and top to bottom:</text:p>
      <text:p text:style-name="P5">"Rounded rectangle", "Rounded rectangle (variant 2)", "Rounded rectangle(valuable)", "Scale", "Level", "Line", "Alarming".</text:p>
      <text:p text:style-name="ListHD"><text:bookmark text:name="p31099-13"/><text:span text:style-name="Strong_20_Emphasis">Linking parameters for the "Level" widget:</text:span></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row>
          <table:table-cell table:style-name="Таблиця2.A1" office:value-type="string">
            <text:p text:style-name="Table_20_Contents"><text:span text:style-name="Strong_20_Emphasis">ID</text:span></text:p>
          </table:table-cell>
          <table:table-cell table:style-name="Таблиця2.A1" office:value-type="string">
            <text:p text:style-name="Table_20_Contents"><text:span text:style-name="Strong_20_Emphasis">Parameter</text:span></text:p>
          </table:table-cell>
          <table:table-cell table:style-name="Таблиця2.A1" office:value-type="string">
            <text:p text:style-name="Table_20_Contents"><text:span text:style-name="Strong_20_Emphasis">Data type</text:span></text:p>
          </table:table-cell>
          <table:table-cell table:style-name="Таблиця2.A1" office:value-type="string">
            <text:p text:style-name="Table_20_Contents"><text:span text:style-name="Strong_20_Emphasis">Config</text:span></text:p>
          </table:table-cell>
          <table:table-cell table:style-name="Таблиця2.A1" office:value-type="string">
            <text:p text:style-name="Table_20_Contents"><text:span text:style-name="Strong_20_Emphasis">Config template</text:span></text:p>
          </table:table-cell>
          <table:table-cell table:style-name="Таблиця2.F1" office:value-type="string">
            <text:p text:style-name="Table_20_Contents"><text:span text:style-name="Strong_20_Emphasis">Description</text:span></text:p>
          </table:table-cell>
        </table:table-row>
        <table:table-row>
          <table:table-cell table:style-name="Таблиця2.A2" office:value-type="string">
            <text:p text:style-name="Table_20_Contents">max </text:p>
          </table:table-cell>
          <table:table-cell table:style-name="Таблиця2.A2" office:value-type="string">
            <text:p text:style-name="Table_20_Contents">Maximum </text:p>
          </table:table-cell>
          <table:table-cell table:style-name="Таблиця2.A2" office:value-type="string">
            <text:p text:style-name="Table_20_Contents">Real </text:p>
          </table:table-cell>
          <table:table-cell table:style-name="Таблиця2.A2" office:value-type="string">
            <text:p text:style-name="Table_20_Contents">Input link </text:p>
          </table:table-cell>
          <table:table-cell table:style-name="Таблиця2.A2" office:value-type="string">
            <text:p text:style-name="Table_20_Contents">Parameter|max </text:p>
          </table:table-cell>
          <table:table-cell table:style-name="Таблиця2.F2" office:value-type="string">
            <text:p text:style-name="Table_20_Contents">Maximum scale. </text:p>
          </table:table-cell>
        </table:table-row>
        <table:table-row>
          <table:table-cell table:style-name="Таблиця2.A2" office:value-type="string">
            <text:p text:style-name="Table_20_Contents">min </text:p>
          </table:table-cell>
          <table:table-cell table:style-name="Таблиця2.A2" office:value-type="string">
            <text:p text:style-name="Table_20_Contents">Minimum </text:p>
          </table:table-cell>
          <table:table-cell table:style-name="Таблиця2.A2" office:value-type="string">
            <text:p text:style-name="Table_20_Contents">Real </text:p>
          </table:table-cell>
          <table:table-cell table:style-name="Таблиця2.A2" office:value-type="string">
            <text:p text:style-name="Table_20_Contents">Input link </text:p>
          </table:table-cell>
          <table:table-cell table:style-name="Таблиця2.A2" office:value-type="string">
            <text:p text:style-name="Table_20_Contents">Parameter|min </text:p>
          </table:table-cell>
          <table:table-cell table:style-name="Таблиця2.F2" office:value-type="string">
            <text:p text:style-name="Table_20_Contents">Minimum scale. </text:p>
          </table:table-cell>
        </table:table-row>
        <table:table-row>
          <table:table-cell table:style-name="Таблиця2.A2" office:value-type="string">
            <text:p text:style-name="Table_20_Contents">var </text:p>
          </table:table-cell>
          <table:table-cell table:style-name="Таблиця2.A2" office:value-type="string">
            <text:p text:style-name="Table_20_Contents">Value </text:p>
          </table:table-cell>
          <table:table-cell table:style-name="Таблиця2.A2" office:value-type="string">
            <text:p text:style-name="Table_20_Contents">Real </text:p>
          </table:table-cell>
          <table:table-cell table:style-name="Таблиця2.A2" office:value-type="string">
            <text:p text:style-name="Table_20_Contents">Input link </text:p>
          </table:table-cell>
          <table:table-cell table:style-name="Таблиця2.A2" office:value-type="string">
            <text:p text:style-name="Table_20_Contents">Parameter|var </text:p>
          </table:table-cell>
          <table:table-cell table:style-name="Таблиця2.F2" office:value-type="string">
            <text:p text:style-name="Table_20_Contents">Level value. </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ListHD" style:family="paragraph" style:parent-style-name="Text_20_body" style:master-page-name="">
      <style:paragraph-properties fo:margin-top="0cm" fo:margin-bottom="0cm" style:page-number="auto" fo:keep-with-next="always"/>
    </style:style>
    <style:style style:name="cod" style:family="paragraph" style:parent-style-name="Text_20_body"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style:font-name="Courier New1" fo:font-size="10pt"/>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2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WLib.MnEls</text:title> <text:s text:c="2"/><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6-08T15:00:03</meta:creation-date>
    <meta:editing-cycles>27</meta:editing-cycles>
    <meta:editing-duration>PT2H13M8S</meta:editing-duration>
    <dc:date>2011-04-11T13:35:36</dc:date>
    <dc:title>WLib.MnEls</dc:title>
    <meta:document-statistic meta:table-count="3" meta:image-count="4" meta:object-count="0" meta:page-count="5" meta:paragraph-count="121" meta:word-count="790" meta:character-count="5488"/>
    <meta:user-defined meta:name="Info 2"/>
    <meta:user-defined meta:name="Info 3"/>
    <meta:user-defined meta:name="Info 4"/>
    <meta:user-defined meta:name="System">OpenSCADA 0.7.1</meta:user-defined>
    <meta:template xlink:type="simple" xlink:actuate="onRequest" xlink:title="Wiki-export_en" xlink:href="../../../../var/tmp/kdecache-roman/krun/.config/openoffice.org/user/template/Wiki-export_en.ott" meta:date="2009-06-08T15:00:03"/>
  </office:meta>
</office:document-meta>
</file>