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5.002cm" table:align="left"/>
    </style:style>
    <style:style style:name="Таблиця1.A" style:family="table-column">
      <style:table-column-properties style:column-width="2.35cm"/>
    </style:style>
    <style:style style:name="Таблиця1.B" style:family="table-column">
      <style:table-column-properties style:column-width="12.652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Таблиця2" style:family="table">
      <style:table-properties style:width="18.126cm" table:align="left"/>
    </style:style>
    <style:style style:name="Таблиця2.A" style:family="table-column">
      <style:table-column-properties style:column-width="1.535cm"/>
    </style:style>
    <style:style style:name="Таблиця2.B" style:family="table-column">
      <style:table-column-properties style:column-width="3.149cm"/>
    </style:style>
    <style:style style:name="Таблиця2.C" style:family="table-column">
      <style:table-column-properties style:column-width="1.685cm"/>
    </style:style>
    <style:style style:name="Таблиця2.D" style:family="table-column">
      <style:table-column-properties style:column-width="1.623cm"/>
    </style:style>
    <style:style style:name="Таблиця2.E" style:family="table-column">
      <style:table-column-properties style:column-width="2.672cm"/>
    </style:style>
    <style:style style:name="Таблиця2.F" style:family="table-column">
      <style:table-column-properties style:column-width="7.463cm"/>
    </style:style>
    <style:style style:name="Таблиця2.1" style:family="table-row">
      <style:table-row-properties style:keep-together="false" fo:keep-together="always"/>
    </style:style>
    <style:style style:name="Таблиця2.A1" style:family="table-cell">
      <style:table-cell-properties style:vertical-align="middle" fo:padding="0.049cm" fo:border-left="0.002cm solid #000000" fo:border-right="none" fo:border-top="0.002cm solid #000000" fo:border-bottom="0.002cm solid #000000"/>
    </style:style>
    <style:style style:name="Таблиця2.F1" style:family="table-cell">
      <style:table-cell-properties style:vertical-align="middle" fo:padding="0.049cm" fo:border="0.002cm solid #000000"/>
    </style:style>
    <style:style style:name="Таблиця2.A2" style:family="table-cell">
      <style:table-cell-properties style:vertical-align="middle" fo:padding="0.049cm" fo:border-left="0.002cm solid #000000" fo:border-right="none" fo:border-top="none" fo:border-bottom="0.002cm solid #000000"/>
    </style:style>
    <style:style style:name="Таблиця2.F2" style:family="table-cell">
      <style:table-cell-properties style:vertical-align="middle" fo:padding="0.049cm" fo:border-left="0.002cm solid #000000" fo:border-right="0.002cm solid #000000" fo:border-top="none" fo:border-bottom="0.002cm solid #000000"/>
    </style:style>
    <style:style style:name="Таблиця3" style:family="table">
      <style:table-properties style:width="18.126cm" table:align="left"/>
    </style:style>
    <style:style style:name="Таблиця3.A" style:family="table-column">
      <style:table-column-properties style:column-width="1.503cm"/>
    </style:style>
    <style:style style:name="Таблиця3.B" style:family="table-column">
      <style:table-column-properties style:column-width="3.418cm"/>
    </style:style>
    <style:style style:name="Таблиця3.C" style:family="table-column">
      <style:table-column-properties style:column-width="1.356cm"/>
    </style:style>
    <style:style style:name="Таблиця3.D" style:family="table-column">
      <style:table-column-properties style:column-width="1.847cm"/>
    </style:style>
    <style:style style:name="Таблиця3.E" style:family="table-column">
      <style:table-column-properties style:column-width="3.173cm"/>
    </style:style>
    <style:style style:name="Таблиця3.F" style:family="table-column">
      <style:table-column-properties style:column-width="6.828cm"/>
    </style:style>
    <style:style style:name="Таблиця3.A1" style:family="table-cell">
      <style:table-cell-properties style:vertical-align="middle" fo:padding="0.049cm" fo:border-left="0.002cm solid #000000" fo:border-right="none" fo:border-top="0.002cm solid #000000" fo:border-bottom="0.002cm solid #000000"/>
    </style:style>
    <style:style style:name="Таблиця3.F1" style:family="table-cell">
      <style:table-cell-properties style:vertical-align="middle" fo:padding="0.049cm" fo:border="0.002cm solid #000000"/>
    </style:style>
    <style:style style:name="Таблиця3.A2" style:family="table-cell">
      <style:table-cell-properties style:vertical-align="middle" fo:padding="0.049cm" fo:border-left="0.002cm solid #000000" fo:border-right="none" fo:border-top="none" fo:border-bottom="0.002cm solid #000000"/>
    </style:style>
    <style:style style:name="Таблиця3.F2" style:family="table-cell">
      <style:table-cell-properties style:vertical-align="middle" fo:padding="0.049cm" fo:border-left="0.002cm solid #000000" fo:border-right="0.002cm solid #000000" fo:border-top="none" fo:border-bottom="0.002cm solid #000000"/>
    </style:style>
    <style:style style:name="Таблиця4" style:family="table">
      <style:table-properties style:width="18.126cm" table:align="left"/>
    </style:style>
    <style:style style:name="Таблиця4.A" style:family="table-column">
      <style:table-column-properties style:column-width="2.646cm"/>
    </style:style>
    <style:style style:name="Таблиця4.B" style:family="table-column">
      <style:table-column-properties style:column-width="3.493cm"/>
    </style:style>
    <style:style style:name="Таблиця4.C" style:family="table-column">
      <style:table-column-properties style:column-width="1.323cm"/>
    </style:style>
    <style:style style:name="Таблиця4.D" style:family="table-column">
      <style:table-column-properties style:column-width="1.588cm"/>
    </style:style>
    <style:style style:name="Таблиця4.E" style:family="table-column">
      <style:table-column-properties style:column-width="2.91cm"/>
    </style:style>
    <style:style style:name="Таблиця4.F" style:family="table-column">
      <style:table-column-properties style:column-width="6.167cm"/>
    </style:style>
    <style:style style:name="Таблиця4.1" style:family="table-row">
      <style:table-row-properties style:keep-together="false" fo:keep-together="always"/>
    </style:style>
    <style:style style:name="Таблиця4.A1" style:family="table-cell">
      <style:table-cell-properties style:vertical-align="middle" fo:padding="0.049cm" fo:border-left="0.002cm solid #000000" fo:border-right="none" fo:border-top="0.002cm solid #000000" fo:border-bottom="0.002cm solid #000000"/>
    </style:style>
    <style:style style:name="Таблиця4.F1" style:family="table-cell">
      <style:table-cell-properties style:vertical-align="middle" fo:padding="0.049cm" fo:border="0.002cm solid #000000"/>
    </style:style>
    <style:style style:name="Таблиця4.A2" style:family="table-cell">
      <style:table-cell-properties style:vertical-align="middle" fo:padding="0.049cm" fo:border-left="0.002cm solid #000000" fo:border-right="none" fo:border-top="none" fo:border-bottom="0.002cm solid #000000"/>
    </style:style>
    <style:style style:name="Таблиця4.F2" style:family="table-cell">
      <style:table-cell-properties style:vertical-align="middle" fo:padding="0.049cm" fo:border-left="0.002cm solid #000000" fo:border-right="0.002cm solid #000000" fo:border-top="none" fo:border-bottom="0.002cm solid #000000"/>
    </style:style>
    <style:style style:name="Таблиця5" style:family="table">
      <style:table-properties style:width="17.854cm" table:align="left"/>
    </style:style>
    <style:style style:name="Таблиця5.A" style:family="table-column">
      <style:table-column-properties style:column-width="1.877cm"/>
    </style:style>
    <style:style style:name="Таблиця5.B" style:family="table-column">
      <style:table-column-properties style:column-width="3.168cm"/>
    </style:style>
    <style:style style:name="Таблиця5.C" style:family="table-column">
      <style:table-column-properties style:column-width="2.639cm"/>
    </style:style>
    <style:style style:name="Таблиця5.D" style:family="table-column">
      <style:table-column-properties style:column-width="2.402cm"/>
    </style:style>
    <style:style style:name="Таблиця5.E" style:family="table-column">
      <style:table-column-properties style:column-width="4.145cm"/>
    </style:style>
    <style:style style:name="Таблиця5.F" style:family="table-column">
      <style:table-column-properties style:column-width="3.623cm"/>
    </style:style>
    <style:style style:name="Таблиця5.A1" style:family="table-cell">
      <style:table-cell-properties style:vertical-align="middle" fo:padding="0.049cm" fo:border-left="0.002cm solid #000000" fo:border-right="none" fo:border-top="0.002cm solid #000000" fo:border-bottom="0.002cm solid #000000"/>
    </style:style>
    <style:style style:name="Таблиця5.F1" style:family="table-cell">
      <style:table-cell-properties style:vertical-align="middle" fo:padding="0.049cm" fo:border="0.002cm solid #000000"/>
    </style:style>
    <style:style style:name="Таблиця5.A2" style:family="table-cell">
      <style:table-cell-properties style:vertical-align="middle" fo:padding="0.049cm" fo:border-left="0.002cm solid #000000" fo:border-right="none" fo:border-top="none" fo:border-bottom="0.002cm solid #000000"/>
    </style:style>
    <style:style style:name="Таблиця5.F2" style:family="table-cell">
      <style:table-cell-properties style:vertical-align="middle" fo:padding="0.049cm" fo:border-left="0.002cm solid #000000" fo:border-right="0.002cm solid #000000" fo:border-top="none" fo:border-bottom="0.002cm solid #000000"/>
    </style:style>
    <style:style style:name="Таблиця6" style:family="table">
      <style:table-properties style:width="18.126cm" table:align="left"/>
    </style:style>
    <style:style style:name="Таблиця6.A" style:family="table-column">
      <style:table-column-properties style:column-width="1.058cm"/>
    </style:style>
    <style:style style:name="Таблиця6.B" style:family="table-column">
      <style:table-column-properties style:column-width="2.09cm"/>
    </style:style>
    <style:style style:name="Таблиця6.C" style:family="table-column">
      <style:table-column-properties style:column-width="1.958cm"/>
    </style:style>
    <style:style style:name="Таблиця6.D" style:family="table-column">
      <style:table-column-properties style:column-width="1.799cm"/>
    </style:style>
    <style:style style:name="Таблиця6.E" style:family="table-column">
      <style:table-column-properties style:column-width="3.254cm"/>
    </style:style>
    <style:style style:name="Таблиця6.F" style:family="table-column">
      <style:table-column-properties style:column-width="7.966cm"/>
    </style:style>
    <style:style style:name="Таблиця6.A1" style:family="table-cell">
      <style:table-cell-properties style:vertical-align="middle" fo:padding="0.049cm" fo:border-left="0.002cm solid #000000" fo:border-right="none" fo:border-top="0.002cm solid #000000" fo:border-bottom="0.002cm solid #000000"/>
    </style:style>
    <style:style style:name="Таблиця6.F1" style:family="table-cell">
      <style:table-cell-properties style:vertical-align="middle" fo:padding="0.049cm" fo:border="0.002cm solid #000000"/>
    </style:style>
    <style:style style:name="Таблиця6.A2" style:family="table-cell">
      <style:table-cell-properties style:vertical-align="middle" fo:padding="0.049cm" fo:border-left="0.002cm solid #000000" fo:border-right="none" fo:border-top="none" fo:border-bottom="0.002cm solid #000000"/>
    </style:style>
    <style:style style:name="Таблиця6.F2" style:family="table-cell">
      <style:table-cell-properties style:vertical-align="middle" fo:padding="0.049cm" fo:border-left="0.002cm solid #000000" fo:border-right="0.002cm solid #000000" fo:border-top="none" fo:border-bottom="0.002cm solid #000000"/>
    </style:style>
    <style:style style:name="Таблиця7" style:family="table">
      <style:table-properties style:width="18.126cm" table:align="left"/>
    </style:style>
    <style:style style:name="Таблиця7.A" style:family="table-column">
      <style:table-column-properties style:column-width="1.984cm"/>
    </style:style>
    <style:style style:name="Таблиця7.B" style:family="table-column">
      <style:table-column-properties style:column-width="2.824cm"/>
    </style:style>
    <style:style style:name="Таблиця7.C" style:family="table-column">
      <style:table-column-properties style:column-width="2.669cm"/>
    </style:style>
    <style:style style:name="Таблиця7.D" style:family="table-column">
      <style:table-column-properties style:column-width="2.604cm"/>
    </style:style>
    <style:style style:name="Таблиця7.E" style:family="table-column">
      <style:table-column-properties style:column-width="4.168cm"/>
    </style:style>
    <style:style style:name="Таблиця7.F" style:family="table-column">
      <style:table-column-properties style:column-width="3.877cm"/>
    </style:style>
    <style:style style:name="Таблиця7.A1" style:family="table-cell">
      <style:table-cell-properties style:vertical-align="middle" fo:padding="0.049cm" fo:border-left="0.002cm solid #000000" fo:border-right="none" fo:border-top="0.002cm solid #000000" fo:border-bottom="0.002cm solid #000000"/>
    </style:style>
    <style:style style:name="Таблиця7.F1" style:family="table-cell">
      <style:table-cell-properties style:vertical-align="middle" fo:padding="0.049cm" fo:border="0.002cm solid #000000"/>
    </style:style>
    <style:style style:name="Таблиця7.A2" style:family="table-cell">
      <style:table-cell-properties style:vertical-align="middle" fo:padding="0.049cm" fo:border-left="0.002cm solid #000000" fo:border-right="none" fo:border-top="none" fo:border-bottom="0.002cm solid #000000"/>
    </style:style>
    <style:style style:name="Таблиця7.F2" style:family="table-cell">
      <style:table-cell-properties style:vertical-align="middle" fo:padding="0.049cm" fo:border-left="0.002cm solid #000000" fo:border-right="0.002cm solid #000000" fo:border-top="none" fo:border-bottom="0.002cm solid #000000"/>
    </style:style>
    <style:style style:name="Таблиця8" style:family="table">
      <style:table-properties style:width="18.126cm" table:align="left"/>
    </style:style>
    <style:style style:name="Таблиця8.A" style:family="table-column">
      <style:table-column-properties style:column-width="1.852cm"/>
    </style:style>
    <style:style style:name="Таблиця8.B" style:family="table-column">
      <style:table-column-properties style:column-width="4.048cm"/>
    </style:style>
    <style:style style:name="Таблиця8.C" style:family="table-column">
      <style:table-column-properties style:column-width="1.535cm"/>
    </style:style>
    <style:style style:name="Таблиця8.E" style:family="table-column">
      <style:table-column-properties style:column-width="2.805cm"/>
    </style:style>
    <style:style style:name="Таблиця8.F" style:family="table-column">
      <style:table-column-properties style:column-width="6.034cm"/>
    </style:style>
    <style:style style:name="Таблиця8.1" style:family="table-row">
      <style:table-row-properties style:keep-together="false" fo:keep-together="always"/>
    </style:style>
    <style:style style:name="Таблиця8.A1" style:family="table-cell">
      <style:table-cell-properties style:vertical-align="middle" fo:padding="0.049cm" fo:border-left="0.002cm solid #000000" fo:border-right="none" fo:border-top="0.002cm solid #000000" fo:border-bottom="0.002cm solid #000000"/>
    </style:style>
    <style:style style:name="Таблиця8.F1" style:family="table-cell">
      <style:table-cell-properties style:vertical-align="middle" fo:padding="0.049cm" fo:border="0.002cm solid #000000"/>
    </style:style>
    <style:style style:name="Таблиця8.A2" style:family="table-cell">
      <style:table-cell-properties style:vertical-align="middle" fo:padding="0.049cm" fo:border-left="0.002cm solid #000000" fo:border-right="none" fo:border-top="none" fo:border-bottom="0.002cm solid #000000"/>
    </style:style>
    <style:style style:name="Таблиця8.F2" style:family="table-cell">
      <style:table-cell-properties style:vertical-align="middle" fo:padding="0.049cm" fo:border-left="0.002cm solid #000000" fo:border-right="0.002cm solid #000000" fo:border-top="none" fo:border-bottom="0.002cm solid #000000"/>
    </style:style>
    <style:style style:name="Таблиця9" style:family="table">
      <style:table-properties style:width="18.126cm" table:align="left"/>
    </style:style>
    <style:style style:name="Таблиця9.A" style:family="table-column">
      <style:table-column-properties style:column-width="1.847cm"/>
    </style:style>
    <style:style style:name="Таблиця9.B" style:family="table-column">
      <style:table-column-properties style:column-width="3.367cm"/>
    </style:style>
    <style:style style:name="Таблиця9.C" style:family="table-column">
      <style:table-column-properties style:column-width="2.651cm"/>
    </style:style>
    <style:style style:name="Таблиця9.D" style:family="table-column">
      <style:table-column-properties style:column-width="2.575cm"/>
    </style:style>
    <style:style style:name="Таблиця9.E" style:family="table-column">
      <style:table-column-properties style:column-width="4.14cm"/>
    </style:style>
    <style:style style:name="Таблиця9.F" style:family="table-column">
      <style:table-column-properties style:column-width="3.545cm"/>
    </style:style>
    <style:style style:name="Таблиця9.A1" style:family="table-cell">
      <style:table-cell-properties style:vertical-align="middle" fo:padding="0.049cm" fo:border-left="0.002cm solid #000000" fo:border-right="none" fo:border-top="0.002cm solid #000000" fo:border-bottom="0.002cm solid #000000"/>
    </style:style>
    <style:style style:name="Таблиця9.F1" style:family="table-cell">
      <style:table-cell-properties style:vertical-align="middle" fo:padding="0.049cm" fo:border="0.002cm solid #000000"/>
    </style:style>
    <style:style style:name="Таблиця9.A2" style:family="table-cell">
      <style:table-cell-properties style:vertical-align="middle" fo:padding="0.049cm" fo:border-left="0.002cm solid #000000" fo:border-right="none" fo:border-top="none" fo:border-bottom="0.002cm solid #000000"/>
    </style:style>
    <style:style style:name="Таблиця9.F2" style:family="table-cell">
      <style:table-cell-properties style:vertical-align="middle" fo:padding="0.049cm" fo:border-left="0.002cm solid #000000" fo:border-right="0.002cm solid #000000" fo:border-top="none" fo:border-bottom="0.002cm solid #000000"/>
    </style:style>
    <style:style style:name="Таблиця10" style:family="table">
      <style:table-properties style:width="18.126cm" table:align="left"/>
    </style:style>
    <style:style style:name="Таблиця10.A" style:family="table-column">
      <style:table-column-properties style:column-width="2.09cm"/>
    </style:style>
    <style:style style:name="Таблиця10.B" style:family="table-column">
      <style:table-column-properties style:column-width="2.831cm"/>
    </style:style>
    <style:style style:name="Таблиця10.C" style:family="table-column">
      <style:table-column-properties style:column-width="1.535cm"/>
    </style:style>
    <style:style style:name="Таблиця10.D" style:family="table-column">
      <style:table-column-properties style:column-width="1.78cm"/>
    </style:style>
    <style:style style:name="Таблиця10.E" style:family="table-column">
      <style:table-column-properties style:column-width="3.856cm"/>
    </style:style>
    <style:style style:name="Таблиця10.F" style:family="table-column">
      <style:table-column-properties style:column-width="6.034cm"/>
    </style:style>
    <style:style style:name="Таблиця10.A1" style:family="table-cell">
      <style:table-cell-properties style:vertical-align="middle" fo:padding="0.049cm" fo:border-left="0.002cm solid #000000" fo:border-right="none" fo:border-top="0.002cm solid #000000" fo:border-bottom="0.002cm solid #000000"/>
    </style:style>
    <style:style style:name="Таблиця10.F1" style:family="table-cell">
      <style:table-cell-properties style:vertical-align="middle" fo:padding="0.049cm" fo:border="0.002cm solid #000000"/>
    </style:style>
    <style:style style:name="Таблиця10.A2" style:family="table-cell">
      <style:table-cell-properties style:vertical-align="middle" fo:padding="0.049cm" fo:border-left="0.002cm solid #000000" fo:border-right="none" fo:border-top="none" fo:border-bottom="0.002cm solid #000000"/>
    </style:style>
    <style:style style:name="Таблиця10.F2" style:family="table-cell">
      <style:table-cell-properties style:vertical-align="middle" fo:padding="0.049cm" fo:border-left="0.002cm solid #000000" fo:border-right="0.002cm solid #000000" fo:border-top="none" fo:border-bottom="0.002cm solid #000000"/>
    </style:style>
    <style:style style:name="Таблиця11" style:family="table">
      <style:table-properties style:width="18.126cm" table:align="left"/>
    </style:style>
    <style:style style:name="Таблиця11.A" style:family="table-column">
      <style:table-column-properties style:column-width="1.845cm"/>
    </style:style>
    <style:style style:name="Таблиця11.B" style:family="table-column">
      <style:table-column-properties style:column-width="3.376cm"/>
    </style:style>
    <style:style style:name="Таблиця11.C" style:family="table-column">
      <style:table-column-properties style:column-width="2.641cm"/>
    </style:style>
    <style:style style:name="Таблиця11.D" style:family="table-column">
      <style:table-column-properties style:column-width="2.582cm"/>
    </style:style>
    <style:style style:name="Таблиця11.E" style:family="table-column">
      <style:table-column-properties style:column-width="4.124cm"/>
    </style:style>
    <style:style style:name="Таблиця11.F" style:family="table-column">
      <style:table-column-properties style:column-width="3.558cm"/>
    </style:style>
    <style:style style:name="Таблиця11.A1" style:family="table-cell">
      <style:table-cell-properties style:vertical-align="middle" fo:padding="0.049cm" fo:border-left="0.002cm solid #000000" fo:border-right="none" fo:border-top="0.002cm solid #000000" fo:border-bottom="0.002cm solid #000000"/>
    </style:style>
    <style:style style:name="Таблиця11.F1" style:family="table-cell">
      <style:table-cell-properties style:vertical-align="middle" fo:padding="0.049cm" fo:border="0.002cm solid #000000"/>
    </style:style>
    <style:style style:name="Таблиця11.A2" style:family="table-cell">
      <style:table-cell-properties style:vertical-align="middle" fo:padding="0.049cm" fo:border-left="0.002cm solid #000000" fo:border-right="none" fo:border-top="none" fo:border-bottom="0.002cm solid #000000"/>
    </style:style>
    <style:style style:name="Таблиця11.F2" style:family="table-cell">
      <style:table-cell-properties style:vertical-align="middle" fo:padding="0.049cm" fo:border-left="0.002cm solid #000000" fo:border-right="0.002cm solid #000000" fo:border-top="none" fo:border-bottom="0.002cm solid #000000"/>
    </style:style>
    <style:style style:name="Таблиця12" style:family="table">
      <style:table-properties style:width="18.126cm" table:align="left"/>
    </style:style>
    <style:style style:name="Таблиця12.A" style:family="table-column">
      <style:table-column-properties style:column-width="2.411cm"/>
    </style:style>
    <style:style style:name="Таблиця12.B" style:family="table-column">
      <style:table-column-properties style:column-width="4.124cm"/>
    </style:style>
    <style:style style:name="Таблиця12.C" style:family="table-column">
      <style:table-column-properties style:column-width="1.64cm"/>
    </style:style>
    <style:style style:name="Таблиця12.D" style:family="table-column">
      <style:table-column-properties style:column-width="1.535cm"/>
    </style:style>
    <style:style style:name="Таблиця12.E" style:family="table-column">
      <style:table-column-properties style:column-width="2.725cm"/>
    </style:style>
    <style:style style:name="Таблиця12.F" style:family="table-column">
      <style:table-column-properties style:column-width="5.69cm"/>
    </style:style>
    <style:style style:name="Таблиця12.1" style:family="table-row">
      <style:table-row-properties style:keep-together="false" fo:keep-together="always"/>
    </style:style>
    <style:style style:name="Таблиця12.A1" style:family="table-cell">
      <style:table-cell-properties style:vertical-align="middle" fo:padding="0.049cm" fo:border-left="0.002cm solid #000000" fo:border-right="none" fo:border-top="0.002cm solid #000000" fo:border-bottom="0.002cm solid #000000"/>
    </style:style>
    <style:style style:name="Таблиця12.F1" style:family="table-cell">
      <style:table-cell-properties style:vertical-align="middle" fo:padding="0.049cm" fo:border="0.002cm solid #000000"/>
    </style:style>
    <style:style style:name="Таблиця12.A2" style:family="table-cell">
      <style:table-cell-properties style:vertical-align="middle" fo:padding="0.049cm" fo:border-left="0.002cm solid #000000" fo:border-right="none" fo:border-top="none" fo:border-bottom="0.002cm solid #000000"/>
    </style:style>
    <style:style style:name="Таблиця12.F2" style:family="table-cell">
      <style:table-cell-properties style:vertical-align="middle" fo:padding="0.049cm" fo:border-left="0.002cm solid #000000" fo:border-right="0.002cm solid #000000" fo:border-top="none" fo:border-bottom="0.002cm solid #000000"/>
    </style:style>
    <style:style style:name="Таблиця13" style:family="table">
      <style:table-properties style:width="18.126cm" table:align="left"/>
    </style:style>
    <style:style style:name="Таблиця13.A" style:family="table-column">
      <style:table-column-properties style:column-width="1.473cm"/>
    </style:style>
    <style:style style:name="Таблиця13.B" style:family="table-column">
      <style:table-column-properties style:column-width="2.734cm"/>
    </style:style>
    <style:style style:name="Таблиця13.C" style:family="table-column">
      <style:table-column-properties style:column-width="1.958cm"/>
    </style:style>
    <style:style style:name="Таблиця13.D" style:family="table-column">
      <style:table-column-properties style:column-width="1.773cm"/>
    </style:style>
    <style:style style:name="Таблиця13.E" style:family="table-column">
      <style:table-column-properties style:column-width="3.069cm"/>
    </style:style>
    <style:style style:name="Таблиця13.F" style:family="table-column">
      <style:table-column-properties style:column-width="7.119cm"/>
    </style:style>
    <style:style style:name="Таблиця13.A1" style:family="table-cell">
      <style:table-cell-properties style:vertical-align="middle" fo:padding="0.049cm" fo:border-left="0.002cm solid #000000" fo:border-right="none" fo:border-top="0.002cm solid #000000" fo:border-bottom="0.002cm solid #000000"/>
    </style:style>
    <style:style style:name="Таблиця13.F1" style:family="table-cell">
      <style:table-cell-properties style:vertical-align="middle" fo:padding="0.049cm" fo:border="0.002cm solid #000000"/>
    </style:style>
    <style:style style:name="Таблиця13.A2" style:family="table-cell">
      <style:table-cell-properties style:vertical-align="middle" fo:padding="0.049cm" fo:border-left="0.002cm solid #000000" fo:border-right="none" fo:border-top="none" fo:border-bottom="0.002cm solid #000000"/>
    </style:style>
    <style:style style:name="Таблиця13.F2" style:family="table-cell">
      <style:table-cell-properties style:vertical-align="middle" fo:padding="0.049cm" fo:border-left="0.002cm solid #000000" fo:border-right="0.002cm solid #000000" fo:border-top="none" fo:border-bottom="0.002cm solid #000000"/>
    </style:style>
    <style:style style:name="Таблиця14" style:family="table">
      <style:table-properties style:width="13.554cm" table:align="left"/>
    </style:style>
    <style:style style:name="Таблиця14.A" style:family="table-column">
      <style:table-column-properties style:column-width="1.388cm"/>
    </style:style>
    <style:style style:name="Таблиця14.B" style:family="table-column">
      <style:table-column-properties style:column-width="3.039cm"/>
    </style:style>
    <style:style style:name="Таблиця14.C" style:family="table-column">
      <style:table-column-properties style:column-width="1.977cm"/>
    </style:style>
    <style:style style:name="Таблиця14.D" style:family="table-column">
      <style:table-column-properties style:column-width="1.669cm"/>
    </style:style>
    <style:style style:name="Таблиця14.E" style:family="table-column">
      <style:table-column-properties style:column-width="3.106cm"/>
    </style:style>
    <style:style style:name="Таблиця14.F" style:family="table-column">
      <style:table-column-properties style:column-width="2.374cm"/>
    </style:style>
    <style:style style:name="Таблиця14.A1" style:family="table-cell">
      <style:table-cell-properties style:vertical-align="middle" fo:padding="0.049cm" fo:border-left="0.002cm solid #000000" fo:border-right="none" fo:border-top="0.002cm solid #000000" fo:border-bottom="0.002cm solid #000000"/>
    </style:style>
    <style:style style:name="Таблиця14.F1" style:family="table-cell">
      <style:table-cell-properties style:vertical-align="middle" fo:padding="0.049cm" fo:border="0.002cm solid #000000"/>
    </style:style>
    <style:style style:name="Таблиця14.A2" style:family="table-cell">
      <style:table-cell-properties style:vertical-align="middle" fo:padding="0.049cm" fo:border-left="0.002cm solid #000000" fo:border-right="0.002cm solid #000000" fo:border-top="none" fo:border-bottom="0.002cm solid #000000"/>
    </style:style>
    <style:style style:name="Таблиця14.A3" style:family="table-cell">
      <style:table-cell-properties style:vertical-align="middle" fo:padding="0.049cm" fo:border-left="0.002cm solid #000000" fo:border-right="none" fo:border-top="none" fo:border-bottom="0.002cm solid #000000"/>
    </style:style>
    <style:style style:name="Таблиця15" style:family="table">
      <style:table-properties style:width="18.126cm" table:align="left"/>
    </style:style>
    <style:style style:name="Таблиця15.A" style:family="table-column">
      <style:table-column-properties style:column-width="1.914cm"/>
    </style:style>
    <style:style style:name="Таблиця15.B" style:family="table-column">
      <style:table-column-properties style:column-width="2.849cm"/>
    </style:style>
    <style:style style:name="Таблиця15.C" style:family="table-column">
      <style:table-column-properties style:column-width="1.919cm"/>
    </style:style>
    <style:style style:name="Таблиця15.D" style:family="table-column">
      <style:table-column-properties style:column-width="1.759cm"/>
    </style:style>
    <style:style style:name="Таблиця15.E" style:family="table-column">
      <style:table-column-properties style:column-width="3.175cm"/>
    </style:style>
    <style:style style:name="Таблиця15.F" style:family="table-column">
      <style:table-column-properties style:column-width="6.511cm"/>
    </style:style>
    <style:style style:name="Таблиця15.1" style:family="table-row">
      <style:table-row-properties style:keep-together="false" fo:keep-together="always"/>
    </style:style>
    <style:style style:name="Таблиця15.A1" style:family="table-cell">
      <style:table-cell-properties style:vertical-align="middle" fo:padding="0.049cm" fo:border-left="0.002cm solid #000000" fo:border-right="none" fo:border-top="0.002cm solid #000000" fo:border-bottom="0.002cm solid #000000"/>
    </style:style>
    <style:style style:name="Таблиця15.F1" style:family="table-cell">
      <style:table-cell-properties style:vertical-align="middle" fo:padding="0.049cm" fo:border="0.002cm solid #000000"/>
    </style:style>
    <style:style style:name="Таблиця15.A2" style:family="table-cell">
      <style:table-cell-properties style:vertical-align="middle" fo:padding="0.049cm" fo:border-left="0.002cm solid #000000" fo:border-right="none" fo:border-top="none" fo:border-bottom="0.002cm solid #000000"/>
    </style:style>
    <style:style style:name="Таблиця15.F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10pt" style:font-size-asian="10pt" style:font-size-complex="10pt"/>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Contents_20_3">
      <style:paragraph-properties>
        <style:tab-stops>
          <style:tab-stop style:position="16cm" style:type="right" style:leader-style="dotted" style:leader-text="."/>
        </style:tab-stops>
      </style:paragraph-properties>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Heading_20_2" style:list-style-name=""/>
    <style:style style:name="P11" style:family="paragraph" style:parent-style-name="Heading_20_2">
      <style:paragraph-properties fo:break-before="page"/>
    </style:style>
    <style:style style:name="P12" style:family="paragraph" style:parent-style-name="Heading_20_3" style:list-style-name=""/>
    <style:style style:name="P13" style:family="paragraph" style:parent-style-name="Heading_20_3">
      <style:paragraph-properties fo:break-before="page"/>
    </style:style>
    <style:style style:name="P14" style:family="paragraph" style:parent-style-name="ListHD" style:list-style-name=""/>
    <style:style style:name="P15" style:family="paragraph" style:parent-style-name="Heading_20_1" style:master-page-name="First_20_Page">
      <style:paragraph-properties style:page-number="auto"/>
    </style:style>
    <style:style style:name="P16" style:family="paragraph" style:parent-style-name="Table_20_Contents" style:list-style-name="L1">
      <style:text-properties fo:font-size="10pt" style:font-size-asian="10pt" style:font-size-complex="10pt"/>
    </style:style>
    <style:style style:name="P17" style:family="paragraph" style:parent-style-name="Text_20_body" style:list-style-name=""/>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P21" style:family="paragraph" style:parent-style-name="Text_20_body" style:list-style-name="L5"/>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8"/>
    <style:style style:name="P25" style:family="paragraph" style:parent-style-name="Text_20_body" style:list-style-name="L2">
      <style:paragraph-properties fo:margin-top="0cm" fo:margin-bottom="0cm"/>
    </style:style>
    <style:style style:name="P26" style:family="paragraph" style:parent-style-name="Text_20_body" style:list-style-name="L3">
      <style:paragraph-properties fo:margin-top="0cm" fo:margin-bottom="0cm"/>
    </style:style>
    <style:style style:name="P27" style:family="paragraph" style:parent-style-name="Text_20_body" style:list-style-name="L4">
      <style:paragraph-properties fo:margin-top="0cm" fo:margin-bottom="0cm"/>
    </style:style>
    <style:style style:name="P28" style:family="paragraph" style:parent-style-name="Text_20_body" style:list-style-name="L5">
      <style:paragraph-properties fo:margin-top="0cm" fo:margin-bottom="0cm"/>
    </style:style>
    <style:style style:name="P29" style:family="paragraph" style:parent-style-name="Text_20_body" style:list-style-name="L6">
      <style:paragraph-properties fo:margin-top="0cm" fo:margin-bottom="0cm"/>
    </style:style>
    <style:style style:name="P30" style:family="paragraph" style:parent-style-name="Text_20_body" style:list-style-name="L7">
      <style:paragraph-properties fo:margin-top="0cm" fo:margin-bottom="0cm"/>
    </style:style>
    <style:style style:name="P31" style:family="paragraph" style:parent-style-name="Text_20_body" style:list-style-name="L8">
      <style:paragraph-properties fo:margin-top="0cm" fo:margin-bottom="0cm"/>
    </style:style>
    <style:style style:name="T1"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http://wiki.oscada.org/HomePageEn/Doc/QTCfg/upload" xlink:type="simple">
          <form:properties>
            <form:property form:property-name="PropertyChangeNotificationEnabled" office:value-type="boolean" office:boolean-value="true"/>
          </form:properties>
          <form:hidden form:name="MAX_FILE_SIZE" form:control-implementation="ooo:com.sun.star.form.component.HiddenControl" xml:id="control1" form:id="control1" form:value="2097152"/>
        </form:form>
        <form:form form:name="unnamed1" form:apply-filter="true" form:control-implementation="ooo:com.sun.star.form.component.Form" office:target-frame="" xlink:href="http://wiki.oscada.org/Pois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is-list-header="true"><text:bookmark text:name="h1039-1"/><text:bookmark text:name="p42021-1"/><text:bookmark text:name="__RefHeading__91823_1792796554"/>Main elements library of the user interface<text:bookmark-end text:name="__RefHeading__91823_1792796554"/></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Name:</text:span></text:p>
          </table:table-cell>
          <table:table-cell table:style-name="Таблиця1.B1" office:value-type="string">
            <text:p text:style-name="Table_20_Contents">wlb_Main</text:p>
          </table:table-cell>
        </table:table-row>
        <table:table-row>
          <table:table-cell table:style-name="Таблиця1.A2" office:value-type="string">
            <text:p text:style-name="Table_20_Contents"><text:span text:style-name="Emphasis">Founded:</text:span></text:p>
          </table:table-cell>
          <table:table-cell table:style-name="Таблиця1.B2" office:value-type="string">
            <text:p text:style-name="Table_20_Contents">september 2007</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0.5.0</text:p>
          </table:table-cell>
        </table:table-row>
        <table:table-row>
          <table:table-cell table:style-name="Таблиця1.A2" office:value-type="string">
            <text:p text:style-name="Table_20_Contents"><text:span text:style-name="Emphasis">State:</text:span></text:p>
          </table:table-cell>
          <table:table-cell table:style-name="Таблиця1.B2" office:value-type="string">
            <text:p text:style-name="Table_20_Contents">Open (GPL)</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text:a xlink:type="simple" xlink:href="http://wiki.oscada.org/RomanSavochenko?v=blo" office:name=".romansavochenko">Roman Savochenko</text:a>, <text:a xlink:type="simple" xlink:href="http://wiki.oscada.org/HomePageEn/MaximLysenko?v=vwg" office:name=".homepageen.maximlysenko">Maxim Lysenko</text:a></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the library of the main elements of the user interface.</text:p>
          </table:table-cell>
        </table:table-row>
        <table:table-row>
          <table:table-cell table:style-name="Таблиця1.A2" office:value-type="string">
            <text:p text:style-name="Table_20_Contents"><text:span text:style-name="Emphasis">Address:</text:span></text:p>
          </table:table-cell>
          <table:table-cell table:style-name="Таблиця1.B2" office:value-type="string">
            <text:p text:style-name="Table_20_Contents">DB is in the file: SQLite.vcaBase.wlb_Main (LibsDB.vcaBase.db)</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9"><text:a xlink:type="simple" xlink:href="#__RefHeading__91823_1792796554">Main elements library of the user interface</text:a><text:tab/>1</text:p>
          <text:p text:style-name="P7"><text:a xlink:type="simple" xlink:href="#__RefHeading__91825_1792796554">About the library</text:a><text:tab/>3</text:p>
          <text:p text:style-name="P7"><text:a xlink:type="simple" xlink:href="#__RefHeading__91827_1792796554"> 1. Analog show (anShow)</text:a><text:tab/>4</text:p>
          <text:p text:style-name="P8"><text:a xlink:type="simple" xlink:href="#__RefHeading__91829_1792796554">Using - Development</text:a><text:tab/>4</text:p>
          <text:p text:style-name="P8"><text:a xlink:type="simple" xlink:href="#__RefHeading__91831_1792796554">Using - Runtime</text:a><text:tab/>4</text:p>
          <text:p text:style-name="P8"><text:a xlink:type="simple" xlink:href="#__RefHeading__91833_1792796554">Linking attributes</text:a><text:tab/>4</text:p>
          <text:p text:style-name="P7"><text:a xlink:type="simple" xlink:href="#__RefHeading__91835_1792796554"> 2. Analog show 1 (anShow1)</text:a><text:tab/>5</text:p>
          <text:p text:style-name="P8"><text:a xlink:type="simple" xlink:href="#__RefHeading__91837_1792796554">Using - Development</text:a><text:tab/>5</text:p>
          <text:p text:style-name="P8"><text:a xlink:type="simple" xlink:href="#__RefHeading__91839_1792796554">Linking attributes</text:a><text:tab/>5</text:p>
          <text:p text:style-name="P7"><text:a xlink:type="simple" xlink:href="#__RefHeading__91841_1792796554"> 3. Element cadr (ElCadr)</text:a><text:tab/>6</text:p>
          <text:p text:style-name="P8"><text:a xlink:type="simple" xlink:href="#__RefHeading__91843_1792796554">Using - Development</text:a><text:tab/>6</text:p>
          <text:p text:style-name="P8"><text:a xlink:type="simple" xlink:href="#__RefHeading__91845_1792796554">Using - Runtime</text:a><text:tab/>7</text:p>
          <text:p text:style-name="P8"><text:a xlink:type="simple" xlink:href="#__RefHeading__91847_1792796554">Linking attributes</text:a><text:tab/>8</text:p>
          <text:p text:style-name="P7"><text:a xlink:type="simple" xlink:href="#__RefHeading__91849_1792796554"> 4. Contours group (grpCadr)</text:a><text:tab/>10</text:p>
          <text:p text:style-name="P8"><text:a xlink:type="simple" xlink:href="#__RefHeading__91851_1792796554">Using - Development</text:a><text:tab/>10</text:p>
          <text:p text:style-name="P8"><text:a xlink:type="simple" xlink:href="#__RefHeading__91853_1792796554">Using - Runtime</text:a><text:tab/>10</text:p>
          <text:p text:style-name="P8"><text:a xlink:type="simple" xlink:href="#__RefHeading__91855_1792796554">Linking attributes</text:a><text:tab/>11</text:p>
          <text:p text:style-name="P7"><text:a xlink:type="simple" xlink:href="#__RefHeading__91857_1792796554"> 5. Views page's element (ElViewCadr)</text:a><text:tab/>12</text:p>
          <text:p text:style-name="P8"><text:a xlink:type="simple" xlink:href="#__RefHeading__91859_1792796554">Using - Development</text:a><text:tab/>12</text:p>
          <text:p text:style-name="P8"><text:a xlink:type="simple" xlink:href="#__RefHeading__91861_1792796554">Using - Runtime</text:a><text:tab/>12</text:p>
          <text:p text:style-name="P8"><text:a xlink:type="simple" xlink:href="#__RefHeading__91863_1792796554">Linking attributes</text:a><text:tab/>12</text:p>
          <text:p text:style-name="P7"><text:a xlink:type="simple" xlink:href="#__RefHeading__91865_1792796554"> 6. Overview frames panel (ViewCadr)</text:a><text:tab/>13</text:p>
          <text:p text:style-name="P8"><text:a xlink:type="simple" xlink:href="#__RefHeading__91867_1792796554">Using - Development</text:a><text:tab/>13</text:p>
          <text:p text:style-name="P8"><text:a xlink:type="simple" xlink:href="#__RefHeading__91869_1792796554">Using - Runtime</text:a><text:tab/>14</text:p>
          <text:p text:style-name="P8"><text:a xlink:type="simple" xlink:href="#__RefHeading__91871_1792796554">Linking attributes</text:a><text:tab/>14</text:p>
          <text:p text:style-name="P7"><text:a xlink:type="simple" xlink:href="#__RefHeading__91873_1792796554"> 7. Graphics group element (ElViewGraph)</text:a><text:tab/>15</text:p>
          <text:p text:style-name="P8"><text:a xlink:type="simple" xlink:href="#__RefHeading__91875_1792796554">Using - Development</text:a><text:tab/>15</text:p>
          <text:p text:style-name="P8"><text:a xlink:type="simple" xlink:href="#__RefHeading__91877_1792796554">Using - Runtime</text:a><text:tab/>15</text:p>
          <text:p text:style-name="P8"><text:a xlink:type="simple" xlink:href="#__RefHeading__91879_1792796554">Linking attributes</text:a><text:tab/>15</text:p>
          <text:p text:style-name="P7"><text:a xlink:type="simple" xlink:href="#__RefHeading__91881_1792796554"> 8. Graphics group (grpGraph)</text:a><text:tab/>17</text:p>
          <text:p text:style-name="P8"><text:a xlink:type="simple" xlink:href="#__RefHeading__91883_1792796554">Using - Development</text:a><text:tab/>17</text:p>
          <text:p text:style-name="P8"><text:a xlink:type="simple" xlink:href="#__RefHeading__91885_1792796554">Using - Runtime</text:a><text:tab/>18</text:p>
          <text:p text:style-name="P8"><text:a xlink:type="simple" xlink:href="#__RefHeading__91887_1792796554">Linking attributes</text:a><text:tab/>18</text:p>
          <text:p text:style-name="P7"><text:a xlink:type="simple" xlink:href="#__RefHeading__91889_1792796554"> 9. Result graphic's element (ResultGraphEl)</text:a><text:tab/>19</text:p>
          <text:p text:style-name="P8"><text:a xlink:type="simple" xlink:href="#__RefHeading__91891_1792796554">Using - Development</text:a><text:tab/>19</text:p>
          <text:p text:style-name="P8"><text:a xlink:type="simple" xlink:href="#__RefHeading__91893_1792796554">Linking attributes</text:a><text:tab/>19</text:p>
          <text:p text:style-name="P7"><text:a xlink:type="simple" xlink:href="#__RefHeading__91895_1792796554"> 10. Result graphics (ResultGraph)</text:a><text:tab/>20</text:p>
          <text:p text:style-name="P8"><text:a xlink:type="simple" xlink:href="#__RefHeading__91897_1792796554">Using - Development</text:a><text:tab/>20</text:p>
          <text:p text:style-name="P8"><text:soft-page-break/><text:a xlink:type="simple" xlink:href="#__RefHeading__91899_1792796554">Using - Runtime</text:a><text:tab/>21</text:p>
          <text:p text:style-name="P8"><text:a xlink:type="simple" xlink:href="#__RefHeading__91901_1792796554">Linking attributes</text:a><text:tab/>21</text:p>
          <text:p text:style-name="P7"><text:a xlink:type="simple" xlink:href="#__RefHeading__91903_1792796554"> 11. Regulator's control panel (cntrRegul)</text:a><text:tab/>22</text:p>
          <text:p text:style-name="P8"><text:a xlink:type="simple" xlink:href="#__RefHeading__91905_1792796554">Using - Development</text:a><text:tab/>22</text:p>
          <text:p text:style-name="P8"><text:a xlink:type="simple" xlink:href="#__RefHeading__91907_1792796554">Using - Runtime</text:a><text:tab/>22</text:p>
          <text:p text:style-name="P8"><text:a xlink:type="simple" xlink:href="#__RefHeading__91909_1792796554">Linking attributes</text:a><text:tab/>23</text:p>
          <text:p text:style-name="P7"><text:a xlink:type="simple" xlink:href="#__RefHeading__91911_1792796554"> 12. Root page (SO) (RootPgSo)</text:a><text:tab/>25</text:p>
          <text:p text:style-name="P8"><text:a xlink:type="simple" xlink:href="#__RefHeading__91913_1792796554">Using - Development</text:a><text:tab/>26</text:p>
          <text:p text:style-name="P8"><text:a xlink:type="simple" xlink:href="#__RefHeading__91915_1792796554">Using - Runtime</text:a><text:tab/>26</text:p>
          <text:p text:style-name="P7"><text:a xlink:type="simple" xlink:href="#__RefHeading__91917_1792796554"> 13. Passport (cntrPasp)</text:a><text:tab/>27</text:p>
          <text:p text:style-name="P8"><text:a xlink:type="simple" xlink:href="#__RefHeading__91919_1792796554">Using - Development</text:a><text:tab/>27</text:p>
          <text:p text:style-name="P8"><text:a xlink:type="simple" xlink:href="#__RefHeading__91921_1792796554">Using - Runtime</text:a><text:tab/>27</text:p>
          <text:p text:style-name="P8"><text:a xlink:type="simple" xlink:href="#__RefHeading__91923_1792796554">Linking attributes</text:a><text:tab/>27</text:p>
          <text:p text:style-name="P7"><text:a xlink:type="simple" xlink:href="#__RefHeading__91925_1792796554"> 14. Document panel (doc_panel)</text:a><text:tab/>28</text:p>
          <text:p text:style-name="P8"><text:a xlink:type="simple" xlink:href="#__RefHeading__91927_1792796554">Using - Development</text:a><text:tab/>28</text:p>
          <text:p text:style-name="P8"><text:a xlink:type="simple" xlink:href="#__RefHeading__91929_1792796554">Using - Runtime</text:a><text:tab/>29</text:p>
          <text:p text:style-name="P8"><text:a xlink:type="simple" xlink:href="#__RefHeading__91931_1792796554">Linking attributes</text:a><text:tab/>29</text:p>
          <text:p text:style-name="P7"><text:a xlink:type="simple" xlink:href="#__RefHeading__91933_1792796554"> 15. Graphics group panel (grph_panel)</text:a><text:tab/>30</text:p>
          <text:p text:style-name="P8"><text:a xlink:type="simple" xlink:href="#__RefHeading__91935_1792796554">Using - Development</text:a><text:tab/>30</text:p>
          <text:p text:style-name="P8"><text:a xlink:type="simple" xlink:href="#__RefHeading__91937_1792796554">Using - Runtime</text:a><text:tab/>30</text:p>
          <text:p text:style-name="P8"><text:a xlink:type="simple" xlink:href="#__RefHeading__91939_1792796554">Linking attributes</text:a><text:tab/>30</text:p>
          <text:p text:style-name="P7"><text:a xlink:type="simple" xlink:href="#__RefHeading__91941_1792796554"> 16. Terminator panel (terminator)</text:a><text:tab/>32</text:p>
          <text:p text:style-name="P8"><text:a xlink:type="simple" xlink:href="#__RefHeading__91943_1792796554">Using - Development</text:a><text:tab/>32</text:p>
          <text:p text:style-name="P8"><text:a xlink:type="simple" xlink:href="#__RefHeading__91945_1792796554">Using - Runtime</text:a><text:tab/>32</text:p>
        </text:index-body>
      </text:table-of-content>
      <text:p text:style-name="Text_20_body"/>
      <text:h text:style-name="P11" text:outline-level="2"><text:bookmark text:name="__RefHeading__91825_1792796554"/>About the library<text:bookmark-end text:name="__RefHeading__91825_1792796554"/></text:h>
      <text:p text:style-name="Text_20_body"><text:bookmark text:name="p42021-4"/>The library is created to provide mnemonic elements of the user interface. The library is built on the basis <text:a xlink:type="simple" xlink:href="http://wiki.oscada.org/HomePageEn/Doc/VCAEngine#h887-13" office:target-frame-name="_blank" xlink:show="new">primitives of widgets</text:a> and <text:a xlink:type="simple" xlink:href="http://wiki.oscada.org/HomePageEn/Doc/JavaLikeCalc?v=ptq" office:name=".homepageen.doc.javalikecalc">JavaLikeCalc</text:a> module, allowing to create calculations on the Java-like language.</text:p>
      <text:p text:style-name="Text_20_body"><text:bookmark text:name="p42021-5"/>It is possible to connect the library of mnemonic elements of user interface to the project of the OpenSCADA station by downloading the attached file of the database, placing it in in the database directory of the station's project and creating the database object for the DB module "SQLite", indicating the database file in the configuration.</text:p>
      <text:p text:style-name="Text_20_body"><text:bookmark text:name="p42021-6"/>The library contains about two dozen graphic elements, often sought when forming the user interface of process control. Names and text options are available in three languages: English, Russian and Ukrainian.</text:p>
      <text:h text:style-name="P11" text:outline-level="2"><text:bookmark text:name="h1039-3"/><text:bookmark text:name="__RefHeading__91827_1792796554"/> 1. Analog show (anShow)<text:bookmark-end text:name="__RefHeading__91827_1792796554"/></text:h>
      <text:p text:style-name="Text_20_body"><text:bookmark text:name="p42021-7"/>The element, shown in Fig. 1, is used to display the current value of the analog parameter and modes of regulator, if the parameter is regulator. Also, this element generates alarms on the relevant parameter settings.</text:p>
      <text:p text:style-name="P2"><draw:frame draw:style-name="fr1" draw:name="Графічний об'єкт1" text:anchor-type="as-char" svg:width="2.646cm" svg:height="1.058cm" draw:z-index="0"><draw:image xlink:href="http://wiki.oscada.org/HomePageEn/Using/GraphicElementsLibraries/MainElements/files?get=anShowD.png" xlink:type="simple" xlink:show="embed" xlink:actuate="onLoad"/></draw:frame> <draw:frame draw:style-name="fr1" draw:name="Графічний об'єкт2" text:anchor-type="as-char" svg:width="2.752cm" svg:height="1.138cm" draw:z-index="1"><draw:image xlink:href="http://wiki.oscada.org/HomePageEn/Using/GraphicElementsLibraries/MainElements/files?get=anShowR.png" xlink:type="simple" xlink:show="embed" xlink:actuate="onLoad"/></draw:frame> <text:line-break/>Fig.1. "Analog show" widget in the development and runtime modes (left to right).</text:p>
      <text:h text:style-name="Heading_20_3" text:outline-level="3"><text:bookmark text:name="h1039-4"/><text:bookmark text:name="__RefHeading__91829_1792796554"/>Using - Development<text:bookmark-end text:name="__RefHeading__91829_1792796554"/></text:h>
      <text:p text:style-name="Text_20_body"><text:bookmark text:name="p42021-8"/>This widget can be used by developer to create mimics to display the values of analog parameters and PID regulators. To use it you need to add this widget to mimic and link to the data source parameter.</text:p>
      <text:h text:style-name="Heading_20_3" text:outline-level="3"><text:bookmark text:name="h1039-5"/><text:bookmark text:name="__RefHeading__91831_1792796554"/>Using - Runtime<text:bookmark-end text:name="__RefHeading__91831_1792796554"/></text:h>
      <text:p text:style-name="Text_20_body"><text:bookmark text:name="p42021-9"/>At runtime mode, you can obtain the <text:a xlink:type="simple" xlink:href="#0.14. 13. Passport (cntrPasp)|outline" office:name="oh1039-48">passport</text:a> for parameter by clicking the right mouse button on the body of the widget. The passport will present all the properties of the parameter. Pressing the left mouse button in the body of the widget the <text:a xlink:type="simple" xlink:href="#0.4. 3. Element cadr (ElCadr)|outline" office:name="oh1039-10">control panel</text:a> will appear parameter, and the selection of this widget will be displayed with blinking frame.</text:p>
      <text:h text:style-name="Heading_20_3" text:outline-level="3"><text:bookmark text:name="h1039-6"/><text:bookmark text:name="__RefHeading__91833_1792796554"/>Linking attributes<text:bookmark-end text:name="__RefHeading__91833_1792796554"/></text:h>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header-rows>
          <table:table-row table:style-name="Таблиця2.1">
            <table:table-cell table:style-name="Таблиця2.A1" office:value-type="string">
              <text:p text:style-name="P5"><text:span text:style-name="Strong_20_Emphasis"><text:span text:style-name="T1">ID</text:span></text:span></text:p>
            </table:table-cell>
            <table:table-cell table:style-name="Таблиця2.A1" office:value-type="string">
              <text:p text:style-name="P5"><text:span text:style-name="Strong_20_Emphasis"><text:span text:style-name="T1">Parameter</text:span></text:span></text:p>
            </table:table-cell>
            <table:table-cell table:style-name="Таблиця2.A1" office:value-type="string">
              <text:p text:style-name="P5"><text:span text:style-name="Strong_20_Emphasis"><text:span text:style-name="T1">Data type</text:span></text:span></text:p>
            </table:table-cell>
            <table:table-cell table:style-name="Таблиця2.A1" office:value-type="string">
              <text:p text:style-name="P5"><text:span text:style-name="Strong_20_Emphasis"><text:span text:style-name="T1">Config</text:span></text:span></text:p>
            </table:table-cell>
            <table:table-cell table:style-name="Таблиця2.A1" office:value-type="string">
              <text:p text:style-name="P5"><text:span text:style-name="Strong_20_Emphasis"><text:span text:style-name="T1">Config template</text:span></text:span></text:p>
            </table:table-cell>
            <table:table-cell table:style-name="Таблиця2.F1" office:value-type="string">
              <text:p text:style-name="P5"><text:span text:style-name="Strong_20_Emphasis"><text:span text:style-name="T1">Description</text:span></text:span></text:p>
            </table:table-cell>
          </table:table-row>
        </table:table-header-rows>
        <table:table-row table:style-name="Таблиця2.1">
          <table:table-cell table:style-name="Таблиця2.A2" office:value-type="string">
            <text:p text:style-name="P6">pErr </text:p>
          </table:table-cell>
          <table:table-cell table:style-name="Таблиця2.A2" office:value-type="string">
            <text:p text:style-name="P6">Error </text:p>
          </table:table-cell>
          <table:table-cell table:style-name="Таблиця2.A2" office:value-type="string">
            <text:p text:style-name="P6">String </text:p>
          </table:table-cell>
          <table:table-cell table:style-name="Таблиця2.A2" office:value-type="string">
            <text:p text:style-name="P6">Input link </text:p>
          </table:table-cell>
          <table:table-cell table:style-name="Таблиця2.A2" office:value-type="string">
            <text:p text:style-name="P6">Parametr|err </text:p>
          </table:table-cell>
          <table:table-cell table:style-name="Таблиця2.F2" office:value-type="string">
            <text:p text:style-name="P6"><text:bookmark text:name="p42021-10"/>Code and text of the error of the parameter. It is used to generate alarm. The following error codes are processed:</text:p>
            <text:list xml:id="list1532641853" text:style-name="L1">
              <text:list-item>
                <text:p text:style-name="P16">1,2 - failure, parameter is not valid; </text:p>
              </text:list-item>
              <text:list-item>
                <text:p text:style-name="P16">3 - above the admissible limit; </text:p>
              </text:list-item>
              <text:list-item>
                <text:p text:style-name="P16">4 - below the admissible limit; </text:p>
              </text:list-item>
              <text:list-item>
                <text:p text:style-name="P16">5 - above normal; </text:p>
              </text:list-item>
              <text:list-item>
                <text:p text:style-name="P16">4 - below normal. </text:p>
              </text:list-item>
            </text:list>
          </table:table-cell>
        </table:table-row>
        <table:table-row table:style-name="Таблиця2.1">
          <table:table-cell table:style-name="Таблиця2.A2" office:value-type="string">
            <text:p text:style-name="P6">pModeA </text:p>
          </table:table-cell>
          <table:table-cell table:style-name="Таблиця2.A2" office:value-type="string">
            <text:p text:style-name="P6">Regulator mode (auto) </text:p>
          </table:table-cell>
          <table:table-cell table:style-name="Таблиця2.A2" office:value-type="string">
            <text:p text:style-name="P6">Boolean </text:p>
          </table:table-cell>
          <table:table-cell table:style-name="Таблиця2.A2" office:value-type="string">
            <text:p text:style-name="P6">Input link </text:p>
          </table:table-cell>
          <table:table-cell table:style-name="Таблиця2.A2" office:value-type="string">
            <text:p text:style-name="P6">Parametr|auto </text:p>
          </table:table-cell>
          <table:table-cell table:style-name="Таблиця2.F2" office:value-type="string">
            <text:p text:style-name="P6">When adjusted on the left of the value the large letter "A" is displayed. </text:p>
          </table:table-cell>
        </table:table-row>
        <table:table-row table:style-name="Таблиця2.1">
          <table:table-cell table:style-name="Таблиця2.A2" office:value-type="string">
            <text:p text:style-name="P6">pModeC </text:p>
          </table:table-cell>
          <table:table-cell table:style-name="Таблиця2.A2" office:value-type="string">
            <text:p text:style-name="P6">Regulator mode (cascade) </text:p>
          </table:table-cell>
          <table:table-cell table:style-name="Таблиця2.A2" office:value-type="string">
            <text:p text:style-name="P6">Boolean </text:p>
          </table:table-cell>
          <table:table-cell table:style-name="Таблиця2.A2" office:value-type="string">
            <text:p text:style-name="P6">Input link </text:p>
          </table:table-cell>
          <table:table-cell table:style-name="Таблиця2.A2" office:value-type="string">
            <text:p text:style-name="P6">Parametr|casc </text:p>
          </table:table-cell>
          <table:table-cell table:style-name="Таблиця2.F2" office:value-type="string">
            <text:p text:style-name="P6">When adjusted on the left of the value the large letter "C" is displayed. </text:p>
          </table:table-cell>
        </table:table-row>
        <table:table-row table:style-name="Таблиця2.1">
          <table:table-cell table:style-name="Таблиця2.A2" office:value-type="string">
            <text:p text:style-name="P6">pName </text:p>
          </table:table-cell>
          <table:table-cell table:style-name="Таблиця2.A2" office:value-type="string">
            <text:p text:style-name="P6">Parameter's name </text:p>
          </table:table-cell>
          <table:table-cell table:style-name="Таблиця2.A2" office:value-type="string">
            <text:p text:style-name="P6">String </text:p>
          </table:table-cell>
          <table:table-cell table:style-name="Таблиця2.A2" office:value-type="string">
            <text:p text:style-name="P6">Input link </text:p>
          </table:table-cell>
          <table:table-cell table:style-name="Таблиця2.A2" office:value-type="string">
            <text:p text:style-name="P6">Parametr|NAME </text:p>
          </table:table-cell>
          <table:table-cell table:style-name="Таблиця2.F2" office:value-type="string">
            <text:p text:style-name="P6">Short name of the parameter displayed over the value. </text:p>
          </table:table-cell>
        </table:table-row>
        <table:table-row table:style-name="Таблиця2.1">
          <table:table-cell table:style-name="Таблиця2.A2" office:value-type="string">
            <text:p text:style-name="P6">pPrec </text:p>
          </table:table-cell>
          <table:table-cell table:style-name="Таблиця2.A2" office:value-type="string">
            <text:p text:style-name="P6">Precision </text:p>
          </table:table-cell>
          <table:table-cell table:style-name="Таблиця2.A2" office:value-type="string">
            <text:p text:style-name="P6">Integer </text:p>
          </table:table-cell>
          <table:table-cell table:style-name="Таблиця2.A2" office:value-type="string">
            <text:p text:style-name="P6">Input link </text:p>
          </table:table-cell>
          <table:table-cell table:style-name="Таблиця2.A2" office:value-type="string">
            <text:p text:style-name="P6">Parametr|prec </text:p>
          </table:table-cell>
          <table:table-cell table:style-name="Таблиця2.F2" office:value-type="string">
            <text:p text:style-name="P6">Number of decimal places for value. </text:p>
          </table:table-cell>
        </table:table-row>
        <table:table-row table:style-name="Таблиця2.1">
          <table:table-cell table:style-name="Таблиця2.A2" office:value-type="string">
            <text:p text:style-name="P6">pVal </text:p>
          </table:table-cell>
          <table:table-cell table:style-name="Таблиця2.A2" office:value-type="string">
            <text:p text:style-name="P6">Parameter's value </text:p>
          </table:table-cell>
          <table:table-cell table:style-name="Таблиця2.A2" office:value-type="string">
            <text:p text:style-name="P6">Real </text:p>
          </table:table-cell>
          <table:table-cell table:style-name="Таблиця2.A2" office:value-type="string">
            <text:p text:style-name="P6">Input link </text:p>
          </table:table-cell>
          <table:table-cell table:style-name="Таблиця2.A2" office:value-type="string">
            <text:p text:style-name="P6">Parametr|var </text:p>
          </table:table-cell>
          <table:table-cell table:style-name="Таблиця2.F2" office:value-type="string">
            <text:p text:style-name="P6">Direct parameter's value. </text:p>
          </table:table-cell>
        </table:table-row>
        <table:table-row table:style-name="Таблиця2.1">
          <table:table-cell table:style-name="Таблиця2.A2" office:value-type="string">
            <text:p text:style-name="P6">redEVAL </text:p>
          </table:table-cell>
          <table:table-cell table:style-name="Таблиця2.A2" office:value-type="string">
            <text:p text:style-name="P6">Red parameter name in case of failure </text:p>
          </table:table-cell>
          <table:table-cell table:style-name="Таблиця2.A2" office:value-type="string">
            <text:p text:style-name="P6">Boolean </text:p>
          </table:table-cell>
          <table:table-cell table:style-name="Таблиця2.A2" office:value-type="string">
            <text:p text:style-name="P6">Constant </text:p>
          </table:table-cell>
          <table:table-cell table:style-name="Таблиця2.A2" office:value-type="string">
            <text:p text:style-name="P6"/>
          </table:table-cell>
          <table:table-cell table:style-name="Таблиця2.F2" office:value-type="string">
            <text:p text:style-name="P6">By default, the color of the parameter's name for the "failure" state(EVAL value) is gray. But some critical for the process parameters must have the "failure" state displayed with the red parameter's name. </text:p>
          </table:table-cell>
        </table:table-row>
        <table:table-row table:style-name="Таблиця2.1">
          <table:table-cell table:style-name="Таблиця2.A2" office:value-type="string">
            <text:p text:style-name="P6">spName </text:p>
          </table:table-cell>
          <table:table-cell table:style-name="Таблиця2.A2" office:value-type="string">
            <text:p text:style-name="P6">Speech name </text:p>
          </table:table-cell>
          <table:table-cell table:style-name="Таблиця2.A2" office:value-type="string">
            <text:p text:style-name="P6">String </text:p>
          </table:table-cell>
          <table:table-cell table:style-name="Таблиця2.A2" office:value-type="string">
            <text:p text:style-name="P6">Constant </text:p>
          </table:table-cell>
          <table:table-cell table:style-name="Таблиця2.A2" office:value-type="string">
            <text:p text:style-name="P6"/>
          </table:table-cell>
          <table:table-cell table:style-name="Таблиця2.F2" office:value-type="string">
            <text:p text:style-name="P6">The name of the parameter for speech synthesis during the formation of alarm messages taking into account accents of words, pauses, etc. </text:p>
          </table:table-cell>
        </table:table-row>
      </table:table>
      <text:h text:style-name="P17" text:outline-level="2"/>
      <text:h text:style-name="P11" text:outline-level="2"><text:bookmark text:name="h1039-7"/><text:bookmark text:name="__RefHeading__91835_1792796554"/> 2. Analog show 1 (anShow1)<text:bookmark-end text:name="__RefHeading__91835_1792796554"/></text:h>
      <text:p text:style-name="Text_20_body"><text:bookmark text:name="p42021-11"/>The element, shown in Fig. 2, is used to display the current value of the analog parameter with a one-character prefix of the type of measured value.</text:p>
      <text:p text:style-name="P2"><draw:frame draw:style-name="fr1" draw:name="Графічний об'єкт3" text:anchor-type="as-char" svg:width="2.646cm" svg:height="0.609cm" draw:z-index="2"><draw:image xlink:href="http://wiki.oscada.org/HomePageEn/Using/GraphicElementsLibraries/MainElements/files?get=anShow1D.png" xlink:type="simple" xlink:show="embed" xlink:actuate="onLoad"/></draw:frame> <draw:frame draw:style-name="fr1" draw:name="Графічний об'єкт4" text:anchor-type="as-char" svg:width="2.672cm" svg:height="0.661cm" draw:z-index="3"><draw:image xlink:href="http://wiki.oscada.org/HomePageEn/Using/GraphicElementsLibraries/MainElements/files?get=anShow1R.png" xlink:type="simple" xlink:show="embed" xlink:actuate="onLoad"/></draw:frame> <text:line-break/>Fig.2. "Analog show 1" widget in the development and runtime modes (left to right).</text:p>
      <text:h text:style-name="Heading_20_3" text:outline-level="3"><text:bookmark text:name="h1039-8"/><text:bookmark text:name="__RefHeading__91837_1792796554"/>Using - Development<text:bookmark-end text:name="__RefHeading__91837_1792796554"/></text:h>
      <text:p text:style-name="Text_20_body"><text:bookmark text:name="p42021-12"/>This widget can be used by developer to create mimics to display the values of analog parameters. o use it you need to add this widget to mimic and link to the data source parameter.</text:p>
      <text:h text:style-name="Heading_20_3" text:outline-level="3"><text:bookmark text:name="h1039-9"/><text:bookmark text:name="__RefHeading__91839_1792796554"/>Linking attributes<text:bookmark-end text:name="__RefHeading__91839_1792796554"/></text:h>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row>
          <table:table-cell table:style-name="Таблиця3.A1" office:value-type="string">
            <text:p text:style-name="Table_20_Contents"><text:span text:style-name="Strong_20_Emphasis">ID</text:span></text:p>
          </table:table-cell>
          <table:table-cell table:style-name="Таблиця3.A1" office:value-type="string">
            <text:p text:style-name="P5"><text:span text:style-name="Strong_20_Emphasis">Parameter</text:span></text:p>
          </table:table-cell>
          <table:table-cell table:style-name="Таблиця3.A1" office:value-type="string">
            <text:p text:style-name="P5"><text:span text:style-name="Strong_20_Emphasis">Data type</text:span></text:p>
          </table:table-cell>
          <table:table-cell table:style-name="Таблиця3.A1" office:value-type="string">
            <text:p text:style-name="P5"><text:span text:style-name="Strong_20_Emphasis">Config</text:span></text:p>
          </table:table-cell>
          <table:table-cell table:style-name="Таблиця3.A1" office:value-type="string">
            <text:p text:style-name="P5"><text:span text:style-name="Strong_20_Emphasis">Config template</text:span></text:p>
          </table:table-cell>
          <table:table-cell table:style-name="Таблиця3.F1" office:value-type="string">
            <text:p text:style-name="P5"><text:span text:style-name="Strong_20_Emphasis">Description</text:span></text:p>
          </table:table-cell>
        </table:table-row>
        <table:table-row>
          <table:table-cell table:style-name="Таблиця3.A2" office:value-type="string">
            <text:p text:style-name="Table_20_Contents">pName </text:p>
          </table:table-cell>
          <table:table-cell table:style-name="Таблиця3.A2" office:value-type="string">
            <text:p text:style-name="Table_20_Contents">Parameter's name </text:p>
          </table:table-cell>
          <table:table-cell table:style-name="Таблиця3.A2" office:value-type="string">
            <text:p text:style-name="Table_20_Contents">String </text:p>
          </table:table-cell>
          <table:table-cell table:style-name="Таблиця3.A2" office:value-type="string">
            <text:p text:style-name="Table_20_Contents">Constant </text:p>
          </table:table-cell>
          <table:table-cell table:style-name="Таблиця3.A2" office:value-type="string">
            <text:p text:style-name="Table_20_Contents">Parametr|NAME </text:p>
          </table:table-cell>
          <table:table-cell table:style-name="Таблиця3.F2" office:value-type="string">
            <text:p text:style-name="Table_20_Contents">One-character prefix of the type of measured value. </text:p>
          </table:table-cell>
        </table:table-row>
        <table:table-row>
          <table:table-cell table:style-name="Таблиця3.A2" office:value-type="string">
            <text:p text:style-name="Table_20_Contents">pVal </text:p>
          </table:table-cell>
          <table:table-cell table:style-name="Таблиця3.A2" office:value-type="string">
            <text:p text:style-name="Table_20_Contents">Parameter's value </text:p>
          </table:table-cell>
          <table:table-cell table:style-name="Таблиця3.A2" office:value-type="string">
            <text:p text:style-name="Table_20_Contents">Real </text:p>
          </table:table-cell>
          <table:table-cell table:style-name="Таблиця3.A2" office:value-type="string">
            <text:p text:style-name="Table_20_Contents">Input link </text:p>
          </table:table-cell>
          <table:table-cell table:style-name="Таблиця3.A2" office:value-type="string">
            <text:p text:style-name="Table_20_Contents">Parametr|var </text:p>
          </table:table-cell>
          <table:table-cell table:style-name="Таблиця3.F2" office:value-type="string">
            <text:p text:style-name="Table_20_Contents">Direct parameter's value. </text:p>
          </table:table-cell>
        </table:table-row>
        <table:table-row>
          <table:table-cell table:style-name="Таблиця3.A2" office:value-type="string">
            <text:p text:style-name="Table_20_Contents">pPrec </text:p>
          </table:table-cell>
          <table:table-cell table:style-name="Таблиця3.A2" office:value-type="string">
            <text:p text:style-name="Table_20_Contents">Precision </text:p>
          </table:table-cell>
          <table:table-cell table:style-name="Таблиця3.A2" office:value-type="string">
            <text:p text:style-name="Table_20_Contents">Integer </text:p>
          </table:table-cell>
          <table:table-cell table:style-name="Таблиця3.A2" office:value-type="string">
            <text:p text:style-name="Table_20_Contents">Input link </text:p>
          </table:table-cell>
          <table:table-cell table:style-name="Таблиця3.A2" office:value-type="string">
            <text:p text:style-name="Table_20_Contents">Parametr|prec </text:p>
          </table:table-cell>
          <table:table-cell table:style-name="Таблиця3.F2" office:value-type="string">
            <text:p text:style-name="Table_20_Contents">Number of decimal places for value. </text:p>
          </table:table-cell>
        </table:table-row>
      </table:table>
      <text:h text:style-name="P10" text:outline-level="2"/>
      <text:h text:style-name="P11" text:outline-level="2"><text:bookmark text:name="h1039-10"/><text:bookmark text:name="__RefHeading__91841_1792796554"/> 3. Element cadr (ElCadr)<text:bookmark-end text:name="__RefHeading__91841_1792796554"/></text:h>
      <text:p text:style-name="ListHD"><text:bookmark text:name="p42021-13"/>The element, shown in Fig. 3, is essentially a universal control panel of various devices:</text:p>
      <text:list xml:id="list322206705" text:style-name="L2">
        <text:list-item>
          <text:p text:style-name="P25">analogue: indications, manual input values and regulators (analog and pulse); </text:p>
        </text:list-item>
        <text:list-item>
          <text:p text:style-name="P18">discrete: valves, automatic shut off valves, motors, fans and switches.</text:p>
        </text:list-item>
      </text:list>
      <text:p text:style-name="P2"><draw:frame draw:style-name="fr1" draw:name="Графічний об'єкт5" text:anchor-type="as-char" svg:width="2.91cm" svg:height="8.334cm" draw:z-index="4"><draw:image xlink:href="http://wiki.oscada.org/HomePageEn/Using/GraphicElementsLibraries/MainElements/files?get=ElCadrD.png" xlink:type="simple" xlink:show="embed" xlink:actuate="onLoad"/></draw:frame> <text:line-break/>Fig.3. "Element cadr" widget in the development mode.</text:p>
      <text:h text:style-name="Heading_20_3" text:outline-level="3"><text:bookmark text:name="h1039-11"/><text:bookmark text:name="__RefHeading__91843_1792796554"/>Using - Development<text:bookmark-end text:name="__RefHeading__91843_1792796554"/></text:h>
      <text:p text:style-name="Text_20_body"><text:bookmark text:name="p42021-14"/>This widget is not intended for special placement and configuration of the user, as laid down in the "Signal groups" template and if the new project is created from this template, the call of the widget is done automatically, with its display in the control panel area when you select a widget of the parameter, which provides the parameter's control, for example, previously considered "<text:a xlink:type="simple" xlink:href="#0.2. 1. Analog show (anShow)|outline" office:name="oh1039-3">anShow</text:a> ".</text:p>
      <text:h text:style-name="P13" text:outline-level="3"><text:bookmark text:name="h1039-12"/><text:bookmark text:name="__RefHeading__91845_1792796554"/>Using - Runtime<text:bookmark-end text:name="__RefHeading__91845_1792796554"/></text:h>
      <text:p text:style-name="Text_20_body"><text:bookmark text:name="p42021-15"/>Fig. 4 shows various examples of this element in the runtime mode.</text:p>
      <text:p text:style-name="P2"><draw:frame draw:style-name="fr1" draw:name="Графічний об'єкт6" text:anchor-type="as-char" svg:width="15.875cm" svg:height="10.054cm" draw:z-index="5"><draw:image xlink:href="http://wiki.oscada.org/HomePageEn/Using/GraphicElementsLibraries/MainElements/files?get=elcadr.png" xlink:type="simple" xlink:show="embed" xlink:actuate="onLoad"/></draw:frame> <text:line-break/>Fig.4. "Element cadr" widget in the runtime mode.</text:p>
      <text:p text:style-name="ListHD"><text:bookmark text:name="p42021-16"/>Modes:</text:p>
      <text:list xml:id="list610581722" text:style-name="L3">
        <text:list-item>
          <text:p text:style-name="P26">Indications of the analog parameter. In this mode, there is no any control, and there are only units displaying, the value's histogram and the name of the parameter. </text:p>
        </text:list-item>
        <text:list-item>
          <text:p text:style-name="P26">Manual input of an analog parameter. In addition to displaying indications of analog parameters the buttons to enter a new value are displayed. Enter of the value is displayed in the field at the top, in the white rectangle. To validate the input, press the left mouse button in the area of white rectangle. Without validation the typed value will be reset after a few seconds. </text:p>
        </text:list-item>
        <text:list-item>
          <text:p text:style-name="P26">PID regulator's mode. To the value of a variable and its histogram are added values and histograms of set point and out of the PID regulator, the buttons to enter a new value of the set point or out, as well as the mode adjustment button and the field to display the current mode. Also, for the user with appropriate privileges it is available the button to go to the frame to set the coefficients of PID regulator. In the case of pulsed PID instead of histogram of the analog output it is displayed the status of pulse output with the help of triangles "Up" and "Down" and the manual entry of output leads to direct formation of pulse, respectively down or up. </text:p>
        </text:list-item>
        <text:list-item>
          <text:p text:style-name="P19">Mode of a discrete device. In this mode the name of the parameter and the field of discrete building of the parameter are displayed. The field of discrete building contains the current state of discrete device on the left and the buttons of commands on the right. There are two states of the device: "Open", "Closed" and the three commands: "Open", "Close", "Stop". The names of states and commands can be adjusted during set up. Changing the state of the logic device is determined by pressing the corresponding command.</text:p>
        </text:list-item>
      </text:list>
      <text:p text:style-name="Text_20_body"><text:bookmark text:name="p42021-17"/>For any displayed or controlled parameter the <text:a xlink:type="simple" xlink:href="#0.14. 13. Passport (cntrPasp)|outline" office:name="oh1039-48">passport</text:a> can be obtained in runtime mode by clicking the right mouse button on the contour field. The passport will present to all the properties of the parameter.</text:p>
      <text:h text:style-name="Heading_20_3" text:outline-level="3"><text:bookmark text:name="h1039-13"/><text:bookmark text:name="__RefHeading__91847_1792796554"/><text:soft-page-break/>Linking attributes<text:bookmark-end text:name="__RefHeading__91847_1792796554"/></text:h>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header-rows>
          <table:table-row table:style-name="Таблиця4.1">
            <table:table-cell table:style-name="Таблиця4.A1" office:value-type="string">
              <text:p text:style-name="P5"><text:span text:style-name="Strong_20_Emphasis"><text:span text:style-name="T1">ID</text:span></text:span></text:p>
            </table:table-cell>
            <table:table-cell table:style-name="Таблиця4.A1" office:value-type="string">
              <text:p text:style-name="P5"><text:span text:style-name="Strong_20_Emphasis"><text:span text:style-name="T1">Parameter</text:span></text:span></text:p>
            </table:table-cell>
            <table:table-cell table:style-name="Таблиця4.A1" office:value-type="string">
              <text:p text:style-name="P5"><text:span text:style-name="Strong_20_Emphasis"><text:span text:style-name="T1">Data type</text:span></text:span></text:p>
            </table:table-cell>
            <table:table-cell table:style-name="Таблиця4.A1" office:value-type="string">
              <text:p text:style-name="P5"><text:span text:style-name="Strong_20_Emphasis"><text:span text:style-name="T1">Config</text:span></text:span></text:p>
            </table:table-cell>
            <table:table-cell table:style-name="Таблиця4.A1" office:value-type="string">
              <text:p text:style-name="P5"><text:span text:style-name="Strong_20_Emphasis"><text:span text:style-name="T1">Config template</text:span></text:span></text:p>
            </table:table-cell>
            <table:table-cell table:style-name="Таблиця4.F1" office:value-type="string">
              <text:p text:style-name="P5"><text:span text:style-name="Strong_20_Emphasis"><text:span text:style-name="T1">Description</text:span></text:span></text:p>
            </table:table-cell>
          </table:table-row>
        </table:table-header-rows>
        <table:table-row table:style-name="Таблиця4.1">
          <table:table-cell table:style-name="Таблиця4.A2" office:value-type="string">
            <text:p text:style-name="P6">prmId </text:p>
          </table:table-cell>
          <table:table-cell table:style-name="Таблиця4.A2" office:value-type="string">
            <text:p text:style-name="P6">Parameter:identifier </text:p>
          </table:table-cell>
          <table:table-cell table:style-name="Таблиця4.A2" office:value-type="string">
            <text:p text:style-name="P6">String </text:p>
          </table:table-cell>
          <table:table-cell table:style-name="Таблиця4.A2" office:value-type="string">
            <text:p text:style-name="P6">Input link </text:p>
          </table:table-cell>
          <table:table-cell table:style-name="Таблиця4.A2" office:value-type="string">
            <text:p text:style-name="P6">Parametr|SHIFR </text:p>
          </table:table-cell>
          <table:table-cell table:style-name="Таблиця4.F2" office:value-type="string">
            <text:p text:style-name="P6">Parameter's identifier is used to place the record the operator's actions to the report. </text:p>
          </table:table-cell>
        </table:table-row>
        <table:table-row table:style-name="Таблиця4.1">
          <table:table-cell table:style-name="Таблиця4.A2" office:value-type="string">
            <text:p text:style-name="P6">prmShifr </text:p>
          </table:table-cell>
          <table:table-cell table:style-name="Таблиця4.A2" office:value-type="string">
            <text:p text:style-name="P6">Parameter:code </text:p>
          </table:table-cell>
          <table:table-cell table:style-name="Таблиця4.A2" office:value-type="string">
            <text:p text:style-name="P6">String </text:p>
          </table:table-cell>
          <table:table-cell table:style-name="Таблиця4.A2" office:value-type="string">
            <text:p text:style-name="P6">Input link </text:p>
          </table:table-cell>
          <table:table-cell table:style-name="Таблиця4.A2" office:value-type="string">
            <text:p text:style-name="P6">Parametr|NAME </text:p>
          </table:table-cell>
          <table:table-cell table:style-name="Таблиця4.F2" office:value-type="string">
            <text:p text:style-name="P6">Short name of the parameter, code. It is placed below the frame. </text:p>
          </table:table-cell>
        </table:table-row>
        <table:table-row table:style-name="Таблиця4.1">
          <table:table-cell table:style-name="Таблиця4.A2" office:value-type="string">
            <text:p text:style-name="P6">prmDescr </text:p>
          </table:table-cell>
          <table:table-cell table:style-name="Таблиця4.A2" office:value-type="string">
            <text:p text:style-name="P6">Parameter:description </text:p>
          </table:table-cell>
          <table:table-cell table:style-name="Таблиця4.A2" office:value-type="string">
            <text:p text:style-name="P6">String </text:p>
          </table:table-cell>
          <table:table-cell table:style-name="Таблиця4.A2" office:value-type="string">
            <text:p text:style-name="P6">Input link </text:p>
          </table:table-cell>
          <table:table-cell table:style-name="Таблиця4.A2" office:value-type="string">
            <text:p text:style-name="P6">Parametr|DESCR </text:p>
          </table:table-cell>
          <table:table-cell table:style-name="Таблиця4.F2" office:value-type="string">
            <text:p text:style-name="P6">Description of the parameter is used to place the record the operator's actions to the report. </text:p>
          </table:table-cell>
        </table:table-row>
        <table:table-row table:style-name="Таблиця4.1">
          <table:table-cell table:style-name="Таблиця4.A2" office:value-type="string">
            <text:p text:style-name="P6">prmColor </text:p>
          </table:table-cell>
          <table:table-cell table:style-name="Таблиця4.A2" office:value-type="string">
            <text:p text:style-name="P6">Parameter:border color </text:p>
          </table:table-cell>
          <table:table-cell table:style-name="Таблиця4.A2" office:value-type="string">
            <text:p text:style-name="P6">String </text:p>
          </table:table-cell>
          <table:table-cell table:style-name="Таблиця4.A2" office:value-type="string">
            <text:p text:style-name="P6">Input link </text:p>
          </table:table-cell>
          <table:table-cell table:style-name="Таблиця4.A2" office:value-type="string">
            <text:p text:style-name="P6">Parametr|color </text:p>
          </table:table-cell>
          <table:table-cell table:style-name="Таблиця4.F2" office:value-type="string">
            <text:p text:style-name="P6">Sets the border color of the contour. </text:p>
          </table:table-cell>
        </table:table-row>
        <table:table-row table:style-name="Таблиця4.1">
          <table:table-cell table:style-name="Таблиця4.F2" table:number-columns-spanned="6" office:value-type="string">
            <text:p text:style-name="Table_20_Contents"><text:span text:style-name="Emphasis"><text:span text:style-name="T1">Parameters of Analog Device</text:span></text:span></text:p>
          </table:table-cell>
          <table:covered-table-cell/>
          <table:covered-table-cell/>
          <table:covered-table-cell/>
          <table:covered-table-cell/>
          <table:covered-table-cell/>
        </table:table-row>
        <table:table-row table:style-name="Таблиця4.1">
          <table:table-cell table:style-name="Таблиця4.A2" office:value-type="string">
            <text:p text:style-name="P6">prmDemention </text:p>
          </table:table-cell>
          <table:table-cell table:style-name="Таблиця4.A2" office:value-type="string">
            <text:p text:style-name="P6">Parameter:dimension variable </text:p>
          </table:table-cell>
          <table:table-cell table:style-name="Таблиця4.A2" office:value-type="string">
            <text:p text:style-name="P6">String </text:p>
          </table:table-cell>
          <table:table-cell table:style-name="Таблиця4.A2" office:value-type="string">
            <text:p text:style-name="P6">Input link </text:p>
          </table:table-cell>
          <table:table-cell table:style-name="Таблиця4.A2" office:value-type="string">
            <text:p text:style-name="P6">Parametr|ed </text:p>
          </table:table-cell>
          <table:table-cell table:style-name="Таблиця4.F2" office:value-type="string">
            <text:p text:style-name="P6"/>
          </table:table-cell>
        </table:table-row>
        <table:table-row table:style-name="Таблиця4.1">
          <table:table-cell table:style-name="Таблиця4.A2" office:value-type="string">
            <text:p text:style-name="P6">prmPrec </text:p>
          </table:table-cell>
          <table:table-cell table:style-name="Таблиця4.A2" office:value-type="string">
            <text:p text:style-name="P6">Precision </text:p>
          </table:table-cell>
          <table:table-cell table:style-name="Таблиця4.A2" office:value-type="string">
            <text:p text:style-name="P6">Integer </text:p>
          </table:table-cell>
          <table:table-cell table:style-name="Таблиця4.A2" office:value-type="string">
            <text:p text:style-name="P6">Input link </text:p>
          </table:table-cell>
          <table:table-cell table:style-name="Таблиця4.A2" office:value-type="string">
            <text:p text:style-name="P6">Parametr|prec </text:p>
          </table:table-cell>
          <table:table-cell table:style-name="Таблиця4.F2" office:value-type="string">
            <text:p text:style-name="P6">Number of decimal places in parameter, step change for the manual input of values, as well as set point and out of the PID regulator. </text:p>
          </table:table-cell>
        </table:table-row>
        <table:table-row table:style-name="Таблиця4.1">
          <table:table-cell table:style-name="Таблиця4.A2" office:value-type="string">
            <text:p text:style-name="P6">prmVar </text:p>
          </table:table-cell>
          <table:table-cell table:style-name="Таблиця4.A2" office:value-type="string">
            <text:p text:style-name="P6">Parameter:variable </text:p>
          </table:table-cell>
          <table:table-cell table:style-name="Таблиця4.A2" office:value-type="string">
            <text:p text:style-name="P6">Real </text:p>
          </table:table-cell>
          <table:table-cell table:style-name="Таблиця4.A2" office:value-type="string">
            <text:p text:style-name="P6">Full link </text:p>
          </table:table-cell>
          <table:table-cell table:style-name="Таблиця4.A2" office:value-type="string">
            <text:p text:style-name="P6">Parametr|var </text:p>
          </table:table-cell>
          <table:table-cell table:style-name="Таблиця4.F2" office:value-type="string">
            <text:p text:style-name="P6">Directly to the analog value of the parameter. </text:p>
          </table:table-cell>
        </table:table-row>
        <table:table-row table:style-name="Таблиця4.1">
          <table:table-cell table:style-name="Таблиця4.A2" office:value-type="string">
            <text:p text:style-name="P6">max </text:p>
          </table:table-cell>
          <table:table-cell table:style-name="Таблиця4.A2" office:value-type="string">
            <text:p text:style-name="P6">Parameter:maximum </text:p>
          </table:table-cell>
          <table:table-cell table:style-name="Таблиця4.A2" office:value-type="string">
            <text:p text:style-name="P6">Real </text:p>
          </table:table-cell>
          <table:table-cell table:style-name="Таблиця4.A2" office:value-type="string">
            <text:p text:style-name="P6">Input link </text:p>
          </table:table-cell>
          <table:table-cell table:style-name="Таблиця4.A2" office:value-type="string">
            <text:p text:style-name="P6">Parametr|max </text:p>
          </table:table-cell>
          <table:table-cell table:style-name="Таблиця4.F2" office:value-type="string">
            <text:p text:style-name="P6">Upper limit value of the parameter. </text:p>
          </table:table-cell>
        </table:table-row>
        <table:table-row table:style-name="Таблиця4.1">
          <table:table-cell table:style-name="Таблиця4.A2" office:value-type="string">
            <text:p text:style-name="P6">min </text:p>
          </table:table-cell>
          <table:table-cell table:style-name="Таблиця4.A2" office:value-type="string">
            <text:p text:style-name="P6">Parameter:minimum </text:p>
          </table:table-cell>
          <table:table-cell table:style-name="Таблиця4.A2" office:value-type="string">
            <text:p text:style-name="P6">Real </text:p>
          </table:table-cell>
          <table:table-cell table:style-name="Таблиця4.A2" office:value-type="string">
            <text:p text:style-name="P6">Input link </text:p>
          </table:table-cell>
          <table:table-cell table:style-name="Таблиця4.A2" office:value-type="string">
            <text:p text:style-name="P6">Parametr|min </text:p>
          </table:table-cell>
          <table:table-cell table:style-name="Таблиця4.F2" office:value-type="string">
            <text:p text:style-name="P6">Minimum limit values of the parameter. </text:p>
          </table:table-cell>
        </table:table-row>
        <table:table-row table:style-name="Таблиця4.1">
          <table:table-cell table:style-name="Таблиця4.A2" office:value-type="string">
            <text:p text:style-name="P6">prmAMax </text:p>
          </table:table-cell>
          <table:table-cell table:style-name="Таблиця4.A2" office:value-type="string">
            <text:p text:style-name="P6">Upper alarm border </text:p>
          </table:table-cell>
          <table:table-cell table:style-name="Таблиця4.A2" office:value-type="string">
            <text:p text:style-name="P6">Real </text:p>
          </table:table-cell>
          <table:table-cell table:style-name="Таблиця4.A2" office:value-type="string">
            <text:p text:style-name="P6">Input link </text:p>
          </table:table-cell>
          <table:table-cell table:style-name="Таблиця4.A2" office:value-type="string">
            <text:p text:style-name="P6">Parametr|aMax </text:p>
          </table:table-cell>
          <table:table-cell table:style-name="Таблиця4.F2" office:value-type="string">
            <text:p text:style-name="P6"/>
          </table:table-cell>
        </table:table-row>
        <table:table-row table:style-name="Таблиця4.1">
          <table:table-cell table:style-name="Таблиця4.A2" office:value-type="string">
            <text:p text:style-name="P6">prmAMin </text:p>
          </table:table-cell>
          <table:table-cell table:style-name="Таблиця4.A2" office:value-type="string">
            <text:p text:style-name="P6">Lower alarm border </text:p>
          </table:table-cell>
          <table:table-cell table:style-name="Таблиця4.A2" office:value-type="string">
            <text:p text:style-name="P6">Real </text:p>
          </table:table-cell>
          <table:table-cell table:style-name="Таблиця4.A2" office:value-type="string">
            <text:p text:style-name="P6">Input link </text:p>
          </table:table-cell>
          <table:table-cell table:style-name="Таблиця4.A2" office:value-type="string">
            <text:p text:style-name="P6">Parametr|aMin </text:p>
          </table:table-cell>
          <table:table-cell table:style-name="Таблиця4.F2" office:value-type="string">
            <text:p text:style-name="P6"/>
          </table:table-cell>
        </table:table-row>
        <table:table-row table:style-name="Таблиця4.1">
          <table:table-cell table:style-name="Таблиця4.A2" office:value-type="string">
            <text:p text:style-name="P6">prmWMax </text:p>
          </table:table-cell>
          <table:table-cell table:style-name="Таблиця4.A2" office:value-type="string">
            <text:p text:style-name="P6">Upper warning border </text:p>
          </table:table-cell>
          <table:table-cell table:style-name="Таблиця4.A2" office:value-type="string">
            <text:p text:style-name="P6">Real </text:p>
          </table:table-cell>
          <table:table-cell table:style-name="Таблиця4.A2" office:value-type="string">
            <text:p text:style-name="P6">Input link </text:p>
          </table:table-cell>
          <table:table-cell table:style-name="Таблиця4.A2" office:value-type="string">
            <text:p text:style-name="P6">Parametr|wMax </text:p>
          </table:table-cell>
          <table:table-cell table:style-name="Таблиця4.F2" office:value-type="string">
            <text:p text:style-name="P6"/>
          </table:table-cell>
        </table:table-row>
        <table:table-row table:style-name="Таблиця4.1">
          <table:table-cell table:style-name="Таблиця4.A2" office:value-type="string">
            <text:p text:style-name="P6">prmWMin </text:p>
          </table:table-cell>
          <table:table-cell table:style-name="Таблиця4.A2" office:value-type="string">
            <text:p text:style-name="P6">Lower warning border </text:p>
          </table:table-cell>
          <table:table-cell table:style-name="Таблиця4.A2" office:value-type="string">
            <text:p text:style-name="P6">Real </text:p>
          </table:table-cell>
          <table:table-cell table:style-name="Таблиця4.A2" office:value-type="string">
            <text:p text:style-name="P6">Input link </text:p>
          </table:table-cell>
          <table:table-cell table:style-name="Таблиця4.A2" office:value-type="string">
            <text:p text:style-name="P6">Parametr|wMin </text:p>
          </table:table-cell>
          <table:table-cell table:style-name="Таблиця4.F2" office:value-type="string">
            <text:p text:style-name="P6"/>
          </table:table-cell>
        </table:table-row>
        <table:table-row table:style-name="Таблиця4.1">
          <table:table-cell table:style-name="Таблиця4.F2" table:number-columns-spanned="6" office:value-type="string">
            <text:p text:style-name="Table_20_Contents"><text:span text:style-name="Emphasis"><text:span text:style-name="T1">Manual Analog Input</text:span></text:span></text:p>
          </table:table-cell>
          <table:covered-table-cell/>
          <table:covered-table-cell/>
          <table:covered-table-cell/>
          <table:covered-table-cell/>
          <table:covered-table-cell/>
        </table:table-row>
        <table:table-row table:style-name="Таблиця4.1">
          <table:table-cell table:style-name="Таблиця4.A2" office:value-type="string">
            <text:p text:style-name="P6">prmVarIn </text:p>
          </table:table-cell>
          <table:table-cell table:style-name="Таблиця4.A2" office:value-type="string">
            <text:p text:style-name="P6">Parameter:variable input </text:p>
          </table:table-cell>
          <table:table-cell table:style-name="Таблиця4.A2" office:value-type="string">
            <text:p text:style-name="P6">Real </text:p>
          </table:table-cell>
          <table:table-cell table:style-name="Таблиця4.A2" office:value-type="string">
            <text:p text:style-name="P6">Full link </text:p>
          </table:table-cell>
          <table:table-cell table:style-name="Таблиця4.A2" office:value-type="string">
            <text:p text:style-name="P6">Parametr|varIn </text:p>
          </table:table-cell>
          <table:table-cell table:style-name="Таблиця4.F2" office:value-type="string">
            <text:p text:style-name="P6">Output for manual input of an analog value of the parameter. The presence of this parameter is an indication that the parameter - is determined as "Manual analog input. </text:p>
          </table:table-cell>
        </table:table-row>
        <table:table-row table:style-name="Таблиця4.1">
          <table:table-cell table:style-name="Таблиця4.F2" table:number-columns-spanned="6" office:value-type="string">
            <text:p text:style-name="Table_20_Contents"><text:span text:style-name="Emphasis"><text:span text:style-name="T1">PID regulator</text:span></text:span></text:p>
          </table:table-cell>
          <table:covered-table-cell/>
          <table:covered-table-cell/>
          <table:covered-table-cell/>
          <table:covered-table-cell/>
          <table:covered-table-cell/>
        </table:table-row>
        <table:table-row table:style-name="Таблиця4.1">
          <table:table-cell table:style-name="Таблиця4.A2" office:value-type="string">
            <text:p text:style-name="P6">prmAnalog </text:p>
          </table:table-cell>
          <table:table-cell table:style-name="Таблиця4.A2" office:value-type="string">
            <text:p text:style-name="P6">Parameter:analog regulator </text:p>
          </table:table-cell>
          <table:table-cell table:style-name="Таблиця4.A2" office:value-type="string">
            <text:p text:style-name="P6">Boolean </text:p>
          </table:table-cell>
          <table:table-cell table:style-name="Таблиця4.A2" office:value-type="string">
            <text:p text:style-name="P6">Input link </text:p>
          </table:table-cell>
          <table:table-cell table:style-name="Таблиця4.A2" office:value-type="string">
            <text:p text:style-name="P6">Parametr|analog </text:p>
          </table:table-cell>
          <table:table-cell table:style-name="Таблиця4.F2" office:value-type="string">
            <text:p text:style-name="P6">Sign of the analog regulator, in case of the absence of this parameter the regulator is an analog one. </text:p>
          </table:table-cell>
        </table:table-row>
        <table:table-row table:style-name="Таблиця4.1">
          <table:table-cell table:style-name="Таблиця4.A2" office:value-type="string">
            <text:p text:style-name="P6">prmAuto </text:p>
          </table:table-cell>
          <table:table-cell table:style-name="Таблиця4.A2" office:value-type="string">
            <text:p text:style-name="P6">Parameter:automate </text:p>
          </table:table-cell>
          <table:table-cell table:style-name="Таблиця4.A2" office:value-type="string">
            <text:p text:style-name="P6">Boolean </text:p>
          </table:table-cell>
          <table:table-cell table:style-name="Таблиця4.A2" office:value-type="string">
            <text:p text:style-name="P6">Full link </text:p>
          </table:table-cell>
          <table:table-cell table:style-name="Таблиця4.A2" office:value-type="string">
            <text:p text:style-name="P6">Parametr|auto </text:p>
          </table:table-cell>
          <table:table-cell table:style-name="Таблиця4.F2" office:value-type="string">
            <text:p text:style-name="P6">Mode of the regulator, "Automatic". </text:p>
          </table:table-cell>
        </table:table-row>
        <table:table-row table:style-name="Таблиця4.1">
          <table:table-cell table:style-name="Таблиця4.A2" office:value-type="string">
            <text:p text:style-name="P6">prmCasc </text:p>
          </table:table-cell>
          <table:table-cell table:style-name="Таблиця4.A2" office:value-type="string">
            <text:p text:style-name="P6">Parameter:Cascade </text:p>
          </table:table-cell>
          <table:table-cell table:style-name="Таблиця4.A2" office:value-type="string">
            <text:p text:style-name="P6">Boolean </text:p>
          </table:table-cell>
          <table:table-cell table:style-name="Таблиця4.A2" office:value-type="string">
            <text:p text:style-name="P6">Full link </text:p>
          </table:table-cell>
          <table:table-cell table:style-name="Таблиця4.A2" office:value-type="string">
            <text:p text:style-name="P6">Parametr|casc </text:p>
          </table:table-cell>
          <table:table-cell table:style-name="Таблиця4.F2" office:value-type="string">
            <text:p text:style-name="P6">Mode of the regulator, "Cascade". </text:p>
          </table:table-cell>
        </table:table-row>
        <table:table-row table:style-name="Таблиця4.1">
          <table:table-cell table:style-name="Таблиця4.A2" office:value-type="string">
            <text:p text:style-name="P6">prmSp </text:p>
          </table:table-cell>
          <table:table-cell table:style-name="Таблиця4.A2" office:value-type="string">
            <text:p text:style-name="P6">Parameter:set point </text:p>
          </table:table-cell>
          <table:table-cell table:style-name="Таблиця4.A2" office:value-type="string">
            <text:p text:style-name="P6">Real </text:p>
          </table:table-cell>
          <table:table-cell table:style-name="Таблиця4.A2" office:value-type="string">
            <text:p text:style-name="P6">Full link </text:p>
          </table:table-cell>
          <table:table-cell table:style-name="Таблиця4.A2" office:value-type="string">
            <text:p text:style-name="P6">Parametr|sp </text:p>
          </table:table-cell>
          <table:table-cell table:style-name="Таблиця4.F2" office:value-type="string">
            <text:p text:style-name="P6">PID regulator's set point, it can be set by the user. </text:p>
          </table:table-cell>
        </table:table-row>
        <table:table-row table:style-name="Таблиця4.1">
          <table:table-cell table:style-name="Таблиця4.A2" office:value-type="string">
            <text:p text:style-name="P6">prmImpQdwnTm </text:p>
          </table:table-cell>
          <table:table-cell table:style-name="Таблиця4.A2" office:value-type="string">
            <text:p text:style-name="P6">Parameter:imp. out down </text:p>
          </table:table-cell>
          <table:table-cell table:style-name="Таблиця4.A2" office:value-type="string">
            <text:p text:style-name="P6">Boolean </text:p>
          </table:table-cell>
          <table:table-cell table:style-name="Таблиця4.A2" office:value-type="string">
            <text:p text:style-name="P6">Input link </text:p>
          </table:table-cell>
          <table:table-cell table:style-name="Таблиця4.A2" office:value-type="string">
            <text:p text:style-name="P6">Parametr|impQdwn </text:p>
          </table:table-cell>
          <table:table-cell table:style-name="Таблиця4.F2" office:value-type="string">
            <text:p text:style-name="P6">Output "Down" for impulse regulator. </text:p>
          </table:table-cell>
        </table:table-row>
        <table:table-row table:style-name="Таблиця4.1">
          <table:table-cell table:style-name="Таблиця4.A2" office:value-type="string">
            <text:p text:style-name="P6">prmImpQupTm </text:p>
          </table:table-cell>
          <table:table-cell table:style-name="Таблиця4.A2" office:value-type="string">
            <text:p text:style-name="P6">Parameter:imp. out up </text:p>
          </table:table-cell>
          <table:table-cell table:style-name="Таблиця4.A2" office:value-type="string">
            <text:p text:style-name="P6">Boolean </text:p>
          </table:table-cell>
          <table:table-cell table:style-name="Таблиця4.A2" office:value-type="string">
            <text:p text:style-name="P6">Input link </text:p>
          </table:table-cell>
          <table:table-cell table:style-name="Таблиця4.A2" office:value-type="string">
            <text:p text:style-name="P6">Parametr|impQup </text:p>
          </table:table-cell>
          <table:table-cell table:style-name="Таблиця4.F2" office:value-type="string">
            <text:p text:style-name="P6">Output "Up" for impulse regulator. </text:p>
          </table:table-cell>
        </table:table-row>
        <table:table-row table:style-name="Таблиця4.1">
          <table:table-cell table:style-name="Таблиця4.A2" office:value-type="string">
            <text:p text:style-name="P6">prmOut </text:p>
          </table:table-cell>
          <table:table-cell table:style-name="Таблиця4.A2" office:value-type="string">
            <text:p text:style-name="P6">Parameter:output </text:p>
          </table:table-cell>
          <table:table-cell table:style-name="Таблиця4.A2" office:value-type="string">
            <text:p text:style-name="P6">Real </text:p>
          </table:table-cell>
          <table:table-cell table:style-name="Таблиця4.A2" office:value-type="string">
            <text:p text:style-name="P6">Full link </text:p>
          </table:table-cell>
          <table:table-cell table:style-name="Таблиця4.A2" office:value-type="string">
            <text:p text:style-name="P6">Parametr|out </text:p>
          </table:table-cell>
          <table:table-cell table:style-name="Таблиця4.F2" office:value-type="string">
            <text:p text:style-name="P6">Analog PID regulator output for display and manual input of the output value of PID in manual mode. </text:p>
          </table:table-cell>
        </table:table-row>
        <table:table-row table:style-name="Таблиця4.1">
          <table:table-cell table:style-name="Таблиця4.A2" office:value-type="string">
            <text:p text:style-name="P6">prmManIn </text:p>
          </table:table-cell>
          <table:table-cell table:style-name="Таблиця4.A2" office:value-type="string">
            <text:p text:style-name="P6">Parameter:manual input </text:p>
          </table:table-cell>
          <table:table-cell table:style-name="Таблиця4.A2" office:value-type="string">
            <text:p text:style-name="P6">Real </text:p>
          </table:table-cell>
          <table:table-cell table:style-name="Таблиця4.A2" office:value-type="string">
            <text:p text:style-name="P6">Full link </text:p>
          </table:table-cell>
          <table:table-cell table:style-name="Таблиця4.A2" office:value-type="string">
            <text:p text:style-name="P6">Parametr|manIn </text:p>
          </table:table-cell>
          <table:table-cell table:style-name="Таблиця4.F2" office:value-type="string">
            <text:p text:style-name="P6">Manual input of the new output value of PID regulator in manual mode. </text:p>
          </table:table-cell>
        </table:table-row>
        <table:table-row table:style-name="Таблиця4.1">
          <table:table-cell table:style-name="Таблиця4.F2" table:number-columns-spanned="6" office:value-type="string">
            <text:p text:style-name="Table_20_Contents"><text:span text:style-name="Emphasis"><text:span text:style-name="T1">Parameters of discrete devices</text:span></text:span></text:p>
          </table:table-cell>
          <table:covered-table-cell/>
          <table:covered-table-cell/>
          <table:covered-table-cell/>
          <table:covered-table-cell/>
          <table:covered-table-cell/>
        </table:table-row>
        <table:table-row table:style-name="Таблиця4.1">
          <table:table-cell table:style-name="Таблиця4.A2" office:value-type="string">
            <text:p text:style-name="P6">prmCom </text:p>
          </table:table-cell>
          <table:table-cell table:style-name="Таблиця4.A2" office:value-type="string">
            <text:p text:style-name="P6">Parameter: Command - "Open" </text:p>
          </table:table-cell>
          <table:table-cell table:style-name="Таблиця4.A2" office:value-type="string">
            <text:p text:style-name="P6">Boolean </text:p>
          </table:table-cell>
          <table:table-cell table:style-name="Таблиця4.A2" office:value-type="string">
            <text:p text:style-name="P6">Full link </text:p>
          </table:table-cell>
          <table:table-cell table:style-name="Таблиця4.A2" office:value-type="string">
            <text:p text:style-name="P6">Parametr|com </text:p>
          </table:table-cell>
          <table:table-cell table:style-name="Таблиця4.F2" office:value-type="string">
            <text:p text:style-name="P6"/>
          </table:table-cell>
        </table:table-row>
        <table:table-row table:style-name="Таблиця4.1">
          <table:table-cell table:style-name="Таблиця4.A2" office:value-type="string">
            <text:p text:style-name="P6">prmClose </text:p>
          </table:table-cell>
          <table:table-cell table:style-name="Таблиця4.A2" office:value-type="string">
            <text:p text:style-name="P6">Parameter: Command - "Close" </text:p>
          </table:table-cell>
          <table:table-cell table:style-name="Таблиця4.A2" office:value-type="string">
            <text:p text:style-name="P6">Boolean </text:p>
          </table:table-cell>
          <table:table-cell table:style-name="Таблиця4.A2" office:value-type="string">
            <text:p text:style-name="P6">Full link </text:p>
          </table:table-cell>
          <table:table-cell table:style-name="Таблиця4.A2" office:value-type="string">
            <text:p text:style-name="P6">Parametr|close </text:p>
          </table:table-cell>
          <table:table-cell table:style-name="Таблиця4.F2" office:value-type="string">
            <text:p text:style-name="P6"/>
          </table:table-cell>
        </table:table-row>
        <table:table-row table:style-name="Таблиця4.1">
          <table:table-cell table:style-name="Таблиця4.A2" office:value-type="string">
            <text:p text:style-name="P6">prmStop </text:p>
          </table:table-cell>
          <table:table-cell table:style-name="Таблиця4.A2" office:value-type="string">
            <text:p text:style-name="P6">Parameter: Command - "Stop" </text:p>
          </table:table-cell>
          <table:table-cell table:style-name="Таблиця4.A2" office:value-type="string">
            <text:p text:style-name="P6">Boolean </text:p>
          </table:table-cell>
          <table:table-cell table:style-name="Таблиця4.A2" office:value-type="string">
            <text:p text:style-name="P6">Full link </text:p>
          </table:table-cell>
          <table:table-cell table:style-name="Таблиця4.A2" office:value-type="string">
            <text:p text:style-name="P6">Parametr|stop </text:p>
          </table:table-cell>
          <table:table-cell table:style-name="Таблиця4.F2" office:value-type="string">
            <text:p text:style-name="P6"/>
          </table:table-cell>
        </table:table-row>
        <text:soft-page-break/>
        <table:table-row table:style-name="Таблиця4.1">
          <table:table-cell table:style-name="Таблиця4.A2" office:value-type="string">
            <text:p text:style-name="P6">prmOpenSt </text:p>
          </table:table-cell>
          <table:table-cell table:style-name="Таблиця4.A2" office:value-type="string">
            <text:p text:style-name="P6">Parameter: State - "Opened" </text:p>
          </table:table-cell>
          <table:table-cell table:style-name="Таблиця4.A2" office:value-type="string">
            <text:p text:style-name="P6">Boolean </text:p>
          </table:table-cell>
          <table:table-cell table:style-name="Таблиця4.A2" office:value-type="string">
            <text:p text:style-name="P6">Input link </text:p>
          </table:table-cell>
          <table:table-cell table:style-name="Таблиця4.A2" office:value-type="string">
            <text:p text:style-name="P6">Parametr|st_open </text:p>
          </table:table-cell>
          <table:table-cell table:style-name="Таблиця4.F2" office:value-type="string">
            <text:p text:style-name="P6"/>
          </table:table-cell>
        </table:table-row>
        <table:table-row table:style-name="Таблиця4.1">
          <table:table-cell table:style-name="Таблиця4.A2" office:value-type="string">
            <text:p text:style-name="P6">prmCloseSt </text:p>
          </table:table-cell>
          <table:table-cell table:style-name="Таблиця4.A2" office:value-type="string">
            <text:p text:style-name="P6">Parameter: State - "Closed" </text:p>
          </table:table-cell>
          <table:table-cell table:style-name="Таблиця4.A2" office:value-type="string">
            <text:p text:style-name="P6">Boolean </text:p>
          </table:table-cell>
          <table:table-cell table:style-name="Таблиця4.A2" office:value-type="string">
            <text:p text:style-name="P6">Input link </text:p>
          </table:table-cell>
          <table:table-cell table:style-name="Таблиця4.A2" office:value-type="string">
            <text:p text:style-name="P6">Parametr|st_close </text:p>
          </table:table-cell>
          <table:table-cell table:style-name="Таблиця4.F2" office:value-type="string">
            <text:p text:style-name="P6"/>
          </table:table-cell>
        </table:table-row>
        <table:table-row table:style-name="Таблиця4.1">
          <table:table-cell table:style-name="Таблиця4.A2" office:value-type="string">
            <text:p text:style-name="P6">digComs </text:p>
          </table:table-cell>
          <table:table-cell table:style-name="Таблиця4.A2" office:value-type="string">
            <text:p text:style-name="P6">Parameter:digital commands </text:p>
          </table:table-cell>
          <table:table-cell table:style-name="Таблиця4.A2" office:value-type="string">
            <text:p text:style-name="P6">String </text:p>
          </table:table-cell>
          <table:table-cell table:style-name="Таблиця4.A2" office:value-type="string">
            <text:p text:style-name="P6">Input link </text:p>
          </table:table-cell>
          <table:table-cell table:style-name="Таблиця4.A2" office:value-type="string">
            <text:p text:style-name="P6">Parametr|digComs </text:p>
          </table:table-cell>
          <table:table-cell table:style-name="Таблиця4.F2" office:value-type="string">
            <text:p text:style-name="Table_20_Contents"><text:span text:style-name="T1">Names and colors of buttons of commands in the format: </text:span><text:span text:style-name="Strong_20_Emphasis"><text:span text:style-name="T1">{On}[-color]:{Off}[-color][:{Stop}[-color]]</text:span></text:span><text:span text:style-name="T1">. Default colors are: green, red and yellow. </text:span></text:p>
          </table:table-cell>
        </table:table-row>
        <table:table-row table:style-name="Таблиця4.1">
          <table:table-cell table:style-name="Таблиця4.A2" office:value-type="string">
            <text:p text:style-name="P6">digStts </text:p>
          </table:table-cell>
          <table:table-cell table:style-name="Таблиця4.A2" office:value-type="string">
            <text:p text:style-name="P6">Parameter:digital states </text:p>
          </table:table-cell>
          <table:table-cell table:style-name="Таблиця4.A2" office:value-type="string">
            <text:p text:style-name="P6">String </text:p>
          </table:table-cell>
          <table:table-cell table:style-name="Таблиця4.A2" office:value-type="string">
            <text:p text:style-name="P6">Input link </text:p>
          </table:table-cell>
          <table:table-cell table:style-name="Таблиця4.A2" office:value-type="string">
            <text:p text:style-name="P6">Parametr|digStts </text:p>
          </table:table-cell>
          <table:table-cell table:style-name="Таблиця4.F2" office:value-type="string">
            <text:p text:style-name="Table_20_Contents"><text:span text:style-name="T1">Names and colors of labels of states in the format: </text:span><text:span text:style-name="Strong_20_Emphasis"><text:span text:style-name="T1">{On}[-color]:{Off}[-color]</text:span></text:span><text:span text:style-name="T1">. Default colors are: green and red. </text:span></text:p>
          </table:table-cell>
        </table:table-row>
      </table:table>
      <text:h text:style-name="P17" text:outline-level="2"/>
      <text:h text:style-name="P11" text:outline-level="2"><text:bookmark text:name="h1039-14"/><text:bookmark text:name="__RefHeading__91849_1792796554"/> 4. Contours group (grpCadr)<text:bookmark-end text:name="__RefHeading__91849_1792796554"/></text:h>
      <text:p text:style-name="Text_20_body"><text:bookmark text:name="p42021-18"/>Element, shown in Fig. 5, provides for simultaneous monitoring and control of several contours up to eight, includes both instances of the widget "<text:a xlink:type="simple" xlink:href="#0.4. 3. Element cadr (ElCadr)|outline" office:name="oh1039-10">Element cadr</text:a> for each contour, and a widget "Diagram" to monitor the trends of the contours and viewing history .</text:p>
      <text:p text:style-name="P3"><draw:frame draw:style-name="fr1" draw:name="Графічний об'єкт7" text:anchor-type="as-char" svg:width="18.129cm" svg:height="13.236cm" draw:z-index="6"><draw:image xlink:href="http://wiki.oscada.org/HomePageEn/Using/GraphicElementsLibraries/MainElements/files?get=grpCadrD.png" xlink:type="simple" xlink:show="embed" xlink:actuate="onLoad"/></draw:frame> Fig.5. "Contours group" widget in the development mode.</text:p>
      <text:h text:style-name="Heading_20_3" text:outline-level="3"><text:bookmark text:name="h1039-15"/><text:bookmark text:name="__RefHeading__91851_1792796554"/>Using - Development<text:bookmark-end text:name="__RefHeading__91851_1792796554"/></text:h>
      <text:p text:style-name="Text_20_body"><text:bookmark text:name="p42021-19"/>This widget is designed to perform the role of page-template, and should therefore be placed directly in the project's tree. The project-template "<text:a xlink:type="simple" xlink:href="#0.13. 12. Root page (SO) (RootPgSo)|outline" office:name="oh1039-45">signal groups</text:a>" for each signal object that widget-frame is included in the role of a template that allows you to create on its basis a set of pages of groups of contours. For each widget-frame, it can be connected up to eight parameters by setting the links. Contours for which there is no set links will be hidden at runtime.</text:p>
      <text:h text:style-name="Heading_20_3" text:outline-level="3"><text:bookmark text:name="h1039-16"/><text:bookmark text:name="__RefHeading__91853_1792796554"/>Using - Runtime<text:bookmark-end text:name="__RefHeading__91853_1792796554"/></text:h>
      <text:p text:style-name="Text_20_body"><text:bookmark text:name="p42021-20"/>In runtime mode, the contours and trends, for which links have been set, are displayed. Control of the parameters by contours, respectively described in detail in the section of the "<text:a xlink:type="simple" xlink:href="#0.4. 3. Element cadr (ElCadr)|outline" office:name="oh1039-10">Element cadr (ElCadr</text:a>)" widget. In addition to this you can control the trends display properties, which requires the left mouse button to click in the trend's area and by means of appeared <text:a xlink:type="simple" xlink:href="#0.16. 15. Graphics group panel (grph_panel)|outline" office:name="oh1039-56">trend's control panel</text:a> to make the necessary actions.</text:p>
      <text:p text:style-name="Text_20_body"><text:bookmark text:name="p42021-21"/>Fig. 6 is an example of this element in the runtime mode.</text:p>
      <text:p text:style-name="P3"><text:soft-page-break/><draw:frame draw:style-name="fr1" draw:name="Графічний об'єкт8" text:anchor-type="as-char" svg:width="18.129cm" svg:height="13.483cm" draw:z-index="7"><draw:image xlink:href="http://wiki.oscada.org/HomePageEn/Using/GraphicElementsLibraries/MainElements/files?get=grpCadrR.png" xlink:type="simple" xlink:show="embed" xlink:actuate="onLoad"/></draw:frame> Fig.6. "Contours group" widget in the runtime mode.</text:p>
      <text:h text:style-name="Heading_20_3" text:outline-level="3"><text:bookmark text:name="h1039-17"/><text:bookmark text:name="__RefHeading__91855_1792796554"/>Linking attributes<text:bookmark-end text:name="__RefHeading__91855_1792796554"/></text:h>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row>
          <table:table-cell table:style-name="Таблиця5.A1" office:value-type="string">
            <text:p text:style-name="P5"><text:span text:style-name="Strong_20_Emphasis">ID</text:span></text:p>
          </table:table-cell>
          <table:table-cell table:style-name="Таблиця5.A1" office:value-type="string">
            <text:p text:style-name="P5"><text:span text:style-name="Strong_20_Emphasis">Parameter</text:span></text:p>
          </table:table-cell>
          <table:table-cell table:style-name="Таблиця5.A1" office:value-type="string">
            <text:p text:style-name="P5"><text:span text:style-name="Strong_20_Emphasis">Data type</text:span></text:p>
          </table:table-cell>
          <table:table-cell table:style-name="Таблиця5.A1" office:value-type="string">
            <text:p text:style-name="P5"><text:span text:style-name="Strong_20_Emphasis">Config</text:span></text:p>
          </table:table-cell>
          <table:table-cell table:style-name="Таблиця5.A1" office:value-type="string">
            <text:p text:style-name="P5"><text:span text:style-name="Strong_20_Emphasis">Config template</text:span></text:p>
          </table:table-cell>
          <table:table-cell table:style-name="Таблиця5.F1" office:value-type="string">
            <text:p text:style-name="P5"><text:span text:style-name="Strong_20_Emphasis">Description</text:span></text:p>
          </table:table-cell>
        </table:table-row>
        <table:table-row>
          <table:table-cell table:style-name="Таблиця5.A2" office:value-type="string">
            <text:p text:style-name="Table_20_Contents">grpName </text:p>
          </table:table-cell>
          <table:table-cell table:style-name="Таблиця5.A2" office:value-type="string">
            <text:p text:style-name="Table_20_Contents">Group name </text:p>
          </table:table-cell>
          <table:table-cell table:style-name="Таблиця5.A2" office:value-type="string">
            <text:p text:style-name="Table_20_Contents">String </text:p>
          </table:table-cell>
          <table:table-cell table:style-name="Таблиця5.A2" office:value-type="string">
            <text:p text:style-name="Table_20_Contents">Constant </text:p>
          </table:table-cell>
          <table:table-cell table:style-name="Таблиця5.A2" office:value-type="string">
            <text:p text:style-name="P4"/>
          </table:table-cell>
          <table:table-cell table:style-name="Таблиця5.F2" office:value-type="string">
            <text:p text:style-name="Table_20_Contents">Group's name </text:p>
          </table:table-cell>
        </table:table-row>
        <table:table-row>
          <table:table-cell table:style-name="Таблиця5.F2" table:number-columns-spanned="6" office:value-type="string">
            <text:p text:style-name="Table_20_Contents"><text:span text:style-name="Emphasis">Element {n} from 1 to 8.</text:span> </text:p>
          </table:table-cell>
          <table:covered-table-cell/>
          <table:covered-table-cell/>
          <table:covered-table-cell/>
          <table:covered-table-cell/>
          <table:covered-table-cell/>
        </table:table-row>
        <table:table-row>
          <table:table-cell table:style-name="Таблиця5.A2" office:value-type="string">
            <text:p text:style-name="Table_20_Contents">el{n} </text:p>
          </table:table-cell>
          <table:table-cell table:style-name="Таблиця5.F2" table:number-columns-spanned="5" office:value-type="string">
            <text:p text:style-name="Table_20_Contents"><text:span text:style-name="Emphasis">The list of linking parameters corresponds to the list of the "Element cadr (ElCadr)" widget</text:span> </text:p>
          </table:table-cell>
          <table:covered-table-cell/>
          <table:covered-table-cell/>
          <table:covered-table-cell/>
          <table:covered-table-cell/>
        </table:table-row>
      </table:table>
      <text:h text:style-name="P17" text:outline-level="2"/>
      <text:h text:style-name="P11" text:outline-level="2"><text:bookmark text:name="h1039-18"/><text:bookmark text:name="__RefHeading__91857_1792796554"/> 5. Views page's element (ElViewCadr)<text:bookmark-end text:name="__RefHeading__91857_1792796554"/></text:h>
      <text:p text:style-name="Text_20_body"><text:bookmark text:name="p42021-22"/>Element, shown in Fig. 7, serves as the basis for <text:a xlink:type="simple" xlink:href="#0.7. 6. Overview frames panel (ViewCadr)|outline" office:name="oh1039-22">overview frames panel</text:a> and is not usually used independently. Element reflects the text information about a parameter in the form of the name and value, and a graph (trend) of the parameter for a small (adjustable) period of time to observe the current trend of the parameter with auto-scaling on the value's scale.</text:p>
      <text:p text:style-name="P2"><draw:frame draw:style-name="fr1" draw:name="Графічний об'єкт9" text:anchor-type="as-char" svg:width="3.836cm" svg:height="3.704cm" draw:z-index="8"><draw:image xlink:href="http://wiki.oscada.org/HomePageEn/Using/GraphicElementsLibraries/MainElements/files?get=ElViewCadrD.png" xlink:type="simple" xlink:show="embed" xlink:actuate="onLoad"/></draw:frame> <text:line-break/>Fig.7. "Views page's element" widget in the development mode.</text:p>
      <text:h text:style-name="Heading_20_3" text:outline-level="3"><text:bookmark text:name="h1039-19"/><text:bookmark text:name="__RefHeading__91859_1792796554"/>Using - Development<text:bookmark-end text:name="__RefHeading__91859_1792796554"/></text:h>
      <text:p text:style-name="Text_20_body"><text:bookmark text:name="p42021-23"/>Though this widget is not intended for independent use, in isolation from <text:a xlink:type="simple" xlink:href="#0.7. 6. Overview frames panel (ViewCadr)|outline" office:name="oh1039-22verview">frames panel</text:a>, it can be used, for example, by placing it to the mimic and linking with the data source parameter.</text:p>
      <text:h text:style-name="Heading_20_3" text:outline-level="3"><text:bookmark text:name="h1039-20"/><text:bookmark text:name="__RefHeading__91861_1792796554"/>Using - Runtime<text:bookmark-end text:name="__RefHeading__91861_1792796554"/></text:h>
      <text:p text:style-name="Text_20_body"><text:bookmark text:name="p42021-24"/>At runtime mode, you can obtain the <text:a xlink:type="simple" xlink:href="#0.14. 13. Passport (cntrPasp)|outline" office:name="oh1039-48">passport</text:a> for parameter by clicking the right mouse button on the body of the widget. The passport will present all the properties of the parameter. Pressing the left mouse button in the body of the widget the <text:a xlink:type="simple" xlink:href="#0.4. 3. Element cadr (ElCadr)|outline" office:name="oh1039-10">control panel</text:a> will appear parameter, and the selection of this widget will be displayed with blinking frame.</text:p>
      <text:p text:style-name="Text_20_body"><text:bookmark text:name="p42021-25"/>Fig. 8 shows various examples of this element in the runtime mode.</text:p>
      <text:p text:style-name="P2"><draw:frame draw:style-name="fr1" draw:name="Графічний об'єкт10" text:anchor-type="as-char" svg:width="10.936cm" svg:height="5.29cm" draw:z-index="9"><draw:image xlink:href="http://wiki.oscada.org/HomePageEn/Using/GraphicElementsLibraries/MainElements/files?get=ElViewCadrR.png" xlink:type="simple" xlink:show="embed" xlink:actuate="onLoad"/></draw:frame> <text:line-break/>Fig.8. "Views page's element" widget in the runtime mode.</text:p>
      <text:h text:style-name="Heading_20_3" text:outline-level="3"><text:bookmark text:name="h1039-21"/><text:bookmark text:name="__RefHeading__91863_1792796554"/>Linking attributes<text:bookmark-end text:name="__RefHeading__91863_1792796554"/></text:h>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row>
          <table:table-cell table:style-name="Таблиця6.A1" office:value-type="string">
            <text:p text:style-name="P5"><text:span text:style-name="Strong_20_Emphasis">ID</text:span></text:p>
          </table:table-cell>
          <table:table-cell table:style-name="Таблиця6.A1" office:value-type="string">
            <text:p text:style-name="P5"><text:span text:style-name="Strong_20_Emphasis">Parameter</text:span></text:p>
          </table:table-cell>
          <table:table-cell table:style-name="Таблиця6.A1" office:value-type="string">
            <text:p text:style-name="P5"><text:span text:style-name="Strong_20_Emphasis">Data type</text:span></text:p>
          </table:table-cell>
          <table:table-cell table:style-name="Таблиця6.A1" office:value-type="string">
            <text:p text:style-name="P5"><text:span text:style-name="Strong_20_Emphasis">Config</text:span></text:p>
          </table:table-cell>
          <table:table-cell table:style-name="Таблиця6.A1" office:value-type="string">
            <text:p text:style-name="P5"><text:span text:style-name="Strong_20_Emphasis">Config template</text:span></text:p>
          </table:table-cell>
          <table:table-cell table:style-name="Таблиця6.F1" office:value-type="string">
            <text:p text:style-name="P5"><text:span text:style-name="Strong_20_Emphasis">Description</text:span></text:p>
          </table:table-cell>
        </table:table-row>
        <table:table-row>
          <table:table-cell table:style-name="Таблиця6.A2" office:value-type="string">
            <text:p text:style-name="Table_20_Contents">name </text:p>
          </table:table-cell>
          <table:table-cell table:style-name="Таблиця6.A2" office:value-type="string">
            <text:p text:style-name="Table_20_Contents">Name </text:p>
          </table:table-cell>
          <table:table-cell table:style-name="Таблиця6.A2" office:value-type="string">
            <text:p text:style-name="Table_20_Contents">String </text:p>
          </table:table-cell>
          <table:table-cell table:style-name="Таблиця6.A2" office:value-type="string">
            <text:p text:style-name="Table_20_Contents">Input link </text:p>
          </table:table-cell>
          <table:table-cell table:style-name="Таблиця6.A2" office:value-type="string">
            <text:p text:style-name="Table_20_Contents">Parametr|NAME </text:p>
          </table:table-cell>
          <table:table-cell table:style-name="Таблиця6.F2" office:value-type="string">
            <text:p text:style-name="Table_20_Contents">Parameter name, code, for display in the name's field. </text:p>
          </table:table-cell>
        </table:table-row>
        <table:table-row>
          <table:table-cell table:style-name="Таблиця6.A2" office:value-type="string">
            <text:p text:style-name="Table_20_Contents">addr </text:p>
          </table:table-cell>
          <table:table-cell table:style-name="Таблиця6.A2" office:value-type="string">
            <text:p text:style-name="Table_20_Contents">Address </text:p>
          </table:table-cell>
          <table:table-cell table:style-name="Таблиця6.A2" office:value-type="string">
            <text:p text:style-name="Table_20_Contents">Address </text:p>
          </table:table-cell>
          <table:table-cell table:style-name="Таблиця6.A2" office:value-type="string">
            <text:p text:style-name="Table_20_Contents">Input link </text:p>
          </table:table-cell>
          <table:table-cell table:style-name="Таблиця6.A2" office:value-type="string">
            <text:p text:style-name="Table_20_Contents">Parametr|var </text:p>
          </table:table-cell>
          <table:table-cell table:style-name="Таблиця6.F2" office:value-type="string">
            <text:p text:style-name="Table_20_Contents">Address to the attribute of the parameter's values for trend's building. </text:p>
          </table:table-cell>
        </table:table-row>
        <table:table-row>
          <table:table-cell table:style-name="Таблиця6.A2" office:value-type="string">
            <text:p text:style-name="Table_20_Contents">var </text:p>
          </table:table-cell>
          <table:table-cell table:style-name="Таблиця6.A2" office:value-type="string">
            <text:p text:style-name="Table_20_Contents">Variable </text:p>
          </table:table-cell>
          <table:table-cell table:style-name="Таблиця6.A2" office:value-type="string">
            <text:p text:style-name="Table_20_Contents">Real </text:p>
          </table:table-cell>
          <table:table-cell table:style-name="Таблиця6.A2" office:value-type="string">
            <text:p text:style-name="Table_20_Contents">Input link </text:p>
          </table:table-cell>
          <table:table-cell table:style-name="Таблиця6.A2" office:value-type="string">
            <text:p text:style-name="Table_20_Contents">Parametr|var </text:p>
          </table:table-cell>
          <table:table-cell table:style-name="Таблиця6.F2" office:value-type="string">
            <text:p text:style-name="Table_20_Contents">Direct value of the parameter to display in value's field. </text:p>
          </table:table-cell>
        </table:table-row>
      </table:table>
      <text:h text:style-name="Heading_20_2" text:outline-level="2"><text:bookmark text:name="h1039-22"/><text:bookmark text:name="__RefHeading__91865_1792796554"/><text:soft-page-break/> 6. Overview frames panel (ViewCadr)<text:bookmark-end text:name="__RefHeading__91865_1792796554"/></text:h>
      <text:p text:style-name="Text_20_body"><text:bookmark text:name="p42021-26"/>Element, shown in Fig. 9, serves to show the current trends for the parameters of the signal object up to 24 pieces, supports scaling elements depending on their number. Consists of widgets "<text:a xlink:type="simple" xlink:href="#0.6. 5. Views page's element (ElViewCadr)|outline" office:name="oh1039-18">views page's element (ElViewCadr</text:a>)".</text:p>
      <text:p text:style-name="P3"><draw:frame draw:style-name="fr1" draw:name="Графічний об'єкт11" text:anchor-type="as-char" svg:width="18.129cm" svg:height="14.072cm" draw:z-index="10"><draw:image xlink:href="http://wiki.oscada.org/HomePageEn/Using/GraphicElementsLibraries/MainElements/files?get=ViewCadrD.png" xlink:type="simple" xlink:show="embed" xlink:actuate="onLoad"/></draw:frame> Fig.9. "Overview frames panel" widget in the development mode.</text:p>
      <text:h text:style-name="Heading_20_3" text:outline-level="3"><text:bookmark text:name="h1039-23"/><text:bookmark text:name="__RefHeading__91867_1792796554"/>Using - Development<text:bookmark-end text:name="__RefHeading__91867_1792796554"/></text:h>
      <text:p text:style-name="Text_20_body"><text:bookmark text:name="p42021-27"/>This widget is designed to perform the role of template-page, and should therefore be placed directly in the project's tree. The project-template "<text:a xlink:type="simple" xlink:href="#0.13. 12. Root page (SO) (RootPgSo)|outline" office:name="oh1039-45">signal groups</text:a>" for each signal object that widget-frame is included in the role of a template that allows you to create on its basis a set of pages of groups of overview frames panel. To each widget-frame can be connected to the 24-parameter by setting the links. Trends for which there is no set links will be hidden at runtime, and when it is necessary the expansion and scaling of linked ones will be done to fill the area of the widget.</text:p>
      <text:h text:style-name="P12" text:outline-level="3"/>
      <text:h text:style-name="P13" text:outline-level="3"><text:bookmark text:name="h1039-24"/><text:bookmark text:name="__RefHeading__91869_1792796554"/>Using - Runtime<text:bookmark-end text:name="__RefHeading__91869_1792796554"/></text:h>
      <text:p text:style-name="Text_20_body"><text:bookmark text:name="p42021-28"/>In the runtime mode the trends' contours are displayed, for which links have been set. Control of the parameters from contours, respectively described in details in the section "<text:a xlink:type="simple" xlink:href="#0.6. 5. Views page's element (ElViewCadr)|outline" office:name="oh1039-18">views page's element (ElViewCadr</text:a>)" widget.</text:p>
      <text:p text:style-name="Text_20_body"><text:bookmark text:name="p42021-29"/>Fig. 10 shows an example of this element in the runtime mode.</text:p>
      <text:p text:style-name="P3"><draw:frame draw:style-name="fr1" draw:name="Графічний об'єкт12" text:anchor-type="as-char" svg:width="18.129cm" svg:height="13.033cm" draw:z-index="11"><draw:image xlink:href="http://wiki.oscada.org/HomePageEn/Using/GraphicElementsLibraries/MainElements/files?get=ViewCadrR.png" xlink:type="simple" xlink:show="embed" xlink:actuate="onLoad"/></draw:frame> Fig.10. "Overview frames panel" widget in the runtime mode.</text:p>
      <text:h text:style-name="Heading_20_3" text:outline-level="3"><text:bookmark text:name="h1039-25"/><text:bookmark text:name="__RefHeading__91871_1792796554"/>Linking attributes<text:bookmark-end text:name="__RefHeading__91871_1792796554"/></text:h>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column table:style-name="Таблиця7.F"/>
        <table:table-row>
          <table:table-cell table:style-name="Таблиця7.A1" office:value-type="string">
            <text:p text:style-name="P5"><text:span text:style-name="Strong_20_Emphasis">ID</text:span></text:p>
          </table:table-cell>
          <table:table-cell table:style-name="Таблиця7.A1" office:value-type="string">
            <text:p text:style-name="P5"><text:span text:style-name="Strong_20_Emphasis">Parameter</text:span></text:p>
          </table:table-cell>
          <table:table-cell table:style-name="Таблиця7.A1" office:value-type="string">
            <text:p text:style-name="P5"><text:span text:style-name="Strong_20_Emphasis">Data type</text:span></text:p>
          </table:table-cell>
          <table:table-cell table:style-name="Таблиця7.A1" office:value-type="string">
            <text:p text:style-name="P5"><text:span text:style-name="Strong_20_Emphasis">Config</text:span></text:p>
          </table:table-cell>
          <table:table-cell table:style-name="Таблиця7.A1" office:value-type="string">
            <text:p text:style-name="P5"><text:span text:style-name="Strong_20_Emphasis">Config template</text:span></text:p>
          </table:table-cell>
          <table:table-cell table:style-name="Таблиця7.F1" office:value-type="string">
            <text:p text:style-name="P5"><text:span text:style-name="Strong_20_Emphasis">Description</text:span></text:p>
          </table:table-cell>
        </table:table-row>
        <table:table-row>
          <table:table-cell table:style-name="Таблиця7.A2" office:value-type="string">
            <text:p text:style-name="Table_20_Contents">name </text:p>
          </table:table-cell>
          <table:table-cell table:style-name="Таблиця7.A2" office:value-type="string">
            <text:p text:style-name="Table_20_Contents">Name </text:p>
          </table:table-cell>
          <table:table-cell table:style-name="Таблиця7.A2" office:value-type="string">
            <text:p text:style-name="Table_20_Contents">String </text:p>
          </table:table-cell>
          <table:table-cell table:style-name="Таблиця7.A2" office:value-type="string">
            <text:p text:style-name="Table_20_Contents">Constant </text:p>
          </table:table-cell>
          <table:table-cell table:style-name="Таблиця7.A2" office:value-type="string">
            <text:p text:style-name="P4"/>
          </table:table-cell>
          <table:table-cell table:style-name="Таблиця7.F2" office:value-type="string">
            <text:p text:style-name="Table_20_Contents">Frame's name </text:p>
          </table:table-cell>
        </table:table-row>
        <table:table-row>
          <table:table-cell table:style-name="Таблиця7.F2" table:number-columns-spanned="6" office:value-type="string">
            <text:p text:style-name="Table_20_Contents"><text:span text:style-name="Emphasis">Element {r}_{c}, where {r} - rows from 1 to 4 and {c} - columns from 1 to 6.</text:span> </text:p>
          </table:table-cell>
          <table:covered-table-cell/>
          <table:covered-table-cell/>
          <table:covered-table-cell/>
          <table:covered-table-cell/>
          <table:covered-table-cell/>
        </table:table-row>
        <table:table-row>
          <table:table-cell table:style-name="Таблиця7.A2" office:value-type="string">
            <text:p text:style-name="Table_20_Contents">el{r}_{c} </text:p>
          </table:table-cell>
          <table:table-cell table:style-name="Таблиця7.F2" table:number-columns-spanned="5" office:value-type="string">
            <text:p text:style-name="Table_20_Contents"><text:span text:style-name="Emphasis">The list of linked parameters corresponds to the list of ones of the "Views page's element (ElViewCadr)" widget</text:span> </text:p>
          </table:table-cell>
          <table:covered-table-cell/>
          <table:covered-table-cell/>
          <table:covered-table-cell/>
          <table:covered-table-cell/>
        </table:table-row>
      </table:table>
      <text:h text:style-name="P14" text:outline-level="2"/>
      <text:h text:style-name="P11" text:outline-level="2"><text:bookmark text:name="h1039-26"/><text:bookmark text:name="__RefHeading__91873_1792796554"/> 7. Graphics group element (ElViewGraph)<text:bookmark-end text:name="__RefHeading__91873_1792796554"/></text:h>
      <text:p text:style-name="Text_20_body"><text:bookmark text:name="p42021-30"/>Element, shown in Fig. 11, is provided to create <text:a xlink:type="simple" xlink:href="#0.9. 8. Graphics group (grpGraph)|outline" office:name="oh1039-30">graphics groups</text:a>. Element contains information about a parameter, the regulator's mode if the parameter is such, the units of analog parameter, as well as the color corresponding to the parameter's trend.</text:p>
      <text:p text:style-name="P2"><draw:frame draw:style-name="fr1" draw:name="Графічний об'єкт13" text:anchor-type="as-char" svg:width="2.91cm" svg:height="1.588cm" draw:z-index="12"><draw:image xlink:href="http://wiki.oscada.org/HomePageEn/Using/GraphicElementsLibraries/MainElements/files?get=ElViewGraphD.png" xlink:type="simple" xlink:show="embed" xlink:actuate="onLoad"/></draw:frame> <text:line-break/>Fig.11. "Graphics group element" widget in the development mode.</text:p>
      <text:h text:style-name="Heading_20_3" text:outline-level="3"><text:bookmark text:name="h1039-27"/><text:bookmark text:name="__RefHeading__91875_1792796554"/>Using - Development<text:bookmark-end text:name="__RefHeading__91875_1792796554"/></text:h>
      <text:p text:style-name="Text_20_body"><text:bookmark text:name="p42021-31"/>Though this widget is not intended for independent use, in isolation from <text:a xlink:type="simple" xlink:href="#0.9. 8. Graphics group (grpGraph)|outline" office:name="oh1039-30">graphics groups</text:a>, it can be used, for example, by placing it to the mimic and linking with the data source parameter.</text:p>
      <text:h text:style-name="Heading_20_3" text:outline-level="3"><text:bookmark text:name="h1039-28"/><text:bookmark text:name="__RefHeading__91877_1792796554"/>Using - Runtime<text:bookmark-end text:name="__RefHeading__91877_1792796554"/></text:h>
      <text:p text:style-name="Text_20_body"><text:bookmark text:name="p42021-32"/>At runtime mode, you can obtain the <text:a xlink:type="simple" xlink:href="#0.14. 13. Passport (cntrPasp)|outline" office:name="oh1039-48">passport</text:a> for parameter by clicking the right mouse button on the body of the widget. The passport will present all the properties of the parameter. Pressing the left mouse button in the body of the widget the <text:a xlink:type="simple" xlink:href="#0.4. 3. Element cadr (ElCadr)|outline" office:name="oh1039-10">control panel</text:a> will appear parameter, and the selection of this widget will be displayed with blinking frame.</text:p>
      <text:p text:style-name="Text_20_body"><text:bookmark text:name="p42021-33"/>Fig. 12 shows various examples of this element in the runtime mode.</text:p>
      <text:p text:style-name="P2"><draw:frame draw:style-name="fr1" draw:name="Графічний об'єкт14" text:anchor-type="as-char" svg:width="8.89cm" svg:height="1.746cm" draw:z-index="13"><draw:image xlink:href="http://wiki.oscada.org/HomePageEn/Using/GraphicElementsLibraries/MainElements/files?get=ElViewGraphR.png" xlink:type="simple" xlink:show="embed" xlink:actuate="onLoad"/></draw:frame> <text:line-break/>Fig.12. "Graphics group element" widget in the runtime mode.</text:p>
      <text:h text:style-name="Heading_20_3" text:outline-level="3"><text:bookmark text:name="h1039-29"/><text:bookmark text:name="__RefHeading__91879_1792796554"/>Linking attributes<text:bookmark-end text:name="__RefHeading__91879_1792796554"/></text:h>
      <table:table table:name="Таблиця8" table:style-name="Таблиця8">
        <table:table-column table:style-name="Таблиця8.A"/>
        <table:table-column table:style-name="Таблиця8.B"/>
        <table:table-column table:style-name="Таблиця8.C"/>
        <table:table-column table:style-name="Таблиця8.A"/>
        <table:table-column table:style-name="Таблиця8.E"/>
        <table:table-column table:style-name="Таблиця8.F"/>
        <table:table-header-rows>
          <table:table-row table:style-name="Таблиця8.1">
            <table:table-cell table:style-name="Таблиця8.A1" office:value-type="string">
              <text:p text:style-name="P5"><text:span text:style-name="Strong_20_Emphasis">ID</text:span></text:p>
            </table:table-cell>
            <table:table-cell table:style-name="Таблиця8.A1" office:value-type="string">
              <text:p text:style-name="P5"><text:span text:style-name="Strong_20_Emphasis">Parameter</text:span></text:p>
            </table:table-cell>
            <table:table-cell table:style-name="Таблиця8.A1" office:value-type="string">
              <text:p text:style-name="P5"><text:span text:style-name="Strong_20_Emphasis">Data type</text:span></text:p>
            </table:table-cell>
            <table:table-cell table:style-name="Таблиця8.A1" office:value-type="string">
              <text:p text:style-name="P5"><text:span text:style-name="Strong_20_Emphasis">Config</text:span></text:p>
            </table:table-cell>
            <table:table-cell table:style-name="Таблиця8.A1" office:value-type="string">
              <text:p text:style-name="P5"><text:span text:style-name="Strong_20_Emphasis">Config template</text:span></text:p>
            </table:table-cell>
            <table:table-cell table:style-name="Таблиця8.F1" office:value-type="string">
              <text:p text:style-name="P5"><text:span text:style-name="Strong_20_Emphasis">Description</text:span></text:p>
            </table:table-cell>
          </table:table-row>
        </table:table-header-rows>
        <table:table-row table:style-name="Таблиця8.1">
          <table:table-cell table:style-name="Таблиця8.A2" office:value-type="string">
            <text:p text:style-name="Table_20_Contents">name </text:p>
          </table:table-cell>
          <table:table-cell table:style-name="Таблиця8.A2" office:value-type="string">
            <text:p text:style-name="Table_20_Contents">Name </text:p>
          </table:table-cell>
          <table:table-cell table:style-name="Таблиця8.A2" office:value-type="string">
            <text:p text:style-name="Table_20_Contents">String </text:p>
          </table:table-cell>
          <table:table-cell table:style-name="Таблиця8.A2" office:value-type="string">
            <text:p text:style-name="Table_20_Contents">Input link </text:p>
          </table:table-cell>
          <table:table-cell table:style-name="Таблиця8.A2" office:value-type="string">
            <text:p text:style-name="Table_20_Contents">Parametr|NAME </text:p>
          </table:table-cell>
          <table:table-cell table:style-name="Таблиця8.F2" office:value-type="string">
            <text:p text:style-name="Table_20_Contents">Parameter name, code, for display in the name's field. </text:p>
          </table:table-cell>
        </table:table-row>
        <table:table-row table:style-name="Таблиця8.1">
          <table:table-cell table:style-name="Таблиця8.A2" office:value-type="string">
            <text:p text:style-name="Table_20_Contents">addr </text:p>
          </table:table-cell>
          <table:table-cell table:style-name="Таблиця8.A2" office:value-type="string">
            <text:p text:style-name="Table_20_Contents">Address </text:p>
          </table:table-cell>
          <table:table-cell table:style-name="Таблиця8.A2" office:value-type="string">
            <text:p text:style-name="Table_20_Contents">Address </text:p>
          </table:table-cell>
          <table:table-cell table:style-name="Таблиця8.A2" office:value-type="string">
            <text:p text:style-name="Table_20_Contents">Input link </text:p>
          </table:table-cell>
          <table:table-cell table:style-name="Таблиця8.A2" office:value-type="string">
            <text:p text:style-name="Table_20_Contents">Parametr|var </text:p>
          </table:table-cell>
          <table:table-cell table:style-name="Таблиця8.F2" office:value-type="string">
            <text:p text:style-name="Table_20_Contents">Address to the attribute of the parameter's values for trend's building. </text:p>
          </table:table-cell>
        </table:table-row>
        <table:table-row table:style-name="Таблиця8.1">
          <table:table-cell table:style-name="Таблиця8.A2" office:value-type="string">
            <text:p text:style-name="Table_20_Contents">color </text:p>
          </table:table-cell>
          <table:table-cell table:style-name="Таблиця8.A2" office:value-type="string">
            <text:p text:style-name="Table_20_Contents">Trends color </text:p>
          </table:table-cell>
          <table:table-cell table:style-name="Таблиця8.A2" office:value-type="string">
            <text:p text:style-name="Table_20_Contents">String </text:p>
          </table:table-cell>
          <table:table-cell table:style-name="Таблиця8.A2" office:value-type="string">
            <text:p text:style-name="Table_20_Contents">Constant </text:p>
          </table:table-cell>
          <table:table-cell table:style-name="Таблиця8.A2" office:value-type="string">
            <text:p text:style-name="P4"/>
          </table:table-cell>
          <table:table-cell table:style-name="Таблиця8.F2" office:value-type="string">
            <text:p text:style-name="P4"/>
          </table:table-cell>
        </table:table-row>
        <table:table-row table:style-name="Таблиця8.1">
          <table:table-cell table:style-name="Таблиця8.F2" table:number-columns-spanned="6" office:value-type="string">
            <text:p text:style-name="Table_20_Contents"><text:span text:style-name="Emphasis">Parameters of Analog Device</text:span></text:p>
          </table:table-cell>
          <table:covered-table-cell/>
          <table:covered-table-cell/>
          <table:covered-table-cell/>
          <table:covered-table-cell/>
          <table:covered-table-cell/>
        </table:table-row>
        <table:table-row table:style-name="Таблиця8.1">
          <table:table-cell table:style-name="Таблиця8.A2" office:value-type="string">
            <text:p text:style-name="Table_20_Contents">ed </text:p>
          </table:table-cell>
          <table:table-cell table:style-name="Таблиця8.A2" office:value-type="string">
            <text:p text:style-name="Table_20_Contents">Dimension </text:p>
          </table:table-cell>
          <table:table-cell table:style-name="Таблиця8.A2" office:value-type="string">
            <text:p text:style-name="Table_20_Contents">String </text:p>
          </table:table-cell>
          <table:table-cell table:style-name="Таблиця8.A2" office:value-type="string">
            <text:p text:style-name="Table_20_Contents">Input link </text:p>
          </table:table-cell>
          <table:table-cell table:style-name="Таблиця8.A2" office:value-type="string">
            <text:p text:style-name="Table_20_Contents">Parametr|ed </text:p>
          </table:table-cell>
          <table:table-cell table:style-name="Таблиця8.F2" office:value-type="string">
            <text:p text:style-name="P4"/>
          </table:table-cell>
        </table:table-row>
        <table:table-row table:style-name="Таблиця8.1">
          <table:table-cell table:style-name="Таблиця8.A2" office:value-type="string">
            <text:p text:style-name="Table_20_Contents">prec </text:p>
          </table:table-cell>
          <table:table-cell table:style-name="Таблиця8.A2" office:value-type="string">
            <text:p text:style-name="Table_20_Contents">Precision </text:p>
          </table:table-cell>
          <table:table-cell table:style-name="Таблиця8.A2" office:value-type="string">
            <text:p text:style-name="Table_20_Contents">Integer </text:p>
          </table:table-cell>
          <table:table-cell table:style-name="Таблиця8.A2" office:value-type="string">
            <text:p text:style-name="Table_20_Contents">Input link </text:p>
          </table:table-cell>
          <table:table-cell table:style-name="Таблиця8.A2" office:value-type="string">
            <text:p text:style-name="Table_20_Contents">Parametr|prec </text:p>
          </table:table-cell>
          <table:table-cell table:style-name="Таблиця8.F2" office:value-type="string">
            <text:p text:style-name="Table_20_Contents">Number of decimal places in parameter. </text:p>
          </table:table-cell>
        </table:table-row>
        <table:table-row table:style-name="Таблиця8.1">
          <table:table-cell table:style-name="Таблиця8.A2" office:value-type="string">
            <text:p text:style-name="Table_20_Contents">max </text:p>
          </table:table-cell>
          <table:table-cell table:style-name="Таблиця8.A2" office:value-type="string">
            <text:p text:style-name="Table_20_Contents">Maximum </text:p>
          </table:table-cell>
          <table:table-cell table:style-name="Таблиця8.A2" office:value-type="string">
            <text:p text:style-name="Table_20_Contents">Real </text:p>
          </table:table-cell>
          <table:table-cell table:style-name="Таблиця8.A2" office:value-type="string">
            <text:p text:style-name="Table_20_Contents">Input link </text:p>
          </table:table-cell>
          <table:table-cell table:style-name="Таблиця8.A2" office:value-type="string">
            <text:p text:style-name="Table_20_Contents">Parametr|max </text:p>
          </table:table-cell>
          <table:table-cell table:style-name="Таблиця8.F2" office:value-type="string">
            <text:p text:style-name="Table_20_Contents">Upper limit value of the parameter. </text:p>
          </table:table-cell>
        </table:table-row>
        <table:table-row table:style-name="Таблиця8.1">
          <table:table-cell table:style-name="Таблиця8.A2" office:value-type="string">
            <text:p text:style-name="Table_20_Contents">min </text:p>
          </table:table-cell>
          <table:table-cell table:style-name="Таблиця8.A2" office:value-type="string">
            <text:p text:style-name="Table_20_Contents">Minimum </text:p>
          </table:table-cell>
          <table:table-cell table:style-name="Таблиця8.A2" office:value-type="string">
            <text:p text:style-name="Table_20_Contents">Real </text:p>
          </table:table-cell>
          <table:table-cell table:style-name="Таблиця8.A2" office:value-type="string">
            <text:p text:style-name="Table_20_Contents">Input link </text:p>
          </table:table-cell>
          <table:table-cell table:style-name="Таблиця8.A2" office:value-type="string">
            <text:p text:style-name="Table_20_Contents">Parametr|min </text:p>
          </table:table-cell>
          <table:table-cell table:style-name="Таблиця8.F2" office:value-type="string">
            <text:p text:style-name="Table_20_Contents">Minimum limit values of the parameter. </text:p>
          </table:table-cell>
        </table:table-row>
        <table:table-row table:style-name="Таблиця8.1">
          <table:table-cell table:style-name="Таблиця8.A2" office:value-type="string">
            <text:p text:style-name="Table_20_Contents">aMax </text:p>
          </table:table-cell>
          <table:table-cell table:style-name="Таблиця8.A2" office:value-type="string">
            <text:p text:style-name="Table_20_Contents">Upper alarm border </text:p>
          </table:table-cell>
          <table:table-cell table:style-name="Таблиця8.A2" office:value-type="string">
            <text:p text:style-name="Table_20_Contents">Real </text:p>
          </table:table-cell>
          <table:table-cell table:style-name="Таблиця8.A2" office:value-type="string">
            <text:p text:style-name="Table_20_Contents">Input link </text:p>
          </table:table-cell>
          <table:table-cell table:style-name="Таблиця8.A2" office:value-type="string">
            <text:p text:style-name="Table_20_Contents">Parametr|aMax </text:p>
          </table:table-cell>
          <table:table-cell table:style-name="Таблиця8.F2" office:value-type="string">
            <text:p text:style-name="P4"/>
          </table:table-cell>
        </table:table-row>
        <table:table-row table:style-name="Таблиця8.1">
          <table:table-cell table:style-name="Таблиця8.A2" office:value-type="string">
            <text:p text:style-name="Table_20_Contents">aMin </text:p>
          </table:table-cell>
          <table:table-cell table:style-name="Таблиця8.A2" office:value-type="string">
            <text:p text:style-name="Table_20_Contents">Lower alarm border </text:p>
          </table:table-cell>
          <table:table-cell table:style-name="Таблиця8.A2" office:value-type="string">
            <text:p text:style-name="Table_20_Contents">Real </text:p>
          </table:table-cell>
          <table:table-cell table:style-name="Таблиця8.A2" office:value-type="string">
            <text:p text:style-name="Table_20_Contents">Input link </text:p>
          </table:table-cell>
          <table:table-cell table:style-name="Таблиця8.A2" office:value-type="string">
            <text:p text:style-name="Table_20_Contents">Parametr|aMin </text:p>
          </table:table-cell>
          <table:table-cell table:style-name="Таблиця8.F2" office:value-type="string">
            <text:p text:style-name="P4"/>
          </table:table-cell>
        </table:table-row>
        <table:table-row table:style-name="Таблиця8.1">
          <table:table-cell table:style-name="Таблиця8.A2" office:value-type="string">
            <text:p text:style-name="Table_20_Contents">wMax </text:p>
          </table:table-cell>
          <table:table-cell table:style-name="Таблиця8.A2" office:value-type="string">
            <text:p text:style-name="Table_20_Contents">Upper warning border </text:p>
          </table:table-cell>
          <table:table-cell table:style-name="Таблиця8.A2" office:value-type="string">
            <text:p text:style-name="Table_20_Contents">Real </text:p>
          </table:table-cell>
          <table:table-cell table:style-name="Таблиця8.A2" office:value-type="string">
            <text:p text:style-name="Table_20_Contents">Input link </text:p>
          </table:table-cell>
          <table:table-cell table:style-name="Таблиця8.A2" office:value-type="string">
            <text:p text:style-name="Table_20_Contents">Parametr|wMax </text:p>
          </table:table-cell>
          <table:table-cell table:style-name="Таблиця8.F2" office:value-type="string">
            <text:p text:style-name="P4"/>
          </table:table-cell>
        </table:table-row>
        <text:soft-page-break/>
        <table:table-row table:style-name="Таблиця8.1">
          <table:table-cell table:style-name="Таблиця8.A2" office:value-type="string">
            <text:p text:style-name="Table_20_Contents">wMin </text:p>
          </table:table-cell>
          <table:table-cell table:style-name="Таблиця8.A2" office:value-type="string">
            <text:p text:style-name="Table_20_Contents">Lower warning border </text:p>
          </table:table-cell>
          <table:table-cell table:style-name="Таблиця8.A2" office:value-type="string">
            <text:p text:style-name="Table_20_Contents">Real </text:p>
          </table:table-cell>
          <table:table-cell table:style-name="Таблиця8.A2" office:value-type="string">
            <text:p text:style-name="Table_20_Contents">Input link </text:p>
          </table:table-cell>
          <table:table-cell table:style-name="Таблиця8.A2" office:value-type="string">
            <text:p text:style-name="Table_20_Contents">Parametr|wMin </text:p>
          </table:table-cell>
          <table:table-cell table:style-name="Таблиця8.F2" office:value-type="string">
            <text:p text:style-name="P4"/>
          </table:table-cell>
        </table:table-row>
        <table:table-row table:style-name="Таблиця8.1">
          <table:table-cell table:style-name="Таблиця8.A2" office:value-type="string">
            <text:p text:style-name="Table_20_Contents">pModeA </text:p>
          </table:table-cell>
          <table:table-cell table:style-name="Таблиця8.A2" office:value-type="string">
            <text:p text:style-name="Table_20_Contents">"Automate" regulator's mode </text:p>
          </table:table-cell>
          <table:table-cell table:style-name="Таблиця8.A2" office:value-type="string">
            <text:p text:style-name="Table_20_Contents">Boolean </text:p>
          </table:table-cell>
          <table:table-cell table:style-name="Таблиця8.A2" office:value-type="string">
            <text:p text:style-name="Table_20_Contents">Input link </text:p>
          </table:table-cell>
          <table:table-cell table:style-name="Таблиця8.A2" office:value-type="string">
            <text:p text:style-name="Table_20_Contents">Parametr|auto </text:p>
          </table:table-cell>
          <table:table-cell table:style-name="Таблиця8.F2" office:value-type="string">
            <text:p text:style-name="Table_20_Contents">Mode of the regulator, "Automatic". </text:p>
          </table:table-cell>
        </table:table-row>
        <table:table-row table:style-name="Таблиця8.1">
          <table:table-cell table:style-name="Таблиця8.A2" office:value-type="string">
            <text:p text:style-name="Table_20_Contents">pModeC </text:p>
          </table:table-cell>
          <table:table-cell table:style-name="Таблиця8.A2" office:value-type="string">
            <text:p text:style-name="Table_20_Contents">"Cascade" regulator's mode </text:p>
          </table:table-cell>
          <table:table-cell table:style-name="Таблиця8.A2" office:value-type="string">
            <text:p text:style-name="Table_20_Contents">Boolean </text:p>
          </table:table-cell>
          <table:table-cell table:style-name="Таблиця8.A2" office:value-type="string">
            <text:p text:style-name="Table_20_Contents">Input link </text:p>
          </table:table-cell>
          <table:table-cell table:style-name="Таблиця8.A2" office:value-type="string">
            <text:p text:style-name="Table_20_Contents">Parametr|casc </text:p>
          </table:table-cell>
          <table:table-cell table:style-name="Таблиця8.F2" office:value-type="string">
            <text:p text:style-name="Table_20_Contents">Mode of the regulator, "Cascade". </text:p>
          </table:table-cell>
        </table:table-row>
        <table:table-row table:style-name="Таблиця8.1">
          <table:table-cell table:style-name="Таблиця8.F2" table:number-columns-spanned="6" office:value-type="string">
            <text:p text:style-name="Table_20_Contents"><text:span text:style-name="Emphasis">Parameters of discrete devices</text:span></text:p>
          </table:table-cell>
          <table:covered-table-cell/>
          <table:covered-table-cell/>
          <table:covered-table-cell/>
          <table:covered-table-cell/>
          <table:covered-table-cell/>
        </table:table-row>
        <table:table-row table:style-name="Таблиця8.1">
          <table:table-cell table:style-name="Таблиця8.A2" office:value-type="string">
            <text:p text:style-name="Table_20_Contents">digComs </text:p>
          </table:table-cell>
          <table:table-cell table:style-name="Таблиця8.A2" office:value-type="string">
            <text:p text:style-name="Table_20_Contents">Digital commands </text:p>
          </table:table-cell>
          <table:table-cell table:style-name="Таблиця8.A2" office:value-type="string">
            <text:p text:style-name="Table_20_Contents">String </text:p>
          </table:table-cell>
          <table:table-cell table:style-name="Таблиця8.A2" office:value-type="string">
            <text:p text:style-name="Table_20_Contents">Input link </text:p>
          </table:table-cell>
          <table:table-cell table:style-name="Таблиця8.A2" office:value-type="string">
            <text:p text:style-name="Table_20_Contents">Parametr|digComs </text:p>
          </table:table-cell>
          <table:table-cell table:style-name="Таблиця8.F2" office:value-type="string">
            <text:p text:style-name="Table_20_Contents">Names and colors of buttons of commands in the format: <text:span text:style-name="Strong_20_Emphasis">{On}[-color]:{Off}[-color][:{Stop}[-color]]</text:span>. Default colors are: green, red and yellow. </text:p>
          </table:table-cell>
        </table:table-row>
        <table:table-row table:style-name="Таблиця8.1">
          <table:table-cell table:style-name="Таблиця8.A2" office:value-type="string">
            <text:p text:style-name="Table_20_Contents">digStts </text:p>
          </table:table-cell>
          <table:table-cell table:style-name="Таблиця8.A2" office:value-type="string">
            <text:p text:style-name="Table_20_Contents">Digital states </text:p>
          </table:table-cell>
          <table:table-cell table:style-name="Таблиця8.A2" office:value-type="string">
            <text:p text:style-name="Table_20_Contents">String </text:p>
          </table:table-cell>
          <table:table-cell table:style-name="Таблиця8.A2" office:value-type="string">
            <text:p text:style-name="Table_20_Contents">Input link </text:p>
          </table:table-cell>
          <table:table-cell table:style-name="Таблиця8.A2" office:value-type="string">
            <text:p text:style-name="Table_20_Contents">Parametr|digStts </text:p>
          </table:table-cell>
          <table:table-cell table:style-name="Таблиця8.F2" office:value-type="string">
            <text:p text:style-name="Table_20_Contents">Names and colors of labels of states in the format: <text:span text:style-name="Strong_20_Emphasis">{On}[-color]:{Off}[-color]</text:span>. Default colors are: green and red. </text:p>
          </table:table-cell>
        </table:table-row>
        <table:table-row table:style-name="Таблиця8.1">
          <table:table-cell table:style-name="Таблиця8.A2" office:value-type="string">
            <text:p text:style-name="Table_20_Contents">digRevers </text:p>
          </table:table-cell>
          <table:table-cell table:style-name="Таблиця8.A2" office:value-type="string">
            <text:p text:style-name="Table_20_Contents">Revers </text:p>
          </table:table-cell>
          <table:table-cell table:style-name="Таблиця8.A2" office:value-type="string">
            <text:p text:style-name="Table_20_Contents">Boolean </text:p>
          </table:table-cell>
          <table:table-cell table:style-name="Таблиця8.A2" office:value-type="string">
            <text:p text:style-name="Table_20_Contents">Constant </text:p>
          </table:table-cell>
          <table:table-cell table:style-name="Таблиця8.A2" office:value-type="string">
            <text:p text:style-name="P4"/>
          </table:table-cell>
          <table:table-cell table:style-name="Таблиця8.F2" office:value-type="string">
            <text:p text:style-name="Table_20_Contents">Discrete signal reverse. </text:p>
          </table:table-cell>
        </table:table-row>
      </table:table>
      <text:h text:style-name="P14" text:outline-level="2"/>
      <text:h text:style-name="P11" text:outline-level="2"><text:bookmark text:name="h1039-30"/><text:bookmark text:name="__RefHeading__91881_1792796554"/> 8. Graphics group (grpGraph)<text:bookmark-end text:name="__RefHeading__91881_1792796554"/></text:h>
      <text:p text:style-name="Text_20_body"><text:bookmark text:name="p42021-34"/>Element, shown in Fig. 13, is provided for simultaneous observation of a trend and control the parameters of the signal object, includes both instances of the widget "<text:a xlink:type="simple" xlink:href="#0.8. 7. Graphics group element (ElViewGraph)|outline" office:name="oh1039-26">Graphics group element (ElViewGraph</text:a>) " for each parameter and widget "Diagram" to monitor the parameters' trends and browsing history.</text:p>
      <text:p text:style-name="P3"><draw:frame draw:style-name="fr1" draw:name="Графічний об'єкт15" text:anchor-type="as-char" svg:width="18.129cm" svg:height="13.263cm" draw:z-index="14"><draw:image xlink:href="http://wiki.oscada.org/HomePageEn/Using/GraphicElementsLibraries/MainElements/files?get=grpGraphD.png" xlink:type="simple" xlink:show="embed" xlink:actuate="onLoad"/></draw:frame> Fig.13. "Graphics group" widget in the development mode.</text:p>
      <text:h text:style-name="Heading_20_3" text:outline-level="3"><text:bookmark text:name="h1039-31"/><text:bookmark text:name="__RefHeading__91883_1792796554"/>Using - Development<text:bookmark-end text:name="__RefHeading__91883_1792796554"/></text:h>
      <text:p text:style-name="Text_20_body"><text:bookmark text:name="p42021-35"/>This widget is designed to perform the role of page-template, and should therefore be placed directly in the project's tree. The project-template "<text:a xlink:type="simple" xlink:href="#0.13. 12. Root page (SO) (RootPgSo)|outline" office:name="oh1039-45">signal groups</text:a>" for each signal object that widget-frame is included in the role of a template that allows you to create on its basis a set of pages of graphics group. For each widget-frame, it can be connected up to eight parameters by setting the links. Trends for which there is no set links will be hidden at runtime.</text:p>
      <text:h text:style-name="P13" text:outline-level="3"><text:bookmark text:name="h1039-32"/><text:bookmark text:name="__RefHeading__91885_1792796554"/>Using - Runtime<text:bookmark-end text:name="__RefHeading__91885_1792796554"/></text:h>
      <text:p text:style-name="Text_20_body"><text:bookmark text:name="p42021-36"/>In runtime mode, the trends, for which links have been set, are displayed. Control of the parameters from the text elements of the trends, respectively described in detail in the section of the "<text:a xlink:type="simple" xlink:href="#0.8. 7. Graphics group element (ElViewGraph)|outline" office:name="oh1039-26">Graphics group element (ElViewGraph</text:a>)" widget. In addition to this you can control the trends display properties, which requires the left mouse button to click in the trend's area and by means of appeared <text:a xlink:type="simple" xlink:href="#0.16. 15. Graphics group panel (grph_panel)|outline" office:name="oh1039-56">trend's control panel</text:a> to make the necessary actions.</text:p>
      <text:p text:style-name="Text_20_body"><text:bookmark text:name="p42021-37"/>Fig. 14 shows an example of this element in the runtime mode.</text:p>
      <text:p text:style-name="P3"><draw:frame draw:style-name="fr1" draw:name="Графічний об'єкт16" text:anchor-type="as-char" svg:width="18.129cm" svg:height="13.077cm" draw:z-index="15"><draw:image xlink:href="http://wiki.oscada.org/HomePageEn/Using/GraphicElementsLibraries/MainElements/files?get=grpGraphR.png" xlink:type="simple" xlink:show="embed" xlink:actuate="onLoad"/></draw:frame> Fig.14. "Graphics group" widget in the runtime mode.</text:p>
      <text:h text:style-name="Heading_20_3" text:outline-level="3"><text:bookmark text:name="h1039-33"/><text:bookmark text:name="__RefHeading__91887_1792796554"/>Linking attributes<text:bookmark-end text:name="__RefHeading__91887_1792796554"/></text:h>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column table:style-name="Таблиця9.F"/>
        <table:table-row>
          <table:table-cell table:style-name="Таблиця9.A1" office:value-type="string">
            <text:p text:style-name="P5"><text:span text:style-name="Strong_20_Emphasis">ID</text:span></text:p>
          </table:table-cell>
          <table:table-cell table:style-name="Таблиця9.A1" office:value-type="string">
            <text:p text:style-name="P5"><text:span text:style-name="Strong_20_Emphasis">Parameter</text:span></text:p>
          </table:table-cell>
          <table:table-cell table:style-name="Таблиця9.A1" office:value-type="string">
            <text:p text:style-name="P5"><text:span text:style-name="Strong_20_Emphasis">Data type</text:span></text:p>
          </table:table-cell>
          <table:table-cell table:style-name="Таблиця9.A1" office:value-type="string">
            <text:p text:style-name="P5"><text:span text:style-name="Strong_20_Emphasis">Config</text:span></text:p>
          </table:table-cell>
          <table:table-cell table:style-name="Таблиця9.A1" office:value-type="string">
            <text:p text:style-name="P5"><text:span text:style-name="Strong_20_Emphasis">Config template</text:span></text:p>
          </table:table-cell>
          <table:table-cell table:style-name="Таблиця9.F1" office:value-type="string">
            <text:p text:style-name="P5"><text:span text:style-name="Strong_20_Emphasis">Description</text:span></text:p>
          </table:table-cell>
        </table:table-row>
        <table:table-row>
          <table:table-cell table:style-name="Таблиця9.A2" office:value-type="string">
            <text:p text:style-name="Table_20_Contents">grpName </text:p>
          </table:table-cell>
          <table:table-cell table:style-name="Таблиця9.A2" office:value-type="string">
            <text:p text:style-name="Table_20_Contents">Group name </text:p>
          </table:table-cell>
          <table:table-cell table:style-name="Таблиця9.A2" office:value-type="string">
            <text:p text:style-name="Table_20_Contents">String </text:p>
          </table:table-cell>
          <table:table-cell table:style-name="Таблиця9.A2" office:value-type="string">
            <text:p text:style-name="Table_20_Contents">Constant </text:p>
          </table:table-cell>
          <table:table-cell table:style-name="Таблиця9.A2" office:value-type="string">
            <text:p text:style-name="P4"/>
          </table:table-cell>
          <table:table-cell table:style-name="Таблиця9.F2" office:value-type="string">
            <text:p text:style-name="Table_20_Contents">Group name </text:p>
          </table:table-cell>
        </table:table-row>
        <table:table-row>
          <table:table-cell table:style-name="Таблиця9.F2" table:number-columns-spanned="6" office:value-type="string">
            <text:p text:style-name="Table_20_Contents"><text:span text:style-name="Emphasis">Element {n} from 1 to 8.</text:span> </text:p>
          </table:table-cell>
          <table:covered-table-cell/>
          <table:covered-table-cell/>
          <table:covered-table-cell/>
          <table:covered-table-cell/>
          <table:covered-table-cell/>
        </table:table-row>
        <table:table-row>
          <table:table-cell table:style-name="Таблиця9.A2" office:value-type="string">
            <text:p text:style-name="Table_20_Contents">el{n} </text:p>
          </table:table-cell>
          <table:table-cell table:style-name="Таблиця9.F2" table:number-columns-spanned="5" office:value-type="string">
            <text:p text:style-name="Table_20_Contents"><text:span text:style-name="Emphasis">The list of linking parameters corresponds to the list of the "Graphics group element (ElViewGraph)" widget</text:span> </text:p>
          </table:table-cell>
          <table:covered-table-cell/>
          <table:covered-table-cell/>
          <table:covered-table-cell/>
          <table:covered-table-cell/>
        </table:table-row>
      </table:table>
      <text:h text:style-name="P17" text:outline-level="2"/>
      <text:h text:style-name="P11" text:outline-level="2"><text:bookmark text:name="h1039-34"/><text:bookmark text:name="__RefHeading__91889_1792796554"/> 9. Result graphic's element (ResultGraphEl)<text:bookmark-end text:name="__RefHeading__91889_1792796554"/></text:h>
      <text:p text:style-name="Text_20_body"><text:bookmark text:name="p42021-38"/>Element, shown in Fig. 15, is provided to create <text:a xlink:type="simple" xlink:href="#0.11. 10. Result graphics (ResultGraph)|outline" office:name="oh1039-37">result graphics</text:a>. Element allows you to display trends on the five parameters for a specified period of time till the current time.</text:p>
      <text:p text:style-name="P2"><draw:frame draw:style-name="fr1" draw:name="Графічний об'єкт17" text:anchor-type="as-char" svg:width="5.953cm" svg:height="3.757cm" draw:z-index="16"><draw:image xlink:href="http://wiki.oscada.org/HomePageEn/Using/GraphicElementsLibraries/MainElements/files?get=ResultGraphElD.png" xlink:type="simple" xlink:show="embed" xlink:actuate="onLoad"/></draw:frame> <text:line-break/>Fig.15. "Result graphic's element" widget in the development mode.</text:p>
      <text:h text:style-name="Heading_20_3" text:outline-level="3"><text:bookmark text:name="h1039-35"/><text:bookmark text:name="__RefHeading__91891_1792796554"/>Using - Development<text:bookmark-end text:name="__RefHeading__91891_1792796554"/></text:h>
      <text:p text:style-name="Text_20_body"><text:bookmark text:name="p42021-39"/>Though this widget is not intended for independent use, in isolation from <text:a xlink:type="simple" xlink:href="#0.11. 10. Result graphics (ResultGraph)|outline" office:name="oh1039-37">result graphics</text:a>, it can be used, for example, by placing it to the mimic and linking with the data source parameter.</text:p>
      <text:p text:style-name="Text_20_body"><text:bookmark text:name="p42021-40"/>Fig. 16 shows an example of this element in the runtime mode.</text:p>
      <text:p text:style-name="P2"><draw:frame draw:style-name="fr1" draw:name="Графічний об'єкт18" text:anchor-type="as-char" svg:width="5.98cm" svg:height="3.836cm" draw:z-index="17"><draw:image xlink:href="http://wiki.oscada.org/HomePageEn/Using/GraphicElementsLibraries/MainElements/files?get=ResultGraphElR.png" xlink:type="simple" xlink:show="embed" xlink:actuate="onLoad"/></draw:frame> <text:line-break/>Fig.16. "Result graphic's element" widget in the runtime mode.</text:p>
      <text:h text:style-name="Heading_20_3" text:outline-level="3"><text:bookmark text:name="h1039-36"/><text:bookmark text:name="__RefHeading__91893_1792796554"/>Linking attributes<text:bookmark-end text:name="__RefHeading__91893_1792796554"/></text:h>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column table:style-name="Таблиця10.F"/>
        <table:table-row>
          <table:table-cell table:style-name="Таблиця10.A1" office:value-type="string">
            <text:p text:style-name="P5"><text:span text:style-name="Strong_20_Emphasis">ID</text:span></text:p>
          </table:table-cell>
          <table:table-cell table:style-name="Таблиця10.A1" office:value-type="string">
            <text:p text:style-name="P5"><text:span text:style-name="Strong_20_Emphasis">Parameter</text:span></text:p>
          </table:table-cell>
          <table:table-cell table:style-name="Таблиця10.A1" office:value-type="string">
            <text:p text:style-name="P5"><text:span text:style-name="Strong_20_Emphasis">Data type</text:span></text:p>
          </table:table-cell>
          <table:table-cell table:style-name="Таблиця10.A1" office:value-type="string">
            <text:p text:style-name="P5"><text:span text:style-name="Strong_20_Emphasis">Config</text:span></text:p>
          </table:table-cell>
          <table:table-cell table:style-name="Таблиця10.A1" office:value-type="string">
            <text:p text:style-name="P5"><text:span text:style-name="Strong_20_Emphasis">Config template</text:span></text:p>
          </table:table-cell>
          <table:table-cell table:style-name="Таблиця10.F1" office:value-type="string">
            <text:p text:style-name="P5"><text:span text:style-name="Strong_20_Emphasis">Description</text:span></text:p>
          </table:table-cell>
        </table:table-row>
        <table:table-row>
          <table:table-cell table:style-name="Таблиця10.A2" office:value-type="string">
            <text:p text:style-name="Table_20_Contents">title </text:p>
          </table:table-cell>
          <table:table-cell table:style-name="Таблиця10.A2" office:value-type="string">
            <text:p text:style-name="Table_20_Contents">Title </text:p>
          </table:table-cell>
          <table:table-cell table:style-name="Таблиця10.A2" office:value-type="string">
            <text:p text:style-name="Table_20_Contents">String </text:p>
          </table:table-cell>
          <table:table-cell table:style-name="Таблиця10.A2" office:value-type="string">
            <text:p text:style-name="Table_20_Contents">Constant </text:p>
          </table:table-cell>
          <table:table-cell table:style-name="Таблиця10.A2" office:value-type="string">
            <text:p text:style-name="P4"/>
          </table:table-cell>
          <table:table-cell table:style-name="Таблиця10.F2" office:value-type="string">
            <text:p text:style-name="Table_20_Contents">It is displayed above the graph. If the title is missing the trend's field will expand up. </text:p>
          </table:table-cell>
        </table:table-row>
        <table:table-row>
          <table:table-cell table:style-name="Таблиця10.F2" table:number-columns-spanned="6" office:value-type="string">
            <text:p text:style-name="Table_20_Contents"><text:span text:style-name="Emphasis">Trend {n} from 1 to 5.</text:span> </text:p>
          </table:table-cell>
          <table:covered-table-cell/>
          <table:covered-table-cell/>
          <table:covered-table-cell/>
          <table:covered-table-cell/>
          <table:covered-table-cell/>
        </table:table-row>
        <table:table-row>
          <table:table-cell table:style-name="Таблиця10.A2" office:value-type="string">
            <text:p text:style-name="Table_20_Contents">p{n}_addr </text:p>
          </table:table-cell>
          <table:table-cell table:style-name="Таблиця10.A2" office:value-type="string">
            <text:p text:style-name="Table_20_Contents">Parameter{n}:address </text:p>
          </table:table-cell>
          <table:table-cell table:style-name="Таблиця10.A2" office:value-type="string">
            <text:p text:style-name="Table_20_Contents">Address </text:p>
          </table:table-cell>
          <table:table-cell table:style-name="Таблиця10.A2" office:value-type="string">
            <text:p text:style-name="Table_20_Contents">Input link </text:p>
          </table:table-cell>
          <table:table-cell table:style-name="Таблиця10.A2" office:value-type="string">
            <text:p text:style-name="Table_20_Contents">Parametr_{n}|var </text:p>
          </table:table-cell>
          <table:table-cell table:style-name="Таблиця10.F2" office:value-type="string">
            <text:p text:style-name="Table_20_Contents">Address to the value's attribute for {n} trend's building. </text:p>
          </table:table-cell>
        </table:table-row>
        <table:table-row>
          <table:table-cell table:style-name="Таблиця10.A2" office:value-type="string">
            <text:p text:style-name="Table_20_Contents">p{n}_clr </text:p>
          </table:table-cell>
          <table:table-cell table:style-name="Таблиця10.A2" office:value-type="string">
            <text:p text:style-name="Table_20_Contents">Parameter{n}:color </text:p>
          </table:table-cell>
          <table:table-cell table:style-name="Таблиця10.A2" office:value-type="string">
            <text:p text:style-name="Table_20_Contents">Color </text:p>
          </table:table-cell>
          <table:table-cell table:style-name="Таблиця10.A2" office:value-type="string">
            <text:p text:style-name="Table_20_Contents">Constant </text:p>
          </table:table-cell>
          <table:table-cell table:style-name="Таблиця10.A2" office:value-type="string">
            <text:p text:style-name="Table_20_Contents">Parametr_{n} </text:p>
          </table:table-cell>
          <table:table-cell table:style-name="Таблиця10.F2" office:value-type="string">
            <text:p text:style-name="P4"/>
          </table:table-cell>
        </table:table-row>
        <table:table-row>
          <table:table-cell table:style-name="Таблиця10.A2" office:value-type="string">
            <text:p text:style-name="Table_20_Contents">p{n}_max </text:p>
          </table:table-cell>
          <table:table-cell table:style-name="Таблиця10.A2" office:value-type="string">
            <text:p text:style-name="Table_20_Contents">Parameter{n}:maximum </text:p>
          </table:table-cell>
          <table:table-cell table:style-name="Таблиця10.A2" office:value-type="string">
            <text:p text:style-name="Table_20_Contents">Real </text:p>
          </table:table-cell>
          <table:table-cell table:style-name="Таблиця10.A2" office:value-type="string">
            <text:p text:style-name="Table_20_Contents">Input link </text:p>
          </table:table-cell>
          <table:table-cell table:style-name="Таблиця10.A2" office:value-type="string">
            <text:p text:style-name="Table_20_Contents">Parametr_{n}|max </text:p>
          </table:table-cell>
          <table:table-cell table:style-name="Таблиця10.F2" office:value-type="string">
            <text:p text:style-name="Table_20_Contents">Upper limit of the trend. </text:p>
          </table:table-cell>
        </table:table-row>
        <table:table-row>
          <table:table-cell table:style-name="Таблиця10.A2" office:value-type="string">
            <text:p text:style-name="Table_20_Contents">p{n}_min </text:p>
          </table:table-cell>
          <table:table-cell table:style-name="Таблиця10.A2" office:value-type="string">
            <text:p text:style-name="Table_20_Contents">Parameter{n}:minimum </text:p>
          </table:table-cell>
          <table:table-cell table:style-name="Таблиця10.A2" office:value-type="string">
            <text:p text:style-name="Table_20_Contents">Real </text:p>
          </table:table-cell>
          <table:table-cell table:style-name="Таблиця10.A2" office:value-type="string">
            <text:p text:style-name="Table_20_Contents">Input link </text:p>
          </table:table-cell>
          <table:table-cell table:style-name="Таблиця10.A2" office:value-type="string">
            <text:p text:style-name="Table_20_Contents">Parametr_{n}|min </text:p>
          </table:table-cell>
          <table:table-cell table:style-name="Таблиця10.F2" office:value-type="string">
            <text:p text:style-name="Table_20_Contents">Lower limit of the trend. </text:p>
          </table:table-cell>
        </table:table-row>
        <table:table-row>
          <table:table-cell table:style-name="Таблиця10.A2" office:value-type="string">
            <text:p text:style-name="Table_20_Contents">p{n}_name </text:p>
          </table:table-cell>
          <table:table-cell table:style-name="Таблиця10.A2" office:value-type="string">
            <text:p text:style-name="Table_20_Contents">Parameter{n}:name </text:p>
          </table:table-cell>
          <table:table-cell table:style-name="Таблиця10.A2" office:value-type="string">
            <text:p text:style-name="Table_20_Contents">String </text:p>
          </table:table-cell>
          <table:table-cell table:style-name="Таблиця10.A2" office:value-type="string">
            <text:p text:style-name="Table_20_Contents">Input link </text:p>
          </table:table-cell>
          <table:table-cell table:style-name="Таблиця10.A2" office:value-type="string">
            <text:p text:style-name="Table_20_Contents">Parametr_{n}|NAME </text:p>
          </table:table-cell>
          <table:table-cell table:style-name="Таблиця10.F2" office:value-type="string">
            <text:p text:style-name="Table_20_Contents">The short name of the parameter to display in the field on the left. </text:p>
          </table:table-cell>
        </table:table-row>
      </table:table>
      <text:h text:style-name="Heading_20_2" text:outline-level="2"><text:bookmark text:name="h1039-37"/><text:bookmark text:name="__RefHeading__91895_1792796554"/><text:soft-page-break/> 10. Result graphics (ResultGraph)<text:bookmark-end text:name="__RefHeading__91895_1792796554"/></text:h>
      <text:p text:style-name="Text_20_body"><text:bookmark text:name="p42021-41"/>Element, shown in Fig. 17, is used to display the trends of the parameters of the whole visualization project.</text:p>
      <text:p text:style-name="P3"><draw:frame draw:style-name="fr1" draw:name="Графічний об'єкт19" text:anchor-type="as-char" svg:width="18.129cm" svg:height="13.317cm" draw:z-index="18"><draw:image xlink:href="http://wiki.oscada.org/HomePageEn/Using/GraphicElementsLibraries/MainElements/files?get=ResultGraphD.png" xlink:type="simple" xlink:show="embed" xlink:actuate="onLoad"/></draw:frame> Fig.17. "Result graphics" widget in the development mode.</text:p>
      <text:h text:style-name="Heading_20_3" text:outline-level="3"><text:bookmark text:name="h1039-38"/><text:bookmark text:name="__RefHeading__91897_1792796554"/>Using - Development<text:bookmark-end text:name="__RefHeading__91897_1792796554"/></text:h>
      <text:p text:style-name="Text_20_body"><text:bookmark text:name="p42021-42"/>This widget is designed to perform the role of page-template, and should therefore be placed directly in the project's tree. In the project-template "<text:a xlink:type="simple" xlink:href="#0.13. 12. Root page (SO) (RootPgSo)|outline" office:name="oh1039-45">signal groups</text:a>" on the root page level there is special virtual page "Result graphics" with the result graphics template, that allows you to create on its basis a set of pages of result graphics. To each widget-frame can be connected to the 16*5 parameters by setting the links. Trends, for which there is no set links, will be hidden at runtime, and when it is necessary the expansion and scaling of linked ones will be done to fill the area of the widget.</text:p>
      <text:h text:style-name="P13" text:outline-level="3"><text:bookmark text:name="h1039-39"/><text:bookmark text:name="__RefHeading__91899_1792796554"/>Using - Runtime<text:bookmark-end text:name="__RefHeading__91899_1792796554"/></text:h>
      <text:p text:style-name="Text_20_body"><text:bookmark text:name="p42021-43"/>In runtime the contours of the trends, for which the links are set, are displayed.</text:p>
      <text:p text:style-name="Text_20_body"><text:bookmark text:name="p42021-44"/>Fig. 18 shows an example of this element in the runtime mode.</text:p>
      <text:p text:style-name="P3"><draw:frame draw:style-name="fr1" draw:name="Графічний об'єкт20" text:anchor-type="as-char" svg:width="18.129cm" svg:height="13.647cm" draw:z-index="19"><draw:image xlink:href="http://wiki.oscada.org/HomePageEn/Using/GraphicElementsLibraries/MainElements/files?get=ResultGraphR.png" xlink:type="simple" xlink:show="embed" xlink:actuate="onLoad"/></draw:frame> Fig.18. "Result graphics" widget in the runtime mode.</text:p>
      <text:h text:style-name="Heading_20_3" text:outline-level="3"><text:bookmark text:name="h1039-40"/><text:bookmark text:name="__RefHeading__91901_1792796554"/>Linking attributes<text:bookmark-end text:name="__RefHeading__91901_1792796554"/></text:h>
      <table:table table:name="Таблиця11" table:style-name="Таблиця11">
        <table:table-column table:style-name="Таблиця11.A"/>
        <table:table-column table:style-name="Таблиця11.B"/>
        <table:table-column table:style-name="Таблиця11.C"/>
        <table:table-column table:style-name="Таблиця11.D"/>
        <table:table-column table:style-name="Таблиця11.E"/>
        <table:table-column table:style-name="Таблиця11.F"/>
        <table:table-row>
          <table:table-cell table:style-name="Таблиця11.A1" office:value-type="string">
            <text:p text:style-name="Table_20_Contents"><text:span text:style-name="Strong_20_Emphasis">ID</text:span></text:p>
          </table:table-cell>
          <table:table-cell table:style-name="Таблиця11.A1" office:value-type="string">
            <text:p text:style-name="Table_20_Contents"><text:span text:style-name="Strong_20_Emphasis">Parameter</text:span></text:p>
          </table:table-cell>
          <table:table-cell table:style-name="Таблиця11.A1" office:value-type="string">
            <text:p text:style-name="Table_20_Contents"><text:span text:style-name="Strong_20_Emphasis">Data type</text:span></text:p>
          </table:table-cell>
          <table:table-cell table:style-name="Таблиця11.A1" office:value-type="string">
            <text:p text:style-name="Table_20_Contents"><text:span text:style-name="Strong_20_Emphasis">Config</text:span></text:p>
          </table:table-cell>
          <table:table-cell table:style-name="Таблиця11.A1" office:value-type="string">
            <text:p text:style-name="Table_20_Contents"><text:span text:style-name="Strong_20_Emphasis">Config template</text:span></text:p>
          </table:table-cell>
          <table:table-cell table:style-name="Таблиця11.F1" office:value-type="string">
            <text:p text:style-name="Table_20_Contents"><text:span text:style-name="Strong_20_Emphasis">Description</text:span></text:p>
          </table:table-cell>
        </table:table-row>
        <table:table-row>
          <table:table-cell table:style-name="Таблиця11.A2" office:value-type="string">
            <text:p text:style-name="Table_20_Contents">grpName </text:p>
          </table:table-cell>
          <table:table-cell table:style-name="Таблиця11.A2" office:value-type="string">
            <text:p text:style-name="Table_20_Contents">Group name </text:p>
          </table:table-cell>
          <table:table-cell table:style-name="Таблиця11.A2" office:value-type="string">
            <text:p text:style-name="Table_20_Contents">String </text:p>
          </table:table-cell>
          <table:table-cell table:style-name="Таблиця11.A2" office:value-type="string">
            <text:p text:style-name="Table_20_Contents">Constant </text:p>
          </table:table-cell>
          <table:table-cell table:style-name="Таблиця11.A2" office:value-type="string">
            <text:p text:style-name="P4"/>
          </table:table-cell>
          <table:table-cell table:style-name="Таблиця11.F2" office:value-type="string">
            <text:p text:style-name="Table_20_Contents">Group name </text:p>
          </table:table-cell>
        </table:table-row>
        <table:table-row>
          <table:table-cell table:style-name="Таблиця11.F2" table:number-columns-spanned="6" office:value-type="string">
            <text:p text:style-name="Table_20_Contents"><text:span text:style-name="Emphasis">Element {n} from 1 to 16.</text:span> </text:p>
          </table:table-cell>
          <table:covered-table-cell/>
          <table:covered-table-cell/>
          <table:covered-table-cell/>
          <table:covered-table-cell/>
          <table:covered-table-cell/>
        </table:table-row>
        <table:table-row>
          <table:table-cell table:style-name="Таблиця11.A2" office:value-type="string">
            <text:p text:style-name="Table_20_Contents">el{n} </text:p>
          </table:table-cell>
          <table:table-cell table:style-name="Таблиця11.F2" table:number-columns-spanned="5" office:value-type="string">
            <text:p text:style-name="Table_20_Contents"><text:span text:style-name="Emphasis">The list of linking parameters corresponds to the list of the "Result graphic's element (ResultGraphEl)" widget.</text:span> </text:p>
          </table:table-cell>
          <table:covered-table-cell/>
          <table:covered-table-cell/>
          <table:covered-table-cell/>
          <table:covered-table-cell/>
        </table:table-row>
      </table:table>
      <text:h text:style-name="P17" text:outline-level="2"/>
      <text:h text:style-name="P11" text:outline-level="2"><text:bookmark text:name="h1039-41"/><text:bookmark text:name="__RefHeading__91903_1792796554"/> 11. Regulator's control panel (cntrRegul)<text:bookmark-end text:name="__RefHeading__91903_1792796554"/></text:h>
      <text:p text:style-name="Text_20_body"><text:bookmark text:name="p42021-45"/>Element, shown in Fig. 19, is used for adjustment of PID regulator, includes information about the parameter-regulator, fields of the regulator's settings, and the "Diagram" widget to monitor the trends of the regulator and browsing history.</text:p>
      <text:p text:style-name="P3"><draw:frame draw:style-name="fr1" draw:name="Графічний об'єкт21" text:anchor-type="as-char" svg:width="18.129cm" svg:height="13.273cm" draw:z-index="20"><draw:image xlink:href="http://wiki.oscada.org/HomePageEn/Using/GraphicElementsLibraries/MainElements/files?get=cntrRegulD.png" xlink:type="simple" xlink:show="embed" xlink:actuate="onLoad"/></draw:frame> Fig.19. "Regulator's control panel" widget in the development mode.</text:p>
      <text:h text:style-name="Heading_20_3" text:outline-level="3"><text:bookmark text:name="h1039-42"/><text:bookmark text:name="__RefHeading__91905_1792796554"/>Using - Development<text:bookmark-end text:name="__RefHeading__91905_1792796554"/></text:h>
      <text:p text:style-name="Text_20_body"><text:bookmark text:name="p42021-46"/>This widget can be used as a panel, called from the control of panel of the parameters "<text:a xlink:type="simple" xlink:href="#0.4. 3. Element cadr (ElCadr)|outline" office:name="oh1039-10">ElCadr</text:a>", as well as a template-page. Widget should be placed directly in the project's tree, namely to the panels' container, where the dynamic linking will be implemented to the regulator's parameter. To create the static list of the regulator's settings contours, with the possibility of paging in it, you must place them in a container of regulator's contours "greg" of each signal object and statically link them with the corresponding parameter, and to ensure equality of the panel's ID and linked parameter.</text:p>
      <text:h text:style-name="Heading_20_3" text:outline-level="3"><text:bookmark text:name="h1039-43"/><text:bookmark text:name="__RefHeading__91907_1792796554"/>Using - Runtime<text:bookmark-end text:name="__RefHeading__91907_1792796554"/></text:h>
      <text:p text:style-name="ListHD"><text:bookmark text:name="p42021-47"/>In the runtime mode the following fields are displayed:</text:p>
      <text:list xml:id="list960861175" text:style-name="L4">
        <text:list-item>
          <text:p text:style-name="P27">name of the regulator's parameter; </text:p>
        </text:list-item>
        <text:list-item>
          <text:p text:style-name="P27">field with the properties of regulator consisting of: identifier, name, description, units, set point, variable output, scale and mode; </text:p>
        </text:list-item>
        <text:list-item>
          <text:p text:style-name="P27">coefficients of regulator's settings: Kp, Ki, Ti, Kd, Td, Tzd, Zi, H1, H2, K1, K2, K3, K4, Tpl, Tml и Rfkt. </text:p>
        </text:list-item>
        <text:list-item>
          <text:p text:style-name="P20"><text:soft-page-break/>area of the diagram with displaying trends: variable (green), set point (blue), the analog output (cyan), regulator's mode "Automatic" (magenta) and digital outputs.</text:p>
        </text:list-item>
      </text:list>
      <text:p text:style-name="Text_20_body"><text:bookmark text:name="p42021-48"/>Users have the ability to change the PID regulator's coefficients: mode, set point, out and immediately to see the reaction on the diagram. In addition, the user can learn the history of the regulator, which requires the left mouse button click in the graph area and by means of appeared <text:a xlink:type="simple" xlink:href="#0.16. 15. Graphics group panel (grph_panel)|outline" office:name="oh1039-56">trend's control panel</text:a> to make the necessary navigation actions. To return the <text:a xlink:type="simple" xlink:href="#0.4. 3. Element cadr (ElCadr)|outline" office:name="oh1039-10">control panel of the parameter</text:a> the left mouse button to click in an empty area of the frame is required.</text:p>
      <text:p text:style-name="Text_20_body"><text:bookmark text:name="p42021-49"/>Fig. 20 shows an example of this element in the runtime mode.</text:p>
      <text:p text:style-name="P3"><draw:frame draw:style-name="fr1" draw:name="Графічний об'єкт22" text:anchor-type="as-char" svg:width="18.129cm" svg:height="13.682cm" draw:z-index="21"><draw:image xlink:href="http://wiki.oscada.org/HomePageEn/Using/GraphicElementsLibraries/MainElements/files?get=cntrRegulR.png" xlink:type="simple" xlink:show="embed" xlink:actuate="onLoad"/></draw:frame> Fig.20. "Regulator's control panel" widget in the runtime mode.</text:p>
      <text:h text:style-name="Heading_20_3" text:outline-level="3"><text:bookmark text:name="h1039-44"/><text:bookmark text:name="__RefHeading__91909_1792796554"/>Linking attributes<text:bookmark-end text:name="__RefHeading__91909_1792796554"/></text:h>
      <table:table table:name="Таблиця12" table:style-name="Таблиця12">
        <table:table-column table:style-name="Таблиця12.A"/>
        <table:table-column table:style-name="Таблиця12.B"/>
        <table:table-column table:style-name="Таблиця12.C"/>
        <table:table-column table:style-name="Таблиця12.D"/>
        <table:table-column table:style-name="Таблиця12.E"/>
        <table:table-column table:style-name="Таблиця12.F"/>
        <table:table-header-rows>
          <table:table-row table:style-name="Таблиця12.1">
            <table:table-cell table:style-name="Таблиця12.A1" office:value-type="string">
              <text:p text:style-name="Table_20_Contents"><text:span text:style-name="Strong_20_Emphasis"><text:span text:style-name="T1">ID</text:span></text:span></text:p>
            </table:table-cell>
            <table:table-cell table:style-name="Таблиця12.A1" office:value-type="string">
              <text:p text:style-name="P5"><text:span text:style-name="Strong_20_Emphasis"><text:span text:style-name="T1">Parameter</text:span></text:span></text:p>
            </table:table-cell>
            <table:table-cell table:style-name="Таблиця12.A1" office:value-type="string">
              <text:p text:style-name="P5"><text:span text:style-name="Strong_20_Emphasis"><text:span text:style-name="T1">Data type</text:span></text:span></text:p>
            </table:table-cell>
            <table:table-cell table:style-name="Таблиця12.A1" office:value-type="string">
              <text:p text:style-name="P5"><text:span text:style-name="Strong_20_Emphasis"><text:span text:style-name="T1">Config</text:span></text:span></text:p>
            </table:table-cell>
            <table:table-cell table:style-name="Таблиця12.A1" office:value-type="string">
              <text:p text:style-name="P5"><text:span text:style-name="Strong_20_Emphasis"><text:span text:style-name="T1">Config template</text:span></text:span></text:p>
            </table:table-cell>
            <table:table-cell table:style-name="Таблиця12.F1" office:value-type="string">
              <text:p text:style-name="P5"><text:span text:style-name="Strong_20_Emphasis"><text:span text:style-name="T1">Description</text:span></text:span></text:p>
            </table:table-cell>
          </table:table-row>
        </table:table-header-rows>
        <table:table-row table:style-name="Таблиця12.1">
          <table:table-cell table:style-name="Таблиця12.A2" office:value-type="string">
            <text:p text:style-name="P6">SHIFR </text:p>
          </table:table-cell>
          <table:table-cell table:style-name="Таблиця12.A2" office:value-type="string">
            <text:p text:style-name="P6">Code </text:p>
          </table:table-cell>
          <table:table-cell table:style-name="Таблиця12.A2" office:value-type="string">
            <text:p text:style-name="P6">String </text:p>
          </table:table-cell>
          <table:table-cell table:style-name="Таблиця12.A2" office:value-type="string">
            <text:p text:style-name="P6">Input link </text:p>
          </table:table-cell>
          <table:table-cell table:style-name="Таблиця12.A2" office:value-type="string">
            <text:p text:style-name="P6">Parameter|SHIFR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NAME </text:p>
          </table:table-cell>
          <table:table-cell table:style-name="Таблиця12.A2" office:value-type="string">
            <text:p text:style-name="P6">Name </text:p>
          </table:table-cell>
          <table:table-cell table:style-name="Таблиця12.A2" office:value-type="string">
            <text:p text:style-name="P6">String </text:p>
          </table:table-cell>
          <table:table-cell table:style-name="Таблиця12.A2" office:value-type="string">
            <text:p text:style-name="P6">Input link </text:p>
          </table:table-cell>
          <table:table-cell table:style-name="Таблиця12.A2" office:value-type="string">
            <text:p text:style-name="P6">Parameter|NAME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DESCR </text:p>
          </table:table-cell>
          <table:table-cell table:style-name="Таблиця12.A2" office:value-type="string">
            <text:p text:style-name="P6">Description </text:p>
          </table:table-cell>
          <table:table-cell table:style-name="Таблиця12.A2" office:value-type="string">
            <text:p text:style-name="P6">String </text:p>
          </table:table-cell>
          <table:table-cell table:style-name="Таблиця12.A2" office:value-type="string">
            <text:p text:style-name="P6">Input link </text:p>
          </table:table-cell>
          <table:table-cell table:style-name="Таблиця12.A2" office:value-type="string">
            <text:p text:style-name="P6">Parameter|DESCR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max </text:p>
          </table:table-cell>
          <table:table-cell table:style-name="Таблиця12.A2" office:value-type="string">
            <text:p text:style-name="P6">Scale maximum </text:p>
          </table:table-cell>
          <table:table-cell table:style-name="Таблиця12.A2" office:value-type="string">
            <text:p text:style-name="P6">Real </text:p>
          </table:table-cell>
          <table:table-cell table:style-name="Таблиця12.A2" office:value-type="string">
            <text:p text:style-name="P6">Input link </text:p>
          </table:table-cell>
          <table:table-cell table:style-name="Таблиця12.A2" office:value-type="string">
            <text:p text:style-name="P6">Parameter|max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min </text:p>
          </table:table-cell>
          <table:table-cell table:style-name="Таблиця12.A2" office:value-type="string">
            <text:p text:style-name="P6">Scale minimum </text:p>
          </table:table-cell>
          <table:table-cell table:style-name="Таблиця12.A2" office:value-type="string">
            <text:p text:style-name="P6">Real </text:p>
          </table:table-cell>
          <table:table-cell table:style-name="Таблиця12.A2" office:value-type="string">
            <text:p text:style-name="P6">Input link </text:p>
          </table:table-cell>
          <table:table-cell table:style-name="Таблиця12.A2" office:value-type="string">
            <text:p text:style-name="P6">Parameter|min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ed </text:p>
          </table:table-cell>
          <table:table-cell table:style-name="Таблиця12.A2" office:value-type="string">
            <text:p text:style-name="P6">Units </text:p>
          </table:table-cell>
          <table:table-cell table:style-name="Таблиця12.A2" office:value-type="string">
            <text:p text:style-name="P6">String </text:p>
          </table:table-cell>
          <table:table-cell table:style-name="Таблиця12.A2" office:value-type="string">
            <text:p text:style-name="P6">Input link </text:p>
          </table:table-cell>
          <table:table-cell table:style-name="Таблиця12.A2" office:value-type="string">
            <text:p text:style-name="P6">Parameter|ed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prec </text:p>
          </table:table-cell>
          <table:table-cell table:style-name="Таблиця12.A2" office:value-type="string">
            <text:p text:style-name="P6">Precision </text:p>
          </table:table-cell>
          <table:table-cell table:style-name="Таблиця12.A2" office:value-type="string">
            <text:p text:style-name="P6">Integer </text:p>
          </table:table-cell>
          <table:table-cell table:style-name="Таблиця12.A2" office:value-type="string">
            <text:p text:style-name="P6">Input link </text:p>
          </table:table-cell>
          <table:table-cell table:style-name="Таблиця12.A2" office:value-type="string">
            <text:p text:style-name="P6">Parametr|prec </text:p>
          </table:table-cell>
          <table:table-cell table:style-name="Таблиця12.F2" office:value-type="string">
            <text:p text:style-name="P6">Number of decimal places in value and set point of the PID. </text:p>
          </table:table-cell>
        </table:table-row>
        <table:table-row table:style-name="Таблиця12.1">
          <table:table-cell table:style-name="Таблиця12.A2" office:value-type="string">
            <text:p text:style-name="P6">var </text:p>
          </table:table-cell>
          <table:table-cell table:style-name="Таблиця12.A2" office:value-type="string">
            <text:p text:style-name="P6">Variable </text:p>
          </table:table-cell>
          <table:table-cell table:style-name="Таблиця12.A2" office:value-type="string">
            <text:p text:style-name="P6">String </text:p>
          </table:table-cell>
          <table:table-cell table:style-name="Таблиця12.A2" office:value-type="string">
            <text:p text:style-name="P6">Input link </text:p>
          </table:table-cell>
          <table:table-cell table:style-name="Таблиця12.A2" office:value-type="string">
            <text:p text:style-name="P6">Parameter|var </text:p>
          </table:table-cell>
          <table:table-cell table:style-name="Таблиця12.F2" office:value-type="string">
            <text:p text:style-name="P6"/>
          </table:table-cell>
        </table:table-row>
        <text:soft-page-break/>
        <table:table-row table:style-name="Таблиця12.1">
          <table:table-cell table:style-name="Таблиця12.A2" office:value-type="string">
            <text:p text:style-name="P6">var_addr </text:p>
          </table:table-cell>
          <table:table-cell table:style-name="Таблиця12.A2" office:value-type="string">
            <text:p text:style-name="P6">Variable address </text:p>
          </table:table-cell>
          <table:table-cell table:style-name="Таблиця12.A2" office:value-type="string">
            <text:p text:style-name="P6">Address </text:p>
          </table:table-cell>
          <table:table-cell table:style-name="Таблиця12.A2" office:value-type="string">
            <text:p text:style-name="P6">Input link </text:p>
          </table:table-cell>
          <table:table-cell table:style-name="Таблиця12.A2" office:value-type="string">
            <text:p text:style-name="P6">Parameter|var </text:p>
          </table:table-cell>
          <table:table-cell table:style-name="Таблиця12.F2" office:value-type="string">
            <text:p text:style-name="P6">Address for the trend's building of the value. </text:p>
          </table:table-cell>
        </table:table-row>
        <table:table-row table:style-name="Таблиця12.1">
          <table:table-cell table:style-name="Таблиця12.F2" table:number-columns-spanned="6" office:value-type="string">
            <text:p text:style-name="Table_20_Contents"><text:span text:style-name="Emphasis"><text:span text:style-name="T1">PID - regulator</text:span></text:span><text:span text:style-name="T1"> </text:span></text:p>
          </table:table-cell>
          <table:covered-table-cell/>
          <table:covered-table-cell/>
          <table:covered-table-cell/>
          <table:covered-table-cell/>
          <table:covered-table-cell/>
        </table:table-row>
        <table:table-row table:style-name="Таблиця12.1">
          <table:table-cell table:style-name="Таблиця12.A2" office:value-type="string">
            <text:p text:style-name="P6">auto_addr </text:p>
          </table:table-cell>
          <table:table-cell table:style-name="Таблиця12.A2" office:value-type="string">
            <text:p text:style-name="P6">Mode </text:p>
          </table:table-cell>
          <table:table-cell table:style-name="Таблиця12.A2" office:value-type="string">
            <text:p text:style-name="P6">Address </text:p>
          </table:table-cell>
          <table:table-cell table:style-name="Таблиця12.A2" office:value-type="string">
            <text:p text:style-name="P6">Input link </text:p>
          </table:table-cell>
          <table:table-cell table:style-name="Таблиця12.A2" office:value-type="string">
            <text:p text:style-name="P6">Parameter|auto </text:p>
          </table:table-cell>
          <table:table-cell table:style-name="Таблиця12.F2" office:value-type="string">
            <text:p text:style-name="P6">Address for the "Automate" mode trend's building. </text:p>
          </table:table-cell>
        </table:table-row>
        <table:table-row table:style-name="Таблиця12.1">
          <table:table-cell table:style-name="Таблиця12.A2" office:value-type="string">
            <text:p text:style-name="P6">sp </text:p>
          </table:table-cell>
          <table:table-cell table:style-name="Таблиця12.A2" office:value-type="string">
            <text:p text:style-name="P6">Set point </text:p>
          </table:table-cell>
          <table:table-cell table:style-name="Таблиця12.A2" office:value-type="string">
            <text:p text:style-name="P6">Real </text:p>
          </table:table-cell>
          <table:table-cell table:style-name="Таблиця12.A2" office:value-type="string">
            <text:p text:style-name="P6">Input link </text:p>
          </table:table-cell>
          <table:table-cell table:style-name="Таблиця12.A2" office:value-type="string">
            <text:p text:style-name="P6">Parameter|sp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sp_addr </text:p>
          </table:table-cell>
          <table:table-cell table:style-name="Таблиця12.A2" office:value-type="string">
            <text:p text:style-name="P6">Set point address </text:p>
          </table:table-cell>
          <table:table-cell table:style-name="Таблиця12.A2" office:value-type="string">
            <text:p text:style-name="P6">Address </text:p>
          </table:table-cell>
          <table:table-cell table:style-name="Таблиця12.A2" office:value-type="string">
            <text:p text:style-name="P6">Input link </text:p>
          </table:table-cell>
          <table:table-cell table:style-name="Таблиця12.A2" office:value-type="string">
            <text:p text:style-name="P6">Parameter|sp </text:p>
          </table:table-cell>
          <table:table-cell table:style-name="Таблиця12.F2" office:value-type="string">
            <text:p text:style-name="P6">Address for the trend's building of the set point. </text:p>
          </table:table-cell>
        </table:table-row>
        <table:table-row table:style-name="Таблиця12.1">
          <table:table-cell table:style-name="Таблиця12.A2" office:value-type="string">
            <text:p text:style-name="P6">out </text:p>
          </table:table-cell>
          <table:table-cell table:style-name="Таблиця12.A2" office:value-type="string">
            <text:p text:style-name="P6">Out </text:p>
          </table:table-cell>
          <table:table-cell table:style-name="Таблиця12.A2" office:value-type="string">
            <text:p text:style-name="P6">Real </text:p>
          </table:table-cell>
          <table:table-cell table:style-name="Таблиця12.A2" office:value-type="string">
            <text:p text:style-name="P6">Input link </text:p>
          </table:table-cell>
          <table:table-cell table:style-name="Таблиця12.A2" office:value-type="string">
            <text:p text:style-name="P6">Parameter|out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out_addr </text:p>
          </table:table-cell>
          <table:table-cell table:style-name="Таблиця12.A2" office:value-type="string">
            <text:p text:style-name="P6">Out address </text:p>
          </table:table-cell>
          <table:table-cell table:style-name="Таблиця12.A2" office:value-type="string">
            <text:p text:style-name="P6">Address </text:p>
          </table:table-cell>
          <table:table-cell table:style-name="Таблиця12.A2" office:value-type="string">
            <text:p text:style-name="P6">Input link </text:p>
          </table:table-cell>
          <table:table-cell table:style-name="Таблиця12.A2" office:value-type="string">
            <text:p text:style-name="P6">Parameter|out </text:p>
          </table:table-cell>
          <table:table-cell table:style-name="Таблиця12.F2" office:value-type="string">
            <text:p text:style-name="P6">Address for the trend's building of the analog output. </text:p>
          </table:table-cell>
        </table:table-row>
        <table:table-row table:style-name="Таблиця12.1">
          <table:table-cell table:style-name="Таблиця12.A2" office:value-type="string">
            <text:p text:style-name="P6">Hdwn </text:p>
          </table:table-cell>
          <table:table-cell table:style-name="Таблиця12.A2" office:value-type="string">
            <text:p text:style-name="P6">Bottom output border </text:p>
          </table:table-cell>
          <table:table-cell table:style-name="Таблиця12.A2" office:value-type="string">
            <text:p text:style-name="P6">Real </text:p>
          </table:table-cell>
          <table:table-cell table:style-name="Таблиця12.A2" office:value-type="string">
            <text:p text:style-name="P6">Full link </text:p>
          </table:table-cell>
          <table:table-cell table:style-name="Таблиця12.A2" office:value-type="string">
            <text:p text:style-name="P6">Parameter|Hdwn </text:p>
          </table:table-cell>
          <table:table-cell table:style-name="Таблиця12.F2" office:value-type="string">
            <text:p text:style-name="P6">Restricting the values of the analog output on the bottom. </text:p>
          </table:table-cell>
        </table:table-row>
        <table:table-row table:style-name="Таблиця12.1">
          <table:table-cell table:style-name="Таблиця12.A2" office:value-type="string">
            <text:p text:style-name="P6">Hup </text:p>
          </table:table-cell>
          <table:table-cell table:style-name="Таблиця12.A2" office:value-type="string">
            <text:p text:style-name="P6">Top output border </text:p>
          </table:table-cell>
          <table:table-cell table:style-name="Таблиця12.A2" office:value-type="string">
            <text:p text:style-name="P6">Real </text:p>
          </table:table-cell>
          <table:table-cell table:style-name="Таблиця12.A2" office:value-type="string">
            <text:p text:style-name="P6">Full link </text:p>
          </table:table-cell>
          <table:table-cell table:style-name="Таблиця12.A2" office:value-type="string">
            <text:p text:style-name="P6">Parameter|Hup </text:p>
          </table:table-cell>
          <table:table-cell table:style-name="Таблиця12.F2" office:value-type="string">
            <text:p text:style-name="P6">Restricting the values of the analog output on the top. </text:p>
          </table:table-cell>
        </table:table-row>
        <table:table-row table:style-name="Таблиця12.1">
          <table:table-cell table:style-name="Таблиця12.A2" office:value-type="string">
            <text:p text:style-name="P6">Kp </text:p>
          </table:table-cell>
          <table:table-cell table:style-name="Таблиця12.A2" office:value-type="string">
            <text:p text:style-name="P6">Gain coefficient </text:p>
          </table:table-cell>
          <table:table-cell table:style-name="Таблиця12.A2" office:value-type="string">
            <text:p text:style-name="P6">Real </text:p>
          </table:table-cell>
          <table:table-cell table:style-name="Таблиця12.A2" office:value-type="string">
            <text:p text:style-name="P6">Full link </text:p>
          </table:table-cell>
          <table:table-cell table:style-name="Таблиця12.A2" office:value-type="string">
            <text:p text:style-name="P6">Parameter|Kp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Ki </text:p>
          </table:table-cell>
          <table:table-cell table:style-name="Таблиця12.A2" office:value-type="string">
            <text:p text:style-name="P6">Coeff. of integration </text:p>
          </table:table-cell>
          <table:table-cell table:style-name="Таблиця12.A2" office:value-type="string">
            <text:p text:style-name="P6">Real </text:p>
          </table:table-cell>
          <table:table-cell table:style-name="Таблиця12.A2" office:value-type="string">
            <text:p text:style-name="P6">Full link </text:p>
          </table:table-cell>
          <table:table-cell table:style-name="Таблиця12.A2" office:value-type="string">
            <text:p text:style-name="P6">Parameter|Ki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Ti </text:p>
          </table:table-cell>
          <table:table-cell table:style-name="Таблиця12.A2" office:value-type="string">
            <text:p text:style-name="P6">Integration time </text:p>
          </table:table-cell>
          <table:table-cell table:style-name="Таблиця12.A2" office:value-type="string">
            <text:p text:style-name="P6">Real </text:p>
          </table:table-cell>
          <table:table-cell table:style-name="Таблиця12.A2" office:value-type="string">
            <text:p text:style-name="P6">Full link </text:p>
          </table:table-cell>
          <table:table-cell table:style-name="Таблиця12.A2" office:value-type="string">
            <text:p text:style-name="P6">Parameter|Ti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Kd </text:p>
          </table:table-cell>
          <table:table-cell table:style-name="Таблиця12.A2" office:value-type="string">
            <text:p text:style-name="P6">Coeff. of differential </text:p>
          </table:table-cell>
          <table:table-cell table:style-name="Таблиця12.A2" office:value-type="string">
            <text:p text:style-name="P6">Real </text:p>
          </table:table-cell>
          <table:table-cell table:style-name="Таблиця12.A2" office:value-type="string">
            <text:p text:style-name="P6">Full link </text:p>
          </table:table-cell>
          <table:table-cell table:style-name="Таблиця12.A2" office:value-type="string">
            <text:p text:style-name="P6">Parameter|Kd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Td </text:p>
          </table:table-cell>
          <table:table-cell table:style-name="Таблиця12.A2" office:value-type="string">
            <text:p text:style-name="P6">Differentiation time </text:p>
          </table:table-cell>
          <table:table-cell table:style-name="Таблиця12.A2" office:value-type="string">
            <text:p text:style-name="P6">Real </text:p>
          </table:table-cell>
          <table:table-cell table:style-name="Таблиця12.A2" office:value-type="string">
            <text:p text:style-name="P6">Full link </text:p>
          </table:table-cell>
          <table:table-cell table:style-name="Таблиця12.A2" office:value-type="string">
            <text:p text:style-name="P6">Parameter|Td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Tzd </text:p>
          </table:table-cell>
          <table:table-cell table:style-name="Таблиця12.A2" office:value-type="string">
            <text:p text:style-name="P6">Differential part lag time </text:p>
          </table:table-cell>
          <table:table-cell table:style-name="Таблиця12.A2" office:value-type="string">
            <text:p text:style-name="P6">Real </text:p>
          </table:table-cell>
          <table:table-cell table:style-name="Таблиця12.A2" office:value-type="string">
            <text:p text:style-name="P6">Full link </text:p>
          </table:table-cell>
          <table:table-cell table:style-name="Таблиця12.A2" office:value-type="string">
            <text:p text:style-name="P6">Parameter|Tzd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Zi </text:p>
          </table:table-cell>
          <table:table-cell table:style-name="Таблиця12.A2" office:value-type="string">
            <text:p text:style-name="P6">Insensitivity area </text:p>
          </table:table-cell>
          <table:table-cell table:style-name="Таблиця12.A2" office:value-type="string">
            <text:p text:style-name="P6">Real </text:p>
          </table:table-cell>
          <table:table-cell table:style-name="Таблиця12.A2" office:value-type="string">
            <text:p text:style-name="P6">Full link </text:p>
          </table:table-cell>
          <table:table-cell table:style-name="Таблиця12.A2" office:value-type="string">
            <text:p text:style-name="P6">Parameter|Zi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K1 </text:p>
          </table:table-cell>
          <table:table-cell table:style-name="Таблиця12.A2" office:value-type="string">
            <text:p text:style-name="P6">Input 1 coefficient </text:p>
          </table:table-cell>
          <table:table-cell table:style-name="Таблиця12.A2" office:value-type="string">
            <text:p text:style-name="P6">Real </text:p>
          </table:table-cell>
          <table:table-cell table:style-name="Таблиця12.A2" office:value-type="string">
            <text:p text:style-name="P6">Full link </text:p>
          </table:table-cell>
          <table:table-cell table:style-name="Таблиця12.A2" office:value-type="string">
            <text:p text:style-name="P6">Parameter|K1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K2 </text:p>
          </table:table-cell>
          <table:table-cell table:style-name="Таблиця12.A2" office:value-type="string">
            <text:p text:style-name="P6">Input 2 coefficient </text:p>
          </table:table-cell>
          <table:table-cell table:style-name="Таблиця12.A2" office:value-type="string">
            <text:p text:style-name="P6">Real </text:p>
          </table:table-cell>
          <table:table-cell table:style-name="Таблиця12.A2" office:value-type="string">
            <text:p text:style-name="P6">Full link </text:p>
          </table:table-cell>
          <table:table-cell table:style-name="Таблиця12.A2" office:value-type="string">
            <text:p text:style-name="P6">Parameter|K2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K3 </text:p>
          </table:table-cell>
          <table:table-cell table:style-name="Таблиця12.A2" office:value-type="string">
            <text:p text:style-name="P6">Input 3 coefficient </text:p>
          </table:table-cell>
          <table:table-cell table:style-name="Таблиця12.A2" office:value-type="string">
            <text:p text:style-name="P6">Real </text:p>
          </table:table-cell>
          <table:table-cell table:style-name="Таблиця12.A2" office:value-type="string">
            <text:p text:style-name="P6">Full link </text:p>
          </table:table-cell>
          <table:table-cell table:style-name="Таблиця12.A2" office:value-type="string">
            <text:p text:style-name="P6">Parameter|K3 </text:p>
          </table:table-cell>
          <table:table-cell table:style-name="Таблиця12.F2" office:value-type="string">
            <text:p text:style-name="P6"/>
          </table:table-cell>
        </table:table-row>
        <table:table-row table:style-name="Таблиця12.1">
          <table:table-cell table:style-name="Таблиця12.A2" office:value-type="string">
            <text:p text:style-name="P6">K4 </text:p>
          </table:table-cell>
          <table:table-cell table:style-name="Таблиця12.A2" office:value-type="string">
            <text:p text:style-name="P6">Input 4 coefficient </text:p>
          </table:table-cell>
          <table:table-cell table:style-name="Таблиця12.A2" office:value-type="string">
            <text:p text:style-name="P6">Real </text:p>
          </table:table-cell>
          <table:table-cell table:style-name="Таблиця12.A2" office:value-type="string">
            <text:p text:style-name="P6">Full link </text:p>
          </table:table-cell>
          <table:table-cell table:style-name="Таблиця12.A2" office:value-type="string">
            <text:p text:style-name="P6">Parameter|K4 </text:p>
          </table:table-cell>
          <table:table-cell table:style-name="Таблиця12.F2" office:value-type="string">
            <text:p text:style-name="P6"/>
          </table:table-cell>
        </table:table-row>
        <table:table-row table:style-name="Таблиця12.1">
          <table:table-cell table:style-name="Таблиця12.F2" table:number-columns-spanned="6" office:value-type="string">
            <text:p text:style-name="Table_20_Contents"><text:span text:style-name="Emphasis"><text:span text:style-name="T1">Pulse PID - regulator</text:span></text:span><text:span text:style-name="T1"> </text:span></text:p>
          </table:table-cell>
          <table:covered-table-cell/>
          <table:covered-table-cell/>
          <table:covered-table-cell/>
          <table:covered-table-cell/>
          <table:covered-table-cell/>
        </table:table-row>
        <table:table-row table:style-name="Таблиця12.1">
          <table:table-cell table:style-name="Таблиця12.A2" office:value-type="string">
            <text:p text:style-name="P6">impQup_addr </text:p>
          </table:table-cell>
          <table:table-cell table:style-name="Таблиця12.A2" office:value-type="string">
            <text:p text:style-name="P6">Address of impulse output up </text:p>
          </table:table-cell>
          <table:table-cell table:style-name="Таблиця12.A2" office:value-type="string">
            <text:p text:style-name="P6">Address </text:p>
          </table:table-cell>
          <table:table-cell table:style-name="Таблиця12.A2" office:value-type="string">
            <text:p text:style-name="P6">Input link </text:p>
          </table:table-cell>
          <table:table-cell table:style-name="Таблиця12.A2" office:value-type="string">
            <text:p text:style-name="P6">Parameter|impQup </text:p>
          </table:table-cell>
          <table:table-cell table:style-name="Таблиця12.F2" office:value-type="string">
            <text:p text:style-name="P6">Address for the trend's building of the pulse output "Up". </text:p>
          </table:table-cell>
        </table:table-row>
        <table:table-row table:style-name="Таблиця12.1">
          <table:table-cell table:style-name="Таблиця12.A2" office:value-type="string">
            <text:p text:style-name="P6">impQdwn_addr </text:p>
          </table:table-cell>
          <table:table-cell table:style-name="Таблиця12.A2" office:value-type="string">
            <text:p text:style-name="P6">Address of impulse output down </text:p>
          </table:table-cell>
          <table:table-cell table:style-name="Таблиця12.A2" office:value-type="string">
            <text:p text:style-name="P6">Address </text:p>
          </table:table-cell>
          <table:table-cell table:style-name="Таблиця12.A2" office:value-type="string">
            <text:p text:style-name="P6">Input link </text:p>
          </table:table-cell>
          <table:table-cell table:style-name="Таблиця12.A2" office:value-type="string">
            <text:p text:style-name="P6">Parameter|impQdwn </text:p>
          </table:table-cell>
          <table:table-cell table:style-name="Таблиця12.F2" office:value-type="string">
            <text:p text:style-name="P6">Address for the trend's building of the pulse output "Down". </text:p>
          </table:table-cell>
        </table:table-row>
        <table:table-row table:style-name="Таблиця12.1">
          <table:table-cell table:style-name="Таблиця12.A2" office:value-type="string">
            <text:p text:style-name="P6">KImpRfact </text:p>
          </table:table-cell>
          <table:table-cell table:style-name="Таблиця12.A2" office:value-type="string">
            <text:p text:style-name="P6">Rate factor </text:p>
          </table:table-cell>
          <table:table-cell table:style-name="Таблиця12.A2" office:value-type="string">
            <text:p text:style-name="P6">Real </text:p>
          </table:table-cell>
          <table:table-cell table:style-name="Таблиця12.A2" office:value-type="string">
            <text:p text:style-name="P6">Full link </text:p>
          </table:table-cell>
          <table:table-cell table:style-name="Таблиця12.A2" office:value-type="string">
            <text:p text:style-name="P6">Parameter|KImpRfact </text:p>
          </table:table-cell>
          <table:table-cell table:style-name="Таблиця12.F2" office:value-type="string">
            <text:p text:style-name="P6">The asymmetry in the generation of pulse-width up and down. </text:p>
          </table:table-cell>
        </table:table-row>
        <table:table-row table:style-name="Таблиця12.1">
          <table:table-cell table:style-name="Таблиця12.A2" office:value-type="string">
            <text:p text:style-name="P6">TImpMin </text:p>
          </table:table-cell>
          <table:table-cell table:style-name="Таблиця12.A2" office:value-type="string">
            <text:p text:style-name="P6">Minimal impulse time </text:p>
          </table:table-cell>
          <table:table-cell table:style-name="Таблиця12.A2" office:value-type="string">
            <text:p text:style-name="P6">Integer </text:p>
          </table:table-cell>
          <table:table-cell table:style-name="Таблиця12.A2" office:value-type="string">
            <text:p text:style-name="P6">Full link </text:p>
          </table:table-cell>
          <table:table-cell table:style-name="Таблиця12.A2" office:value-type="string">
            <text:p text:style-name="P6">Parameter|TImpMin </text:p>
          </table:table-cell>
          <table:table-cell table:style-name="Таблиця12.F2" office:value-type="string">
            <text:p text:style-name="P6">There will be generated impulses, starting with the specified width. </text:p>
          </table:table-cell>
        </table:table-row>
        <table:table-row table:style-name="Таблиця12.1">
          <table:table-cell table:style-name="Таблиця12.A2" office:value-type="string">
            <text:p text:style-name="P6">TImpPer </text:p>
          </table:table-cell>
          <table:table-cell table:style-name="Таблиця12.A2" office:value-type="string">
            <text:p text:style-name="P6">Impulses period </text:p>
          </table:table-cell>
          <table:table-cell table:style-name="Таблиця12.A2" office:value-type="string">
            <text:p text:style-name="P6">Integer </text:p>
          </table:table-cell>
          <table:table-cell table:style-name="Таблиця12.A2" office:value-type="string">
            <text:p text:style-name="P6">Full link </text:p>
          </table:table-cell>
          <table:table-cell table:style-name="Таблиця12.A2" office:value-type="string">
            <text:p text:style-name="P6">Parameter|TImpPer </text:p>
          </table:table-cell>
          <table:table-cell table:style-name="Таблиця12.F2" office:value-type="string">
            <text:p text:style-name="P6">Frequency of repetition of pulse generation. </text:p>
          </table:table-cell>
        </table:table-row>
      </table:table>
      <text:h text:style-name="P17" text:outline-level="2"/>
      <text:h text:style-name="P11" text:outline-level="2"><text:bookmark text:name="h1039-45"/><text:bookmark text:name="__RefHeading__91911_1792796554"/> 12. Root page (SO) (RootPgSo)<text:bookmark-end text:name="__RefHeading__91911_1792796554"/></text:h>
      <text:p text:style-name="ListHD"><text:bookmark text:name="p42021-50"/>The "Root page" element, shown in Fig. 21, serves as the basis for creating the process control user interfaces, based on the signal object. The root page contains four areas:</text:p>
      <text:list xml:id="list353339465" text:style-name="L5">
        <text:list-item>
          <text:p text:style-name="P28">"Buttons-indicators area of the signal objects" (above) - is to provide information on the availability of alarms in the signal object and also to switch between them. </text:p>
        </text:list-item>
        <text:list-item>
          <text:p text:style-name="P28">"Buttons-modes of presentation area" (right-top) - indication of the selection and selection the presentation modes, such as: "Mnemo", "Graphics group", "Contours group", "Documents", etc. It also contains the quittance buttons that appear in the event of alarms and the page turning button of the mnemonic schemes. </text:p>
        </text:list-item>
        <text:list-item>
          <text:p text:style-name="P28">"Container of the mnemonic schemes and the basic frames of the operator interface" (center) - region of the container to place mnemonic schemes and basic frames at their selection by presentation modes buttons or at the change of the signal object. </text:p>
        </text:list-item>
        <text:list-item>
          <text:p text:style-name="P21">"Control panels container" (right-bottom) - region of the container to place control panels of various objects in the container of mnemonic schemes, for example: panel of the parameter, document, graphic (trend), etc.</text:p>
        </text:list-item>
      </text:list>
      <text:p text:style-name="P3"><draw:frame draw:style-name="fr1" draw:name="Графічний об'єкт23" text:anchor-type="as-char" svg:width="18.129cm" svg:height="13.695cm" draw:z-index="22"><draw:image xlink:href="http://wiki.oscada.org/HomePageEn/Using/GraphicElementsLibraries/MainElements/files?get=RootPgSoD.png" xlink:type="simple" xlink:show="embed" xlink:actuate="onLoad"/></draw:frame> Fig.21. "Root page (SO)" widget in the development mode.</text:p>
      <text:h text:style-name="P12" text:outline-level="3"/>
      <text:h text:style-name="P13" text:outline-level="3"><text:bookmark text:name="h1039-46"/><text:bookmark text:name="__RefHeading__91913_1792796554"/>Using - Development<text:bookmark-end text:name="__RefHeading__91913_1792796554"/></text:h>
      <text:p text:style-name="ListHD"><text:bookmark text:name="p42021-51"/>This widget can be used only in the root page mode that should be placed in the project's tree as an element "/*/so". In addition, around the main page should be made following tree hierarchy:</text:p>
      <text:list xml:id="list1979222772" text:style-name="L6">
        <text:list-item>
          <text:p text:style-name="P29">"/*/control" - logical container containing a variety of control panels; </text:p>
        </text:list-item>
        <text:list-item>
          <text:p text:style-name="P29">"/*/so/{n}" - logical container of the signal object {n} (1 ... 16) contains the containers and the templates of presentation modes; </text:p>
        </text:list-item>
        <text:list-item>
          <text:p text:style-name="P29">"/*/so/{n}/mn" - logical container of the mnemonic schemes of the signal object contains many pages of final mnemonic schemes; </text:p>
        </text:list-item>
        <text:list-item>
          <text:p text:style-name="P29">"/*/so/{n}/ggraph" - <text:a xlink:type="simple" xlink:href="#0.9. 8. Graphics group (grpGraph)|outline" office:name="oh1039-30">graphics group</text:a> template contains many pages of final graphics groups; </text:p>
        </text:list-item>
        <text:list-item>
          <text:p text:style-name="P29">"/*/so/{n}/gcadr" - <text:a xlink:type="simple" xlink:href="#0.5. 4. Contours group (grpCadr)|outline" office:name="oh1039-14">contours group</text:a> template contains many pages of final contours groups; </text:p>
        </text:list-item>
        <text:list-item>
          <text:p text:style-name="P29">"/*/so/{n}/gview" - <text:a xlink:type="simple" xlink:href="#0.7. 6. Overview frames panel (ViewCadr)|outline" office:name="oh1039-22">overview frames panel</text:a> template contours group overview frames groups; </text:p>
        </text:list-item>
        <text:list-item>
          <text:p text:style-name="P29">"/*/so/{n}/doc" - document's logical container contains many pages of the final documents; </text:p>
        </text:list-item>
        <text:list-item>
          <text:p text:style-name="P29">"/*/so/{n}/greg" - <text:a xlink:type="simple" xlink:href="#0.12. 11. Regulator's control panel (cntrRegul)|outline" office:name="oh1039-41">PID regulator's control panel</text:a> page's template contains many pages of final PID regulators, statically linked; </text:p>
        </text:list-item>
        <text:list-item>
          <text:p text:style-name="P29">"/*/so/rg" - logical container result graphics - summary graphics for the operator interface; </text:p>
        </text:list-item>
        <text:list-item>
          <text:p text:style-name="P22">"/*/so/rg/rg" - <text:a xlink:type="simple" xlink:href="#0.11. 10. Result graphics (ResultGraph)|outline" office:name="oh1039-37">result graphics</text:a> template contains many pages of final result graphics.</text:p>
        </text:list-item>
      </text:list>
      <text:h text:style-name="Heading_20_3" text:outline-level="3" text:is-list-header="true"><text:bookmark text:name="h1039-47"/><text:bookmark text:name="__RefHeading__91915_1792796554"/>Using - Runtime<text:bookmark-end text:name="__RefHeading__91915_1792796554"/></text:h>
      <text:p text:style-name="Text_20_body"><text:bookmark text:name="p42021-52"/>In the runtime mode, the user can select the desired from available signal object, select the type of presentation, make the quittance of alarms, and also cause the control panel for the the desired element. After choosing, the user is presented the mnemonic scheme or common frame in the mnemonic schemes container and control panel in the control panels container. Then the user can observe the state on mnemonic schemes and panels, as well as to the make actions provided by them.</text:p>
      <text:p text:style-name="Text_20_body"><text:bookmark text:name="p42021-53"/>Fig. 22 shows an example of this element in the runtime mode.</text:p>
      <text:p text:style-name="P3"><draw:frame draw:style-name="fr1" draw:name="Графічний об'єкт24" text:anchor-type="as-char" svg:width="18.129cm" svg:height="11.85cm" draw:z-index="23"><draw:image xlink:href="http://wiki.oscada.org/HomePageEn/Using/GraphicElementsLibraries/MainElements/files?get=RootPgSoR.png" xlink:type="simple" xlink:show="embed" xlink:actuate="onLoad"/></draw:frame> Fig.22. "Root page (SO)" widget in the runtime mode.</text:p>
      <text:h text:style-name="Heading_20_2" text:outline-level="2"><text:bookmark text:name="h1039-48"/><text:bookmark text:name="__RefHeading__91917_1792796554"/><text:soft-page-break/> 13. Passport (cntrPasp)<text:bookmark-end text:name="__RefHeading__91917_1792796554"/></text:h>
      <text:p text:style-name="Text_20_body"><text:bookmark text:name="p42021-54"/>Element, shown in Fig. 23, is provided for displaying the parameter's passport: detailed information, including code, description, units, alarm borders, etc. Document is generated entirely dynamically.</text:p>
      <text:h text:style-name="Heading_20_3" text:outline-level="3"><text:bookmark text:name="h1039-49"/><text:bookmark text:name="__RefHeading__91919_1792796554"/>Using - Development<text:bookmark-end text:name="__RefHeading__91919_1792796554"/></text:h>
      <text:p text:style-name="Text_20_body"><text:bookmark text:name="p42021-55"/>This element should be placed in a logical container of the project's tree. In development mode, the widget is a blank "Document", and therefore the only screen shot with this widget in the runtime mode of the project is provided. Linking with the parameter is made dynamically when you call "Passport" for the visual elements of the parameter.</text:p>
      <text:h text:style-name="Heading_20_3" text:outline-level="3"><text:bookmark text:name="h1039-50"/><text:bookmark text:name="__RefHeading__91921_1792796554"/>Using - Runtime<text:bookmark-end text:name="__RefHeading__91921_1792796554"/></text:h>
      <text:p text:style-name="Text_20_body"><text:bookmark text:name="p42021-56"/>Calling the passport is made from the visual elements of parameter, for example: by right click of the mouse on the element "<text:a xlink:type="simple" xlink:href="#0.2. 1. Analog show (anShow)|outline" office:name="oh1039-3">analog parameter</text:a>" (anShow) and on the field of the "<text:a xlink:type="simple" xlink:href="#0.4. 3. Element cadr (ElCadr)|outline" office:name="oh1039-10">element cadr</text:a>" widget (ElCadr) . After a call the separate window of the widget-passport with a list of all properties and values of the parameter as a table is opened.</text:p>
      <text:p text:style-name="P2"><draw:frame draw:style-name="fr2" draw:name="Графічний об'єкт25" text:anchor-type="paragraph" svg:x="-0.004cm" svg:y="0cm" svg:width="9.185cm" svg:height="8.939cm" draw:z-index="29"><draw:image xlink:href="http://wiki.oscada.org/HomePageEn/Using/GraphicElementsLibraries/MainElements/files?get=cntrPaspR_1.png" xlink:type="simple" xlink:show="embed" xlink:actuate="onLoad"/></draw:frame><draw:frame draw:style-name="fr2" draw:name="Графічний об'єкт26" text:anchor-type="paragraph" svg:x="9.179cm" svg:y="0cm" svg:width="8.927cm" svg:height="8.939cm" draw:z-index="30"><draw:image xlink:href="http://wiki.oscada.org/HomePageEn/Using/GraphicElementsLibraries/MainElements/files?get=cntrPaspR_2.png" xlink:type="simple" xlink:show="embed" xlink:actuate="onLoad"/></draw:frame> <text:s/>Fig.23. "Passport" widget in the runtime mode.</text:p>
      <text:h text:style-name="Heading_20_3" text:outline-level="3"><text:bookmark text:name="h1039-51"/><text:bookmark text:name="__RefHeading__91923_1792796554"/>Linking attributes<text:bookmark-end text:name="__RefHeading__91923_1792796554"/></text:h>
      <table:table table:name="Таблиця13" table:style-name="Таблиця13">
        <table:table-column table:style-name="Таблиця13.A"/>
        <table:table-column table:style-name="Таблиця13.B"/>
        <table:table-column table:style-name="Таблиця13.C"/>
        <table:table-column table:style-name="Таблиця13.D"/>
        <table:table-column table:style-name="Таблиця13.E"/>
        <table:table-column table:style-name="Таблиця13.F"/>
        <table:table-row>
          <table:table-cell table:style-name="Таблиця13.A1" office:value-type="string">
            <text:p text:style-name="P5"><text:span text:style-name="Strong_20_Emphasis">ID</text:span></text:p>
          </table:table-cell>
          <table:table-cell table:style-name="Таблиця13.A1" office:value-type="string">
            <text:p text:style-name="P5"><text:span text:style-name="Strong_20_Emphasis">Parameter</text:span></text:p>
          </table:table-cell>
          <table:table-cell table:style-name="Таблиця13.A1" office:value-type="string">
            <text:p text:style-name="P5"><text:span text:style-name="Strong_20_Emphasis">Data type</text:span></text:p>
          </table:table-cell>
          <table:table-cell table:style-name="Таблиця13.A1" office:value-type="string">
            <text:p text:style-name="P5"><text:span text:style-name="Strong_20_Emphasis">Config</text:span></text:p>
          </table:table-cell>
          <table:table-cell table:style-name="Таблиця13.A1" office:value-type="string">
            <text:p text:style-name="P5"><text:span text:style-name="Strong_20_Emphasis">Config template</text:span></text:p>
          </table:table-cell>
          <table:table-cell table:style-name="Таблиця13.F1" office:value-type="string">
            <text:p text:style-name="P5"><text:span text:style-name="Strong_20_Emphasis">Description</text:span></text:p>
          </table:table-cell>
        </table:table-row>
        <table:table-row>
          <table:table-cell table:style-name="Таблиця13.A2" office:value-type="string">
            <text:p text:style-name="Table_20_Contents">pName </text:p>
          </table:table-cell>
          <table:table-cell table:style-name="Таблиця13.A2" office:value-type="string">
            <text:p text:style-name="Table_20_Contents">Parameter's name </text:p>
          </table:table-cell>
          <table:table-cell table:style-name="Таблиця13.A2" office:value-type="string">
            <text:p text:style-name="Table_20_Contents">Address </text:p>
          </table:table-cell>
          <table:table-cell table:style-name="Таблиця13.A2" office:value-type="string">
            <text:p text:style-name="Table_20_Contents">Input link </text:p>
          </table:table-cell>
          <table:table-cell table:style-name="Таблиця13.A2" office:value-type="string">
            <text:p text:style-name="Table_20_Contents">Parametr|NAME </text:p>
          </table:table-cell>
          <table:table-cell table:style-name="Таблиця13.F2" office:value-type="string">
            <text:p text:style-name="Table_20_Contents">Address to the parameter's name to refer to the parameter entirely and get all of its properties </text:p>
          </table:table-cell>
        </table:table-row>
      </table:table>
      <text:h text:style-name="P10" text:outline-level="2"/>
      <text:h text:style-name="P11" text:outline-level="2"><text:bookmark text:name="h1039-52"/><text:bookmark text:name="__RefHeading__91925_1792796554"/> 14. Document panel (doc_panel)<text:bookmark-end text:name="__RefHeading__91925_1792796554"/></text:h>
      <text:p text:style-name="Text_20_body"><text:bookmark text:name="p42021-57"/>Element, shown in Fig. 24, is used to manage documents and navigate through their histories. The element supports dynamic and archival documents.</text:p>
      <text:p text:style-name="P2"><draw:frame draw:style-name="fr1" draw:name="Графічний об'єкт27" text:anchor-type="as-char" svg:width="2.91cm" svg:height="7.938cm" draw:z-index="24"><draw:image xlink:href="http://wiki.oscada.org/HomePageEn/Using/GraphicElementsLibraries/MainElements/files?get=doc_panelD.png" xlink:type="simple" xlink:show="embed" xlink:actuate="onLoad"/></draw:frame> <text:line-break/>Fig.24. "Document panel" widget in the development mode.</text:p>
      <text:h text:style-name="Heading_20_3" text:outline-level="3"><text:bookmark text:name="h1039-53"/><text:bookmark text:name="__RefHeading__91927_1792796554"/>Using - Development<text:bookmark-end text:name="__RefHeading__91927_1792796554"/></text:h>
      <text:p text:style-name="Text_20_body"><text:bookmark text:name="p42021-58"/>This element should be placed in a logical panels' container of the project's tree. Linking with the parameter is dynamic when called from the document's element.</text:p>
      <text:h text:style-name="P12" text:outline-level="3"/>
      <text:h text:style-name="P13" text:outline-level="3"><text:bookmark text:name="h1039-54"/><text:bookmark text:name="__RefHeading__91929_1792796554"/>Using - Runtime<text:bookmark-end text:name="__RefHeading__91929_1792796554"/></text:h>
      <text:p text:style-name="Text_20_body"><text:bookmark text:name="p42021-59"/>Call of the panel is made from elements of the document. The panel provides tools that are somewhat different for dynamic and archival documents.</text:p>
      <text:p text:style-name="ListHD"><text:bookmark text:name="p42021-60"/>For dynamic document the following tools are provided:</text:p>
      <text:list xml:id="list1395837479" text:style-name="L7">
        <text:list-item>
          <text:p text:style-name="P30">selection the time of the document's formation; </text:p>
        </text:list-item>
        <text:list-item>
          <text:p text:style-name="P30">selection the size of the document's formation; </text:p>
        </text:list-item>
        <text:list-item>
          <text:p text:style-name="P30">navigation through the document for one or five sizes of it; </text:p>
        </text:list-item>
        <text:list-item>
          <text:p text:style-name="P23">adjustment the time of generation of the document at the current time.</text:p>
        </text:list-item>
      </text:list>
      <text:p text:style-name="Text_20_body"><text:bookmark text:name="p42021-61"/>Archival document provides only navigation through documents in the archive by reversing them.</text:p>
      <text:p text:style-name="Text_20_body"><text:bookmark text:name="p42021-62"/>Fig. 25 shows examples of this element in the runtime mode: dynamic (left) and archival (right).</text:p>
      <text:p text:style-name="P2"><draw:frame draw:style-name="fr1" draw:name="Графічний об'єкт28" text:anchor-type="as-char" svg:width="6.085cm" svg:height="9.922cm" draw:z-index="25"><draw:image xlink:href="http://wiki.oscada.org/HomePageEn/Using/GraphicElementsLibraries/MainElements/files?get=doc_panelR.png" xlink:type="simple" xlink:show="embed" xlink:actuate="onLoad"/></draw:frame> <text:line-break/>Fig.25. "Document panel" widget in the runtime mode.</text:p>
      <text:h text:style-name="Heading_20_3" text:outline-level="3"><text:bookmark text:name="h1039-55"/><text:bookmark text:name="__RefHeading__91931_1792796554"/>Linking attributes<text:bookmark-end text:name="__RefHeading__91931_1792796554"/></text:h>
      <table:table table:name="Таблиця14" table:style-name="Таблиця14">
        <table:table-column table:style-name="Таблиця14.A"/>
        <table:table-column table:style-name="Таблиця14.B"/>
        <table:table-column table:style-name="Таблиця14.C"/>
        <table:table-column table:style-name="Таблиця14.D"/>
        <table:table-column table:style-name="Таблиця14.E"/>
        <table:table-column table:style-name="Таблиця14.F"/>
        <table:table-row>
          <table:table-cell table:style-name="Таблиця14.A1" office:value-type="string">
            <text:p text:style-name="P5"><text:span text:style-name="Strong_20_Emphasis">ID</text:span></text:p>
          </table:table-cell>
          <table:table-cell table:style-name="Таблиця14.A1" office:value-type="string">
            <text:p text:style-name="P5"><text:span text:style-name="Strong_20_Emphasis">Parameter</text:span></text:p>
          </table:table-cell>
          <table:table-cell table:style-name="Таблиця14.A1" office:value-type="string">
            <text:p text:style-name="P5"><text:span text:style-name="Strong_20_Emphasis">Data type</text:span></text:p>
          </table:table-cell>
          <table:table-cell table:style-name="Таблиця14.A1" office:value-type="string">
            <text:p text:style-name="P5"><text:span text:style-name="Strong_20_Emphasis">Config</text:span></text:p>
          </table:table-cell>
          <table:table-cell table:style-name="Таблиця14.A1" office:value-type="string">
            <text:p text:style-name="P5"><text:span text:style-name="Strong_20_Emphasis">Config template</text:span></text:p>
          </table:table-cell>
          <table:table-cell table:style-name="Таблиця14.F1" office:value-type="string">
            <text:p text:style-name="P5"><text:span text:style-name="Strong_20_Emphasis">Description</text:span></text:p>
          </table:table-cell>
        </table:table-row>
        <table:table-row>
          <table:table-cell table:style-name="Таблиця14.A2" table:number-columns-spanned="6" office:value-type="string">
            <text:p text:style-name="Table_20_Contents"><text:span text:style-name="Emphasis">Dinamic document</text:span> </text:p>
          </table:table-cell>
          <table:covered-table-cell/>
          <table:covered-table-cell/>
          <table:covered-table-cell/>
          <table:covered-table-cell/>
          <table:covered-table-cell/>
        </table:table-row>
        <table:table-row>
          <table:table-cell table:style-name="Таблиця14.A3" office:value-type="string">
            <text:p text:style-name="Table_20_Contents">time </text:p>
          </table:table-cell>
          <table:table-cell table:style-name="Таблиця14.A3" office:value-type="string">
            <text:p text:style-name="Table_20_Contents">Document time </text:p>
          </table:table-cell>
          <table:table-cell table:style-name="Таблиця14.A3" office:value-type="string">
            <text:p text:style-name="Table_20_Contents">DateTime </text:p>
          </table:table-cell>
          <table:table-cell table:style-name="Таблиця14.A3" office:value-type="string">
            <text:p text:style-name="Table_20_Contents">Full link </text:p>
          </table:table-cell>
          <table:table-cell table:style-name="Таблиця14.A3" office:value-type="string">
            <text:p text:style-name="Table_20_Contents">&lt;page&gt;|time </text:p>
          </table:table-cell>
          <table:table-cell table:style-name="Таблиця14.A2" office:value-type="string">
            <text:p text:style-name="P4"/>
          </table:table-cell>
        </table:table-row>
        <table:table-row>
          <table:table-cell table:style-name="Таблиця14.A3" office:value-type="string">
            <text:p text:style-name="Table_20_Contents">bTime </text:p>
          </table:table-cell>
          <table:table-cell table:style-name="Таблиця14.A3" office:value-type="string">
            <text:p text:style-name="Table_20_Contents">Document begin </text:p>
          </table:table-cell>
          <table:table-cell table:style-name="Таблиця14.A3" office:value-type="string">
            <text:p text:style-name="Table_20_Contents">DateTime </text:p>
          </table:table-cell>
          <table:table-cell table:style-name="Таблиця14.A3" office:value-type="string">
            <text:p text:style-name="Table_20_Contents">Full link </text:p>
          </table:table-cell>
          <table:table-cell table:style-name="Таблиця14.A3" office:value-type="string">
            <text:p text:style-name="Table_20_Contents">&lt;page&gt;|bTime </text:p>
          </table:table-cell>
          <table:table-cell table:style-name="Таблиця14.A2" office:value-type="string">
            <text:p text:style-name="P4"/>
          </table:table-cell>
        </table:table-row>
        <table:table-row>
          <table:table-cell table:style-name="Таблиця14.A3" office:value-type="string">
            <text:p text:style-name="Table_20_Contents">doc </text:p>
          </table:table-cell>
          <table:table-cell table:style-name="Таблиця14.A3" office:value-type="string">
            <text:p text:style-name="Table_20_Contents">Document </text:p>
          </table:table-cell>
          <table:table-cell table:style-name="Таблиця14.A3" office:value-type="string">
            <text:p text:style-name="Table_20_Contents">String </text:p>
          </table:table-cell>
          <table:table-cell table:style-name="Таблиця14.A3" office:value-type="string">
            <text:p text:style-name="Table_20_Contents">Full link </text:p>
          </table:table-cell>
          <table:table-cell table:style-name="Таблиця14.A3" office:value-type="string">
            <text:p text:style-name="Table_20_Contents">&lt;page&gt;|doc </text:p>
          </table:table-cell>
          <table:table-cell table:style-name="Таблиця14.A2" office:value-type="string">
            <text:p text:style-name="P4"/>
          </table:table-cell>
        </table:table-row>
        <table:table-row>
          <table:table-cell table:style-name="Таблиця14.A2" table:number-columns-spanned="6" office:value-type="string">
            <text:p text:style-name="Table_20_Contents"><text:span text:style-name="Emphasis">Archive document</text:span> </text:p>
          </table:table-cell>
          <table:covered-table-cell/>
          <table:covered-table-cell/>
          <table:covered-table-cell/>
          <table:covered-table-cell/>
          <table:covered-table-cell/>
        </table:table-row>
        <table:table-row>
          <table:table-cell table:style-name="Таблиця14.A3" office:value-type="string">
            <text:p text:style-name="Table_20_Contents">n </text:p>
          </table:table-cell>
          <table:table-cell table:style-name="Таблиця14.A3" office:value-type="string">
            <text:p text:style-name="Table_20_Contents">Archive size </text:p>
          </table:table-cell>
          <table:table-cell table:style-name="Таблиця14.A3" office:value-type="string">
            <text:p text:style-name="Table_20_Contents">Integer </text:p>
          </table:table-cell>
          <table:table-cell table:style-name="Таблиця14.A3" office:value-type="string">
            <text:p text:style-name="Table_20_Contents">Full link </text:p>
          </table:table-cell>
          <table:table-cell table:style-name="Таблиця14.A3" office:value-type="string">
            <text:p text:style-name="Table_20_Contents">&lt;page&gt;|n </text:p>
          </table:table-cell>
          <table:table-cell table:style-name="Таблиця14.A2" office:value-type="string">
            <text:p text:style-name="P4"/>
          </table:table-cell>
        </table:table-row>
        <table:table-row>
          <table:table-cell table:style-name="Таблиця14.A3" office:value-type="string">
            <text:p text:style-name="Table_20_Contents">vCur </text:p>
          </table:table-cell>
          <table:table-cell table:style-name="Таблиця14.A3" office:value-type="string">
            <text:p text:style-name="Table_20_Contents">View cursor </text:p>
          </table:table-cell>
          <table:table-cell table:style-name="Таблиця14.A3" office:value-type="string">
            <text:p text:style-name="Table_20_Contents">Integer </text:p>
          </table:table-cell>
          <table:table-cell table:style-name="Таблиця14.A3" office:value-type="string">
            <text:p text:style-name="Table_20_Contents">Full link </text:p>
          </table:table-cell>
          <table:table-cell table:style-name="Таблиця14.A3" office:value-type="string">
            <text:p text:style-name="Table_20_Contents">&lt;page&gt;|vCur </text:p>
          </table:table-cell>
          <table:table-cell table:style-name="Таблиця14.A2" office:value-type="string">
            <text:p text:style-name="P4"/>
          </table:table-cell>
        </table:table-row>
      </table:table>
      <text:h text:style-name="P17" text:outline-level="2"/>
      <text:h text:style-name="P11" text:outline-level="2"><text:bookmark text:name="h1039-56"/><text:bookmark text:name="__RefHeading__91933_1792796554"/> 15. Graphics group panel (grph_panel)<text:bookmark-end text:name="__RefHeading__91933_1792796554"/></text:h>
      <text:p text:style-name="Text_20_body"><text:bookmark text:name="p42021-63"/>Element, shown in Fig. 26, serves to control the "Diagram" widget, it allows you to view trends' history for the required period of time and the desired resolution, the scale, the selection of archiver for display and trends' presentation in a range of present frequencies are supported.</text:p>
      <text:p text:style-name="P2"><draw:frame draw:style-name="fr1" draw:name="Графічний об'єкт29" text:anchor-type="as-char" svg:width="2.91cm" svg:height="9.79cm" draw:z-index="26"><draw:image xlink:href="http://wiki.oscada.org/HomePageEn/Using/GraphicElementsLibraries/MainElements/files?get=grph_panelD.png" xlink:type="simple" xlink:show="embed" xlink:actuate="onLoad"/></draw:frame> <draw:frame draw:style-name="fr1" draw:name="Графічний об'єкт30" text:anchor-type="as-char" svg:width="2.91cm" svg:height="9.922cm" draw:z-index="27"><draw:image xlink:href="http://wiki.oscada.org/HomePageEn/Using/GraphicElementsLibraries/MainElements/files?get=grph_panelR.png" xlink:type="simple" xlink:show="embed" xlink:actuate="onLoad"/></draw:frame> <text:line-break/>Fig.26. "Graphics group panel" widget in the development and runtime modes (left to right).</text:p>
      <text:h text:style-name="Heading_20_3" text:outline-level="3"><text:bookmark text:name="h1039-57"/><text:bookmark text:name="__RefHeading__91935_1792796554"/>Using - Development<text:bookmark-end text:name="__RefHeading__91935_1792796554"/></text:h>
      <text:p text:style-name="Text_20_body"><text:bookmark text:name="p42021-64"/>This element should be placed in the logical container of the project's tree. Linking with the parameter is dynamic when called from a diagram element.</text:p>
      <text:h text:style-name="Heading_20_3" text:outline-level="3"><text:bookmark text:name="h1039-58"/><text:bookmark text:name="__RefHeading__91937_1792796554"/>Using - Runtime<text:bookmark-end text:name="__RefHeading__91937_1792796554"/></text:h>
      <text:p text:style-name="ListHD"><text:bookmark text:name="p42021-65"/>Calling the panel is made from the diagram elements. The panel provides the following tools:</text:p>
      <text:list xml:id="list57480332" text:style-name="L8">
        <text:list-item>
          <text:p text:style-name="P31">time selection of the diagram formation; </text:p>
        </text:list-item>
        <text:list-item>
          <text:p text:style-name="P31">navigation through the diagram for the one or five sizes; </text:p>
        </text:list-item>
        <text:list-item>
          <text:p text:style-name="P31">adjustment of the diagram generation time to the current time; </text:p>
        </text:list-item>
        <text:list-item>
          <text:p text:style-name="P31">information about the time or frequency in the current cursor's position; </text:p>
        </text:list-item>
        <text:list-item>
          <text:p text:style-name="P31">selection of the diagram trends' presentation as the spectrum of frequencies; </text:p>
        </text:list-item>
        <text:list-item>
          <text:p text:style-name="P31">selection of the trend's formation size; </text:p>
        </text:list-item>
        <text:list-item>
          <text:p text:style-name="P31">selection of the archive, used for the trends' presentation; </text:p>
        </text:list-item>
        <text:list-item>
          <text:p text:style-name="P24">control the vertical scale of the presentation: zoom in and out the scale, shift the scale up and down, the scale returns to its original value.</text:p>
        </text:list-item>
      </text:list>
      <text:h text:style-name="Heading_20_3" text:outline-level="3" text:is-list-header="true"><text:bookmark text:name="h1039-59"/><text:bookmark text:name="__RefHeading__91939_1792796554"/>Linking attributes<text:bookmark-end text:name="__RefHeading__91939_1792796554"/></text:h>
      <table:table table:name="Таблиця15" table:style-name="Таблиця15">
        <table:table-column table:style-name="Таблиця15.A"/>
        <table:table-column table:style-name="Таблиця15.B"/>
        <table:table-column table:style-name="Таблиця15.C"/>
        <table:table-column table:style-name="Таблиця15.D"/>
        <table:table-column table:style-name="Таблиця15.E"/>
        <table:table-column table:style-name="Таблиця15.F"/>
        <table:table-header-rows>
          <table:table-row table:style-name="Таблиця15.1">
            <table:table-cell table:style-name="Таблиця15.A1" office:value-type="string">
              <text:p text:style-name="P5"><text:span text:style-name="Strong_20_Emphasis">ID</text:span></text:p>
            </table:table-cell>
            <table:table-cell table:style-name="Таблиця15.A1" office:value-type="string">
              <text:p text:style-name="P5"><text:span text:style-name="Strong_20_Emphasis">Parameter</text:span></text:p>
            </table:table-cell>
            <table:table-cell table:style-name="Таблиця15.A1" office:value-type="string">
              <text:p text:style-name="P5"><text:span text:style-name="Strong_20_Emphasis">Data type</text:span></text:p>
            </table:table-cell>
            <table:table-cell table:style-name="Таблиця15.A1" office:value-type="string">
              <text:p text:style-name="P5"><text:span text:style-name="Strong_20_Emphasis">Config</text:span></text:p>
            </table:table-cell>
            <table:table-cell table:style-name="Таблиця15.A1" office:value-type="string">
              <text:p text:style-name="P5"><text:span text:style-name="Strong_20_Emphasis">Config template</text:span></text:p>
            </table:table-cell>
            <table:table-cell table:style-name="Таблиця15.F1" office:value-type="string">
              <text:p text:style-name="P5"><text:span text:style-name="Strong_20_Emphasis">Description</text:span></text:p>
            </table:table-cell>
          </table:table-row>
        </table:table-header-rows>
        <table:table-row table:style-name="Таблиця15.1">
          <table:table-cell table:style-name="Таблиця15.A2" office:value-type="string">
            <text:p text:style-name="Table_20_Contents">tSek </text:p>
          </table:table-cell>
          <table:table-cell table:style-name="Таблиця15.A2" office:value-type="string">
            <text:p text:style-name="Table_20_Contents">Trend time </text:p>
          </table:table-cell>
          <table:table-cell table:style-name="Таблиця15.A2" office:value-type="string">
            <text:p text:style-name="Table_20_Contents">DateTime </text:p>
          </table:table-cell>
          <table:table-cell table:style-name="Таблиця15.A2" office:value-type="string">
            <text:p text:style-name="Table_20_Contents">Full link </text:p>
          </table:table-cell>
          <table:table-cell table:style-name="Таблиця15.A2" office:value-type="string">
            <text:p text:style-name="Table_20_Contents">&lt;page&gt;|tSek </text:p>
          </table:table-cell>
          <table:table-cell table:style-name="Таблиця15.F2" office:value-type="string">
            <text:p text:style-name="P4"/>
          </table:table-cell>
        </table:table-row>
        <table:table-row table:style-name="Таблиця15.1">
          <table:table-cell table:style-name="Таблиця15.A2" office:value-type="string">
            <text:p text:style-name="Table_20_Contents">tSize </text:p>
          </table:table-cell>
          <table:table-cell table:style-name="Таблиця15.A2" office:value-type="string">
            <text:p text:style-name="Table_20_Contents">Trend size </text:p>
          </table:table-cell>
          <table:table-cell table:style-name="Таблиця15.A2" office:value-type="string">
            <text:p text:style-name="Table_20_Contents">Real </text:p>
          </table:table-cell>
          <table:table-cell table:style-name="Таблиця15.A2" office:value-type="string">
            <text:p text:style-name="Table_20_Contents">Full link </text:p>
          </table:table-cell>
          <table:table-cell table:style-name="Таблиця15.A2" office:value-type="string">
            <text:p text:style-name="Table_20_Contents">&lt;page&gt;|tSize </text:p>
          </table:table-cell>
          <table:table-cell table:style-name="Таблиця15.F2" office:value-type="string">
            <text:p text:style-name="Table_20_Contents">Temporal size of the trend in the history from the time of the trend. </text:p>
          </table:table-cell>
        </table:table-row>
        <text:soft-page-break/>
        <table:table-row table:style-name="Таблиця15.1">
          <table:table-cell table:style-name="Таблиця15.A2" office:value-type="string">
            <text:p text:style-name="Table_20_Contents">trcPer </text:p>
          </table:table-cell>
          <table:table-cell table:style-name="Таблиця15.A2" office:value-type="string">
            <text:p text:style-name="Table_20_Contents">Trace period </text:p>
          </table:table-cell>
          <table:table-cell table:style-name="Таблиця15.A2" office:value-type="string">
            <text:p text:style-name="Table_20_Contents">Integer </text:p>
          </table:table-cell>
          <table:table-cell table:style-name="Таблиця15.A2" office:value-type="string">
            <text:p text:style-name="Table_20_Contents">Full link </text:p>
          </table:table-cell>
          <table:table-cell table:style-name="Таблиця15.A2" office:value-type="string">
            <text:p text:style-name="Table_20_Contents">&lt;page&gt;|trcPer </text:p>
          </table:table-cell>
          <table:table-cell table:style-name="Таблиця15.F2" office:value-type="string">
            <text:p text:style-name="Table_20_Contents">Renewal period of the trend. </text:p>
          </table:table-cell>
        </table:table-row>
        <table:table-row table:style-name="Таблиця15.1">
          <table:table-cell table:style-name="Таблиця15.A2" office:value-type="string">
            <text:p text:style-name="Table_20_Contents">type </text:p>
          </table:table-cell>
          <table:table-cell table:style-name="Таблиця15.A2" office:value-type="string">
            <text:p text:style-name="Table_20_Contents">Type </text:p>
          </table:table-cell>
          <table:table-cell table:style-name="Таблиця15.A2" office:value-type="string">
            <text:p text:style-name="Table_20_Contents">String </text:p>
          </table:table-cell>
          <table:table-cell table:style-name="Таблиця15.A2" office:value-type="string">
            <text:p text:style-name="Table_20_Contents">Full link </text:p>
          </table:table-cell>
          <table:table-cell table:style-name="Таблиця15.A2" office:value-type="string">
            <text:p text:style-name="Table_20_Contents">&lt;page&gt;|type </text:p>
          </table:table-cell>
          <table:table-cell table:style-name="Таблиця15.F2" office:value-type="string">
            <text:p text:style-name="Table_20_Contents">Trend's type: regular or the frequency spectrum. </text:p>
          </table:table-cell>
        </table:table-row>
        <table:table-row table:style-name="Таблиця15.1">
          <table:table-cell table:style-name="Таблиця15.A2" office:value-type="string">
            <text:p text:style-name="Table_20_Contents">valArch </text:p>
          </table:table-cell>
          <table:table-cell table:style-name="Таблиця15.A2" office:value-type="string">
            <text:p text:style-name="Table_20_Contents">Archiver </text:p>
          </table:table-cell>
          <table:table-cell table:style-name="Таблиця15.A2" office:value-type="string">
            <text:p text:style-name="Table_20_Contents">String </text:p>
          </table:table-cell>
          <table:table-cell table:style-name="Таблиця15.A2" office:value-type="string">
            <text:p text:style-name="Table_20_Contents">Full link </text:p>
          </table:table-cell>
          <table:table-cell table:style-name="Таблиця15.A2" office:value-type="string">
            <text:p text:style-name="Table_20_Contents">&lt;page&gt;|valArch </text:p>
          </table:table-cell>
          <table:table-cell table:style-name="Таблиця15.F2" office:value-type="string">
            <text:p text:style-name="P4"/>
          </table:table-cell>
        </table:table-row>
        <table:table-row table:style-name="Таблиця15.1">
          <table:table-cell table:style-name="Таблиця15.A2" office:value-type="string">
            <text:p text:style-name="Table_20_Contents">curSek </text:p>
          </table:table-cell>
          <table:table-cell table:style-name="Таблиця15.A2" office:value-type="string">
            <text:p text:style-name="Table_20_Contents">Cursor </text:p>
          </table:table-cell>
          <table:table-cell table:style-name="Таблиця15.A2" office:value-type="string">
            <text:p text:style-name="Table_20_Contents">DateTime </text:p>
          </table:table-cell>
          <table:table-cell table:style-name="Таблиця15.A2" office:value-type="string">
            <text:p text:style-name="Table_20_Contents">Full link </text:p>
          </table:table-cell>
          <table:table-cell table:style-name="Таблиця15.A2" office:value-type="string">
            <text:p text:style-name="Table_20_Contents">&lt;page&gt;|curSek </text:p>
          </table:table-cell>
          <table:table-cell table:style-name="Таблиця15.F2" office:value-type="string">
            <text:p text:style-name="Table_20_Contents">Time of the cursor. </text:p>
          </table:table-cell>
        </table:table-row>
        <table:table-row table:style-name="Таблиця15.1">
          <table:table-cell table:style-name="Таблиця15.A2" office:value-type="string">
            <text:p text:style-name="Table_20_Contents">curUSek </text:p>
          </table:table-cell>
          <table:table-cell table:style-name="Таблиця15.A2" office:value-type="string">
            <text:p text:style-name="Table_20_Contents">Cursor, usec </text:p>
          </table:table-cell>
          <table:table-cell table:style-name="Таблиця15.A2" office:value-type="string">
            <text:p text:style-name="Table_20_Contents">Integer </text:p>
          </table:table-cell>
          <table:table-cell table:style-name="Таблиця15.A2" office:value-type="string">
            <text:p text:style-name="Table_20_Contents">Full link </text:p>
          </table:table-cell>
          <table:table-cell table:style-name="Таблиця15.A2" office:value-type="string">
            <text:p text:style-name="Table_20_Contents">&lt;page&gt;|curUSek </text:p>
          </table:table-cell>
          <table:table-cell table:style-name="Таблиця15.F2" office:value-type="string">
            <text:p text:style-name="Table_20_Contents">Time of cursor, microseconds. </text:p>
          </table:table-cell>
        </table:table-row>
        <table:table-row table:style-name="Таблиця15.1">
          <table:table-cell table:style-name="Таблиця15.A2" office:value-type="string">
            <text:p text:style-name="Table_20_Contents">sclVer </text:p>
          </table:table-cell>
          <table:table-cell table:style-name="Таблиця15.A2" office:value-type="string">
            <text:p text:style-name="Table_20_Contents">Vertical scale </text:p>
          </table:table-cell>
          <table:table-cell table:style-name="Таблиця15.A2" office:value-type="string">
            <text:p text:style-name="Table_20_Contents">Real </text:p>
          </table:table-cell>
          <table:table-cell table:style-name="Таблиця15.A2" office:value-type="string">
            <text:p text:style-name="Table_20_Contents">Full link </text:p>
          </table:table-cell>
          <table:table-cell table:style-name="Таблиця15.A2" office:value-type="string">
            <text:p text:style-name="Table_20_Contents">&lt;page&gt;|sclVerScl </text:p>
          </table:table-cell>
          <table:table-cell table:style-name="Таблиця15.F2" office:value-type="string">
            <text:p text:style-name="Table_20_Contents">The percentage of vertical scale. </text:p>
          </table:table-cell>
        </table:table-row>
        <table:table-row table:style-name="Таблиця15.1">
          <table:table-cell table:style-name="Таблиця15.A2" office:value-type="string">
            <text:p text:style-name="Table_20_Contents">sclVerOff </text:p>
          </table:table-cell>
          <table:table-cell table:style-name="Таблиця15.A2" office:value-type="string">
            <text:p text:style-name="Table_20_Contents">Vertical scale offset </text:p>
          </table:table-cell>
          <table:table-cell table:style-name="Таблиця15.A2" office:value-type="string">
            <text:p text:style-name="Table_20_Contents">Real </text:p>
          </table:table-cell>
          <table:table-cell table:style-name="Таблиця15.A2" office:value-type="string">
            <text:p text:style-name="Table_20_Contents">Full link </text:p>
          </table:table-cell>
          <table:table-cell table:style-name="Таблиця15.A2" office:value-type="string">
            <text:p text:style-name="Table_20_Contents">&lt;page&gt;|sclVerSclOff </text:p>
          </table:table-cell>
          <table:table-cell table:style-name="Таблиця15.F2" office:value-type="string">
            <text:p text:style-name="Table_20_Contents">Percentage of the offset on the vertical scale. </text:p>
          </table:table-cell>
        </table:table-row>
      </table:table>
      <text:h text:style-name="P10" text:outline-level="2"/>
      <text:h text:style-name="P11" text:outline-level="2"><text:bookmark text:name="h1039-60"/><text:bookmark text:name="__RefHeading__91941_1792796554"/> 16. Terminator panel (terminator)<text:bookmark-end text:name="__RefHeading__91941_1792796554"/></text:h>
      <text:p text:style-name="Text_20_body"><text:bookmark text:name="p42021-66"/>Element, shown in Fig. 27, serves to fill the empty place when no item is selected for control.</text:p>
      <text:p text:style-name="P2"><draw:frame draw:style-name="fr1" draw:name="Графічний об'єкт31" text:anchor-type="as-char" svg:width="2.91cm" svg:height="7.938cm" draw:z-index="28"><draw:image xlink:href="http://wiki.oscada.org/HomePageEn/Using/GraphicElementsLibraries/MainElements/files?get=terminatorD.png" xlink:type="simple" xlink:show="embed" xlink:actuate="onLoad"/></draw:frame> <text:line-break/>Fig.27. "Terminator panel" widget.</text:p>
      <text:h text:style-name="Heading_20_3" text:outline-level="3"><text:bookmark text:name="h1039-61"/><text:bookmark text:name="__RefHeading__91943_1792796554"/>Using - Development<text:bookmark-end text:name="__RefHeading__91943_1792796554"/></text:h>
      <text:p text:style-name="Text_20_body"><text:bookmark text:name="p42021-67"/>This element should be placed in the logical container of the project's tree.</text:p>
      <text:h text:style-name="Heading_20_3" text:outline-level="3"><text:bookmark text:name="h1039-62"/><text:bookmark text:name="__RefHeading__91945_1792796554"/>Using - Runtime<text:bookmark-end text:name="__RefHeading__91945_1792796554"/></text:h>
      <text:p text:style-name="Text_20_body"><text:bookmark text:name="p42021-68"/>Calling the panel is made from <text:a xlink:type="simple" xlink:href="#0.13. 12. Root page (SO) (RootPgSo)|outline" office:name="oh1039-45">root page</text:a> "RootPgSo" by changing the signal object or presentation mod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1"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ListHD" style:family="paragraph" style:parent-style-name="Text_20_body" style:master-page-name="">
      <style:paragraph-properties fo:margin-top="0cm" fo:margin-bottom="0cm" style:page-number="auto" fo:keep-with-next="always"/>
    </style:style>
    <style:style style:name="cod" style:family="paragraph" style:parent-style-name="Text_20_body"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style:font-name="Courier New1" fo:font-size="10pt"/>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2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WLib.Main</text:title> <text:s text:c="2"/><text:page-number text:select-page="current">3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8T15:00:03</meta:creation-date>
    <meta:editing-cycles>27</meta:editing-cycles>
    <meta:editing-duration>PT1H57M32S</meta:editing-duration>
    <dc:date>2011-04-11T13:22:00</dc:date>
    <dc:title>WLib.Main</dc:title>
    <meta:document-statistic meta:table-count="15" meta:image-count="31" meta:object-count="0" meta:page-count="32" meta:paragraph-count="1022" meta:word-count="5775" meta:character-count="36373"/>
    <meta:user-defined meta:name="Info 2"/>
    <meta:user-defined meta:name="Info 3"/>
    <meta:user-defined meta:name="Info 4"/>
    <meta:user-defined meta:name="System">OpenSCADA 0.7.1</meta:user-defined>
    <meta:template xlink:type="simple" xlink:actuate="onRequest" xlink:title="Wiki-export_en" xlink:href="../../../../var/tmp/kdecache-roman/krun/.config/openoffice.org/user/template/Wiki-export_en.ott" meta:date="2009-06-08T15:00:03"/>
  </office:meta>
</office:document-meta>
</file>