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C0000009087B2B575.png" manifest:media-type="image/png"/>
  <manifest:file-entry manifest:full-path="Pictures/1000020100000172000000FAEA80C3AF.png" manifest:media-type="image/png"/>
  <manifest:file-entry manifest:full-path="Pictures/1000020100000101000000C1D7A53C2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dp1" style:family="drawing-page"/>
    <style:style style:name="gr1" style:family="graphic" style:parent-style-name="Линия">
      <style:graphic-properties svg:stroke-width="0.05cm" svg:stroke-color="#0000ff" draw:marker-start-width="0.275cm" draw:marker-end-width="0.275cm" draw:textarea-horizontal-align="center" draw:textarea-vertical-align="middle" fo:padding-top="0.135cm" fo:padding-bottom="0.135cm" fo:padding-left="0.26cm" fo:padding-right="0.26cm"/>
    </style:style>
    <style:style style:name="gr2" style:family="graphic" style:parent-style-name="standard">
      <style:graphic-properties draw:fill="solid" draw:fill-color="#ffff99" draw:textarea-vertical-align="middle" draw:auto-grow-height="false" fo:min-height="1.632cm" fo:min-width="9.361cm"/>
    </style:style>
    <style:style style:name="gr3" style:family="graphic" style:parent-style-name="standard">
      <style:graphic-properties draw:fill="solid" draw:fill-color="#ffffcc" draw:textarea-horizontal-align="justify" draw:textarea-vertical-align="middle" draw:auto-grow-height="false" fo:min-height="4.373cm" fo:min-width="14.549cm"/>
    </style:style>
    <style:style style:name="gr4" style:family="graphic" style:parent-style-name="standard">
      <style:graphic-properties draw:stroke="none" svg:stroke-color="#000000" draw:fill="none" draw:fill-color="#ffffff" draw:textarea-horizontal-align="right" draw:textarea-vertical-align="middle" draw:auto-grow-height="true" draw:auto-grow-width="false" fo:min-height="0.941cm" fo:min-width="0cm" fo:padding-top="0.03cm" fo:padding-bottom="0.03cm" fo:padding-left="0.05cm" fo:padding-right="0.05cm"/>
    </style:style>
    <style:style style:name="gr5" style:family="graphic" style:parent-style-name="standard">
      <style:graphic-properties draw:stroke="none" svg:stroke-color="#000000" draw:fill="none" draw:fill-color="#ffffff" draw:textarea-horizontal-align="right" draw:textarea-vertical-align="middle" draw:auto-grow-height="true" draw:auto-grow-width="false" fo:min-height="0.974cm" fo:min-width="0cm" fo:padding-top="0.03cm" fo:padding-bottom="0.03cm" fo:padding-left="0.05cm" fo:padding-right="0.05cm"/>
    </style:style>
    <style:style style:name="gr6" style:family="graphic" style:parent-style-name="standard">
      <style:graphic-properties draw:fill="solid" draw:fill-color="#e6e6ff" draw:textarea-horizontal-align="justify" draw:textarea-vertical-align="middle" draw:auto-grow-height="false" fo:min-height="2.784cm" fo:min-width="1.843cm"/>
    </style:style>
    <style:style style:name="gr7" style:family="graphic" style:parent-style-name="standard">
      <style:graphic-properties draw:fill="solid" draw:fill-color="#e6ff00" draw:textarea-horizontal-align="justify" draw:textarea-vertical-align="top" draw:auto-grow-height="false" fo:min-height="0.967cm" fo:min-width="0.92cm" fo:padding-top="0.03cm" fo:padding-bottom="0.03cm" fo:padding-left="0.15cm" fo:padding-right="0.15cm"/>
    </style:style>
    <style:style style:name="gr8" style:family="graphic" style:parent-style-name="standard">
      <style:graphic-properties draw:stroke="none" svg:stroke-color="#000000" draw:fill="none" draw:fill-color="#ffffff" draw:textarea-horizontal-align="right" draw:textarea-vertical-align="middle" draw:auto-grow-height="true" draw:auto-grow-width="false" fo:min-height="0.39cm" fo:min-width="0cm" fo:padding-top="0.03cm" fo:padding-bottom="0.03cm" fo:padding-left="0.05cm" fo:padding-right="0.05cm"/>
    </style:style>
    <style:style style:name="gr9" style:family="graphic" style:parent-style-name="standard">
      <style:graphic-properties draw:fill="solid" draw:fill-color="#e6ff00" draw:textarea-horizontal-align="justify" draw:textarea-vertical-align="top" draw:auto-grow-height="false" fo:min-height="0.967cm" fo:min-width="0.941cm" fo:padding-top="0.03cm" fo:padding-bottom="0.03cm" fo:padding-left="0.15cm" fo:padding-right="0.15cm"/>
    </style:style>
    <style:style style:name="gr10" style:family="graphic" style:parent-style-name="standard">
      <style:graphic-properties draw:fill="solid" draw:fill-color="#e6ff00" draw:textarea-horizontal-align="justify" draw:textarea-vertical-align="top" draw:auto-grow-height="false" fo:min-height="1.181cm" fo:min-width="3.35cm" fo:padding-top="0.03cm" fo:padding-bottom="0.03cm" fo:padding-left="0.15cm" fo:padding-right="0.15cm"/>
    </style:style>
    <style:style style:name="gr11" style:family="graphic" style:parent-style-name="standard">
      <style:graphic-properties draw:stroke="none" svg:stroke-color="#000000" draw:fill="none" draw:fill-color="#ffffff" draw:textarea-horizontal-align="right" draw:textarea-vertical-align="middle" draw:auto-grow-height="true" draw:auto-grow-width="false" fo:min-height="0.425cm" fo:min-width="0cm" fo:padding-top="0.03cm" fo:padding-bottom="0.03cm" fo:padding-left="0.05cm" fo:padding-right="0.05cm"/>
    </style:style>
    <style:style style:name="gr12" style:family="graphic" style:parent-style-name="standard">
      <style:graphic-properties draw:fill="solid" draw:fill-color="#e6ff00" draw:textarea-horizontal-align="justify" draw:textarea-vertical-align="top" draw:auto-grow-height="false" fo:min-height="0.967cm" fo:min-width="1.226cm" fo:padding-top="0.03cm" fo:padding-bottom="0.03cm" fo:padding-left="0.15cm" fo:padding-right="0.15cm"/>
    </style:style>
    <style:style style:name="gr13" style:family="graphic" style:parent-style-name="standard">
      <style:graphic-properties draw:fill="solid" draw:fill-color="#e6ff00" draw:textarea-horizontal-align="justify" draw:textarea-vertical-align="top" draw:auto-grow-height="false" fo:min-height="0.967cm" fo:min-width="0.95cm" fo:padding-top="0.03cm" fo:padding-bottom="0.03cm" fo:padding-left="0.15cm" fo:padding-right="0.15cm"/>
    </style:style>
    <style:style style:name="gr14"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734cm" fo:min-width="3.927cm" fo:padding-top="0.03cm" fo:padding-bottom="0.03cm" fo:padding-left="0.15cm" fo:padding-right="0.15cm" draw:shadow-opacity="50%"/>
    </style:style>
    <style:style style:name="gr15" style:family="graphic" style:parent-style-name="standard">
      <style:graphic-properties draw:stroke="none" svg:stroke-color="#000000" draw:fill="none" draw:fill-color="#ffffff" draw:opacity="50%" draw:textarea-horizontal-align="right" draw:textarea-vertical-align="middle" draw:auto-grow-height="true" draw:auto-grow-width="false" fo:min-height="0.39cm" fo:min-width="0cm" fo:padding-top="0.03cm" fo:padding-bottom="0.03cm" fo:padding-left="0.05cm" fo:padding-right="0.05cm" draw:shadow-opacity="50%"/>
    </style:style>
    <style:style style:name="gr16" style:family="graphic" style:parent-style-name="standard">
      <style:graphic-properties draw:fill="solid" draw:fill-color="#e6ff00" draw:textarea-horizontal-align="justify" draw:textarea-vertical-align="top" draw:auto-grow-height="false" fo:min-height="0.876cm" fo:min-width="1.771cm" fo:padding-top="0.03cm" fo:padding-bottom="0.03cm" fo:padding-left="0.15cm" fo:padding-right="0.15cm"/>
    </style:style>
    <style:style style:name="gr17" style:family="graphic" style:parent-style-name="standard">
      <style:graphic-properties draw:fill="solid" draw:fill-color="#e6ff00" draw:textarea-horizontal-align="justify" draw:textarea-vertical-align="top" draw:auto-grow-height="false" fo:min-height="0.977cm" fo:min-width="1.954cm" fo:padding-top="0.03cm" fo:padding-bottom="0.03cm" fo:padding-left="0.15cm" fo:padding-right="0.15cm"/>
    </style:style>
    <style:style style:name="gr18" style:family="graphic" style:parent-style-name="standard">
      <style:graphic-properties draw:stroke="none" svg:stroke-color="#000000" draw:fill="none" draw:fill-color="#ffffff" draw:textarea-horizontal-align="right" draw:textarea-vertical-align="middle" draw:auto-grow-height="true" draw:auto-grow-width="false" fo:min-height="0.44cm" fo:min-width="0cm" fo:padding-top="0.03cm" fo:padding-bottom="0.03cm" fo:padding-left="0.05cm" fo:padding-right="0.05cm"/>
    </style:style>
    <style:style style:name="gr19"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81cm" fo:padding-top="0.03cm" fo:padding-bottom="0.03cm" fo:padding-left="0.15cm" fo:padding-right="0.15cm" draw:shadow-opacity="50%"/>
    </style:style>
    <style:style style:name="gr20"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092cm" fo:padding-top="0.03cm" fo:padding-bottom="0.03cm" fo:padding-left="0.15cm" fo:padding-right="0.15cm" draw:shadow-opacity="50%"/>
    </style:style>
    <style:style style:name="gr21"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374cm" fo:padding-top="0.03cm" fo:padding-bottom="0.03cm" fo:padding-left="0.15cm" fo:padding-right="0.15cm" draw:shadow-opacity="50%"/>
    </style:style>
    <style:style style:name="gr22"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214cm" fo:padding-top="0.03cm" fo:padding-bottom="0.03cm" fo:padding-left="0.15cm" fo:padding-right="0.15cm" draw:shadow-opacity="50%"/>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center" draw:textarea-vertical-align="middle" draw:auto-grow-height="true" draw:auto-grow-width="true" fo:min-height="0.314cm" fo:min-width="2.072cm" fo:padding-top="0.03cm" fo:padding-bottom="0.03cm" fo:padding-left="0.05cm" fo:padding-right="0.05cm"/>
    </style:style>
    <style:style style:name="gr25"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1.046cm" fo:min-width="1.865cm" fo:padding-top="0.03cm" fo:padding-bottom="0.03cm" fo:padding-left="0.15cm" fo:padding-right="0.15cm" draw:shadow-opacity="50%"/>
    </style:style>
    <style:style style:name="gr26" style:family="graphic" style:parent-style-name="standard">
      <style:graphic-properties draw:stroke="none" svg:stroke-color="#198a8a" draw:fill="none" draw:fill-color="#ffffff" draw:opacity="50%" draw:textarea-horizontal-align="right" draw:textarea-vertical-align="middle" draw:auto-grow-height="true" draw:auto-grow-width="false" fo:min-height="0.425cm" fo:min-width="0cm" fo:padding-top="0.03cm" fo:padding-bottom="0.03cm" fo:padding-left="0.05cm" fo:padding-right="0.05cm" draw:shadow-opacity="50%"/>
    </style:style>
    <style:style style:name="gr27" style:family="graphic" style:parent-style-name="standard">
      <style:graphic-properties draw:fill="solid" draw:fill-color="#f2f2f2" draw:textarea-vertical-align="middle" draw:auto-grow-height="false" fo:min-height="3.618cm" fo:min-width="7.096cm"/>
    </style:style>
    <style:style style:name="gr28" style:family="graphic" style:parent-style-name="standard">
      <style:graphic-properties draw:stroke="none" svg:stroke-color="#000000" draw:fill="none" draw:fill-color="#ffffff" draw:textarea-horizontal-align="right" draw:textarea-vertical-align="middle" draw:auto-grow-height="true" draw:auto-grow-width="false" fo:min-height="0.471cm" fo:min-width="0cm" fo:padding-top="0.03cm" fo:padding-bottom="0.03cm" fo:padding-left="0.05cm" fo:padding-right="0.05cm"/>
    </style:style>
    <style:style style:name="gr29" style:family="graphic" style:parent-style-name="Линия">
      <style:graphic-properties svg:stroke-width="0.05cm" svg:stroke-color="#00b8ff" draw:marker-start-width="0.275cm" draw:marker-end-width="0.275cm" draw:textarea-horizontal-align="center" draw:textarea-vertical-align="middle" fo:padding-top="0.135cm" fo:padding-bottom="0.135cm" fo:padding-left="0.26cm" fo:padding-right="0.26cm"/>
    </style:style>
    <style:style style:name="gr30"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71cm" fo:padding-top="0.03cm" fo:padding-bottom="0.03cm" fo:padding-left="0.15cm" fo:padding-right="0.15cm" draw:shadow-opacity="50%"/>
    </style:style>
    <style:style style:name="gr31"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28cm" fo:padding-top="0.03cm" fo:padding-bottom="0.03cm" fo:padding-left="0.15cm" fo:padding-right="0.15cm" draw:shadow-opacity="5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fo:font-style="normal" fo:text-shadow="none" fo:font-weight="normal" style:font-size-asian="18pt" style:font-style-asian="normal" style:font-weight-asian="normal" style:font-size-complex="18pt" style:font-style-complex="normal" style:font-weight-complex="normal"/>
    </style:style>
    <style:style style:name="P4" style:family="paragraph">
      <style:paragraph-properties fo:text-align="end"/>
    </style:style>
    <style:style style:name="P5" style:family="paragraph">
      <style:paragraph-properties fo:text-align="end"/>
      <style:text-properties fo:color="#2323dc" fo:font-size="12pt" fo:font-style="italic" style:font-size-asian="12pt" style:font-style-asian="italic" style:font-size-complex="12pt" style:font-style-complex="italic"/>
    </style:style>
    <style:style style:name="P6" style:family="paragraph">
      <style:paragraph-properties fo:text-align="end"/>
      <style:text-properties fo:color="#2323dc" fo:font-size="15pt" fo:font-style="italic" style:font-size-asian="15pt" style:font-style-asian="italic" style:font-size-complex="15pt" style:font-style-complex="italic"/>
    </style:style>
    <style:style style:name="P7" style:family="paragraph">
      <style:paragraph-properties fo:text-align="center"/>
      <style:text-properties fo:font-size="13pt" style:font-size-asian="13pt" style:font-size-complex="13pt"/>
    </style:style>
    <style:style style:name="P8" style:family="paragraph">
      <style:paragraph-properties fo:text-align="center"/>
      <style:text-properties fo:font-size="15pt" fo:font-weight="bold" style:font-size-asian="15pt" style:font-weight-asian="bold" style:font-size-complex="15pt" style:font-weight-complex="bold"/>
    </style:style>
    <style:style style:name="P9" style:family="paragraph">
      <style:paragraph-properties fo:text-align="end"/>
      <style:text-properties fo:color="#2323dc" fo:font-size="10pt" fo:font-style="italic" style:font-size-asian="10pt" style:font-style-asian="italic" style:font-size-complex="10pt" style:font-style-complex="italic"/>
    </style:style>
    <style:style style:name="P10" style:family="paragraph">
      <style:paragraph-properties fo:text-align="start"/>
    </style:style>
    <style:style style:name="P11" style:family="paragraph">
      <style:paragraph-properties fo:text-align="center"/>
      <style:text-properties fo:font-size="13pt" fo:font-weight="bold" style:font-size-asian="13pt" style:font-weight-asian="bold" style:font-size-complex="13pt" style:font-weight-complex="bold"/>
    </style:style>
    <style:style style:name="P12" style:family="paragraph">
      <style:paragraph-properties fo:text-align="start"/>
      <style:text-properties fo:font-size="10pt" fo:font-weight="bold" style:font-size-asian="10pt" style:font-weight-asian="bold" style:font-size-complex="10pt" style:font-weight-complex="bold"/>
    </style:style>
    <style:style style:name="P13" style:family="paragraph">
      <style:paragraph-properties fo:margin-left="0cm" fo:margin-right="0cm" fo:text-align="center" fo:text-indent="0cm"/>
      <style:text-properties fo:color="#0000ff" fo:font-size="8pt" fo:font-style="italic" fo:text-shadow="1pt 1pt" style:font-style-asian="italic" style:font-style-complex="italic"/>
    </style:style>
    <style:style style:name="P14" style:family="paragraph">
      <style:paragraph-properties fo:text-align="center"/>
      <style:text-properties fo:font-size="10pt" fo:font-weight="bold" style:font-size-asian="10pt" style:font-weight-asian="bold" style:font-size-complex="10pt" style:font-weight-complex="bold"/>
    </style:style>
    <style:style style:name="P15" style:family="paragraph">
      <style:paragraph-properties fo:margin-left="0cm" fo:margin-right="0cm" fo:text-align="center" fo:text-indent="0cm"/>
      <style:text-properties fo:color="#cccccc" fo:font-size="18pt" fo:font-style="italic" fo:text-shadow="none" style:font-size-asian="18pt" style:font-size-complex="18pt"/>
    </style:style>
    <style:style style:name="P16" style:family="paragraph">
      <style:paragraph-properties fo:text-align="end"/>
      <style:text-properties fo:color="#00b8ff" fo:font-size="12pt" fo:font-style="italic" style:font-size-asian="12pt" style:font-style-asian="italic" style:font-size-complex="12pt" style:font-style-complex="italic"/>
    </style:style>
    <style:style style:name="T1" style:family="text">
      <style:text-properties fo:font-size="18pt" fo:font-style="normal" fo:text-shadow="none" fo:font-weight="normal" style:font-size-asian="18pt" style:font-style-asian="normal" style:font-weight-asian="normal" style:font-size-complex="18pt" style:font-style-complex="normal" style:font-weight-complex="normal"/>
    </style:style>
    <style:style style:name="T2" style:family="text">
      <style:text-properties fo:color="#2323dc" fo:font-size="12pt" fo:font-style="italic" style:font-size-asian="12pt" style:font-style-asian="italic" style:font-size-complex="12pt" style:font-style-complex="italic"/>
    </style:style>
    <style:style style:name="T3" style:family="text">
      <style:text-properties fo:color="#2323dc" fo:font-size="10pt" fo:font-style="italic" style:font-size-asian="10pt" style:font-style-asian="italic" style:font-size-complex="10pt" style:font-style-complex="italic"/>
    </style:style>
    <style:style style:name="T4" style:family="text">
      <style:text-properties fo:color="#2323dc" fo:font-size="15pt" fo:font-style="italic" style:font-size-asian="15pt" style:font-style-asian="italic" style:font-size-complex="15pt" style:font-style-complex="italic"/>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ff" fo:font-size="8pt" fo:font-style="italic" fo:text-shadow="1pt 1pt" style:font-style-asian="italic" style:font-style-complex="italic"/>
    </style:style>
    <style:style style:name="T11" style:family="text">
      <style:text-properties fo:color="#cccccc" fo:font-size="18pt" fo:font-style="italic" fo:text-shadow="none" style:font-size-asian="18pt" style:font-size-complex="18pt"/>
    </style:style>
    <style:style style:name="T12" style:family="text">
      <style:text-properties fo:color="#00b8ff"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onnector draw:style-name="gr1" draw:text-style-name="P1" draw:layer="layout" svg:x1="7.897cm" svg:y1="3.098cm" svg:x2="7.893cm" svg:y2="2.103cm" draw:start-shape="id1" draw:start-glue-point="0" draw:end-shape="id2" svg:d="M7897 3098v-496h-4v-499" svg:viewBox="0 0 5 996">
          <text:p/>
        </draw:connector>
        <draw:custom-shape draw:style-name="gr2" draw:text-style-name="P3" xml:id="id2" draw:id="id2" draw:layer="layout" svg:width="9.861cm" svg:height="1.882cm" svg:x="2.963cm" svg:y="0.221cm">
          <text:p text:style-name="P2"><text:span text:style-name="T1">Global network</text:span></text:p>
          <text:p text:style-name="P2"><text:span text:style-name="T1">«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xml:id="id3" draw:id="id3" draw:layer="layout" svg:width="15.117cm" svg:height="4.691cm" svg:x="0.339cm" svg:y="3.538cm">
          <text:p/>
          <draw:enhanced-geometry svg:viewBox="0 0 21600 21600" draw:mirror-horizontal="false" draw:mirror-vertical="false" draw:path-stretchpoint-x="10800" draw:path-stretchpoint-y="10800" draw:text-areas="?f3 ?f4 ?f5 ?f6" draw:type="round-rectangle" draw:modifiers="545.8667926310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5.187cm" svg:height="1.001cm" svg:x="5.78cm" svg:y="2.101cm">
          <draw:text-box>
            <text:p text:style-name="P4"><text:span text:style-name="T2">Kyivstar, 3GB/s</text:span></text:p>
            <text:p><text:span text:style-name="T2">oscada.org <text:s/>(134.249.149.50)</text:span></text:p>
          </draw:text-box>
        </draw:frame>
        <draw:frame draw:style-name="gr5" draw:text-style-name="P6" draw:layer="layout" svg:width="3.878cm" svg:height="1.034cm" svg:x="11.568cm" svg:y="7.209cm">
          <draw:text-box>
            <text:p text:style-name="P4"><text:span text:style-name="T3">VPS:192.168.0.0/24</text:span></text:p>
            <text:p text:style-name="P4"><text:span text:style-name="T4">Hardware Server</text:span></text:p>
          </draw:text-box>
        </draw:frame>
        <draw:custom-shape draw:style-name="gr6" draw:text-style-name="P7" draw:layer="layout" svg:width="3.313cm" svg:height="4.29cm" svg:x="0.437cm" svg:y="3.904cm">
          <text:p text:style-name="P1"><text:span text:style-name="T5">External</text:span></text:p>
          <text:p text:style-name="P1"><text:span text:style-name="T6">Files</text:span></text:p>
          <text:p text:style-name="P1"><text:span text:style-name="T5">Intern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8" draw:layer="layout" svg:width="1.246cm" svg:height="1.053cm" svg:x="1.747cm" svg:y="4.044cm">
            <text:p text:style-name="P1"><text:span text:style-name="T7">F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154cm" svg:height="0.45cm" svg:x="1.799cm" svg:y="4.706cm">
            <draw:text-box>
              <text:p text:style-name="P4"><text:span text:style-name="T3">VPS</text:span></text:p>
            </draw:text-box>
          </draw:frame>
        </draw:g>
        <draw:g>
          <draw:custom-shape draw:style-name="gr9" draw:text-style-name="P8" draw:layer="layout" svg:width="1.267cm" svg:height="1.053cm" svg:x="0.426cm" svg:y="4.043cm">
            <text:p text:style-name="P1"><text:span text:style-name="T7">SVN</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174cm" svg:height="0.45cm" svg:x="0.479cm" svg:y="4.705cm">
            <draw:text-box>
              <text:p text:style-name="P4"><text:span text:style-name="T3">VPS</text:span></text:p>
            </draw:text-box>
          </draw:frame>
        </draw:g>
        <draw:g>
          <draw:custom-shape draw:style-name="gr10" draw:text-style-name="P8" draw:layer="layout" svg:width="3.682cm" svg:height="1.273cm" svg:x="3.853cm" svg:y="5.052cm">
            <text:p text:style-name="P1"><text:span text:style-name="T7">DB</text:span></text:p>
            <text:p text:style-name="P10"><text:span text:style-name="T8">MySQL, PostgeSQL,</text:span></text:p>
            <text:p text:style-name="P10"><text:span text:style-name="T8">FireBird, LDA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9" draw:layer="layout" svg:width="0.789cm" svg:height="0.485cm" svg:x="6.698cm" svg:y="5.87cm">
            <draw:text-box>
              <text:p text:style-name="P4"><text:span text:style-name="T3">VPS</text:span></text:p>
            </draw:text-box>
          </draw:frame>
        </draw:g>
        <draw:g>
          <draw:custom-shape draw:style-name="gr12" draw:text-style-name="P8" draw:layer="layout" svg:width="1.552cm" svg:height="1.053cm" svg:x="3.049cm" svg:y="4.042cm">
            <text:p text:style-name="P1"><text:span text:style-name="T7">HT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438cm" svg:height="0.45cm" svg:x="3.114cm" svg:y="4.704cm">
            <draw:text-box>
              <text:p text:style-name="P4"><text:span text:style-name="T3">VPS</text:span></text:p>
            </draw:text-box>
          </draw:frame>
        </draw:g>
        <draw:g>
          <draw:custom-shape draw:style-name="gr13" draw:text-style-name="P8" draw:layer="layout" svg:width="1.276cm" svg:height="1.053cm" svg:x="4.65cm" svg:y="4.041cm">
            <text:p text:style-name="P1"><text:span text:style-name="T7">Mail</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183cm" svg:height="0.45cm" svg:x="4.703cm" svg:y="4.703cm">
            <draw:text-box>
              <text:p text:style-name="P4"><text:span text:style-name="T3">VPS</text:span></text:p>
            </draw:text-box>
          </draw:frame>
        </draw:g>
        <draw:g>
          <draw:custom-shape draw:style-name="gr12" draw:text-style-name="P11" draw:layer="layout" svg:width="1.552cm" svg:height="1.053cm" svg:x="5.985cm" svg:y="4.04cm">
            <text:p text:style-name="P1"><text:span text:style-name="T6">Jabb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438cm" svg:height="0.45cm" svg:x="6.05cm" svg:y="4.702cm">
            <draw:text-box>
              <text:p text:style-name="P4"><text:span text:style-name="T3">VPS</text:span></text:p>
            </draw:text-box>
          </draw:frame>
        </draw:g>
        <draw:g>
          <draw:custom-shape draw:style-name="gr14" draw:text-style-name="P8" draw:layer="layout" svg:width="4.247cm" svg:height="0.814cm" svg:x="9.8cm" svg:y="6.025cm">
            <text:p text:style-name="P1"><text:span text:style-name="T7">Auto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1.212cm" svg:height="0.45cm" svg:x="12.846cm" svg:y="6.464cm">
            <draw:text-box>
              <text:p text:style-name="P4"><text:span text:style-name="T3">Process</text:span></text:p>
            </draw:text-box>
          </draw:frame>
        </draw:g>
        <draw:g>
          <draw:custom-shape draw:style-name="gr16" draw:text-style-name="P12" draw:layer="layout" svg:width="2.095cm" svg:height="0.96cm" svg:x="9.802cm" svg:y="5.16cm">
            <text:p text:style-name="P10"><text:span text:style-name="T9">ALTLinux32</text:span></text:p>
            <text:p text:style-name="P10"><text:span text:style-name="T9">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942cm" svg:height="0.45cm" svg:x="9.889cm" svg:y="5.744cm">
            <draw:text-box>
              <text:p text:style-name="P4"><text:span text:style-name="T3">VPS</text:span></text:p>
            </draw:text-box>
          </draw:frame>
        </draw:g>
        <draw:g>
          <draw:custom-shape draw:style-name="gr16" draw:text-style-name="P12" draw:layer="layout" svg:width="2.095cm" svg:height="0.96cm" svg:x="11.946cm" svg:y="5.16cm">
            <text:p text:style-name="P10"><text:span text:style-name="T9">Debian 8</text:span></text:p>
            <text:p text:style-name="P10"><text:span text:style-name="T9">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942cm" svg:height="0.45cm" svg:x="12.033cm" svg:y="5.744cm">
            <draw:text-box>
              <text:p text:style-name="P4"><text:span text:style-name="T3">VPS</text:span></text:p>
            </draw:text-box>
          </draw:frame>
        </draw:g>
        <draw:g>
          <draw:custom-shape draw:style-name="gr17" draw:text-style-name="P12" draw:layer="layout" svg:width="2.28cm" svg:height="1.063cm" svg:x="7.575cm" svg:y="4.04cm">
            <text:p text:style-name="P10"><text:span text:style-name="T9">OpenSCADA</text:span></text:p>
            <text:p text:style-name="P10"><text:span text:style-name="T9">model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9" draw:layer="layout" svg:width="2.113cm" svg:height="0.5cm" svg:x="7.67cm" svg:y="4.686cm">
            <draw:text-box>
              <text:p text:style-name="P4"><text:span text:style-name="T3">VPS</text:span></text:p>
            </draw:text-box>
          </draw:frame>
        </draw:g>
        <draw:g>
          <draw:custom-shape draw:style-name="gr19" draw:text-style-name="P8" draw:layer="layout" svg:width="1.307cm" svg:height="1.053cm" svg:x="9.933cm" svg:y="4.04cm">
            <text:p text:style-name="P1"><text:span text:style-name="T7">SSH</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211cm" svg:height="0.45cm" svg:x="9.988cm" svg:y="4.702cm">
            <draw:text-box>
              <text:p text:style-name="P4"><text:span text:style-name="T3">Service</text:span></text:p>
            </draw:text-box>
          </draw:frame>
        </draw:g>
        <draw:g>
          <draw:custom-shape draw:style-name="gr20" draw:text-style-name="P8" draw:layer="layout" svg:width="1.418cm" svg:height="1.053cm" svg:x="11.277cm" svg:y="4.039cm">
            <text:p text:style-name="P1"><text:span text:style-name="T7">PP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314cm" svg:height="0.45cm" svg:x="11.337cm" svg:y="4.701cm">
            <draw:text-box>
              <text:p text:style-name="P4"><text:span text:style-name="T3">Service</text:span></text:p>
            </draw:text-box>
          </draw:frame>
        </draw:g>
        <draw:g>
          <draw:custom-shape draw:style-name="gr19" draw:text-style-name="P8" draw:layer="layout" svg:width="1.307cm" svg:height="1.053cm" svg:x="0.445cm" svg:y="7.127cm">
            <text:p text:style-name="P1"><text:span text:style-name="T7">F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1.211cm" svg:height="0.45cm" svg:x="0.5cm" svg:y="7.789cm">
            <draw:text-box>
              <text:p text:style-name="P4"><text:span text:style-name="T3">Service</text:span></text:p>
            </draw:text-box>
          </draw:frame>
        </draw:g>
        <draw:g>
          <draw:custom-shape draw:style-name="gr21" draw:text-style-name="P8" draw:layer="layout" svg:width="1.7cm" svg:height="1.053cm" svg:x="1.801cm" svg:y="7.126cm">
            <text:p text:style-name="P1"><text:span text:style-name="T7">Samba</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1.575cm" svg:height="0.45cm" svg:x="1.873cm" svg:y="7.788cm">
            <draw:text-box>
              <text:p text:style-name="P4"><text:span text:style-name="T3">Service</text:span></text:p>
            </draw:text-box>
          </draw:frame>
        </draw:g>
        <draw:g xml:id="id5" draw:id="id5">
          <draw:custom-shape draw:style-name="gr22" draw:text-style-name="P8" draw:layer="layout" svg:width="1.54cm" svg:height="1.053cm" svg:x="3.545cm" svg:y="7.126cm">
            <text:p text:style-name="P1"><text:span text:style-name="T7">CUP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1.427cm" svg:height="0.45cm" svg:x="3.61cm" svg:y="7.788cm">
            <draw:text-box>
              <text:p text:style-name="P4"><text:span text:style-name="T3">Service</text:span></text:p>
            </draw:text-box>
          </draw:frame>
        </draw:g>
        <draw:g>
          <draw:frame draw:style-name="gr23" draw:text-style-name="P1" xml:id="id6" draw:id="id6" draw:layer="layout" svg:width="2.454cm" svg:height="1.842cm" svg:x="0.925cm" svg:y="8.547cm">
            <draw:image xlink:href="Pictures/1000020100000101000000C1D7A53C2B.png" xlink:type="simple" xlink:show="embed" xlink:actuate="onLoad">
              <text:p/>
            </draw:image>
          </draw:frame>
          <draw:frame draw:style-name="gr24" draw:text-style-name="P13" draw:layer="layout" svg:width="2.172cm" svg:height="0.374cm" svg:x="1.074cm" svg:y="9.058cm">
            <draw:text-box>
              <text:p text:style-name="P2"><text:span text:style-name="T10">HP LaserJet 1320</text:span></text:p>
            </draw:text-box>
          </draw:frame>
        </draw:g>
        <draw:g>
          <draw:custom-shape draw:style-name="gr25" draw:text-style-name="P14" draw:layer="layout" svg:width="2.193cm" svg:height="1.134cm" svg:x="5.142cm" svg:y="7.04cm">
            <text:p text:style-name="P1"><text:span text:style-name="T9">OpenSCADA</text:span></text:p>
            <text:p text:style-name="P1"><text:span text:style-name="T9">SmartHouse</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9" draw:layer="layout" svg:width="2.032cm" svg:height="0.485cm" svg:x="5.235cm" svg:y="7.753cm">
            <draw:text-box>
              <text:p text:style-name="P4"><text:span text:style-name="T3">Service</text:span></text:p>
            </draw:text-box>
          </draw:frame>
        </draw:g>
        <draw:frame draw:style-name="gr23" draw:text-style-name="P1" xml:id="id1" draw:id="id1" draw:layer="layout" svg:width="2.506cm" svg:height="0.929cm" svg:x="6.644cm" svg:y="3.098cm">
          <draw:image xlink:href="Pictures/1000020100000172000000FAEA80C3AF.png" xlink:type="simple" xlink:show="embed" xlink:actuate="onLoad">
            <text:p/>
          </draw:image>
        </draw:frame>
        <draw:custom-shape draw:style-name="gr27" draw:text-style-name="P15" draw:layer="layout" svg:width="7.596cm" svg:height="3.868cm" svg:x="7.677cm" svg:y="8.766cm">
          <text:p text:style-name="P2"><text:span text:style-name="T11">Local 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3" draw:text-style-name="P1" xml:id="id4" draw:id="id4" draw:layer="layout" svg:width="2.33cm" svg:height="1.117cm" svg:x="8.033cm" svg:y="8.644cm">
          <draw:image xlink:href="Pictures/100002010000012C0000009087B2B575.png" xlink:type="simple" xlink:show="embed" xlink:actuate="onLoad">
            <text:p/>
          </draw:image>
          <draw:glue-point draw:id="4" svg:x="-3.084cm" svg:y="3.449cm" draw:escape-direction="down"/>
          <draw:glue-point draw:id="5" svg:x="-2.362cm" svg:y="3.449cm" draw:escape-direction="down"/>
          <draw:glue-point draw:id="6" svg:x="-1.644cm" svg:y="3.449cm" draw:escape-direction="down"/>
          <draw:glue-point draw:id="7" svg:x="-0.965cm" svg:y="3.536cm" draw:escape-direction="down"/>
        </draw:frame>
        <draw:connector draw:style-name="gr1" draw:text-style-name="P1" draw:layer="layout" svg:x1="7.897cm" svg:y1="8.229cm" svg:x2="8.48cm" svg:y2="9.587cm" draw:start-shape="id3" draw:start-glue-point="2" draw:end-shape="id4" draw:end-glue-point="4" svg:d="M7897 8229v1632h583v-274" svg:viewBox="0 0 584 1633">
          <text:p/>
        </draw:connector>
        <draw:frame draw:style-name="gr28" draw:text-style-name="P5" draw:layer="layout" svg:width="2.376cm" svg:height="0.531cm" svg:x="7.875cm" svg:y="8.236cm">
          <draw:text-box>
            <text:p text:style-name="P4"><text:span text:style-name="T2">192.168.1.10</text:span></text:p>
          </draw:text-box>
        </draw:frame>
        <draw:connector draw:style-name="gr29" draw:text-style-name="P1" draw:layer="layout" draw:line-skew="0.161cm" svg:x1="4.315cm" svg:y1="8.238cm" svg:x2="2.152cm" svg:y2="10.389cm" draw:start-shape="id5" draw:start-glue-point="2" draw:end-shape="id6" draw:end-glue-point="2" svg:d="M4315 8238v2412h-2163v-261" svg:viewBox="0 0 2164 2413">
          <text:p/>
        </draw:connector>
        <draw:frame draw:style-name="gr28" draw:text-style-name="P16" draw:layer="layout" svg:width="0.877cm" svg:height="0.531cm" svg:x="3.394cm" svg:y="10.123cm">
          <draw:text-box>
            <text:p text:style-name="P4"><text:span text:style-name="T12">USB</text:span></text:p>
          </draw:text-box>
        </draw:frame>
        <draw:frame draw:style-name="gr28" draw:text-style-name="P5" draw:layer="layout" svg:width="2.376cm" svg:height="0.531cm" svg:x="8.009cm" svg:y="9.821cm">
          <draw:text-box>
            <text:p text:style-name="P4"><text:span text:style-name="T2">192.168.1.1</text:span></text:p>
          </draw:text-box>
        </draw:frame>
        <draw:g>
          <draw:custom-shape draw:style-name="gr30" draw:text-style-name="P14" draw:layer="layout" svg:width="1.297cm" svg:height="1.053cm" svg:x="14.078cm" svg:y="4.038cm">
            <text:p text:style-name="P1"><text:span text:style-name="T9">Apt</text:span></text:p>
            <text:p text:style-name="P1"><text:span text:style-name="T9">Cach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202cm" svg:height="0.45cm" svg:x="14.133cm" svg:y="4.7cm">
            <draw:text-box>
              <text:p text:style-name="P4"><text:span text:style-name="T3">Service</text:span></text:p>
            </draw:text-box>
          </draw:frame>
        </draw:g>
        <draw:g>
          <draw:custom-shape draw:style-name="gr30" draw:text-style-name="P14" draw:layer="layout" svg:width="1.297cm" svg:height="1.053cm" svg:x="14.078cm" svg:y="5.137cm">
            <text:p text:style-name="P1"><text:span text:style-name="T9">Apt</text:span></text:p>
            <text:p text:style-name="P1"><text:span text:style-name="T9">Mirro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202cm" svg:height="0.45cm" svg:x="14.133cm" svg:y="5.799cm">
            <draw:text-box>
              <text:p text:style-name="P4"><text:span text:style-name="T3">Process</text:span></text:p>
            </draw:text-box>
          </draw:frame>
        </draw:g>
        <draw:g>
          <draw:custom-shape draw:style-name="gr30" draw:text-style-name="P8" draw:layer="layout" svg:width="1.297cm" svg:height="1.053cm" svg:x="12.734cm" svg:y="4.037cm">
            <text:p text:style-name="P1"><text:span text:style-name="T7">N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layer="layout" svg:width="1.202cm" svg:height="0.45cm" svg:x="12.789cm" svg:y="4.699cm">
            <draw:text-box>
              <text:p text:style-name="P4"><text:span text:style-name="T3">Service</text:span></text:p>
            </draw:text-box>
          </draw:frame>
        </draw:g>
        <draw:g>
          <draw:custom-shape draw:style-name="gr31" draw:text-style-name="P8" draw:layer="layout" svg:width="1.254cm" svg:height="1.053cm" svg:x="8.776cm" svg:y="7.125cm">
            <text:p text:style-name="P1"><text:span text:style-name="T7">DN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1.162cm" svg:height="0.45cm" svg:x="8.829cm" svg:y="7.787cm">
            <draw:text-box>
              <text:p text:style-name="P4"><text:span text:style-name="T3">Service</text:span></text:p>
            </draw:text-box>
          </draw:frame>
        </draw:g>
        <draw:g>
          <draw:custom-shape draw:style-name="gr22" draw:text-style-name="P8" draw:layer="layout" svg:width="1.54cm" svg:height="1.053cm" svg:x="10.068cm" svg:y="7.125cm">
            <text:p text:style-name="P1"><text:span text:style-name="T7">DHC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1.427cm" svg:height="0.45cm" svg:x="10.133cm" svg:y="7.787cm">
            <draw:text-box>
              <text:p text:style-name="P4"><text:span text:style-name="T3">Servic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style:font-size-asian="24pt" style:language-asian="ru" style:country-asian="RU" style:font-name-complex="Lucidasans" style:font-size-complex="24pt" style:language-complex="ru" style:country-complex="RU"/>
    </style:default-style>
    <style:style style:name="standard" style:family="graphic">
      <style:graphic-properties draw:stroke="solid" draw:stroke-dash="Dashed_20__28_var_29__20_1" svg:stroke-width="0cm" svg:stroke-color="#000000" draw:marker-start-width="0.31cm" draw:marker-start-center="false" draw:marker-end-width="0.3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Cyr1" fo:font-family="'Times New Roman Cyr'" style:font-style-name="Обычный" style:font-family-generic="roman" style:font-pitch="variable" fo:font-size="18pt" fo:font-style="normal" fo:text-shadow="none" style:text-underline-style="none" fo:font-weight="normal" style:font-name-asian="Arial" style:font-family-asian="Arial" style:font-family-generic-asian="system" style:font-pitch-asian="variable" style:font-size-asian="18pt" style:font-style-asian="normal" style:font-weight-asian="normal" style:font-name-complex="Lucidasans"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Линия" style:family="graphic" style:parent-style-name="standard">
      <style:graphic-properties svg:stroke-width="0.03cm" draw:marker-start-width="0.36cm" draw:marker-end-width="0.36cm"/>
    </style:style>
  </office:styles>
  <office:automatic-styles>
    <style:page-layout style:name="PM0">
      <style:page-layout-properties fo:margin-top="0cm" fo:margin-bottom="0cm" fo:margin-left="0cm" fo:margin-right="0cm" fo:page-width="16cm" fo:page-height="1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6-09-16T19:30:17</meta:creation-date>
    <dc:date>2016-02-21T21:05:36.688420461</dc:date>
    <dc:language>ru-RU</dc:language>
    <meta:editing-cycles>138</meta:editing-cycles>
    <meta:editing-duration>P1DT14H49M29S</meta:editing-duration>
    <meta:document-statistic meta:object-count="80"/>
    <meta:user-defined meta:name="Info 1"/>
    <meta:user-defined meta:name="Info 2"/>
    <meta:user-defined meta:name="Info 3"/>
    <meta:user-defined meta:name="Info 4"/>
  </office:meta>
</office:document-meta>
</file>