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8.124cm" table:align="left"/>
    </style:style>
    <style:style style:name="Таблиця1.A" style:family="table-column">
      <style:table-column-properties style:column-width="4.101cm"/>
    </style:style>
    <style:style style:name="Таблиця1.B" style:family="table-column">
      <style:table-column-properties style:column-width="14.023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3.078cm"/>
    </style:style>
    <style:style style:name="Таблиця2.B" style:family="table-column">
      <style:table-column-properties style:column-width="15.046cm"/>
    </style:style>
    <style:style style:name="Таблиця2.1" style:family="table-row">
      <style:table-row-properties style:keep-together="false" fo:keep-together="always"/>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B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0.002cm solid #000000" fo:border-top="none" fo:border-bottom="0.002cm solid #000000"/>
    </style:style>
    <style:style style:name="Таблиця2.A3" style:family="table-cell">
      <style:table-cell-properties style:vertical-align="middle" fo:padding="0.049cm" fo:border-left="0.002cm solid #000000" fo:border-right="none" fo:border-top="none" fo:border-bottom="0.002cm solid #000000"/>
    </style:style>
    <style:style style:name="Таблиця3" style:family="table">
      <style:table-properties style:width="18.124cm" table:align="left"/>
    </style:style>
    <style:style style:name="Таблиця3.A" style:family="table-column">
      <style:table-column-properties style:column-width="4.128cm"/>
    </style:style>
    <style:style style:name="Таблиця3.B" style:family="table-column">
      <style:table-column-properties style:column-width="13.996cm"/>
    </style:style>
    <style:style style:name="Таблиця3.1" style:family="table-row">
      <style:table-row-properties style:keep-together="false" fo:keep-together="always"/>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B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0.002cm solid #000000" fo:border-top="none" fo:border-bottom="0.002cm solid #000000"/>
    </style:style>
    <style:style style:name="Таблиця3.A3" style:family="table-cell">
      <style:table-cell-properties style:vertical-align="middle" fo:padding="0.049cm" fo:border-left="0.002cm solid #000000" fo:border-right="none"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top="0.199cm" fo:margin-bottom="0cm"/>
    </style:style>
    <style:style style:name="P5" style:family="paragraph" style:parent-style-name="Table_20_Contents">
      <style:paragraph-properties fo:text-align="center" style:justify-single-word="fals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4">
      <style:paragraph-properties fo:margin-top="0cm" fo:margin-bottom="0cm"/>
    </style:style>
    <style:style style:name="P18" style:family="paragraph" style:parent-style-name="Text_20_body" style:list-style-name="L5">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Heading_20_2">
      <style:paragraph-properties fo:break-before="page"/>
    </style:style>
    <style:style style:name="P21" style:family="paragraph" style:parent-style-name="Heading_20_1" style:master-page-name="First_20_Page">
      <style:paragraph-properties style:page-number="auto"/>
    </style:style>
    <style:style style:name="P22" style:family="paragraph" style:parent-style-name="Heading_20_3" style:list-style-name=""/>
    <style:style style:name="P23" style:family="paragraph" style:parent-style-name="Heading_20_3">
      <style:paragraph-properties fo:break-before="pag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 text:is-list-header="true"><text:bookmark text:name="__RefHeading__1246_1281918650"/>Functional characteristics and demands of OpenSCADA system<text:bookmark-end text:name="__RefHeading__1246_1281918650"/></text:h>
      <text:p text:style-name="Text_20_body"><text:bookmark text:name="p45809-1"/>The page contains the information allowing to receive the general representation about functions which the OpenSCADA system can carry out by the current moment. Functions are grouped on spheres of application of OpenSCADA system. For reception of a picture as a whole of functions planned or make now are included also. The page also have demands of OpenSCADA system for it building and execution.</text:p>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s</text:p>
          </text:index-title>
          <text:p text:style-name="P6"><text:a xlink:type="simple" xlink:href="#__RefHeading__1246_1281918650">Functional characteristics and demands of OpenSCADA system</text:a><text:tab/>1</text:p>
          <text:p text:style-name="P7"><text:a xlink:type="simple" xlink:href="#__RefHeading__1248_1281918650">1. The employment area of system OpenSCADA</text:a><text:tab/>2</text:p>
          <text:p text:style-name="P8"><text:a xlink:type="simple" xlink:href="#__RefHeading__1250_1281918650">1.1. SCADA system's server:</text:a><text:tab/>3</text:p>
          <text:p text:style-name="P8"><text:a xlink:type="simple" xlink:href="#__RefHeading__1252_1281918650">1.2. Station of the operator of technological process, the board of the dispatcher, the panel of monitoring, etc.:</text:a><text:tab/>5</text:p>
          <text:p text:style-name="P8"><text:a xlink:type="simple" xlink:href="#__RefHeading__1254_1281918650">1.3. The environment of execution of controllers (PLC):</text:a><text:tab/>6</text:p>
          <text:p text:style-name="P7"><text:a xlink:type="simple" xlink:href="#__RefHeading__1256_1281918650">2. Requirements for OpenSCADA</text:a><text:tab/>8</text:p>
          <text:p text:style-name="P8"><text:a xlink:type="simple" xlink:href="#__RefHeading__1258_1281918650">2.1. Execution</text:a><text:tab/>8</text:p>
          <text:p text:style-name="P8"><text:a xlink:type="simple" xlink:href="#__RefHeading__1260_1281918650">2.2. Building</text:a><text:tab/>9</text:p>
        </text:index-body>
      </text:table-of-content>
      <text:h text:style-name="Heading_20_2" text:outline-level="2" text:is-list-header="true"/>
      <text:h text:style-name="P20" text:outline-level="2"><text:bookmark text:name="__RefHeading__1248_1281918650"/>1. The employment area of system OpenSCADA<text:bookmark-end text:name="__RefHeading__1248_1281918650"/></text:h>
      <text:p text:style-name="P3"><draw:frame draw:style-name="fr1" draw:name="Графічний об'єкт1" text:anchor-type="as-char" svg:width="13.097cm" svg:height="17.727cm" draw:z-index="0"><draw:image xlink:href="http://wiki.oscada.org/HomePageEn/Function/files?get=oscada_use.png" xlink:type="simple" xlink:show="embed" xlink:actuate="onLoad"/><svg:title>OpenSCADA system's roles (96 Кб)</svg:title></draw:frame> <text:line-break/>Fig. 1. OpenSCADA system's roles</text:p>
      <text:h text:style-name="P22" text:outline-level="3"/>
      <text:h text:style-name="P23" text:outline-level="3">1.1. SCADA system's server:</text:h>
      <text:list xml:id="list469915743" text:style-name="L4">
        <text:list-item>
          <text:p text:style-name="P17">The visual control and management by means of the interfaces: </text:p>
          <text:list>
            <text:list-item>
              <text:p text:style-name="P17">Remote visualization server grounded on visualization and control area (VCA) engine <text:a xlink:type="simple" xlink:href="http://wiki.oscada.org/HomePageEn/Doc/VCAEngine?v=txf" office:name="doc.vcaengine">VCAEngine</text:a>. The module UI.Vision local starting and connecting to the visualization server. </text:p>
            </text:list-item>
            <text:list-item>
              <text:p text:style-name="P17">Remote WEB interface. By means of a Web-browser, the visualization module <text:a xlink:type="simple" xlink:href="http://wiki.oscada.org/HomePageEn/Doc/WebVision?v=h86" office:name="doc.webvision">WebVision</text:a> and the module of a kernel of visual control area <text:a xlink:type="simple" xlink:href="http://wiki.oscada.org/HomePageEn/Doc/VCAEngine?v=txf">VCAEngine</text:a>. </text:p>
            </text:list-item>
            <text:list-item>
              <text:p text:style-name="P17">Simple remote Web-interfaces of user. By mean Web-browser and UI-module <text:a xlink:type="simple" xlink:href="http://wiki.oscada.org/HomePageEn/Doc/WebUser?v=1d4g" office:name="doc.webuser">WebUser</text:a>. </text:p>
            </text:list-item>
          </text:list>
        </text:list-item>
        <text:list-item>
          <text:p text:style-name="P17">Data acquisition (DAQ) from sources: </text:p>
          <text:list>
            <text:list-item>
              <text:p text:style-name="P17">Information about a platform (hardware-software) on which the server works. By means of the DAQ-module <text:a xlink:type="simple" xlink:href="http://wiki.oscada.org/HomePageEn/Doc/System?v=10jr" office:name="doc.system">System</text:a>. </text:p>
            </text:list-item>
            <text:list-item>
              <text:p text:style-name="P17">Data acquisition from sources which support protocol SNMP (Simple Network Management Protoсol). By means of the DAQ-module <text:a xlink:type="simple" xlink:href="http://wiki.oscada.org/HomePageEn/Doc/SNMP?v=22q" office:name="doc.snmp">SNMP</text:a>. </text:p>
            </text:list-item>
            <text:list-item>
              <text:p text:style-name="P17">Data acquisition from controllers of firm Siemens of S7 series. By means of the DAQ-module <text:a xlink:type="simple" xlink:href="http://wiki.oscada.org/HomePageEn/Doc/Siemens?v=6d9" office:name="doc.siemens">Siemens</text:a>. </text:p>
            </text:list-item>
            <text:list-item>
              <text:p text:style-name="P17">Data acquisition of industrial controllers under the protocol ModBus. By means of the DAQ-module <text:a xlink:type="simple" xlink:href="http://wiki.oscada.org/HomePageEn/Doc/ModBus?v=ty5" office:name="doc.modbus">ModBus</text:a>. </text:p>
            </text:list-item>
            <text:list-item>
              <text:p text:style-name="P17">Data acquisition of industrial controllers under the protocol DCON. By means of the DAQ-module <text:a xlink:type="simple" xlink:href="http://wiki.oscada.org/HomePageEn/Doc/DCON?v=18w8" office:name="doc.dcon">DCON</text:a>. </text:p>
            </text:list-item>
            <text:list-item>
              <text:p text:style-name="P17">Formation of derivative structures of parameters on the basis of templates of parameters and data from other sources. By means of the DAQ-module <text:a xlink:type="simple" xlink:href="http://wiki.oscada.org/HomePageEn/Doc/LogicLev?v=gqo" office:name="doc.logiclev">LogicLev</text:a>. </text:p>
            </text:list-item>
            <text:list-item>
              <text:p text:style-name="P17">Data acquisition from other servers and PLC, based on OpenSCADA, possibly for duplication. By means of the DAQ-module <text:a xlink:type="simple" xlink:href="http://wiki.oscada.org/HomePageEn/Doc/DAQGate?v=b3b" office:name="doc.daqgate">DAQGate</text:a>. </text:p>
            </text:list-item>
            <text:list-item>
              <text:p text:style-name="P17">Data acquisition from sound controller's input channels. By means of the DAQ-module <text:a xlink:type="simple" xlink:href="http://wiki.oscada.org/HomePageEn/Doc/SoundCard?v=gn8" office:name="doc.soundcard">SoundCard</text:a>. </text:p>
            </text:list-item>
            <text:list-item>
              <text:p text:style-name="P17">Data acquisition from hardware of firm <text:a xlink:type="simple" xlink:href="http://www.icpdas.com/" office:target-frame-name="_blank" xlink:show="new">ICP DAS</text:a>. By means of the DAQ-module <text:a xlink:type="simple" xlink:href="http://wiki.oscada.org/HomePageEn/Doc/ICPDAS?v=m20" office:name="doc.icp_das">ICP_DAS</text:a>. </text:p>
            </text:list-item>
            <text:list-item>
              <text:p text:style-name="P17">Data acquisition from sources which support protocol OPC_UA. By means of the DAQ-module <text:a xlink:type="simple" xlink:href="http://wiki.oscada.org/HomePageEn/Doc/OPCUA?v=2q6" office:name="doc.opc_ua">OPC UA</text:a>. </text:p>
            </text:list-item>
            <text:list-item>
              <text:p text:style-name="P17">Data acquisition from automation of "Big Dutchman" company. By means of the DAQ-module <text:a xlink:type="simple" xlink:href="http://wiki.oscada.org/HomePageEn/Doc/BFN?v=tzt" office:name="doc.bfn">BFN</text:a>. </text:p>
            </text:list-item>
            <text:list-item>
              <text:p text:style-name="P17">Data acquisition from different sources, which have utilities for access to it data or it accessibly through simple special network protocols. Made by getting procedure writing on language of user programming by DAQ-module <text:a xlink:type="simple" xlink:href="http://wiki.oscada.org/HomePageEn/Doc/JavaLikeCalc?v=goq" office:name="doc.javalikecalc">JavaLikeCalc</text:a>, and also transport-protocol-module <text:a xlink:type="simple" xlink:href="http://wiki.oscada.org/HomePageEn/Doc/UserProtocol?v=fmy" office:name="doc.userprotocol">User Protocol</text:a>. </text:p>
            </text:list-item>
          </text:list>
        </text:list-item>
        <text:list-item>
          <text:p text:style-name="P17">Providing data to upper-level systems: </text:p>
          <text:list>
            <text:list-item>
              <text:p text:style-name="P17">By means of interfaces: </text:p>
              <text:list>
                <text:list-item>
                  <text:p text:style-name="P17">Serial interface (RS232, RS485, Modem, ...), by helps of transport module <text:a xlink:type="simple" xlink:href="http://wiki.oscada.org/HomePageEn/Doc/Serial?v=yv" office:name="doc.serial">Serial</text:a>. </text:p>
                </text:list-item>
                <text:list-item>
                  <text:p text:style-name="P17">IP-networks sockets and network levels protocols TCP, UDP and Unix, by helps of transport module <text:a xlink:type="simple" xlink:href="http://wiki.oscada.org/HomePageEn/Doc/Soskets?v=11ne" office:name="doc.soskets">Sockets</text:a>. </text:p>
                </text:list-item>
                <text:list-item>
                  <text:p text:style-name="P17">Security sockets layer (SSL), by helps of transport module <text:a xlink:type="simple" xlink:href="http://wiki.oscada.org/HomePageEn/Doc/SSL?v=c6s" office:name="doc.ssl">SSL</text:a>. </text:p>
                </text:list-item>
              </text:list>
            </text:list-item>
            <text:list-item>
              <text:p text:style-name="P17">By means of protocols: </text:p>
              <text:list>
                <text:list-item>
                  <text:p text:style-name="P17">Self OpenSCADA protocol, by helps of transport's protocol module <text:a xlink:type="simple" xlink:href="http://wiki.oscada.org/HomePageEn/Doc/SelfSystem?v=tp1" office:name="doc.selfsystem">SelfSystem</text:a>. </text:p>
                </text:list-item>
                <text:list-item>
                  <text:p text:style-name="P17">ModBUS family protocol (TCP, RTU and ASCII), by helps of transport's protocol module <text:a xlink:type="simple" xlink:href="http://wiki.oscada.org/HomePageEn/Doc/ModBus?v=ty5">ModBUS</text:a>. </text:p>
                </text:list-item>
                <text:list-item>
                  <text:p text:style-name="P17">"OPC UA" protocol, by helps of transport's protocol module <text:a xlink:type="simple" xlink:href="http://wiki.oscada.org/HomePageEn/Doc/OPCUA?v=2q6">OPC UA</text:a>. </text:p>
                </text:list-item>
                <text:list-item>
                  <text:p text:style-name="P17">Simple special protocols, developed by users by helps of transport's protocol module <text:a xlink:type="simple" xlink:href="http://wiki.oscada.org/HomePageEn/Doc/UserProtocol?v=fmy">User Protocol</text:a>. </text:p>
                </text:list-item>
              </text:list>
            </text:list-item>
          </text:list>
        </text:list-item>
        <text:list-item>
          <text:p text:style-name="P17">Implementation of user calculations in languages: </text:p>
          <text:list>
            <text:list-item>
              <text:p text:style-name="P17">Language of block schemes. By means of the DAQ-module <text:a xlink:type="simple" xlink:href="http://wiki.oscada.org/HomePageEn/Doc/BlockCalc?v=jvr" office:name="doc.blockcalc">BlockCalc</text:a>. </text:p>
            </text:list-item>
            <text:list-item>
              <text:p text:style-name="P17">With the help of Java-like language of a high level. By means of the DAQ-module <text:a xlink:type="simple" xlink:href="http://wiki.oscada.org/HomePageEn/Doc/JavaLikeCalc?v=goq">JavaLikeCalc</text:a>. </text:p>
            </text:list-item>
          </text:list>
        </text:list-item>
        <text:list-item>
          <text:p text:style-name="P17">Archiving messages, conducting reports on various categories and levels by means of mechanisms: </text:p>
          <text:list>
            <text:list-item>
              <text:p text:style-name="P17">Files in a XML-format or the flat text with packing the out-of-date archives. By means <text:soft-page-break/>of the archiving module <text:a xlink:type="simple" xlink:href="http://wiki.oscada.org/HomePageEn/Doc/FSArch?v=6q4" office:name="doc.fsarch">FSArch</text:a>. </text:p>
            </text:list-item>
            <text:list-item>
              <text:p text:style-name="P17">In tables of archival DB. By means of the archiving module <text:a xlink:type="simple" xlink:href="http://wiki.oscada.org/HomePageEn/Doc/DBArch?v=kot" office:name="doc.dbarch">DBArch</text:a>. </text:p>
            </text:list-item>
            <text:list-item>
              <text:p text:style-name="P17">In plans. On other server, it is possible to the allocated archiving server, based on OpenSCADA. </text:p>
            </text:list-item>
          </text:list>
        </text:list-item>
        <text:list-item>
          <text:p text:style-name="P17">Archiving values of the collected data by means of mechanisms: </text:p>
          <text:list>
            <text:list-item>
              <text:p text:style-name="P17">Files with double packing: consecutive and standard archiver gzip. By means of the archiving module <text:a xlink:type="simple" xlink:href="http://wiki.oscada.org/HomePageEn/Doc/FSArch?v=6q4">FSArch</text:a>. </text:p>
            </text:list-item>
            <text:list-item>
              <text:p text:style-name="P17">In tables of archival DB. By means of the archiving module <text:a xlink:type="simple" xlink:href="http://wiki.oscada.org/HomePageEn/Doc/DBArch?v=kot">DBArch</text:a>. </text:p>
            </text:list-item>
          </text:list>
        </text:list-item>
        <text:list-item>
          <text:p text:style-name="P17">Configuration and management of a server through: </text:p>
          <text:list>
            <text:list-item>
              <text:p text:style-name="P17">The WEB-interface. By means of a Web-browser and the UI-module <text:a xlink:type="simple" xlink:href="http://wiki.oscada.org/HomePageEn/Doc/WebCfgD?v=kke" office:name="doc.webcfgd">WebCfgD</text:a> and <text:a xlink:type="simple" xlink:href="http://wiki.oscada.org/HomePageEn/Doc/WebCfg?v=145q" office:name="doc.webcfg">WebCfg</text:a>. </text:p>
            </text:list-item>
            <text:list-item>
              <text:p text:style-name="P17">From the remote configuration station. By means of the UI-module at configuration station <text:a xlink:type="simple" xlink:href="http://wiki.oscada.org/HomePageEn/Doc/QTCfg?v=onm" office:name="doc.qtcfg">QTCfg</text:a> and the interface of management OpenSCADA reflected in the protocol <text:a xlink:type="simple" xlink:href="http://wiki.oscada.org/HomePageEn/Doc/SelfSystem?v=tp1">SelfSystem</text:a>. </text:p>
            </text:list-item>
          </text:list>
        </text:list-item>
        <text:list-item>
          <text:p text:style-name="P17">Data storage of a server in a DB of types: </text:p>
          <text:list>
            <text:list-item>
              <text:p text:style-name="P17">MySQL. By means of the DB-module <text:a xlink:type="simple" xlink:href="http://wiki.oscada.org/HomePageEn/Doc/MySQL?v=kjf" office:name="doc.mysql">MySQL</text:a>. </text:p>
            </text:list-item>
            <text:list-item>
              <text:p text:style-name="P17">SQLite. By means of the DB-module <text:a xlink:type="simple" xlink:href="http://wiki.oscada.org/HomePageEn/Doc/SQLite?v=gzh" office:name="doc.sqlite">SQLite</text:a>. </text:p>
            </text:list-item>
            <text:list-item>
              <text:p text:style-name="P17">PostgreSQL. By means of the DB-module <text:a xlink:type="simple" xlink:href="http://wiki.oscada.org/HomePageEn/Doc/PostgreSQL?v=aiw" office:name="doc.postgresql">PostgreSQL</text:a>. </text:p>
            </text:list-item>
            <text:list-item>
              <text:p text:style-name="P17">DBF. By means of the DB-module <text:a xlink:type="simple" xlink:href="http://wiki.oscada.org/HomePageEn/Doc/DBF?v=gw9" office:name="doc.dbf">DBF</text:a>. </text:p>
            </text:list-item>
            <text:list-item>
              <text:p text:style-name="P17">FireBird. By means of the DB-module <text:a xlink:type="simple" xlink:href="http://wiki.oscada.org/HomePageEn/Doc/FireBird?v=gq1" office:name="doc.firebird">FireBird</text:a>. </text:p>
            </text:list-item>
            <text:list-item>
              <text:p text:style-name="P17">In plans. DB accessible on other server based on OpenSCADA. </text:p>
            </text:list-item>
            <text:list-item>
              <text:p text:style-name="P11">In plans. LDAP.</text:p>
            </text:list-item>
          </text:list>
        </text:list-item>
      </text:list>
      <text:h text:style-name="Heading_20_3" text:outline-level="3"><text:bookmark text:name="h737-4"/>1.2. Station of the operator of technological process, the board of the dispatcher, the panel of monitoring, etc.:</text:h>
      <text:list xml:id="list1280687861" text:style-name="L5">
        <text:list-item>
          <text:p text:style-name="P18">The visual control and management by means of the interfaces: </text:p>
          <text:list>
            <text:list-item>
              <text:p text:style-name="P18">The local (fast) interface based on QT library. By means of the visualization module <text:a xlink:type="simple" xlink:href="http://wiki.oscada.org/HomePageEn/Doc/Vision?v=w7q" office:name="doc.vision">Vision</text:a> and the module of a kernel of the visual control area <text:a xlink:type="simple" xlink:href="http://wiki.oscada.org/HomePageEn/Doc/VCAEngine?v=txf">VCAEngine</text:a> include ability of visualization from remote engine of VCA, visualization server. </text:p>
            </text:list-item>
            <text:list-item>
              <text:p text:style-name="P18">Remote WEB interface. By means of a Web-browser, the visualization module <text:a xlink:type="simple" xlink:href="http://wiki.oscada.org/HomePageEn/Doc/WebVision?v=h86">WebVision</text:a> and the module of a kernel of visual control area <text:a xlink:type="simple" xlink:href="http://wiki.oscada.org/HomePageEn/Doc/VCAEngine?v=txf">VCAEngine</text:a>. </text:p>
            </text:list-item>
            <text:list-item>
              <text:p text:style-name="P18">Simple remote Web-interfaces of user. By mean Web-browser and UI-module <text:a xlink:type="simple" xlink:href="http://wiki.oscada.org/HomePageEn/Doc/WebUser?v=1d4g">WebUser</text:a>. </text:p>
            </text:list-item>
          </text:list>
        </text:list-item>
        <text:list-item>
          <text:p text:style-name="P18">Data acquisition (DAQ) from sources: </text:p>
          <text:list>
            <text:list-item>
              <text:p text:style-name="P18">Data acquisition from other servers and PLC, based on OpenSCADA, for data transportation and for duplication. By means of the DAQ-module <text:a xlink:type="simple" xlink:href="http://wiki.oscada.org/HomePageEn/Doc/DAQGate?v=b3b">DAQGate</text:a>. </text:p>
            </text:list-item>
            <text:list-item>
              <text:p text:style-name="P18">Data acquisition from sources which support protocol SNMP (Simple Network Management Protoсol). By means of the DAQ-module <text:a xlink:type="simple" xlink:href="http://wiki.oscada.org/HomePageEn/Doc/SNMP?v=22q">SNMP</text:a>. </text:p>
            </text:list-item>
            <text:list-item>
              <text:p text:style-name="P18">Data acquisition from sources which support protocol OPC_UA. By means of the DAQ-module <text:a xlink:type="simple" xlink:href="http://wiki.oscada.org/HomePageEn/Doc/OPCUA?v=2q6">OPC UA</text:a>. </text:p>
            </text:list-item>
          </text:list>
        </text:list-item>
        <text:list-item>
          <text:p text:style-name="P18">Implementation of the user calculations in languages: </text:p>
          <text:list>
            <text:list-item>
              <text:p text:style-name="P18">Language of block schemes. By means of the DAQ-module <text:a xlink:type="simple" xlink:href="http://wiki.oscada.org/HomePageEn/Doc/BlockCalc?v=jvr">BlockCalc</text:a>. </text:p>
            </text:list-item>
            <text:list-item>
              <text:p text:style-name="P18">With the help of Java-like language of a high level. By means of the DAQ-module <text:a xlink:type="simple" xlink:href="http://wiki.oscada.org/HomePageEn/Doc/JavaLikeCalc?v=goq">JavaLikeCalc</text:a>. </text:p>
            </text:list-item>
          </text:list>
        </text:list-item>
        <text:list-item>
          <text:p text:style-name="P18">Archiving messages, conducting reports on various categories and levels by means of mechanisms: </text:p>
          <text:list>
            <text:list-item>
              <text:p text:style-name="P18">Files in a XML-format or the flat text with packing the out-of-date archives. By means of the archiving module <text:a xlink:type="simple" xlink:href="http://wiki.oscada.org/HomePageEn/Doc/FSArch?v=6q4">FSArch</text:a>. </text:p>
            </text:list-item>
            <text:list-item>
              <text:p text:style-name="P18">In tables of archival DB. By means of the archiving module <text:a xlink:type="simple" xlink:href="http://wiki.oscada.org/HomePageEn/Doc/DBArch?v=kot">DBArch</text:a>. </text:p>
            </text:list-item>
            <text:list-item>
              <text:p text:style-name="P18">In plans. On other server, it is possible to the allocated archiving server, based on OpenSCADA. </text:p>
            </text:list-item>
          </text:list>
        </text:list-item>
        <text:list-item>
          <text:p text:style-name="P18">Configuration and management of station through: </text:p>
          <text:list>
            <text:list-item>
              <text:p text:style-name="P18">The WEB-interface. By means of a Web-browser and the UI-module <text:a xlink:type="simple" xlink:href="http://wiki.oscada.org/HomePageEn/Doc/WebCfgD?v=kke">WebCfgD</text:a> or <text:a xlink:type="simple" xlink:href="http://wiki.oscada.org/HomePageEn/Doc/WebCfg?v=145q">WebCfg</text:a>. </text:p>
            </text:list-item>
            <text:list-item>
              <text:p text:style-name="P18">The QT-interface. By means of the UI-module <text:a xlink:type="simple" xlink:href="http://wiki.oscada.org/HomePageEn/Doc/QTCfg?v=onm">QTCfg</text:a>. </text:p>
            </text:list-item>
            <text:list-item>
              <text:p text:style-name="P18">From the remote configuration station. By means of the UI-module at configuration <text:soft-page-break/>station <text:a xlink:type="simple" xlink:href="http://wiki.oscada.org/HomePageEn/Doc/QTCfg?v=onm">QTCfg</text:a> and the interface of management OpenSCADA reflected in the protocol <text:a xlink:type="simple" xlink:href="http://wiki.oscada.org/HomePageEn/Doc/SelfSystem?v=tp1">SelfSystem</text:a>. </text:p>
            </text:list-item>
          </text:list>
        </text:list-item>
        <text:list-item>
          <text:p text:style-name="P18">Data storage of station in a DB of types: </text:p>
          <text:list>
            <text:list-item>
              <text:p text:style-name="P18">MySQL. By means of the DB-module <text:a xlink:type="simple" xlink:href="http://wiki.oscada.org/HomePageEn/Doc/MySQL?v=kjf">MySQL</text:a>. </text:p>
            </text:list-item>
            <text:list-item>
              <text:p text:style-name="P18">SQLite. By means of the DB-module <text:a xlink:type="simple" xlink:href="http://wiki.oscada.org/HomePageEn/Doc/SQLite?v=gzh">SQLite</text:a>. </text:p>
            </text:list-item>
            <text:list-item>
              <text:p text:style-name="P18">PostgreSQL. By means of the DB-module <text:a xlink:type="simple" xlink:href="http://wiki.oscada.org/HomePageEn/Doc/PostgreSQL?v=aiw">PostgreSQL</text:a>. </text:p>
            </text:list-item>
            <text:list-item>
              <text:p text:style-name="P18">DBF. By means of the DB-module <text:a xlink:type="simple" xlink:href="http://wiki.oscada.org/HomePageEn/Doc/DBF?v=gw9">DBF</text:a>. </text:p>
            </text:list-item>
            <text:list-item>
              <text:p text:style-name="P18">FireBird. By means of the DB-module <text:a xlink:type="simple" xlink:href="http://wiki.oscada.org/HomePageEn/Doc/FireBird?v=gq1">FireBird</text:a>. </text:p>
            </text:list-item>
            <text:list-item>
              <text:p text:style-name="P18">In plans. DB accessible on other server based on OpenSCADA. </text:p>
            </text:list-item>
            <text:list-item>
              <text:p text:style-name="P12">In plans. LDAP.</text:p>
            </text:list-item>
          </text:list>
        </text:list-item>
      </text:list>
      <text:h text:style-name="Heading_20_3" text:outline-level="3"><text:bookmark text:name="h737-5"/>1.3. The environment of execution of controllers (PLC):</text:h>
      <text:list xml:id="list639759955" text:style-name="L6">
        <text:list-item>
          <text:p text:style-name="P19">Data acquisition (DAQ) from sources: </text:p>
          <text:list>
            <text:list-item>
              <text:p text:style-name="P19">Cards of data acquisition of firm <text:a xlink:type="simple" xlink:href="http://diamondsystems.com/" office:target-frame-name="_blank" xlink:show="new">Diamond Systems</text:a>. By means of the DAQ-module <text:a xlink:type="simple" xlink:href="http://wiki.oscada.org/HomePageEn/Doc/DiamondBoards?v=166v" office:name="doc.diamondboards">DiamondBoards</text:a>. </text:p>
            </text:list-item>
            <text:list-item>
              <text:p text:style-name="P19">Information on a platform (hardware-software) on which the server works. By means of the DAQ-module <text:a xlink:type="simple" xlink:href="http://wiki.oscada.org/HomePageEn/Doc/System?v=10jr">System</text:a>. </text:p>
            </text:list-item>
            <text:list-item>
              <text:p text:style-name="P19">Data acquisition from sources which support protocol SNMP (Simple Network Management Protoсol). By means of the DAQ-module <text:a xlink:type="simple" xlink:href="http://wiki.oscada.org/HomePageEn/Doc/SNMP?v=22q">SNMP</text:a>. </text:p>
            </text:list-item>
            <text:list-item>
              <text:p text:style-name="P19">Data acquisition of industrial controllers under the protocol ModBus. By means of the DAQ-module <text:a xlink:type="simple" xlink:href="http://wiki.oscada.org/HomePageEn/Doc/ModBus?v=ty5">ModBus</text:a>. </text:p>
            </text:list-item>
            <text:list-item>
              <text:p text:style-name="P19">Data acquisition of industrial controllers under the protocol DCON. By means of the DAQ-module <text:a xlink:type="simple" xlink:href="http://wiki.oscada.org/HomePageEn/Doc/DCON?v=18w8">DCON</text:a>. </text:p>
            </text:list-item>
            <text:list-item>
              <text:p text:style-name="P19">Formation of derivative structures of parameters on the basis of templates of parameters and data from other sources. By means of the DAQ-module <text:a xlink:type="simple" xlink:href="http://wiki.oscada.org/HomePageEn/Doc/LogicLev?v=gqo">LogicLev</text:a>. </text:p>
            </text:list-item>
            <text:list-item>
              <text:p text:style-name="P19">Data acquisition from other servers and PLC, based on OpenSCADA, possibly for duplication. By means of the DAQ-module <text:a xlink:type="simple" xlink:href="http://wiki.oscada.org/HomePageEn/Doc/DAQGate?v=b3b">DAQGate</text:a>. </text:p>
            </text:list-item>
            <text:list-item>
              <text:p text:style-name="P19">Data acquisition from sound controller's input channels. By means of the DAQ-module <text:a xlink:type="simple" xlink:href="http://wiki.oscada.org/HomePageEn/Doc/SoundCard?v=gn8">SoundCard</text:a>. </text:p>
            </text:list-item>
            <text:list-item>
              <text:p text:style-name="P19">Data acquisition from hardware of firm <text:a xlink:type="simple" xlink:href="http://www.icpdas.com/" office:target-frame-name="_blank" xlink:show="new">ICP DAS</text:a>. By means of the DAQ-module <text:a xlink:type="simple" xlink:href="http://wiki.oscada.org/HomePageEn/Doc/ICPDAS?v=m20">ICP_DAS</text:a>. </text:p>
            </text:list-item>
            <text:list-item>
              <text:p text:style-name="P19">Data acquisition from sources which support protocol OPC_UA. By means of the DAQ-module <text:a xlink:type="simple" xlink:href="http://wiki.oscada.org/HomePageEn/Doc/OPCUA?v=2q6">OPC UA</text:a>. </text:p>
            </text:list-item>
            <text:list-item>
              <text:p text:style-name="P19">Data acquisition from different sources, which have utilities for access to it data or it accessibly through simple special network protocols. Made by getting procedure writing on language of user programming by DAQ-module <text:a xlink:type="simple" xlink:href="http://wiki.oscada.org/HomePageEn/Doc/JavaLikeCalc?v=goq">JavaLikeCalc</text:a>, and also transport-protocol-module <text:a xlink:type="simple" xlink:href="http://wiki.oscada.org/HomePageEn/Doc/UserProtocol?v=fmy">User Protocol</text:a>. </text:p>
            </text:list-item>
          </text:list>
        </text:list-item>
        <text:list-item>
          <text:p text:style-name="P19">Providing data to upper-level systems: </text:p>
          <text:list>
            <text:list-item>
              <text:p text:style-name="P19">By means of interfaces: </text:p>
              <text:list>
                <text:list-item>
                  <text:p text:style-name="P19">Serial interface (RS232, RS485, Modem, ...), by helps of transport module <text:a xlink:type="simple" xlink:href="http://wiki.oscada.org/HomePageEn/Doc/Serial?v=yv">Serial</text:a>. </text:p>
                </text:list-item>
                <text:list-item>
                  <text:p text:style-name="P19">IP-networks sockets and network levels protocols TCP, UDP and Unix, by helps of transport module <text:a xlink:type="simple" xlink:href="http://wiki.oscada.org/HomePageEn/Doc/Soskets?v=11ne">Sockets</text:a>. </text:p>
                </text:list-item>
                <text:list-item>
                  <text:p text:style-name="P19">Security sockets layer (SSL), by helps of transport module <text:a xlink:type="simple" xlink:href="http://wiki.oscada.org/HomePageEn/Doc/SSL?v=c6s">SSL</text:a>. </text:p>
                </text:list-item>
              </text:list>
            </text:list-item>
            <text:list-item>
              <text:p text:style-name="P19">By means of protocols: </text:p>
              <text:list>
                <text:list-item>
                  <text:p text:style-name="P19">Self OpenSCADA protocol, by helps of transport's protocol module <text:a xlink:type="simple" xlink:href="http://wiki.oscada.org/HomePageEn/Doc/SelfSystem?v=tp1">SelfSystem</text:a>. </text:p>
                </text:list-item>
                <text:list-item>
                  <text:p text:style-name="P19">ModBUS family protocol (TCP, RTU and ASCII), by helps of transport's protocol module <text:a xlink:type="simple" xlink:href="http://wiki.oscada.org/HomePageEn/Doc/ModBus?v=ty5">ModBUS</text:a>. </text:p>
                </text:list-item>
                <text:list-item>
                  <text:p text:style-name="P19">"OPC UA" protocol, by helps of transport's protocol module <text:a xlink:type="simple" xlink:href="http://wiki.oscada.org/HomePageEn/Doc/OPCUA?v=2q6">OPC UA</text:a>. </text:p>
                </text:list-item>
                <text:list-item>
                  <text:p text:style-name="P19">Simple special protocols, developed by users by helps of transport's protocol module <text:a xlink:type="simple" xlink:href="http://wiki.oscada.org/HomePageEn/Doc/UserProtocol?v=fmy">User Protocol</text:a>. </text:p>
                </text:list-item>
              </text:list>
            </text:list-item>
          </text:list>
        </text:list-item>
        <text:list-item>
          <text:p text:style-name="P19">Management, regulation and performance of other user calculations in languages: </text:p>
          <text:list>
            <text:list-item>
              <text:p text:style-name="P19">Language of block schemes. By means of the DAQ-module <text:a xlink:type="simple" xlink:href="http://wiki.oscada.org/HomePageEn/Doc/BlockCalc?v=jvr">BlockCalc</text:a>. </text:p>
            </text:list-item>
            <text:list-item>
              <text:p text:style-name="P19">With the help of Java-like language of a high level. By means of the DAQ-module <text:a xlink:type="simple" xlink:href="http://wiki.oscada.org/HomePageEn/Doc/JavaLikeCalc?v=goq">JavaLikeCalc</text:a>. </text:p>
            </text:list-item>
          </text:list>
        </text:list-item>
        <text:list-item>
          <text:p text:style-name="P19">Archiving messages, conducting reports on various categories and levels by means of <text:soft-page-break/>mechanisms: </text:p>
          <text:list>
            <text:list-item>
              <text:p text:style-name="P19">Files in a XML-format or the flat text with packing the out-of-date archives. By means of the archiving module <text:a xlink:type="simple" xlink:href="http://wiki.oscada.org/HomePageEn/Doc/FSArch?v=6q4">FSArch</text:a>. </text:p>
            </text:list-item>
            <text:list-item>
              <text:p text:style-name="P19">In tables of archival DB. By means of the archiving module <text:a xlink:type="simple" xlink:href="http://wiki.oscada.org/HomePageEn/Doc/DBArch?v=kot">DBArch</text:a>. </text:p>
            </text:list-item>
            <text:list-item>
              <text:p text:style-name="P19">In plans. On other server, it is possible to the allocated archiving server, based on OpenSCADA. </text:p>
            </text:list-item>
          </text:list>
        </text:list-item>
        <text:list-item>
          <text:p text:style-name="P19">Archiving of values of the collected data by means of mechanisms: </text:p>
          <text:list>
            <text:list-item>
              <text:p text:style-name="P19">Buffers in memory of the setting depth. By means of the built in archiving mechanism of the values of kernel OpenSCADA. </text:p>
            </text:list-item>
            <text:list-item>
              <text:p text:style-name="P19">Files with double packing: consecutive and standard archiver gzip. By means of the archiving module <text:a xlink:type="simple" xlink:href="http://wiki.oscada.org/HomePageEn/Doc/FSArch?v=6q4">FSArch</text:a>. </text:p>
            </text:list-item>
            <text:list-item>
              <text:p text:style-name="P19">In tables of archival DB. By means of the archiving module <text:a xlink:type="simple" xlink:href="http://wiki.oscada.org/HomePageEn/Doc/DBArch?v=kot">DBArch</text:a>. </text:p>
            </text:list-item>
          </text:list>
        </text:list-item>
        <text:list-item>
          <text:p text:style-name="P19">Configuration and management PLC through: </text:p>
          <text:list>
            <text:list-item>
              <text:p text:style-name="P19">The WEB-interface. By means of a Web-browser and the UI-module <text:a xlink:type="simple" xlink:href="http://wiki.oscada.org/HomePageEn/Doc/WebCfgD?v=kke">WebCfgD</text:a> or <text:a xlink:type="simple" xlink:href="http://wiki.oscada.org/HomePageEn/Doc/WebCfg?v=145q">WebCfg</text:a>. </text:p>
            </text:list-item>
            <text:list-item>
              <text:p text:style-name="P19">From the remote configuration station. By means of the UI-module at configuration station <text:a xlink:type="simple" xlink:href="http://wiki.oscada.org/HomePageEn/Doc/QTCfg?v=onm">QTCfg</text:a> and the interface of management OpenSCADA reflected in the protocol <text:a xlink:type="simple" xlink:href="http://wiki.oscada.org/HomePageEn/Doc/SelfSystem?v=tp1">SelfSystem</text:a>. </text:p>
            </text:list-item>
          </text:list>
        </text:list-item>
        <text:list-item>
          <text:p text:style-name="P19">Data storage PLC in a DB of types: </text:p>
          <text:list>
            <text:list-item>
              <text:p text:style-name="P19">All data in a configuration file (fixed). </text:p>
            </text:list-item>
            <text:list-item>
              <text:p text:style-name="P19">MySQL. By means of the DB-module <text:a xlink:type="simple" xlink:href="http://wiki.oscada.org/HomePageEn/Doc/MySQL?v=kjf">MySQL</text:a>. </text:p>
            </text:list-item>
            <text:list-item>
              <text:p text:style-name="P19">SQLite. By means of the DB-module <text:a xlink:type="simple" xlink:href="http://wiki.oscada.org/HomePageEn/Doc/SQLite?v=gzh">SQLite</text:a>. </text:p>
            </text:list-item>
            <text:list-item>
              <text:p text:style-name="P19">PostgreSQL. By means of the DB-module <text:a xlink:type="simple" xlink:href="http://wiki.oscada.org/HomePageEn/Doc/PostgreSQL?v=aiw">PostgreSQL</text:a>. </text:p>
            </text:list-item>
            <text:list-item>
              <text:p text:style-name="P19">DBF. By means of the DB-module <text:a xlink:type="simple" xlink:href="http://wiki.oscada.org/HomePageEn/Doc/DBF?v=gw9">DBF</text:a>. </text:p>
            </text:list-item>
            <text:list-item>
              <text:p text:style-name="P19">FireBird. By means of the DB-module <text:a xlink:type="simple" xlink:href="http://wiki.oscada.org/HomePageEn/Doc/FireBird?v=gq1">FireBird</text:a>. </text:p>
            </text:list-item>
            <text:list-item>
              <text:p text:style-name="P19">In plans. DB accessible on other server based on OpenSCADA. </text:p>
            </text:list-item>
            <text:list-item>
              <text:p text:style-name="P13">In plans. LDAP.</text:p>
            </text:list-item>
          </text:list>
        </text:list-item>
      </text:list>
      <text:h text:style-name="P20" text:outline-level="2"><text:bookmark text:name="h737-6"/><text:bookmark text:name="__RefHeading__1256_1281918650"/>2. Requirements for OpenSCADA<text:bookmark-end text:name="__RefHeading__1256_1281918650"/></text:h>
      <text:h text:style-name="Heading_20_3" text:outline-level="3"><text:bookmark text:name="h737-7"/><text:bookmark text:name="__RefHeading__1258_1281918650"/>2.1. Execution<text:bookmark-end text:name="__RefHeading__1258_1281918650"/></text:h>
      <text:p text:style-name="Text_20_body"><text:bookmark text:name="p45809-3"/>The demands to apparatus for OpenSCADA system execution at different roles viewed into table 1. The demands to programs for OpenSCADA system execution and it modules allow into table 2.</text:p>
      <text:p text:style-name="P4"><text:bookmark text:name="p45809-4"/><text:span text:style-name="Strong_20_Emphasis">Table 1.</text:span> The demands to apparatus for OpenSCADA system and it modules.</text:p>
      <table:table table:name="Таблиця1" table:style-name="Таблиця1">
        <table:table-column table:style-name="Таблиця1.A"/>
        <table:table-column table:style-name="Таблиця1.B"/>
        <table:table-row>
          <table:table-cell table:style-name="Таблиця1.A1" office:value-type="string">
            <text:p text:style-name="P5"><text:span text:style-name="Strong_20_Emphasis">Role</text:span> </text:p>
          </table:table-cell>
          <table:table-cell table:style-name="Таблиця1.B1" office:value-type="string">
            <text:p text:style-name="P5"><text:span text:style-name="Strong_20_Emphasis">Demands</text:span> </text:p>
          </table:table-cell>
        </table:table-row>
        <table:table-row>
          <table:table-cell table:style-name="Таблиця1.A2" office:value-type="string">
            <text:p text:style-name="Table_20_Contents">SCADA system's server </text:p>
          </table:table-cell>
          <table:table-cell table:style-name="Таблиця1.B2" office:value-type="string">
            <text:p text:style-name="Table_20_Contents"><text:span text:style-name="Strong_20_Emphasis">CPU:</text:span> x86_32 (more than i586), x86_64 or ARM, with frequency more 500 MHz </text:p>
            <text:p text:style-name="Table_20_Contents"><text:span text:style-name="Strong_20_Emphasis">MEM:</text:span> 128 MB </text:p>
            <text:p text:style-name="Table_20_Contents"><text:span text:style-name="Strong_20_Emphasis">HDD:</text:span> 10 GB include OS and place for archives </text:p>
          </table:table-cell>
        </table:table-row>
        <table:table-row>
          <table:table-cell table:style-name="Таблиця1.A2" office:value-type="string">
            <text:p text:style-name="Table_20_Contents">Station of the operator of technological process, the board of the dispatcher, the panel of monitoring, etc. </text:p>
          </table:table-cell>
          <table:table-cell table:style-name="Таблиця1.B2" office:value-type="string">
            <text:p text:style-name="Table_20_Contents"><text:span text:style-name="Strong_20_Emphasis">CPU:</text:span> x86_32 (more than i586), x86_64 or ARM, with frequency more 1 GHz </text:p>
            <text:p text:style-name="Table_20_Contents"><text:span text:style-name="Strong_20_Emphasis">MEM:</text:span> 512 MB </text:p>
            <text:p text:style-name="Table_20_Contents"><text:span text:style-name="Strong_20_Emphasis">HDD:</text:span> 4 GB include OS without archives place </text:p>
          </table:table-cell>
        </table:table-row>
        <table:table-row>
          <table:table-cell table:style-name="Таблиця1.A2" office:value-type="string">
            <text:p text:style-name="Table_20_Contents">The environment of execution of controllers (PLC) </text:p>
          </table:table-cell>
          <table:table-cell table:style-name="Таблиця1.B2" office:value-type="string">
            <text:p text:style-name="Table_20_Contents"><text:span text:style-name="Strong_20_Emphasis">CPU:</text:span> x86_32 (more than i586), x86_64 or ARM, with frequency more 133 MHz </text:p>
            <text:p text:style-name="Table_20_Contents"><text:span text:style-name="Strong_20_Emphasis">MEM:</text:span> 32 MB </text:p>
            <text:p text:style-name="Table_20_Contents"><text:span text:style-name="Strong_20_Emphasis">HDD:</text:span> 32 MB include OS without archives place. </text:p>
          </table:table-cell>
        </table:table-row>
      </table:table>
      <text:p text:style-name="P4"><text:bookmark text:name="p45809-5"/><text:span text:style-name="Strong_20_Emphasis">Table 2.</text:span> Dependences of performance of OpenSCADA system and its modules.</text:p>
      <table:table table:name="Таблиця2" table:style-name="Таблиця2">
        <table:table-column table:style-name="Таблиця2.A"/>
        <table:table-column table:style-name="Таблиця2.B"/>
        <table:table-header-rows>
          <table:table-row table:style-name="Таблиця2.1">
            <table:table-cell table:style-name="Таблиця2.A1" office:value-type="string">
              <text:p text:style-name="P5"><text:span text:style-name="Strong_20_Emphasis">Component</text:span></text:p>
            </table:table-cell>
            <table:table-cell table:style-name="Таблиця2.B1" office:value-type="string">
              <text:p text:style-name="P5"><text:span text:style-name="Strong_20_Emphasis">Description</text:span></text:p>
            </table:table-cell>
          </table:table-row>
        </table:table-header-rows>
        <table:table-row table:style-name="Таблиця2.1">
          <table:table-cell table:style-name="Таблиця2.A2" table:number-columns-spanned="2" office:value-type="string">
            <text:p text:style-name="Table_20_Contents"><text:span text:style-name="Emphasis">Dependences of OpenSCADA system's kernel</text:span></text:p>
          </table:table-cell>
          <table:covered-table-cell/>
        </table:table-row>
        <table:table-row table:style-name="Таблиця2.1">
          <table:table-cell table:style-name="Таблиця2.A3" office:value-type="string">
            <text:p text:style-name="Table_20_Contents">OS Linux</text:p>
          </table:table-cell>
          <table:table-cell table:style-name="Таблиця2.A2" office:value-type="string">
            <text:p text:style-name="Table_20_Contents">The distribution kit of operating system Linux (ALTLinux, SuSELinux, Mandriva, ASPLinux, Fedora, Debian, Ubuntu ...)</text:p>
          </table:table-cell>
        </table:table-row>
        <table:table-row table:style-name="Таблиця2.1">
          <table:table-cell table:style-name="Таблиця2.A3" office:value-type="string">
            <text:p text:style-name="Table_20_Contents">"Standard libraries"</text:p>
          </table:table-cell>
          <table:table-cell table:style-name="Таблиця2.A2" office:value-type="string">
            <text:p text:style-name="Table_20_Contents">Standard set of libraries: linux-gate, libstdc++, libgcc_s, libc, libdl, librt, libcrypt, libm, libpthread. Certainly this already allow into installed distribution. Special demand is using native thread library NPTL, already used for all modern distributions of the Linux.</text:p>
          </table:table-cell>
        </table:table-row>
        <table:table-row table:style-name="Таблиця2.1">
          <table:table-cell table:style-name="Таблиця2.A3" office:value-type="string">
            <text:p text:style-name="Table_20_Contents">zlib</text:p>
          </table:table-cell>
          <table:table-cell table:style-name="Таблиця2.A2" office:value-type="string">
            <text:p text:style-name="Table_20_Contents">Compression library. </text:p>
          </table:table-cell>
        </table:table-row>
        <table:table-row table:style-name="Таблиця2.1">
          <table:table-cell table:style-name="Таблиця2.A3" office:value-type="string">
            <text:p text:style-name="Table_20_Contents">libpcre</text:p>
          </table:table-cell>
          <table:table-cell table:style-name="Таблиця2.A2" office:value-type="string">
            <text:p text:style-name="Table_20_Contents">Library for use regular expressions, compatible with Perl.</text:p>
          </table:table-cell>
        </table:table-row>
        <table:table-row table:style-name="Таблиця2.1">
          <table:table-cell table:style-name="Таблиця2.A3" office:value-type="string">
            <text:p text:style-name="Table_20_Contents">libgd (opt: --disable-LibGD)</text:p>
          </table:table-cell>
          <table:table-cell table:style-name="Таблиця2.A2" office:value-type="string">
            <text:p text:style-name="Table_20_Contents">Graphic library GD version 2, it is desirable that it will be without XPM support (dependence on library of a X-server is excluded) and support of FontConfig.</text:p>
          </table:table-cell>
        </table:table-row>
        <table:table-row table:style-name="Таблиця2.1">
          <table:table-cell table:style-name="Таблиця2.A3" office:value-type="string">
            <text:p text:style-name="Table_20_Contents">libexpat (opt: auto)</text:p>
          </table:table-cell>
          <table:table-cell table:style-name="Таблиця2.A2" office:value-type="string">
            <text:p text:style-name="Table_20_Contents">Library of XML-parser.</text:p>
          </table:table-cell>
        </table:table-row>
        <table:table-row table:style-name="Таблиця2.1">
          <table:table-cell table:style-name="Таблиця2.A2" table:number-columns-spanned="2" office:value-type="string">
            <text:p text:style-name="Table_20_Contents"><text:span text:style-name="Emphasis">DB.MySQL module</text:span></text:p>
          </table:table-cell>
          <table:covered-table-cell/>
        </table:table-row>
        <table:table-row table:style-name="Таблиця2.1">
          <table:table-cell table:style-name="Таблиця2.A3" office:value-type="string">
            <text:p text:style-name="Table_20_Contents">libMySQL</text:p>
          </table:table-cell>
          <table:table-cell table:style-name="Таблиця2.A2" office:value-type="string">
            <text:p text:style-name="Table_20_Contents">Library for access to MySQL DBMS.</text:p>
          </table:table-cell>
        </table:table-row>
        <table:table-row table:style-name="Таблиця2.1">
          <table:table-cell table:style-name="Таблиця2.A2" table:number-columns-spanned="2" office:value-type="string">
            <text:p text:style-name="Table_20_Contents"><text:span text:style-name="Emphasis">DB.SQLite module</text:span></text:p>
          </table:table-cell>
          <table:covered-table-cell/>
        </table:table-row>
        <table:table-row table:style-name="Таблиця2.1">
          <table:table-cell table:style-name="Таблиця2.A3" office:value-type="string">
            <text:p text:style-name="Table_20_Contents">libsqlite3</text:p>
          </table:table-cell>
          <table:table-cell table:style-name="Таблиця2.A2" office:value-type="string">
            <text:p text:style-name="Table_20_Contents">Library for access to built in DB SQLite version 3.</text:p>
          </table:table-cell>
        </table:table-row>
        <table:table-row table:style-name="Таблиця2.1">
          <table:table-cell table:style-name="Таблиця2.A2" table:number-columns-spanned="2" office:value-type="string">
            <text:p text:style-name="Table_20_Contents"><text:span text:style-name="Emphasis">DB.PostgreSQL module</text:span></text:p>
          </table:table-cell>
          <table:covered-table-cell/>
        </table:table-row>
        <table:table-row table:style-name="Таблиця2.1">
          <table:table-cell table:style-name="Таблиця2.A3" office:value-type="string">
            <text:p text:style-name="Table_20_Contents">libpq</text:p>
          </table:table-cell>
          <table:table-cell table:style-name="Таблиця2.A2" office:value-type="string">
            <text:p text:style-name="Table_20_Contents">Library for access to PostgreSQL DBMS version more 8.3.0.</text:p>
          </table:table-cell>
        </table:table-row>
        <table:table-row table:style-name="Таблиця2.1">
          <table:table-cell table:style-name="Таблиця2.A2" table:number-columns-spanned="2" office:value-type="string">
            <text:p text:style-name="Table_20_Contents"><text:span text:style-name="Emphasis">DB.FireBird module</text:span></text:p>
          </table:table-cell>
          <table:covered-table-cell/>
        </table:table-row>
        <table:table-row table:style-name="Таблиця2.1">
          <table:table-cell table:style-name="Таблиця2.A3" office:value-type="string">
            <text:p text:style-name="Table_20_Contents">FirebirdSS</text:p>
          </table:table-cell>
          <table:table-cell table:style-name="Таблиця2.A2" office:value-type="string">
            <text:p text:style-name="Table_20_Contents">FireBird DBMS version 2. Often is absent in distribution kits of Linux and demands individual loading from an official site (<text:a xlink:type="simple" xlink:href="http://www.firebirdsql.org/" office:target-frame-name="_blank" xlink:show="new">http://www.firebirdsql.org</text:a>)!</text:p>
          </table:table-cell>
        </table:table-row>
        <table:table-row table:style-name="Таблиця2.1">
          <table:table-cell table:style-name="Таблиця2.A2" table:number-columns-spanned="2" office:value-type="string">
            <text:p text:style-name="Table_20_Contents"><text:span text:style-name="Emphasis">Transport.SSL module</text:span></text:p>
          </table:table-cell>
          <table:covered-table-cell/>
        </table:table-row>
        <table:table-row table:style-name="Таблиця2.1">
          <table:table-cell table:style-name="Таблиця2.A3" office:value-type="string">
            <text:p text:style-name="Table_20_Contents">libssl</text:p>
          </table:table-cell>
          <table:table-cell table:style-name="Таблиця2.A2" office:value-type="string">
            <text:p text:style-name="Table_20_Contents">Library for codifying OpenSSL.</text:p>
          </table:table-cell>
        </table:table-row>
        <table:table-row table:style-name="Таблиця2.1">
          <table:table-cell table:style-name="Таблиця2.A2" table:number-columns-spanned="2" office:value-type="string">
            <text:p text:style-name="Table_20_Contents"><text:span text:style-name="Emphasis">DAQ.SNMP module</text:span></text:p>
          </table:table-cell>
          <table:covered-table-cell/>
        </table:table-row>
        <table:table-row table:style-name="Таблиця2.1">
          <table:table-cell table:style-name="Таблиця2.A3" office:value-type="string">
            <text:p text:style-name="Table_20_Contents">libsnmp</text:p>
          </table:table-cell>
          <table:table-cell table:style-name="Таблиця2.A2" office:value-type="string">
            <text:p text:style-name="Table_20_Contents">Library for access to data of network devices under SNMP protocol.</text:p>
          </table:table-cell>
        </table:table-row>
        <text:soft-page-break/>
        <table:table-row table:style-name="Таблиця2.1">
          <table:table-cell table:style-name="Таблиця2.A2" table:number-columns-spanned="2" office:value-type="string">
            <text:p text:style-name="Table_20_Contents"><text:span text:style-name="Emphasis">DAQ.System module</text:span></text:p>
          </table:table-cell>
          <table:covered-table-cell/>
        </table:table-row>
        <table:table-row table:style-name="Таблиця2.1">
          <table:table-cell table:style-name="Таблиця2.A3" office:value-type="string">
            <text:p text:style-name="Table_20_Contents">libsensors (opt: auto)</text:p>
          </table:table-cell>
          <table:table-cell table:style-name="Таблиця2.A2" office:value-type="string">
            <text:p text:style-name="Table_20_Contents">Hardware sensors' library versions 2 and 3.</text:p>
          </table:table-cell>
        </table:table-row>
        <table:table-row table:style-name="Таблиця2.1">
          <table:table-cell table:style-name="Таблиця2.A2" table:number-columns-spanned="2" office:value-type="string">
            <text:p text:style-name="Table_20_Contents"><text:span text:style-name="Emphasis">DAQ.SoundCard module</text:span></text:p>
          </table:table-cell>
          <table:covered-table-cell/>
        </table:table-row>
        <table:table-row table:style-name="Таблиця2.1">
          <table:table-cell table:style-name="Таблиця2.A3" office:value-type="string">
            <text:p text:style-name="Table_20_Contents">libportaudio</text:p>
          </table:table-cell>
          <table:table-cell table:style-name="Таблиця2.A2" office:value-type="string">
            <text:p text:style-name="Table_20_Contents">Multiplatform library for access to sound controller version 19 and higher.</text:p>
          </table:table-cell>
        </table:table-row>
        <table:table-row table:style-name="Таблиця2.1">
          <table:table-cell table:style-name="Таблиця2.A2" table:number-columns-spanned="2" office:value-type="string">
            <text:p text:style-name="Table_20_Contents"><text:span text:style-name="Emphasis">DAQ.OPC_UA module</text:span></text:p>
          </table:table-cell>
          <table:covered-table-cell/>
        </table:table-row>
        <table:table-row table:style-name="Таблиця2.1">
          <table:table-cell table:style-name="Таблиця2.A3" office:value-type="string">
            <text:p text:style-name="Table_20_Contents">libssl</text:p>
          </table:table-cell>
          <table:table-cell table:style-name="Таблиця2.A2" office:value-type="string">
            <text:p text:style-name="Table_20_Contents">Library for codifying OpenSSL.</text:p>
          </table:table-cell>
        </table:table-row>
        <table:table-row table:style-name="Таблиця2.1">
          <table:table-cell table:style-name="Таблиця2.A2" table:number-columns-spanned="2" office:value-type="string">
            <text:p text:style-name="Table_20_Contents"><text:span text:style-name="Emphasis">Modules: UI.Vision, UI.WebVision, Special.FLibSYS</text:span></text:p>
          </table:table-cell>
          <table:covered-table-cell/>
        </table:table-row>
        <table:table-row table:style-name="Таблиця2.1">
          <table:table-cell table:style-name="Таблиця2.A3" office:value-type="string">
            <text:p text:style-name="Table_20_Contents">libfftw3 (opt: auto)</text:p>
          </table:table-cell>
          <table:table-cell table:style-name="Таблиця2.A2" office:value-type="string">
            <text:p text:style-name="Table_20_Contents">Library for fast Fourie transfer of signals.</text:p>
          </table:table-cell>
        </table:table-row>
        <table:table-row table:style-name="Таблиця2.1">
          <table:table-cell table:style-name="Таблиця2.A2" table:number-columns-spanned="2" office:value-type="string">
            <text:p text:style-name="Table_20_Contents"><text:span text:style-name="Emphasis">Modules: UI.QTStarter, UI.QTCfg, UI.Vision</text:span></text:p>
          </table:table-cell>
          <table:covered-table-cell/>
        </table:table-row>
        <table:table-row table:style-name="Таблиця2.1">
          <table:table-cell table:style-name="Таблиця2.A3" office:value-type="string">
            <text:p text:style-name="Table_20_Contents">libQT4 (libQtCore,libQtGui)</text:p>
          </table:table-cell>
          <table:table-cell table:style-name="Таблиця2.A2" office:value-type="string">
            <text:p text:style-name="Table_20_Contents">Library for construction of user graphic interface QT version 4.3 and higher.</text:p>
          </table:table-cell>
        </table:table-row>
      </table:table>
      <text:p text:style-name="Text_20_body">* - "opt: auto" - provides for disable of using the library at build time on it absence.</text:p>
      <text:h text:style-name="Heading_20_3" text:outline-level="3"><text:bookmark text:name="h737-8"/><text:bookmark text:name="__RefHeading__1260_1281918650"/>2.2. Building<text:bookmark-end text:name="__RefHeading__1260_1281918650"/></text:h>
      <text:p text:style-name="Text_20_body"><text:bookmark text:name="p45809-6"/>Dependences of system OpenSCADA for building of the OpenSCADA kernel and its modules are tabulated bellow.</text:p>
      <text:p text:style-name="P4"><text:bookmark text:name="p45809-7"/><text:span text:style-name="Strong_20_Emphasis">Table 3.</text:span> Dependences of building of OpenSCADA system and its modules.</text:p>
      <table:table table:name="Таблиця3" table:style-name="Таблиця3">
        <table:table-column table:style-name="Таблиця3.A"/>
        <table:table-column table:style-name="Таблиця3.B"/>
        <table:table-header-rows>
          <table:table-row table:style-name="Таблиця3.1">
            <table:table-cell table:style-name="Таблиця3.A1" office:value-type="string">
              <text:p text:style-name="P5"><text:span text:style-name="Strong_20_Emphasis">Component</text:span></text:p>
            </table:table-cell>
            <table:table-cell table:style-name="Таблиця3.B1" office:value-type="string">
              <text:p text:style-name="P5"><text:span text:style-name="Strong_20_Emphasis">Description</text:span></text:p>
            </table:table-cell>
          </table:table-row>
        </table:table-header-rows>
        <table:table-row table:style-name="Таблиця3.1">
          <table:table-cell table:style-name="Таблиця3.A2" table:number-columns-spanned="2" office:value-type="string">
            <text:p text:style-name="Table_20_Contents"><text:span text:style-name="Emphasis">The general requirements for building OpenSCADA</text:span></text:p>
          </table:table-cell>
          <table:covered-table-cell/>
        </table:table-row>
        <table:table-row table:style-name="Таблиця3.1">
          <table:table-cell table:style-name="Таблиця3.A3" office:value-type="string">
            <text:p text:style-name="Table_20_Contents">OS Linux</text:p>
          </table:table-cell>
          <table:table-cell table:style-name="Таблиця3.A2" office:value-type="string">
            <text:p text:style-name="Table_20_Contents">The distribution kit of operating system Linux (ALTLinux, SuSELinux, Mandriva, ASPLinux, Fedora, Debian, Ubuntu ...)</text:p>
          </table:table-cell>
        </table:table-row>
        <table:table-row table:style-name="Таблиця3.1">
          <table:table-cell table:style-name="Таблиця3.A3" office:value-type="string">
            <text:p text:style-name="Table_20_Contents">g++</text:p>
          </table:table-cell>
          <table:table-cell table:style-name="Таблиця3.A2" office:value-type="string">
            <text:p text:style-name="Table_20_Contents">The compiler of language C++ from a collection of compilers GCC, including library GLibC</text:p>
          </table:table-cell>
        </table:table-row>
        <table:table-row table:style-name="Таблиця3.1">
          <table:table-cell table:style-name="Таблиця3.A3" office:value-type="string">
            <text:p text:style-name="Table_20_Contents">autotools (autoconf, automake, libtool)</text:p>
          </table:table-cell>
          <table:table-cell table:style-name="Таблиця3.A2" office:value-type="string">
            <text:p text:style-name="Table_20_Contents">Tools for formation of building environment of OpenSCADA. They are necessary only in the case of changing building environment of OpenSCADA, for example for addition of the new module or change of the fixed parameters of building.</text:p>
          </table:table-cell>
        </table:table-row>
        <table:table-row table:style-name="Таблиця3.1">
          <table:table-cell table:style-name="Таблиця3.A3" office:value-type="string">
            <text:p text:style-name="Table_20_Contents">gettext</text:p>
          </table:table-cell>
          <table:table-cell table:style-name="Таблиця3.A2" office:value-type="string">
            <text:p text:style-name="Table_20_Contents">Group of utilities for preparation and compilations of translations of the interface of programs on various languages in conformity with internationalization standard I18N.</text:p>
          </table:table-cell>
        </table:table-row>
        <table:table-row table:style-name="Таблиця3.1">
          <table:table-cell table:style-name="Таблиця3.A3" office:value-type="string">
            <text:p text:style-name="Table_20_Contents">zlib (devel)</text:p>
          </table:table-cell>
          <table:table-cell table:style-name="Таблиця3.A2" office:value-type="string">
            <text:p text:style-name="Table_20_Contents">Compression library, a package for development.</text:p>
          </table:table-cell>
        </table:table-row>
        <table:table-row table:style-name="Таблиця3.1">
          <table:table-cell table:style-name="Таблиця3.A3" office:value-type="string">
            <text:p text:style-name="Table_20_Contents">libpcre (devel)</text:p>
          </table:table-cell>
          <table:table-cell table:style-name="Таблиця3.A2" office:value-type="string">
            <text:p text:style-name="Table_20_Contents">Library for use regular expressions, compatible with Perl, a package for development.</text:p>
          </table:table-cell>
        </table:table-row>
        <table:table-row table:style-name="Таблиця3.1">
          <table:table-cell table:style-name="Таблиця3.A3" office:value-type="string">
            <text:p text:style-name="Table_20_Contents">libgd (devel, opt: --disable-LibGD)</text:p>
          </table:table-cell>
          <table:table-cell table:style-name="Таблиця3.A2" office:value-type="string">
            <text:p text:style-name="Table_20_Contents">Graphic library GD version 2, a package for development, it is desirable that it will be without XPM support (dependence on library of a X-server is excluded) and support of FontConfig. It is used for construction of trends and other images in PNG format.</text:p>
          </table:table-cell>
        </table:table-row>
        <table:table-row table:style-name="Таблиця3.1">
          <table:table-cell table:style-name="Таблиця3.A3" office:value-type="string">
            <text:p text:style-name="Table_20_Contents">libexpat (devel, opt: auto)</text:p>
          </table:table-cell>
          <table:table-cell table:style-name="Таблиця3.A2" office:value-type="string">
            <text:p text:style-name="Table_20_Contents">Library of XML-parser, package for development. The interface of management of OpenSCADA and other components are constructed on the basis of language XML.</text:p>
          </table:table-cell>
        </table:table-row>
        <table:table-row table:style-name="Таблиця3.1">
          <table:table-cell table:style-name="Таблиця3.A2" table:number-columns-spanned="2" office:value-type="string">
            <text:p text:style-name="Table_20_Contents"><text:span text:style-name="Emphasis">DB.MySQL module</text:span></text:p>
          </table:table-cell>
          <table:covered-table-cell/>
        </table:table-row>
        <table:table-row table:style-name="Таблиця3.1">
          <table:table-cell table:style-name="Таблиця3.A3" office:value-type="string">
            <text:p text:style-name="Table_20_Contents">libMySQL (devel)</text:p>
          </table:table-cell>
          <table:table-cell table:style-name="Таблиця3.A2" office:value-type="string">
            <text:p text:style-name="Table_20_Contents">Library for access to MySQL DBMS, a package for development on language C.</text:p>
          </table:table-cell>
        </table:table-row>
        <table:table-row table:style-name="Таблиця3.1">
          <table:table-cell table:style-name="Таблиця3.A2" table:number-columns-spanned="2" office:value-type="string">
            <text:p text:style-name="Table_20_Contents"><text:span text:style-name="Emphasis">DB.SQLite module</text:span></text:p>
          </table:table-cell>
          <table:covered-table-cell/>
        </table:table-row>
        <table:table-row table:style-name="Таблиця3.1">
          <table:table-cell table:style-name="Таблиця3.A3" office:value-type="string">
            <text:p text:style-name="Table_20_Contents">libsqlite3 (devel)</text:p>
          </table:table-cell>
          <table:table-cell table:style-name="Таблиця3.A2" office:value-type="string">
            <text:p text:style-name="Table_20_Contents">Library for access to built in DB SQLite version 3, a package for development.</text:p>
          </table:table-cell>
        </table:table-row>
        <table:table-row table:style-name="Таблиця3.1">
          <table:table-cell table:style-name="Таблиця3.A2" table:number-columns-spanned="2" office:value-type="string">
            <text:p text:style-name="Table_20_Contents"><text:span text:style-name="Emphasis">DB.PostgreSQL module</text:span></text:p>
          </table:table-cell>
          <table:covered-table-cell/>
        </table:table-row>
        <text:soft-page-break/>
        <table:table-row table:style-name="Таблиця3.1">
          <table:table-cell table:style-name="Таблиця3.A3" office:value-type="string">
            <text:p text:style-name="Table_20_Contents">libpq</text:p>
          </table:table-cell>
          <table:table-cell table:style-name="Таблиця3.A2" office:value-type="string">
            <text:p text:style-name="Table_20_Contents">Library for access to PostgreSQL DBMS version more 8.3.0, a package for development.</text:p>
          </table:table-cell>
        </table:table-row>
        <table:table-row table:style-name="Таблиця3.1">
          <table:table-cell table:style-name="Таблиця3.A2" table:number-columns-spanned="2" office:value-type="string">
            <text:p text:style-name="Table_20_Contents"><text:span text:style-name="Emphasis">DB.FireBird module</text:span></text:p>
          </table:table-cell>
          <table:covered-table-cell/>
        </table:table-row>
        <table:table-row table:style-name="Таблиця3.1">
          <table:table-cell table:style-name="Таблиця3.A3" office:value-type="string">
            <text:p text:style-name="Table_20_Contents">FirebirdSS</text:p>
          </table:table-cell>
          <table:table-cell table:style-name="Таблиця3.A2" office:value-type="string">
            <text:p text:style-name="Table_20_Contents">FireBird DBMS version 2, a package for development. Often is absent in distribution kits of Linux and demands individual loading from an official site (<text:a xlink:type="simple" xlink:href="http://www.firebirdsql.org/" office:target-frame-name="_blank" xlink:show="new">http://www.firebirdsql.org</text:a>)!</text:p>
          </table:table-cell>
        </table:table-row>
        <table:table-row table:style-name="Таблиця3.1">
          <table:table-cell table:style-name="Таблиця3.A2" table:number-columns-spanned="2" office:value-type="string">
            <text:p text:style-name="Table_20_Contents"><text:span text:style-name="Emphasis">Transport.SSL module</text:span></text:p>
          </table:table-cell>
          <table:covered-table-cell/>
        </table:table-row>
        <table:table-row table:style-name="Таблиця3.1">
          <table:table-cell table:style-name="Таблиця3.A3" office:value-type="string">
            <text:p text:style-name="Table_20_Contents">libssl (devel)</text:p>
          </table:table-cell>
          <table:table-cell table:style-name="Таблиця3.A2" office:value-type="string">
            <text:p text:style-name="Table_20_Contents">Library for codifying OpenSSL, a package for development.</text:p>
          </table:table-cell>
        </table:table-row>
        <table:table-row table:style-name="Таблиця3.1">
          <table:table-cell table:style-name="Таблиця3.A2" table:number-columns-spanned="2" office:value-type="string">
            <text:p text:style-name="Table_20_Contents"><text:span text:style-name="Emphasis">DAQ.JavaLikeCalc module</text:span></text:p>
          </table:table-cell>
          <table:covered-table-cell/>
        </table:table-row>
        <table:table-row table:style-name="Таблиця3.1">
          <table:table-cell table:style-name="Таблиця3.A3" office:value-type="string">
            <text:p text:style-name="Table_20_Contents">bison</text:p>
          </table:table-cell>
          <table:table-cell table:style-name="Таблиця3.A2" office:value-type="string">
            <text:p text:style-name="Table_20_Contents">The program of generation of parsers on the basis of grammar of language.</text:p>
          </table:table-cell>
        </table:table-row>
        <table:table-row table:style-name="Таблиця3.1">
          <table:table-cell table:style-name="Таблиця3.A2" table:number-columns-spanned="2" office:value-type="string">
            <text:p text:style-name="Table_20_Contents"><text:span text:style-name="Emphasis">DAQ.SNMP module</text:span></text:p>
          </table:table-cell>
          <table:covered-table-cell/>
        </table:table-row>
        <table:table-row table:style-name="Таблиця3.1">
          <table:table-cell table:style-name="Таблиця3.A3" office:value-type="string">
            <text:p text:style-name="Table_20_Contents">libsnmp (devel)</text:p>
          </table:table-cell>
          <table:table-cell table:style-name="Таблиця3.A2" office:value-type="string">
            <text:p text:style-name="Table_20_Contents">Library for access to data of network devices under SNMP protocol, a package for development.</text:p>
          </table:table-cell>
        </table:table-row>
        <table:table-row table:style-name="Таблиця3.1">
          <table:table-cell table:style-name="Таблиця3.A2" table:number-columns-spanned="2" office:value-type="string">
            <text:p text:style-name="Table_20_Contents"><text:span text:style-name="Emphasis">DAQ.System module</text:span></text:p>
          </table:table-cell>
          <table:covered-table-cell/>
        </table:table-row>
        <table:table-row table:style-name="Таблиця3.1">
          <table:table-cell table:style-name="Таблиця3.A3" office:value-type="string">
            <text:p text:style-name="Table_20_Contents">libsensors (devel, opt: auto)</text:p>
          </table:table-cell>
          <table:table-cell table:style-name="Таблиця3.A2" office:value-type="string">
            <text:p text:style-name="Table_20_Contents">Hardware sensors' library versions 2 and 3, a package for development.</text:p>
          </table:table-cell>
        </table:table-row>
        <table:table-row table:style-name="Таблиця3.1">
          <table:table-cell table:style-name="Таблиця3.A2" table:number-columns-spanned="2" office:value-type="string">
            <text:p text:style-name="Table_20_Contents"><text:span text:style-name="Emphasis">DAQ.Siemens module</text:span></text:p>
          </table:table-cell>
          <table:covered-table-cell/>
        </table:table-row>
        <table:table-row table:style-name="Таблиця3.1">
          <table:table-cell table:style-name="Таблиця3.A3" office:value-type="string">
            <text:p text:style-name="Table_20_Contents">glibc-kernheaders</text:p>
          </table:table-cell>
          <table:table-cell table:style-name="Таблиця3.A2" office:value-type="string">
            <text:p text:style-name="Table_20_Contents">Linux-kernel headers by library GLibC.</text:p>
          </table:table-cell>
        </table:table-row>
        <table:table-row table:style-name="Таблиця3.1">
          <table:table-cell table:style-name="Таблиця3.A2" table:number-columns-spanned="2" office:value-type="string">
            <text:p text:style-name="Table_20_Contents"><text:span text:style-name="Emphasis">DAQ.SoundCard module</text:span></text:p>
          </table:table-cell>
          <table:covered-table-cell/>
        </table:table-row>
        <table:table-row table:style-name="Таблиця3.1">
          <table:table-cell table:style-name="Таблиця3.A3" office:value-type="string">
            <text:p text:style-name="Table_20_Contents">libportaudio (devel)</text:p>
          </table:table-cell>
          <table:table-cell table:style-name="Таблиця3.A2" office:value-type="string">
            <text:p text:style-name="Table_20_Contents">Multiplatform library for access to sound controller, a package for development version 19 and higher.</text:p>
          </table:table-cell>
        </table:table-row>
        <table:table-row table:style-name="Таблиця3.1">
          <table:table-cell table:style-name="Таблиця3.A2" table:number-columns-spanned="2" office:value-type="string">
            <text:p text:style-name="Table_20_Contents"><text:span text:style-name="Emphasis">DAQ.OPC_UA module</text:span></text:p>
          </table:table-cell>
          <table:covered-table-cell/>
        </table:table-row>
        <table:table-row table:style-name="Таблиця3.1">
          <table:table-cell table:style-name="Таблиця3.A3" office:value-type="string">
            <text:p text:style-name="Table_20_Contents">libssl (devel)</text:p>
          </table:table-cell>
          <table:table-cell table:style-name="Таблиця3.A2" office:value-type="string">
            <text:p text:style-name="Table_20_Contents">Library for codifying OpenSSL, a package for development.</text:p>
          </table:table-cell>
        </table:table-row>
        <table:table-row table:style-name="Таблиця3.1">
          <table:table-cell table:style-name="Таблиця3.A2" table:number-columns-spanned="2" office:value-type="string">
            <text:p text:style-name="Table_20_Contents"><text:span text:style-name="Emphasis">Modules: UI.Vision, UI.WebVision, Special.FLibSYS</text:span></text:p>
          </table:table-cell>
          <table:covered-table-cell/>
        </table:table-row>
        <table:table-row table:style-name="Таблиця3.1">
          <table:table-cell table:style-name="Таблиця3.A3" office:value-type="string">
            <text:p text:style-name="Table_20_Contents">libfftw3 (devel, opt: auto)</text:p>
          </table:table-cell>
          <table:table-cell table:style-name="Таблиця3.A2" office:value-type="string">
            <text:p text:style-name="Table_20_Contents">Library for fast Fourie transfer of signals, package for development.</text:p>
          </table:table-cell>
        </table:table-row>
        <table:table-row table:style-name="Таблиця3.1">
          <table:table-cell table:style-name="Таблиця3.A2" table:number-columns-spanned="2" office:value-type="string">
            <text:p text:style-name="Table_20_Contents"><text:span text:style-name="Emphasis">Modules: UI.QTStarter, UI.QTCfg, UI.Vision</text:span></text:p>
          </table:table-cell>
          <table:covered-table-cell/>
        </table:table-row>
        <table:table-row table:style-name="Таблиця3.1">
          <table:table-cell table:style-name="Таблиця3.A3" office:value-type="string">
            <text:p text:style-name="Table_20_Contents">libQT4 (devel)</text:p>
          </table:table-cell>
          <table:table-cell table:style-name="Таблиця3.A2" office:value-type="string">
            <text:p text:style-name="Table_20_Contents">Library for construction of user graphic interface QT version 4.3 and higher, package for development.</text:p>
          </table:table-cell>
        </table:table-row>
      </table:table>
      <text:p text:style-name="P2">* - "opt: auto" - provides for disable of using the library at build time on it absenc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59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Сharacteristics and demands</text:title> <text:s text:c="2"/><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3T18:30:07</meta:creation-date>
    <meta:editing-cycles>10</meta:editing-cycles>
    <meta:editing-duration>PT48M11S</meta:editing-duration>
    <dc:date>2011-04-14T09:10:12</dc:date>
    <dc:title>Сharacteristics and demands</dc:title>
    <meta:document-statistic meta:table-count="3" meta:image-count="1" meta:object-count="0" meta:page-count="9" meta:paragraph-count="267" meta:word-count="2748" meta:character-count="17441"/>
    <meta:user-defined meta:name="Info 2"/>
    <meta:user-defined meta:name="Info 3"/>
    <meta:user-defined meta:name="Info 4"/>
    <meta:user-defined meta:name="System">OpenSCADA 0.7.1</meta:user-defined>
  </office:meta>
</office:document-meta>
</file>