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35cm" table:align="left"/>
    </style:style>
    <style:style style:name="Таблиця1.A" style:family="table-column">
      <style:table-column-properties style:column-width="2.455cm"/>
    </style:style>
    <style:style style:name="Таблиця1.B" style:family="table-column">
      <style:table-column-properties style:column-width="14.48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left="0cm" fo:margin-right="0cm" fo:text-align="center" style:justify-single-word="false" fo:text-indent="0cm" style:auto-text-indent="false"/>
    </style:style>
    <style:style style:name="P3" style:family="paragraph" style:parent-style-name="Heading_20_2">
      <style:paragraph-properties fo:break-before="page"/>
    </style:style>
    <style:style style:name="P4" style:family="paragraph" style:parent-style-name="Header">
      <style:paragraph-properties fo:text-align="end" style:justify-single-word="false"/>
    </style:style>
    <style:style style:name="P5" style:family="paragraph" style:parent-style-name="Heading_20_1" style:master-page-name="First_20_Page">
      <style:paragraph-properties style:page-number="auto"/>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1">
      <style:paragraph-properties fo:margin-top="0cm" fo:margin-bottom="0cm"/>
    </style:style>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paragraph-properties fo:break-before="page"/>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text:bookmark text:name="__RefHeading__25_25914284"/>The module &lt;WebUser&gt; of subsystems "User Interfaces"<text:bookmark-end text:name="__RefHeading__25_25914284"/></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 </text:p>
          </table:table-cell>
          <table:table-cell table:style-name="Таблиця1.B1" office:value-type="string">
            <text:p text:style-name="Table_20_Contents">WebUser </text:p>
          </table:table-cell>
        </table:table-row>
        <table:table-row>
          <table:table-cell table:style-name="Таблиця1.A2" office:value-type="string">
            <text:p text:style-name="Table_20_Contents"><text:span text:style-name="Emphasis">Name:</text:span> </text:p>
          </table:table-cell>
          <table:table-cell table:style-name="Таблиця1.B2" office:value-type="string">
            <text:p text:style-name="Table_20_Contents">Web-interface from the user </text:p>
          </table:table-cell>
        </table:table-row>
        <table:table-row>
          <table:table-cell table:style-name="Таблиця1.A2" office:value-type="string">
            <text:p text:style-name="Table_20_Contents"><text:span text:style-name="Emphasis">Type:</text:span> </text:p>
          </table:table-cell>
          <table:table-cell table:style-name="Таблиця1.B2" office:value-type="string">
            <text:p text:style-name="Table_20_Contents">User Interfaces </text:p>
          </table:table-cell>
        </table:table-row>
        <table:table-row>
          <table:table-cell table:style-name="Таблиця1.A2" office:value-type="string">
            <text:p text:style-name="Table_20_Contents"><text:span text:style-name="Emphasis">Source:</text:span> </text:p>
          </table:table-cell>
          <table:table-cell table:style-name="Таблиця1.B2" office:value-type="string">
            <text:p text:style-name="Table_20_Contents">ui_WebUser.so </text:p>
          </table:table-cell>
        </table:table-row>
        <table:table-row>
          <table:table-cell table:style-name="Таблиця1.A2" office:value-type="string">
            <text:p text:style-name="Table_20_Contents"><text:span text:style-name="Emphasis">Version:</text:span> </text:p>
          </table:table-cell>
          <table:table-cell table:style-name="Таблиця1.B2" office:value-type="string">
            <text:p text:style-name="Table_20_Contents">0.6.1</text:p>
          </table:table-cell>
        </table:table-row>
        <table:table-row>
          <table:table-cell table:style-name="Таблиця1.A2" office:value-type="string">
            <text:p text:style-name="Table_20_Contents"><text:span text:style-name="Emphasis">Author:</text:span> </text:p>
          </table:table-cell>
          <table:table-cell table:style-name="Таблиця1.B2" office:value-type="string">
            <text:p text:style-name="Table_20_Contents">Roman Savochenko </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 </text:p>
          </table:table-cell>
          <table:table-cell table:style-name="Таблиця1.B2" office:value-type="string">
            <text:p text:style-name="Table_20_Contents">Allows you to create your own user web-interfaces in any language of OpenSCADA. </text:p>
          </table:table-cell>
        </table:table-row>
        <table:table-row>
          <table:table-cell table:style-name="Таблиця1.A2" office:value-type="string">
            <text:p text:style-name="Table_20_Contents"><text:span text:style-name="Emphasis">License:</text:span> </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14"><text:a xlink:type="simple" xlink:href="#__RefHeading__25_25914284">The module &lt;WebUser&gt; of subsystems "User Interfaces"</text:a><text:tab/>1</text:p>
          <text:p text:style-name="P13"><text:a xlink:type="simple" xlink:href="#__RefHeading__27_25914284">Introduction</text:a><text:tab/>2</text:p>
          <text:p text:style-name="P13"><text:a xlink:type="simple" xlink:href="#__RefHeading__29_25914284"> 1. WEB - pages</text:a><text:tab/>4</text:p>
        </text:index-body>
      </text:table-of-content>
      <text:h text:style-name="Heading_20_2" text:outline-level="2" text:is-list-header="true"/>
      <text:h text:style-name="P3" text:outline-level="2"><text:bookmark text:name="__RefHeading__27_25914284"/>Introduction<text:bookmark-end text:name="__RefHeading__27_25914284"/></text:h>
      <text:p text:style-name="Text_20_body"><text:bookmark text:name="p11626-3"/>WebUser module provides the user with a mechanism to create Web-pages, and can process other Web-requests with the help of the internal language of OpenSCADA, usually JavaLikeCalc, without necessity of low-level programming of OpenSCADA.</text:p>
      <text:p text:style-name="Text_20_body"><text:bookmark text:name="p11626-4"/>Except of the module's belonging to the system OpenSCADA it also belongs and is the module of the &lt;HTTP&gt; transport protocol module. Actually, the WebUser call is made from Protocol.HTTP. The call is made through enhanced communication mechanism through the exported to the WebUser module functions: HttpGet() and HttpSet().</text:p>
      <text:p text:style-name="Text_20_body"><text:bookmark text:name="p11626-5"/>Addressing of the pages begins with the second element of the URI. It is connected with the fact that the first element of the URI is used to identify the module of user Web-interface. For example URL: <text:span text:style-name="Emphasis">http://localhost.localdomain:10002/WebUser/UserPage </text:span>can be deciphered as a call of the user page "UserPage" of the Web module WebUser on the host localhost.localdomain on port 10002. In the case of absence of the second element of URI and instruction to display an index of user pages in the configuration the index of the page is generated (Figure 1).</text:p>
      <text:p text:style-name="P2"><draw:frame draw:style-name="fr1" draw:name="Графічний об'єкт1" text:anchor-type="as-char" svg:width="17.33cm" svg:height="8.678cm" draw:z-index="0"><draw:image xlink:href="http://wiki.oscada.org/HomePageEn/Doc/WebUser/files?get=mod_idx.png" xlink:type="simple" xlink:show="embed" xlink:actuate="onLoad"/><svg:title>Index of user pages. (15 Кб)</svg:title></draw:frame> Fig.1. Index of user pages.</text:p>
      <text:p text:style-name="Text_20_body"/>
      <text:p text:style-name="P12"><text:bookmark text:name="p11626-6"/>The main tab of the module configuration (Fig. 2) contains the state of the module, provides the ability to select the default page and allows you to make the list of user pages.</text:p>
      <text:p text:style-name="P2"><draw:frame draw:style-name="fr1" draw:name="Графічний об'єкт2" text:anchor-type="as-char" svg:width="17.383cm" svg:height="14.261cm" draw:z-index="1"><draw:image xlink:href="http://wiki.oscada.org/HomePageEn/Doc/WebUser/files?get=mod_main.png" xlink:type="simple" xlink:show="embed" xlink:actuate="onLoad"/><svg:title>Main tab of the module\'s configuration. (68 Кб)</svg:title></draw:frame> Fig.2. Main tab of the module's configuration.</text:p>
      <text:h text:style-name="P3" text:outline-level="2"><text:bookmark text:name="__RefHeading__29_25914284"/><text:bookmark text:name="h952-3"/> 1. WEB - pages<text:bookmark-end text:name="__RefHeading__29_25914284"/></text:h>
      <text:p text:style-name="Text_20_body"><text:bookmark text:name="p11626-7"/>The module provides the ability to create multiple implementations of Web-pages in the object "User page" (Fig. 3).</text:p>
      <text:p text:style-name="P2"><draw:frame draw:style-name="fr1" draw:name="Графічний об'єкт3" text:anchor-type="as-char" svg:width="17.383cm" svg:height="14.261cm" draw:z-index="2"><draw:image xlink:href="http://wiki.oscada.org/HomePageEn/Doc/WebUser/files?get=up_main.png" xlink:type="simple" xlink:show="embed" xlink:actuate="onLoad"/><svg:title>The main configuration page of the user page. (70 Кб)</svg:title></draw:frame> Fig.3. The main configuration page of the user page.</text:p>
      <text:p text:style-name="P1"><text:bookmark text:name="p11626-8"/>The main tab contains the basic settings of the user protocol:</text:p>
      <text:list xml:id="list355811369" text:style-name="L1">
        <text:list-item>
          <text:p text:style-name="P9">Section "Status" - contains properties that characterize the status of the user page: </text:p>
          <text:list>
            <text:list-item>
              <text:p text:style-name="P9"><text:span text:style-name="Emphasis">Enable</text:span> - the page status "Enabled". </text:p>
            </text:list-item>
            <text:list-item>
              <text:p text:style-name="P9"><text:span text:style-name="Emphasis">DB</text:span> - DB that stores configuration. </text:p>
            </text:list-item>
          </text:list>
        </text:list-item>
        <text:list-item>
          <text:p text:style-name="P9">Section "Config" - directly contains the configuration fields: </text:p>
          <text:list>
            <text:list-item>
              <text:p text:style-name="P9"><text:span text:style-name="Emphasis">ID</text:span> - information on the page's identifier. </text:p>
            </text:list-item>
            <text:list-item>
              <text:p text:style-name="P9"><text:span text:style-name="Emphasis">Name</text:span> - specifies the name of the page. </text:p>
            </text:list-item>
            <text:list-item>
              <text:p text:style-name="P9"><text:span text:style-name="Emphasis">Description</text:span> - brief description of the page and its purpose. </text:p>
            </text:list-item>
            <text:list-item>
              <text:p text:style-name="P6"><text:span text:style-name="Emphasis">To enable</text:span> - indicates the status "Enable", in which to transfer the page at startup.</text:p>
            </text:list-item>
          </text:list>
        </text:list-item>
      </text:list>
      <text:p text:style-name="Text_20_body"/>
      <text:p text:style-name="P12"><text:bookmark text:name="p11626-9"/>All requests to the user pages are sent to the procedure of the processing of the requests of the user page, which is represented on the "Program" tab of the user page object (Figure 4).</text:p>
      <text:p text:style-name="P2"><draw:frame draw:style-name="fr1" draw:name="Графічний об'єкт4" text:anchor-type="as-char" svg:width="18.12cm" svg:height="13.199cm" draw:z-index="3"><draw:image xlink:href="http://wiki.oscada.org/HomePageEn/Doc/WebUser/files?get=up_prog.png" xlink:type="simple" xlink:show="embed" xlink:actuate="onLoad"/><svg:title>[Program] tab of the user page object. (73 Кб)</svg:title></draw:frame> Fig.4. "Program" tab of the user page object.</text:p>
      <text:p text:style-name="Text_20_body"><text:bookmark text:name="p11626-10"/>Tab procedure's tab for processing the requests to the user's page contains the field for selecting the internal programming language of OpenSCADA and the text entry field for the processing procedure typing.</text:p>
      <text:p text:style-name="P1"><text:bookmark text:name="p11626-11"/>For the processing procedure the following exchange variables are predetermined:</text:p>
      <text:list xml:id="list639044424" text:style-name="L2">
        <text:list-item>
          <text:p text:style-name="P10"><text:span text:style-name="Emphasis">rez</text:span> - processing result (by defaults - "200 OK"); </text:p>
        </text:list-item>
        <text:list-item>
          <text:p text:style-name="P10"><text:span text:style-name="Emphasis">HTTPreq</text:span> - the HTTP request method (GET,POST); </text:p>
        </text:list-item>
        <text:list-item>
          <text:p text:style-name="P10"><text:span text:style-name="Emphasis">url</text:span> - URI of the request; </text:p>
        </text:list-item>
        <text:list-item>
          <text:p text:style-name="P10"><text:span text:style-name="Emphasis">page</text:span> - contents of the Get/Post page for the request and respond as well; </text:p>
        </text:list-item>
        <text:list-item>
          <text:p text:style-name="P10"><text:span text:style-name="Emphasis">sender</text:span> - request sender; </text:p>
        </text:list-item>
        <text:list-item>
          <text:p text:style-name="P10"><text:span text:style-name="Emphasis">user</text:span> - authenticated user; </text:p>
        </text:list-item>
        <text:list-item>
          <text:p text:style-name="P10"><text:span text:style-name="Emphasis">HTTPvars</text:span> - HTTP variables in the Object; </text:p>
        </text:list-item>
        <text:list-item>
          <text:p text:style-name="P10"><text:span text:style-name="Emphasis">URLprms</text:span> - URL parameters in the Object; </text:p>
        </text:list-item>
        <text:list-item>
          <text:p text:style-name="P7"><text:span text:style-name="Emphasis">cnts</text:span> - content items for POST in the Array&lt;XMLNodeObj&gt;.</text:p>
        </text:list-item>
      </text:list>
      <text:p text:style-name="P1"><text:bookmark text:name="p11626-12"/>The overall scenario of the user's page request:</text:p>
      <text:list xml:id="list311287839" text:style-name="L3">
        <text:list-item>
          <text:p text:style-name="P11">External network station generates an HTTP request with the following form of URI "/WebUser/&lt;UserPage&gt;" which falls on transport of OpenSCADA with the value of the configuration field "Protocol" equal to the "HTTP". </text:p>
        </text:list-item>
        <text:list-item>
          <text:p text:style-name="P11">Transport sends a request to the module of transport protocol Protocol.HTTP. </text:p>
        </text:list-item>
        <text:list-item>
          <text:p text:style-name="P11">Module of the transport protocol, in accordance with the first element of the URI, sends a request to this module. </text:p>
        </text:list-item>
        <text:list-item>
          <text:p text:style-name="P11">This module selects the object of the user's page which is specified in the second element of the <text:soft-page-break/>URI. </text:p>
        </text:list-item>
        <text:list-item>
          <text:p text:style-name="P11">Initialization of the variables of HTTP-protocol for the procedure of the page is made: </text:p>
          <text:list>
            <text:list-item>
              <text:p text:style-name="P11"><text:span text:style-name="Emphasis">HTTPreq</text:span> - the value of the string "GET" or "POST", depending on the type of request, is set; </text:p>
            </text:list-item>
            <text:list-item>
              <text:p text:style-name="P11"><text:span text:style-name="Emphasis">url</text:span> - address of the requested resource (URI); </text:p>
            </text:list-item>
            <text:list-item>
              <text:p text:style-name="P11"><text:span text:style-name="T1">page</text:span> - the content of sending page for method "POST";</text:p>
            </text:list-item>
            <text:list-item>
              <text:p text:style-name="P11"><text:span text:style-name="Emphasis">sender</text:span> - address of the request sender; </text:p>
            </text:list-item>
            <text:list-item>
              <text:p text:style-name="P11"><text:span text:style-name="Emphasis">user</text:span> - address of an authenticated user, if the authentication has occurred; </text:p>
            </text:list-item>
            <text:list-item>
              <text:p text:style-name="P11"><text:span text:style-name="Emphasis">HTTPvars</text:span> - the parsed list of variables of the HTTP protocol in the form of object's properties; </text:p>
            </text:list-item>
            <text:list-item>
              <text:p text:style-name="P11"><text:span text:style-name="Emphasis">URLprms</text:span> - the parsed list of URL parameters in the form of object's properties; </text:p>
            </text:list-item>
            <text:list-item>
              <text:p text:style-name="P11"><text:span text:style-name="Emphasis">cnts</text:span> - parsed contents items for POST in Array &lt;XMLNodeObj&gt;, with the contents of elements in the text and properties in the attributes XMLNodeObj. </text:p>
            </text:list-item>
          </text:list>
        </text:list-item>
        <text:list-item>
          <text:p text:style-name="P11">Calling the procedure for execution, which, having processed the request, forms the contents of the page in the "page" and the result of the request in the "rez". </text:p>
        </text:list-item>
        <text:list-item>
          <text:p text:style-name="P8">At the end the answer is formed with the return code of the HTTP from "rez" and with the contents from the "p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Verdana" svg:font-family="Verdana"/>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WebUser</text:title> <text:s text:c="2"/><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04-12T16:49:20</meta:creation-date>
    <meta:editing-cycles>4</meta:editing-cycles>
    <meta:editing-duration>PT6M1S</meta:editing-duration>
    <meta:initial-creator>Роман Савоченко</meta:initial-creator>
    <dc:date>2011-04-07T18:02:22</dc:date>
    <dc:title>UI.WebUser</dc:title>
    <meta:document-statistic meta:table-count="1" meta:image-count="4" meta:object-count="0" meta:page-count="6" meta:paragraph-count="72" meta:word-count="851" meta:character-count="5015"/>
    <meta:user-defined meta:name="Info 2"/>
    <meta:user-defined meta:name="Info 3"/>
    <meta:user-defined meta:name="Info 4"/>
    <meta:user-defined meta:name="System">OpenSCADA 0.7.1</meta:user-defined>
    <meta:template xlink:type="simple" xlink:actuate="onRequest" xlink:title="Wiki-export_en" xlink:href="../Wiki-export_en.ott" meta:date="2010-04-12T16:49:19"/>
  </office:meta>
</office:document-meta>
</file>