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charset="x-symbol"/>
    <style:font-face style:name="Arial" svg:font-family="Arial"/>
    <style:font-face style:name="Lucidasans1" svg:font-family="Lucidasans"/>
    <style:font-face style:name="OpenSymbol" svg:font-family="OpenSymbol"/>
    <style:font-face style:name="Courier New" svg:font-family="'Courier New'" style:font-family-generic="modern" style:font-pitch="fixed"/>
    <style:font-face style:name="Times New Roman2" svg:font-family="'Times New Roman'" style:font-family-generic="roman" style:font-pitch="variable"/>
    <style:font-face style:name="Times New Roman1" svg:font-family="'Times New Roman'" style:font-adornments="Negreta" style:font-family-generic="roman" style:font-pitch="variable"/>
    <style:font-face style:name="Times New Roman" svg:font-family="'Times New Roman'" style:font-adornments="Normal" style:font-family-generic="roman" style:font-pitch="variable"/>
    <style:font-face style:name="Times New Roman Cyr" svg:font-family="'Times New Roman Cyr'" style:font-adornments="Жирный" style:font-family-generic="roman" style:font-pitch="variable"/>
    <style:font-face style:name="Arial1" svg:font-family="Arial" style:font-family-generic="swiss" style:font-pitch="variable"/>
    <style:font-face style:name="Arial2" svg:font-family="Arial" style:font-family-generic="system" style:font-pitch="variable"/>
    <style:font-face style:name="Lucidasans" svg:font-family="Lucidasans" style:font-family-generic="system" style:font-pitch="variable"/>
  </office:font-face-decls>
  <office:automatic-styles>
    <style:style style:name="Таблиця1" style:family="table">
      <style:table-properties style:width="13.832cm" table:align="left"/>
    </style:style>
    <style:style style:name="Таблиця1.A" style:family="table-column">
      <style:table-column-properties style:column-width="2.35cm"/>
    </style:style>
    <style:style style:name="Таблиця1.B" style:family="table-column">
      <style:table-column-properties style:column-width="11.483cm"/>
    </style:style>
    <style:style style:name="Таблиця1.A1" style:family="table-cell">
      <style:table-cell-properties style:vertical-align="middle" fo:padding="0.049cm" fo:border-left="0.002cm solid #000000" fo:border-right="none" fo:border-top="0.002cm solid #000000" fo:border-bottom="0.002cm solid #000000"/>
    </style:style>
    <style:style style:name="Таблиця1.B1" style:family="table-cell">
      <style:table-cell-properties style:vertical-align="middle" fo:padding="0.049cm" fo:border="0.002cm solid #000000"/>
    </style:style>
    <style:style style:name="Таблиця1.A2" style:family="table-cell">
      <style:table-cell-properties style:vertical-align="middle" fo:padding="0.049cm" fo:border-left="0.002cm solid #000000" fo:border-right="none" fo:border-top="none" fo:border-bottom="0.002cm solid #000000"/>
    </style:style>
    <style:style style:name="Таблиця1.B2" style:family="table-cell">
      <style:table-cell-properties style:vertical-align="middle" fo:padding="0.049cm" fo:border-left="0.002cm solid #000000" fo:border-right="0.002cm solid #000000" fo:border-top="none" fo:border-bottom="0.002cm solid #000000"/>
    </style:style>
    <style:style style:name="P1" style:family="paragraph" style:parent-style-name="Text_20_body">
      <style:paragraph-properties fo:margin-top="0cm" fo:margin-bottom="0cm" fo:text-align="center" style:justify-single-word="false"/>
    </style:style>
    <style:style style:name="P2" style:family="paragraph" style:parent-style-name="Text_20_body">
      <style:paragraph-properties fo:margin-left="0cm" fo:margin-right="0cm" fo:margin-top="0cm" fo:margin-bottom="0cm" fo:text-align="center" style:justify-single-word="false" fo:text-indent="0cm" style:auto-text-indent="false"/>
    </style:style>
    <style:style style:name="P3" style:family="paragraph" style:parent-style-name="Text_20_body">
      <style:paragraph-properties fo:margin-left="0cm" fo:margin-right="0cm" fo:text-align="center" style:justify-single-word="false" fo:text-indent="0cm" style:auto-text-indent="false"/>
    </style:style>
    <style:style style:name="P4" style:family="paragraph" style:parent-style-name="Text_20_body">
      <style:paragraph-properties fo:margin-left="0cm" fo:margin-right="0cm" fo:margin-top="0cm" fo:margin-bottom="0.199cm" fo:text-align="center" style:justify-single-word="false" fo:text-indent="0cm" style:auto-text-indent="false"/>
    </style:style>
    <style:style style:name="P5" style:family="paragraph" style:parent-style-name="Header">
      <style:paragraph-properties fo:text-align="end" style:justify-single-word="false"/>
    </style:style>
    <style:style style:name="P6" style:family="paragraph" style:parent-style-name="Contents_20_1">
      <style:paragraph-properties>
        <style:tab-stops>
          <style:tab-stop style:position="16.999cm" style:type="right" style:leader-style="dotted" style:leader-text="."/>
        </style:tab-stops>
      </style:paragraph-properties>
    </style:style>
    <style:style style:name="P7" style:family="paragraph" style:parent-style-name="Text_20_body" style:list-style-name="L3"/>
    <style:style style:name="P8" style:family="paragraph" style:parent-style-name="Text_20_body">
      <style:paragraph-properties fo:margin-top="0cm" fo:margin-bottom="0cm"/>
    </style:style>
    <style:style style:name="P9" style:family="paragraph" style:parent-style-name="Text_20_body" style:list-style-name="L3">
      <style:paragraph-properties fo:margin-top="0cm" fo:margin-bottom="0cm"/>
    </style:style>
    <style:style style:name="P10" style:family="paragraph" style:parent-style-name="Text_20_body">
      <style:paragraph-properties fo:margin-left="1.429cm" fo:margin-right="0cm" fo:margin-top="0cm" fo:margin-bottom="0cm" fo:text-indent="-0.476cm" style:auto-text-indent="false">
        <style:tab-stops/>
      </style:paragraph-properties>
    </style:style>
    <style:style style:name="P11" style:family="paragraph" style:parent-style-name="Text_20_body">
      <style:paragraph-properties fo:margin-left="1.429cm" fo:margin-right="0cm" fo:margin-top="0cm" fo:margin-bottom="0.199cm" fo:text-indent="-0.476cm" style:auto-text-indent="false">
        <style:tab-stops/>
      </style:paragraph-properties>
    </style:style>
    <style:style style:name="P12" style:family="paragraph" style:parent-style-name="Heading_20_1" style:master-page-name="First_20_Page">
      <style:paragraph-properties style:page-number="auto"/>
    </style:style>
    <style:style style:name="P13" style:family="paragraph" style:parent-style-name="Heading_20_2">
      <style:paragraph-properties fo:break-before="page"/>
    </style:style>
    <style:style style:name="P14" style:family="paragraph" style:parent-style-name="Contents_20_2">
      <style:paragraph-properties>
        <style:tab-stops>
          <style:tab-stop style:position="16.499cm" style:type="right" style:leader-style="dotted" style:leader-text="."/>
        </style:tab-stops>
      </style:paragraph-properties>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form:form form:apply-filter="true" form:enctype="multipart/formdata" form:method="post" form:control-implementation="ooo:com.sun.star.form.component.Form" office:target-frame="" xlink:href="http://wiki.oscada.org/HomePageEn/Doc/WebCfg/upload" xlink:type="simple">
          <form:properties>
            <form:property form:property-name="PropertyChangeNotificationEnabled" office:value-type="boolean" office:boolean-value="true"/>
          </form:properties>
          <form:hidden form:name="MAX_FILE_SIZE" form:control-implementation="ooo:com.sun.star.form.component.HiddenControl" xml:id="control1" form:id="control1" form:value="2097152"/>
        </form:form>
        <form:form form:apply-filter="true" form:control-implementation="ooo:com.sun.star.form.component.Form" office:target-frame="" xlink:href="http://wiki.oscada.org/Poisk" xlink:type="simple">
          <form:properties>
            <form:property form:property-name="PropertyChangeNotificationEnabled" office:value-type="boolean" office:boolean-value="true"/>
          </form:properties>
        </form:form>
        <form:form form:apply-filter="true" form:enctype="multipart/formdata" form:method="post" form:control-implementation="ooo:com.sun.star.form.component.Form" office:target-frame="" xlink:href="http://wiki.oscada.org/HomePageEn/Doc/WebCfg/upload" xlink:type="simple">
          <form:properties>
            <form:property form:property-name="PropertyChangeNotificationEnabled" office:value-type="boolean" office:boolean-value="true"/>
          </form:properties>
          <form:hidden form:name="MAX_FILE_SIZE" form:control-implementation="ooo:com.sun.star.form.component.HiddenControl" xml:id="control2" form:id="control2" form:value="2097152"/>
        </form:form>
        <form:form form:apply-filter="true" form:control-implementation="ooo:com.sun.star.form.component.Form" office:target-frame="" xlink:href="http://wiki.oscada.org/Poisk"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2" text:outline-level="1" text:is-list-header="true"><text:bookmark text:name="__RefHeading__2725_768669162"/>The module &lt;WebCfg&gt; of subsystems “User Interfaces”<text:bookmark-end text:name="__RefHeading__2725_768669162"/></text:h>
      <table:table table:name="Таблиця1" table:style-name="Таблиця1">
        <table:table-column table:style-name="Таблиця1.A"/>
        <table:table-column table:style-name="Таблиця1.B"/>
        <table:table-row>
          <table:table-cell table:style-name="Таблиця1.A1" office:value-type="string">
            <text:p text:style-name="Table_20_Contents"><text:span text:style-name="Emphasis">Module:</text:span></text:p>
          </table:table-cell>
          <table:table-cell table:style-name="Таблиця1.B1" office:value-type="string">
            <text:p text:style-name="Table_20_Contents">WebCfg</text:p>
          </table:table-cell>
        </table:table-row>
        <table:table-row>
          <table:table-cell table:style-name="Таблиця1.A2" office:value-type="string">
            <text:p text:style-name="Table_20_Contents"><text:span text:style-name="Emphasis">Name:</text:span></text:p>
          </table:table-cell>
          <table:table-cell table:style-name="Таблиця1.B2" office:value-type="string">
            <text:p text:style-name="Table_20_Contents">The system configurator (Web)</text:p>
          </table:table-cell>
        </table:table-row>
        <table:table-row>
          <table:table-cell table:style-name="Таблиця1.A2" office:value-type="string">
            <text:p text:style-name="Table_20_Contents"><text:span text:style-name="Emphasis">Type:</text:span></text:p>
          </table:table-cell>
          <table:table-cell table:style-name="Таблиця1.B2" office:value-type="string">
            <text:p text:style-name="Table_20_Contents">User Interfaces</text:p>
          </table:table-cell>
        </table:table-row>
        <table:table-row>
          <table:table-cell table:style-name="Таблиця1.A2" office:value-type="string">
            <text:p text:style-name="Table_20_Contents"><text:span text:style-name="Emphasis">Source:</text:span></text:p>
          </table:table-cell>
          <table:table-cell table:style-name="Таблиця1.B2" office:value-type="string">
            <text:p text:style-name="Table_20_Contents">ui_WebCfg.so</text:p>
          </table:table-cell>
        </table:table-row>
        <table:table-row>
          <table:table-cell table:style-name="Таблиця1.A2" office:value-type="string">
            <text:p text:style-name="Table_20_Contents"><text:span text:style-name="Emphasis">Version:</text:span></text:p>
          </table:table-cell>
          <table:table-cell table:style-name="Таблиця1.B2" office:value-type="string">
            <text:p text:style-name="Table_20_Contents">1.5.5</text:p>
          </table:table-cell>
        </table:table-row>
        <table:table-row>
          <table:table-cell table:style-name="Таблиця1.A2" office:value-type="string">
            <text:p text:style-name="Table_20_Contents"><text:span text:style-name="Emphasis">Author:</text:span></text:p>
          </table:table-cell>
          <table:table-cell table:style-name="Таблиця1.B2" office:value-type="string">
            <text:p text:style-name="Table_20_Contents">Roman Savochenko</text:p>
          </table:table-cell>
        </table:table-row>
        <table:table-row>
          <table:table-cell table:style-name="Таблиця1.A2" office:value-type="string">
            <text:p text:style-name="Table_20_Contents"><text:span text:style-name="Emphasis">Translated:</text:span></text:p>
          </table:table-cell>
          <table:table-cell table:style-name="Таблиця1.B2" office:value-type="string">
            <text:p text:style-name="Table_20_Contents">Maxim Lysenko</text:p>
          </table:table-cell>
        </table:table-row>
        <table:table-row>
          <table:table-cell table:style-name="Таблиця1.A2" office:value-type="string">
            <text:p text:style-name="Table_20_Contents"><text:span text:style-name="Emphasis">Description:</text:span></text:p>
          </table:table-cell>
          <table:table-cell table:style-name="Таблиця1.B2" office:value-type="string">
            <text:p text:style-name="Table_20_Contents">Provides the WEB-based configurator of the OpenSCADA system.</text:p>
          </table:table-cell>
        </table:table-row>
        <table:table-row>
          <table:table-cell table:style-name="Таблиця1.A2" office:value-type="string">
            <text:p text:style-name="Table_20_Contents"><text:span text:style-name="Emphasis">License:</text:span></text:p>
          </table:table-cell>
          <table:table-cell table:style-name="Таблиця1.B2" office:value-type="string">
            <text:p text:style-name="Table_20_Contents">GPL</text:p>
          </table:table-cell>
        </table:table-row>
      </table:table>
      <text:p text:style-name="Text_20_body"/>
      <text:table-of-content text:style-name="Sect1" text:protected="true" text:name="Оглавление1">
        <text:table-of-content-source text:outline-level="10">
          <text:index-title-template text:style-name="Contents_20_Heading">Contents table</text:index-title-template>
          <text:table-of-content-entry-template text:outline-level="1" text:style-name="Contents_20_1">
            <text:index-entry-link-start/>
            <text:index-entry-chapter/>
            <text:index-entry-text/>
            <text:index-entry-link-end/>
            <text:index-entry-tab-stop style:type="right" style:leader-char="."/>
            <text:index-entry-page-number/>
          </text:table-of-content-entry-template>
          <text:table-of-content-entry-template text:outline-level="2" text:style-name="Contents_20_2">
            <text:index-entry-link-start/>
            <text:index-entry-chapter/>
            <text:index-entry-text/>
            <text:index-entry-link-end/>
            <text:index-entry-tab-stop style:type="right" style:leader-char="."/>
            <text:index-entry-page-number/>
          </text:table-of-content-entry-template>
          <text:table-of-content-entry-template text:outline-level="3" text:style-name="Contents_20_3">
            <text:index-entry-link-start/>
            <text:index-entry-chapter/>
            <text:index-entry-text/>
            <text:index-entry-link-end/>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Оглавление1_Head">
            <text:p text:style-name="Contents_20_Heading">Contents table</text:p>
          </text:index-title>
          <text:p text:style-name="P6"><text:a xlink:type="simple" xlink:href="#__RefHeading__2725_768669162">The module &lt;WebCfg&gt; of subsystems “User Interfaces”</text:a><text:tab/>1</text:p>
          <text:p text:style-name="P14"><text:a xlink:type="simple" xlink:href="#__RefHeading__2727_768669162">Description</text:a><text:tab/>2</text:p>
          <text:p text:style-name="P14"><text:a xlink:type="simple" xlink:href="#__RefHeading__2729_768669162"> 1. Basic elements</text:a><text:tab/>4</text:p>
          <text:p text:style-name="P14"><text:a xlink:type="simple" xlink:href="#__RefHeading__2731_768669162"> 2. Commands</text:a><text:tab/>4</text:p>
          <text:p text:style-name="P14"><text:a xlink:type="simple" xlink:href="#__RefHeading__2733_768669162"> 3. Lists</text:a><text:tab/>5</text:p>
          <text:p text:style-name="P14"><text:a xlink:type="simple" xlink:href="#__RefHeading__2735_768669162"> 4. Tables</text:a><text:tab/>5</text:p>
          <text:p text:style-name="P14"><text:a xlink:type="simple" xlink:href="#__RefHeading__2737_768669162"> 5. Images</text:a><text:tab/>6</text:p>
        </text:index-body>
      </text:table-of-content>
      <text:h text:style-name="Heading_20_2" text:outline-level="2" text:is-list-header="true"/>
      <text:h text:style-name="P13" text:outline-level="2"><text:bookmark text:name="__RefHeading__2727_768669162"/>Description<text:bookmark-end text:name="__RefHeading__2727_768669162"/></text:h>
      <text:p text:style-name="P8"><text:bookmark text:name="p34545-2"/>The "WebCfg" module provides the configurator of the OpenSCADA system. Configurator is based on Web-technologies. For configurator working it is enough the usual WEB-Browser. The operability of the module "WebCfg" was tested in conjunction with modules "Transport.Sockets" and "Protocol.HTTP" on the following Web-browsers:</text:p>
      <text:list xml:id="list559446540" text:style-name="L3">
        <text:list-item>
          <text:p text:style-name="P9">Mozilla; </text:p>
        </text:list-item>
        <text:list-item>
          <text:p text:style-name="P9">Firefox; </text:p>
        </text:list-item>
        <text:list-item>
          <text:p text:style-name="P9">Konqueror; </text:p>
        </text:list-item>
        <text:list-item>
          <text:p text:style-name="P9">Opera; </text:p>
        </text:list-item>
        <text:list-item>
          <text:p text:style-name="P7">IE.</text:p>
        </text:list-item>
      </text:list>
      <text:p text:style-name="Text_20_body"><text:bookmark text:name="p34545-3"/>The module is based on the language of management interface of OpenSCADA system, and thus provides a uniform configuration interface. Updating of the module may be required only in the case of updating the specification of the language of management.</text:p>
      <text:p text:style-name="Text_20_body"><text:bookmark text:name="p34545-4"/>In addition to the belonging of the module to the OpenSCADA system, it also belongs, is a module, to the module transport protocol "HTTP". Actually, the call "WebCfg" makes from of "HTTP". The call is made through enhanced communication mechanism through exported in module "WebCfg" features: HttpGet() and HttpSet().</text:p>
      <text:p text:style-name="Text_20_body"><text:bookmark text:name="p34545-5"/>The interface of the module is implemented by means of the language XHTML 1.0 Transitional with inclusions of the JavaScript.</text:p>
      <text:p text:style-name="Text_20_body"><text:bookmark text:name="p34545-6"/>Using the module starts with the opening session, the user authentication of the user module by the protocol HTTP (Protocol.HTTP) (Fig. 1). For the operation of the authentication and session saving mechanism the browser must allow Cookies.</text:p>
      <text:p text:style-name="P2"><draw:frame draw:style-name="fr1" draw:name="Графічний об'єкт1" text:anchor-type="as-char" svg:width="12.303cm" svg:height="9.446cm" draw:z-index="1"><draw:image xlink:href="http://wiki.oscada.org.ua/HomePageEn/Doc/WebCfg/files?get=login.png" xlink:type="simple" xlink:show="embed" xlink:actuate="onLoad"/><svg:title>User authentication. (14 Кб)</svg:title></draw:frame> </text:p>
      <text:p text:style-name="P1">Fig.1. User authentication.</text:p>
      <text:p text:style-name="P3"><text:soft-page-break/><draw:frame draw:style-name="fr1" draw:name="Графічний об'єкт2" text:anchor-type="as-char" svg:width="18.944cm" svg:height="15.002cm" draw:z-index="2"><draw:image xlink:href="http://wiki.oscada.org.ua/HomePageEn/Doc/WebCfg/files?get=displaystruct.png" xlink:type="simple" xlink:show="embed" xlink:actuate="onLoad"/><svg:title>Structure of the operating window of the user. (48 Кб)</svg:title></draw:frame> Fig.2. Structure of the operating window of the user.</text:p>
      <text:p text:style-name="P8"><text:bookmark text:name="p34545-7"/>After authenticating the user enters the operating window (Fig.2), which consists of the following parts: </text:p>
      <text:p text:style-name="P10">1. <text:span text:style-name="Emphasis">Header</text:span> — contains the name of the module. </text:p>
      <text:p text:style-name="P10">2. <text:span text:style-name="Emphasis">Control Panel</text:span> — consists of:</text:p>
      <text:p text:style-name="P10"><text:tab/>2.1. <text:span text:style-name="Emphasis">Navigator</text:span> — serves the navigation functions throug the tree of pages. </text:p>
      <text:p text:style-name="P10"><text:tab/>2.2. <text:span text:style-name="Emphasis">The name of the node</text:span>. </text:p>
      <text:p text:style-name="P10"><text:tab/>2.3. <text:span text:style-name="Emphasis">User of the System</text:span> — Displays the current user of the session, his address and lets you to change the user.</text:p>
      <text:p text:style-name="P10"><text:bookmark text:name="p34545-8"/>3. <text:span text:style-name="Emphasis">Workplace field</text:span> — contains the configuration settings of language of management interface, starting with the root tabs to the end elements. </text:p>
      <text:p text:style-name="P11">4. <text:span text:style-name="Emphasis">Footer</text:span> — contains the address of current page.</text:p>
      <text:p text:style-name="Text_20_body"><text:bookmark text:name="p34545-9"/>Addressing of the pages begins with an element of second-level URL. This is due to the fact that the first-level element is used to identify the module of user Web-interface. For example URL: "http://localhost.localdomain:10002/WebCfg//Functions" can be deciphered as call of the first-level page “Functions” of the Web module "WebCfg" on the host localhost.localdomain through the port 10002.</text:p>
      <text:p text:style-name="Text_20_body"><text:bookmark text:name="p34545-10"/>The control tools are divided into: basic, commands, lists, tables and images. All four types are displayed by individual units not depending on their location in the description.</text:p>
      <text:h text:style-name="P13" text:outline-level="2"><text:bookmark text:name="__RefHeading__2729_768669162"/><text:bookmark text:name="h882-3"/> 1. Basic elements<text:bookmark-end text:name="__RefHeading__2729_768669162"/></text:h>
      <text:p text:style-name="Text_20_body">The basic elements include: information elements, the field for input of the values, the elements of combo box, flags. To set the new values of the basic elements the group method is used, for this there is a button “Accept” on the form. In the case of the absence of an element name, the basic element connects to the previous one. Examples of basic elements, with connections, is shown in Fig.3.</text:p>
      <text:p text:style-name="P3"><draw:frame draw:style-name="fr1" draw:name="Графічний об'єкт3" text:anchor-type="as-char" svg:width="18.256cm" svg:height="9.737cm" draw:z-index="3"><draw:image xlink:href="http://wiki.oscada.org.ua/HomePageEn/Doc/WebCfg/files?get=genericelem.png" xlink:type="simple" xlink:show="embed" xlink:actuate="onLoad"/><svg:title>The basic elements and their connections. (27 Кб)</svg:title></draw:frame> Fig.3. The basic elements and their connections.</text:p>
      <text:h text:style-name="Heading_20_2" text:outline-level="2"><text:bookmark text:name="__RefHeading__2731_768669162"/><text:bookmark text:name="h882-4"/> 2. Commands<text:bookmark-end text:name="__RefHeading__2731_768669162"/></text:h>
      <text:p text:style-name="Text_20_body"><text:bookmark text:name="p15569-13"/>Commands are the elements for the transfer of the certain instructions of the action to the node and for the organization of the links on the page. Commands may contain parameters. The parameters are formed from the basic elements. Example of the commands with the parameters is shown in Fig.4.</text:p>
      <text:p text:style-name="P4"><draw:frame draw:style-name="fr1" draw:name="Графічний об'єкт4" text:anchor-type="as-char" svg:width="18.23cm" svg:height="2.805cm" draw:z-index="4"><draw:image xlink:href="http://wiki.oscada.org.ua/HomePageEn/Doc/WebCfg/files?get=commandelem.png" xlink:type="simple" xlink:show="embed" xlink:actuate="onLoad"/><svg:title>Command. (7 Кб)</svg:title></draw:frame> Fig.4. Command.</text:p>
      <text:h text:style-name="P13" text:outline-level="2"><text:bookmark text:name="__RefHeading__2733_768669162"/><text:bookmark text:name="h882-5"/> 3. Lists<text:bookmark-end text:name="__RefHeading__2733_768669162"/></text:h>
      <text:p text:style-name="Text_20_body"><text:bookmark text:name="p15569-14"/>Lists contain a group of basic elements of the same type. For operations on elements of a list the additional buttons are added. In addition, through the elements of a list the moving operations to other pages are carried out. To move the button “Go” is added. Lists can be indexed. Example of the list with the moving is shown in Fig.5.</text:p>
      <text:p text:style-name="P3"><draw:frame draw:style-name="fr1" draw:name="Графічний об'єкт5" text:anchor-type="as-char" svg:width="18.098cm" svg:height="6.747cm" draw:z-index="5"><draw:image xlink:href="http://wiki.oscada.org.ua/HomePageEn/Doc/WebCfg/files?get=listelem.png" xlink:type="simple" xlink:show="embed" xlink:actuate="onLoad"/><svg:title>The list. (13 Кб)</svg:title></draw:frame> Fig.5. The list.</text:p>
      <text:h text:style-name="Heading_20_2" text:outline-level="2"><text:bookmark text:name="__RefHeading__2735_768669162"/><text:bookmark text:name="h882-6"/> 4. Tables<text:bookmark-end text:name="__RefHeading__2735_768669162"/></text:h>
      <text:p text:style-name="Text_20_body"><text:bookmark text:name="p15569-15"/>The tables contain values of basic elements. Type of the basic element is defined separately for each column. Example of the table is shown in Fig.6.</text:p>
      <text:p text:style-name="P3"><draw:frame draw:style-name="fr1" draw:name="Графічний об'єкт6" text:anchor-type="as-char" svg:width="18.071cm" svg:height="11.589cm" draw:z-index="0"><draw:image xlink:href="http://wiki.oscada.org.ua/HomePageEn/Doc/WebCfg/files?get=tableelem.png" xlink:type="simple" xlink:show="embed" xlink:actuate="onLoad"/><svg:title>Table. (39 Кб)</svg:title></draw:frame> Fig.6. Table.</text:p>
      <text:h text:style-name="Heading_20_2" text:outline-level="2"><text:bookmark text:name="__RefHeading__2737_768669162"/><text:bookmark text:name="h882-7"/><text:soft-page-break/> 5. Images<text:bookmark-end text:name="__RefHeading__2737_768669162"/></text:h>
      <text:p text:style-name="Text_20_body"><text:bookmark text:name="p15569-16"/>The images are designed to transmit graphic information into the configurators. Example of the image is shown in Fig. 7.</text:p>
      <text:p text:style-name="P2"><draw:frame draw:style-name="fr1" draw:name="Графічний об'єкт7" text:anchor-type="as-char" svg:width="18.098cm" svg:height="14.102cm" draw:z-index="6"><draw:image xlink:href="http://wiki.oscada.org.ua/HomePageEn/Doc/WebCfg/files?get=imgelem.png" xlink:type="simple" xlink:show="embed" xlink:actuate="onLoad"/><svg:title>Image. (23 Кб)</svg:title></draw:frame> </text:p>
      <text:p text:style-name="P2">Fig.7. Imag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style:font-charset="x-symbol"/>
    <style:font-face style:name="Arial" svg:font-family="Arial"/>
    <style:font-face style:name="Lucidasans1" svg:font-family="Lucidasans"/>
    <style:font-face style:name="OpenSymbol" svg:font-family="OpenSymbol"/>
    <style:font-face style:name="Courier New" svg:font-family="'Courier New'" style:font-family-generic="modern" style:font-pitch="fixed"/>
    <style:font-face style:name="Times New Roman2" svg:font-family="'Times New Roman'" style:font-family-generic="roman" style:font-pitch="variable"/>
    <style:font-face style:name="Times New Roman1" svg:font-family="'Times New Roman'" style:font-adornments="Negreta" style:font-family-generic="roman" style:font-pitch="variable"/>
    <style:font-face style:name="Times New Roman" svg:font-family="'Times New Roman'" style:font-adornments="Normal" style:font-family-generic="roman" style:font-pitch="variable"/>
    <style:font-face style:name="Times New Roman Cyr" svg:font-family="'Times New Roman Cyr'" style:font-adornments="Жирный" style:font-family-generic="roman" style:font-pitch="variable"/>
    <style:font-face style:name="Arial1" svg:font-family="Arial" style:font-family-generic="swiss" style:font-pitch="variable"/>
    <style:font-face style:name="Arial2" svg:font-family="Arial" style:font-family-generic="system" style:font-pitch="variable"/>
    <style:font-face style:name="Lucidasans" svg:font-family="Lucida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ru" style:country-asian="RU" style:font-size-complex="12pt" style:language-complex="ru" style:country-complex="RU"/>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Arial" fo:font-size="12pt" fo:language="en" fo:country="US" style:font-name-asian="Arial2" style:font-size-asian="12pt" style:language-asian="ru" style:country-asian="RU" style:font-name-complex="Lucidasans" style:font-size-complex="12pt" style:language-complex="ru" style:country-complex="RU"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master-page-name="">
      <style:paragraph-properties fo:margin-left="0cm" fo:margin-right="0cm" fo:margin-top="0cm" fo:margin-bottom="0.212cm" fo:text-align="justify" style:justify-single-word="false" fo:text-indent="0.499cm" style:auto-text-indent="false" style:page-number="auto"/>
      <style:text-properties style:font-name="Times New Roman"/>
    </style:style>
    <style:style style:name="Title" style:family="paragraph" style:parent-style-name="Standard" style:next-style-name="Text_20_body" style:class="text">
      <style:paragraph-properties fo:margin-top="0.423cm" fo:margin-bottom="0.212cm" fo:keep-with-next="always"/>
      <style:text-properties style:font-name="Arial1" fo:font-size="14pt" style:font-name-asian="Arial2" style:font-size-asian="14pt" style:font-name-complex="Lucidasans"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Title" style:next-style-name="Text_20_body" style:default-outline-level="1" style:class="text" style:master-page-name="">
      <style:paragraph-properties fo:text-align="center" style:justify-single-word="false" style:page-number="auto" style:shadow="none"/>
      <style:text-properties style:font-name="Times New Roman1" fo:font-size="24pt" fo:font-weight="bold" style:font-name-asian="Arial2" style:font-size-asian="24pt" style:font-weight-asian="bold" style:font-name-complex="Lucidasans" style:font-size-complex="24pt" style:font-weight-complex="bold"/>
    </style:style>
    <style:style style:name="Heading_20_2" style:display-name="Heading 2" style:family="paragraph" style:parent-style-name="Title" style:next-style-name="Text_20_body" style:default-outline-level="2" style:class="text" style:master-page-name="">
      <style:paragraph-properties style:page-number="auto" fo:break-before="auto" fo:break-after="auto"/>
      <style:text-properties style:font-name="Times New Roman1" fo:font-size="18pt" fo:font-weight="bold" style:font-name-asian="Arial2" style:font-size-asian="18pt" style:font-weight-asian="bold" style:font-name-complex="Lucidasans" style:font-size-complex="18pt" style:font-weight-complex="bold"/>
    </style:style>
    <style:style style:name="Heading_20_3" style:display-name="Heading 3" style:family="paragraph" style:parent-style-name="Title" style:next-style-name="Text_20_body" style:default-outline-level="3" style:class="text" style:master-page-name="">
      <style:paragraph-properties style:page-number="auto"/>
      <style:text-properties style:font-name="Times New Roman Cyr" fo:font-size="14pt" fo:font-weight="bold" style:font-name-asian="Arial2" style:font-size-asian="14pt" style:font-weight-asian="bold" style:font-name-complex="Lucidasans" style:font-size-complex="14pt" style:font-weight-complex="bold"/>
    </style:style>
    <style:style style:name="Heading_20_4" style:display-name="Heading 4" style:family="paragraph" style:parent-style-name="Title" style:next-style-name="Text_20_body" style:class="text">
      <style:text-properties style:font-name="Times New Roman2" fo:font-size="12pt" fo:font-weight="bold" style:font-name-asian="Arial2" style:font-size-asian="12pt" style:font-weight-asian="bold" style:font-name-complex="Lucidasans" style:font-size-complex="12pt" style:font-weight-complex="bold"/>
    </style:style>
    <style:style style:name="List" style:family="paragraph" style:parent-style-name="Text_20_body" style:class="list">
      <style:text-properties style:font-name="Arial" style:font-name-complex="Lucidasans1"/>
    </style:style>
    <style:style style:name="Header" style:family="paragraph" style:parent-style-name="Standard" style:class="extra">
      <style:paragraph-properties text:number-lines="false" text:line-number="0">
        <style:tab-stops>
          <style:tab-stop style:position="9.061cm" style:type="center"/>
          <style:tab-stop style:position="18.124cm" style:type="right"/>
        </style:tab-stops>
      </style:paragraph-properties>
    </style:style>
    <style:style style:name="Table_20_Contents" style:display-name="Table Contents" style:family="paragraph" style:parent-style-name="Standard" style:class="extra">
      <style:paragraph-properties text:number-lines="false" text:line-number="0"/>
      <style:text-properties style:font-name="Times New Roman"/>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style:font-name="Arial"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Arial" style:font-name-complex="Lucidasans1"/>
    </style:style>
    <style:style style:name="Contents_20_Heading" style:display-name="Contents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6.626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5.628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5.129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4.63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4.131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3.631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Footer" style:family="paragraph" style:parent-style-name="Standard" style:class="extra">
      <style:paragraph-properties text:number-lines="false" text:line-number="0">
        <style:tab-stops>
          <style:tab-stop style:position="9.061cm" style:type="center"/>
          <style:tab-stop style:position="18.124cm" style:type="right"/>
        </style:tab-stops>
      </style:paragraph-properties>
    </style:style>
    <style:style style:name="Page_20_Number" style:display-name="Page Number"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Index_20_Link" style:display-name="Index Link" style:family="text"/>
    <style:style style:name="Endnote_20_anchor" style:display-name="Endnote anchor" style:family="text">
      <style:text-properties style:text-position="super 58%"/>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Courier New" style:font-name-asian="Courier New" style:font-name-complex="Courier New"/>
    </style:style>
    <style:style style:name="Numbering_20_Symbols" style:display-name="Numbering Symbols" style:family="text"/>
    <style:style style:name="Graphics" style:family="graphic">
      <style:graphic-properties svg:width="12.688cm" fo:min-width="70%" svg:height="0.254cm" fo:min-height="1%"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page-layout style:name="Mpm1">
      <style:page-layout-properties fo:page-width="20.999cm" fo:page-height="29.699cm" style:num-format="1" style:print-orientation="portrait" fo:margin-top="1.27cm" fo:margin-bottom="1.071cm" fo:margin-left="2cm" fo:margin-right="0.875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top="0.499cm"/>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number:number-style style:name="N0">
      <number:number number:min-integer-digits="1"/>
    </number:number-style>
  </office:automatic-styles>
  <office:master-styles>
    <style:master-page style:name="Standard" style:page-layout-name="Mpm1">
      <style:footer>
        <text:p text:style-name="MP1"><text:user-defined style:data-style-name="N0" text:name="System">OpenSCADA 0.7.1</text:user-defined> - <text:title>UI.WebCfg</text:title> <text:s text:c="2"/><text:page-number text:select-page="current">6</text:page-number></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Linux LibreOffice_project/330m19$Build-202</meta:generator>
    <meta:creation-date>2009-06-08T15:44:59</meta:creation-date>
    <meta:editing-cycles>3</meta:editing-cycles>
    <meta:editing-duration>PT9M1S</meta:editing-duration>
    <dc:date>2011-04-07T11:06:27</dc:date>
    <dc:title>UI.WebCfg</dc:title>
    <meta:document-statistic meta:table-count="1" meta:image-count="7" meta:object-count="0" meta:page-count="6" meta:paragraph-count="68" meta:word-count="731" meta:character-count="4490"/>
    <meta:user-defined meta:name="Info 2"/>
    <meta:user-defined meta:name="Info 3"/>
    <meta:user-defined meta:name="Info 4"/>
    <meta:user-defined meta:name="System">OpenSCADA 0.7.1</meta:user-defined>
    <meta:template xlink:type="simple" xlink:actuate="onRequest" xlink:title="Wiki-export_en" xlink:href="../../../../var/tmp/kdecache-roman/krun/.config/openoffice.org/user/template/Wiki-export_en.ott" meta:date="2009-06-08T15:44:57"/>
  </office:meta>
</office:document-meta>
</file>