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cm" fo:min-width="10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25cm" fo:min-width="3.2cm"/>
    </style:style>
    <style:style style:name="gr16" style:family="graphic" style:parent-style-name="standard">
      <style:graphic-properties draw:stroke="none" svg:stroke-color="#000000" draw:fill="none" draw:fill-color="#ffffff" fo:min-height="2.3cm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5" style:family="paragraph">
      <style:paragraph-properties fo:margin-left="0.669cm" fo:margin-right="0cm" fo:text-align="justify" fo:text-indent="-0.669cm"/>
    </style:style>
    <style:style style:name="P6" style:family="paragraph">
      <style:paragraph-properties fo:margin-left="0.669cm" fo:margin-right="0cm" fo:text-align="justify" fo:text-indent="-0.669cm"/>
      <style:text-properties fo:color="#ff9966" fo:font-size="12pt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draw:id="id21" draw:layer="layout" svg:width="2.2cm" svg:height="2cm" svg:x="2.363cm" svg:y="1.4cm">
          <text:p text:style-name="P1"><text:span text:style-name="T1">T</text:span></text:p>
          <text:p text:style-name="P1"><text:span text:style-name="T2">primi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2.7cm" svg:height="2.2cm" svg:x="1.963cm" svg:y="3.8cm">
          <text:p text:style-name="P1"><text:span text:style-name="T1">LW1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1.499cm" svg:y1="4.8cm" svg:x2="5.763cm" svg:y2="3.599cm" draw:start-shape="id1" draw:start-glue-point="4" draw:end-shape="id2" draw:end-glue-point="6" svg:d="m1499 4800v-1201h4264">
          <text:p/>
        </draw:connector>
        <draw:custom-shape draw:style-name="gr2" draw:text-style-name="P1" draw:id="id3" draw:layer="layout" svg:width="2.7cm" svg:height="2.2cm" svg:x="1.963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4" draw:layer="layout" svg:width="2.7cm" svg:height="1.8cm" svg:x="6.2cm" svg:y="5.6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099cm" svg:x1="4.663cm" svg:y1="6.901cm" svg:x2="6.2cm" svg:y2="6.908cm" draw:start-shape="id3" draw:start-glue-point="4" draw:end-shape="id4" draw:end-glue-point="7" svg:d="m4663 6901h868v7h669">
          <text:p/>
        </draw:connector>
        <draw:connector draw:style-name="gr3" draw:text-style-name="P2" draw:layer="layout" svg:x1="1.963cm" svg:y1="7.4cm" svg:x2="1.599cm" svg:y2="7.399cm" draw:start-shape="id3" draw:start-glue-point="3" draw:end-shape="id5" draw:end-glue-point="10" svg:d="m1963 7400h-181v-1h-183">
          <text:p/>
        </draw:connector>
        <draw:custom-shape draw:style-name="gr2" draw:text-style-name="P1" draw:id="id8" draw:layer="layout" svg:width="2.7cm" svg:height="2.2cm" svg:x="2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6.2cm" svg:y1="6.092cm" svg:x2="4.663cm" svg:y2="4.9cm" draw:start-shape="id4" draw:start-glue-point="6" draw:end-shape="id6" draw:end-glue-point="1" svg:d="m6200 6092h-768v-1192h-769">
          <text:p/>
        </draw:connector>
        <draw:custom-shape draw:style-name="gr4" draw:text-style-name="P1" draw:id="id10" draw:layer="layout" svg:width="2.7cm" svg:height="1.8cm" svg:x="6.2cm" svg:y="9.35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2" draw:layer="layout" svg:x1="4.663cm" svg:y1="7.899cm" svg:x2="5.362cm" svg:y2="8.6cm" draw:start-shape="id3" draw:start-glue-point="5" draw:end-shape="id7" draw:end-glue-point="4" svg:d="m4663 7899h699v701">
          <text:p/>
        </draw:connector>
        <draw:connector draw:style-name="gr5" draw:text-style-name="P2" draw:layer="layout" svg:x1="4.7cm" svg:y1="10.701cm" svg:x2="5.5cm" svg:y2="10.699cm" draw:start-shape="id8" draw:start-glue-point="4" draw:end-shape="id9" draw:end-glue-point="6" svg:d="m4700 10701h401v-2h399">
          <text:p/>
        </draw:connector>
        <draw:connector draw:style-name="gr7" draw:text-style-name="P2" draw:layer="layout" draw:line-skew="0.498cm -0.301cm" svg:x1="8.9cm" svg:y1="6.908cm" svg:x2="6.2cm" svg:y2="9.846cm" draw:start-shape="id4" draw:start-glue-point="5" draw:end-shape="id10" draw:end-glue-point="4" svg:d="m8900 6908h600v1169h-3401v1769h101">
          <text:p/>
        </draw:connector>
        <draw:custom-shape draw:style-name="gr4" draw:text-style-name="P1" draw:id="id11" draw:layer="layout" svg:width="2.7cm" svg:height="1.7cm" svg:x="6.2cm" svg:y="11.246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2" draw:layer="layout" svg:width="2.7cm" svg:height="2.2cm" svg:x="1.963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Library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6.2cm" svg:y1="11.71cm" svg:x2="5.862cm" svg:y2="3.699cm" draw:start-shape="id11" draw:start-glue-point="4" draw:end-shape="id2" draw:end-glue-point="8" svg:d="m6200 11710h-338v-8011">
          <text:p/>
        </draw:connector>
        <draw:connector draw:style-name="gr3" draw:text-style-name="P2" draw:layer="layout" svg:x1="1.963cm" svg:y1="15.2cm" svg:x2="1.499cm" svg:y2="7.499cm" draw:start-shape="id12" draw:start-glue-point="3" draw:end-shape="id5" draw:end-glue-point="8" svg:d="m1963 15200h-464v-7701">
          <text:p/>
        </draw:connector>
        <draw:custom-shape draw:style-name="gr4" draw:text-style-name="P1" draw:id="id13" draw:layer="layout" svg:width="2.7cm" svg:height="1.9cm" svg:x="6.2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Container</text:span></text:p>
          <text:p text:style-name="P1"><text:span text:style-name="T2">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4.663cm" svg:y1="14.701cm" svg:x2="6.2cm" svg:y2="15.081cm" draw:start-shape="id12" draw:start-glue-point="4" draw:end-shape="id13" draw:end-glue-point="7" svg:d="m4663 14701h769v380h768">
          <text:p/>
        </draw:connector>
        <draw:connector draw:style-name="gr6" draw:text-style-name="P2" draw:layer="layout" svg:x1="6.2cm" svg:y1="14.219cm" svg:x2="4.7cm" svg:y2="11.699cm" draw:start-shape="id13" draw:start-glue-point="6" draw:end-shape="id8" draw:end-glue-point="5" svg:d="m6200 14219h-749v-2520h-751">
          <text:p/>
        </draw:connector>
        <draw:custom-shape draw:style-name="gr8" draw:text-style-name="P1" draw:id="id14" draw:layer="layout" svg:width="3cm" svg:height="2cm" svg:x="10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Project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1.951cm" svg:x1="10cm" svg:y1="16.3cm" svg:x2="4.663cm" svg:y2="15.699cm" draw:start-shape="id14" draw:start-glue-point="3" draw:end-shape="id12" draw:end-glue-point="5" svg:d="m10000 16300h-4619v-601h-718">
          <text:p/>
        </draw:connector>
        <draw:custom-shape draw:style-name="gr9" draw:text-style-name="P1" draw:id="id16" draw:layer="layout" svg:width="3cm" svg:height="1.6cm" svg:x="15.2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8cm 0cm -0.199cm" svg:x1="17.4cm" svg:y1="16.45cm" svg:x2="15.2cm" svg:y2="14.755cm" draw:start-shape="id15" draw:start-glue-point="1" draw:end-shape="id16" draw:end-glue-point="7" svg:d="m17400 16450h400v-1099h-2900v-596h300">
          <text:p/>
        </draw:connector>
        <draw:connector draw:style-name="gr6" draw:text-style-name="P2" draw:layer="layout" svg:x1="10.8cm" svg:y1="13.701cm" svg:x2="8.9cm" svg:y2="14.65cm" draw:start-shape="id17" draw:start-glue-point="7" draw:end-shape="id13" draw:end-glue-point="1" svg:d="m10800 13701h-949v949h-951">
          <text:p/>
        </draw:connector>
        <draw:custom-shape draw:style-name="gr10" draw:text-style-name="P1" draw:id="id15" draw:layer="layout" svg:width="3cm" svg:height="1.9cm" svg:x="14.4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Session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16.45cm" svg:x2="13cm" svg:y2="16.754cm" draw:start-shape="id15" draw:start-glue-point="3" draw:end-shape="id14" draw:end-glue-point="5" svg:d="m14400 16450h-699v304h-701">
          <text:p/>
        </draw:connector>
        <draw:custom-shape draw:style-name="gr9" draw:text-style-name="P1" draw:id="id18" draw:layer="layout" svg:width="3.5cm" svg:height="1.6cm" svg:x="15.9cm" svg:y="11.627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2.332cm" svg:x1="15.9cm" svg:y1="12.072cm" svg:x2="8.9cm" svg:y2="12.096cm" draw:start-shape="id18" draw:start-glue-point="6" draw:end-shape="id11" draw:end-glue-point="1" svg:d="m15900 12072h-5831v24h-1169">
          <text:p/>
        </draw:connector>
        <draw:custom-shape draw:style-name="gr9" draw:text-style-name="P1" draw:id="id20" draw:layer="layout" svg:width="3.5cm" svg:height="1.6cm" svg:x="15.9cm" svg:y="9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8cm 0.149cm" svg:x1="18.2cm" svg:y1="14.4cm" svg:x2="15.299cm" svg:y2="12.899cm" draw:start-shape="id16" draw:start-glue-point="1" draw:end-shape="id19" draw:end-glue-point="8" svg:d="m18200 14400h400v-1000h-3301v-501">
          <text:p/>
        </draw:connector>
        <draw:connector draw:style-name="gr6" draw:text-style-name="P2" draw:layer="layout" draw:line-skew="-2.332cm" svg:x1="15.9cm" svg:y1="10.245cm" svg:x2="8.9cm" svg:y2="10.254cm" draw:start-shape="id20" draw:start-glue-point="6" draw:end-shape="id10" draw:end-glue-point="1" svg:d="m15900 10245h-5831v9h-1169">
          <text:p/>
        </draw:connector>
        <draw:custom-shape draw:style-name="gr11" draw:text-style-name="P2" draw:id="id9" draw:layer="layout" svg:width="0.2cm" svg:height="0.2cm" svg:x="5.5cm" svg:y="10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6.2cm" svg:y1="12.482cm" svg:x2="5.599cm" svg:y2="10.799cm" draw:start-shape="id11" draw:start-glue-point="5" draw:end-shape="id9" draw:end-glue-point="8" svg:d="m6200 12482h-601v-1683">
          <text:p/>
        </draw:connector>
        <draw:connector draw:style-name="gr12" draw:text-style-name="P2" draw:layer="layout" svg:x1="6.2cm" svg:y1="10.662cm" svg:x2="5.699cm" svg:y2="10.699cm" draw:start-shape="id10" draw:start-glue-point="5" draw:end-shape="id9" draw:end-glue-point="10" svg:d="m6200 10662h-249v37h-252">
          <text:p/>
        </draw:connector>
        <draw:custom-shape draw:style-name="gr11" draw:text-style-name="P2" draw:id="id19" draw:layer="layout" svg:width="0.2cm" svg:height="0.2cm" svg:x="15.2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15.399cm" svg:y1="12.799cm" svg:x2="15.9cm" svg:y2="12.782cm" draw:start-shape="id19" draw:start-glue-point="10" draw:end-shape="id18" draw:end-glue-point="7" svg:d="m15399 12799h252v-17h249">
          <text:p/>
        </draw:connector>
        <draw:connector draw:style-name="gr12" draw:text-style-name="P2" draw:layer="layout" svg:x1="15.299cm" svg:y1="12.7cm" svg:x2="15.9cm" svg:y2="10.955cm" draw:start-shape="id19" draw:start-glue-point="4" draw:end-shape="id20" draw:end-glue-point="7" svg:d="m15299 12700v-1745h601">
          <text:p/>
        </draw:connector>
        <draw:custom-shape draw:style-name="gr11" draw:text-style-name="P2" draw:id="id2" draw:layer="layout" svg:width="0.2cm" svg:height="0.2cm" svg:x="5.763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id="id5" draw:layer="layout" svg:width="0.2cm" svg:height="0.2cm" svg:x="1.4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id="id1" draw:layer="layout" svg:width="0.2cm" svg:height="0.2cm" svg:x="1.4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1.599cm" svg:y1="4.899cm" svg:x2="1.963cm" svg:y2="4.9cm" draw:start-shape="id1" draw:start-glue-point="10" draw:end-shape="id6" draw:end-glue-point="3" svg:d="m1599 4899h183v1h181">
          <text:p/>
        </draw:connector>
        <draw:connector draw:style-name="gr12" draw:text-style-name="P2" draw:layer="layout" svg:x1="1.499cm" svg:y1="7.3cm" svg:x2="1.499cm" svg:y2="4.999cm" draw:start-shape="id5" draw:start-glue-point="4" draw:end-shape="id1" draw:end-glue-point="8" svg:d="m1499 7300v-2301">
          <text:p/>
        </draw:connector>
        <draw:connector draw:style-name="gr6" draw:text-style-name="P2" draw:layer="layout" svg:x1="5.862cm" svg:y1="3.5cm" svg:x2="4.563cm" svg:y2="2.4cm" draw:start-shape="id2" draw:start-glue-point="4" draw:end-shape="id21" draw:end-glue-point="1" svg:d="m5862 3500v-1100h-1299">
          <text:p/>
        </draw:connector>
        <draw:custom-shape draw:style-name="gr13" draw:text-style-name="P2" draw:layer="layout" svg:width="12.737cm" svg:height="16.8cm" svg:x="1.263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22" draw:layer="layout" svg:width="3cm" svg:height="2cm" svg:x="10cm" svg:y="6.8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Project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7" draw:layer="layout" svg:width="0.2cm" svg:height="0.2cm" svg:x="5.263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draw:line-skew="-0.1cm" svg:x1="5.263cm" svg:y1="8.699cm" svg:x2="2cm" svg:y2="11.2cm" draw:start-shape="id7" draw:start-glue-point="6" draw:end-shape="id8" draw:end-glue-point="3" svg:d="m5263 8699h-3464v2501h201">
          <text:p/>
        </draw:connector>
        <draw:connector draw:style-name="gr12" draw:text-style-name="P2" draw:layer="layout" draw:line-skew="2.068cm" svg:x1="5.462cm" svg:y1="8.699cm" svg:x2="10cm" svg:y2="7.8cm" draw:start-shape="id7" draw:start-glue-point="10" draw:end-shape="id22" draw:end-glue-point="3" svg:d="m5462 8699h4338v-899h200">
          <text:p/>
        </draw:connector>
        <draw:custom-shape draw:style-name="gr10" draw:text-style-name="P1" draw:id="id23" draw:layer="layout" svg:width="3cm" svg:height="2cm" svg:x="14.4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Session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7.8cm" svg:x2="13cm" svg:y2="7.8cm" draw:start-shape="id23" draw:start-glue-point="3" draw:end-shape="id22" draw:end-glue-point="1" svg:d="m14400 7800h-1400">
          <text:p/>
        </draw:connector>
        <draw:custom-shape draw:style-name="gr9" draw:text-style-name="P1" draw:id="id24" draw:layer="layout" svg:width="3.3cm" svg:height="1.6cm" svg:x="15.2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Session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398cm 0cm -0.299cm" svg:x1="17.4cm" svg:y1="7.8cm" svg:x2="15.2cm" svg:y2="5.955cm" draw:start-shape="id23" draw:start-glue-point="1" draw:end-shape="id24" draw:end-glue-point="7" svg:d="m17400 7800h500v-1199h-3100v-646h400">
          <text:p/>
        </draw:connector>
        <draw:connector draw:style-name="gr6" draw:text-style-name="P2" draw:layer="layout" draw:line-skew="-0.25cm" svg:x1="10.8cm" svg:y1="4.901cm" svg:x2="8.9cm" svg:y2="6.092cm" draw:start-shape="id25" draw:start-glue-point="7" draw:end-shape="id4" draw:end-glue-point="4" svg:d="m10800 4901h-1199v1191h-701">
          <text:p/>
        </draw:connector>
        <draw:frame draw:style-name="gr14" draw:text-style-name="P4" draw:layer="layout" svg:width="10.5cm" svg:height="0.645cm" svg:x="3.5cm" svg:y="17.368cm">
          <draw:text-box>
            <text:p text:style-name="P3"><text:span text:style-name="T5">Widgets libraries and project of end the visual interfaces</text:span></text:p>
          </draw:text-box>
        </draw:frame>
        <draw:custom-shape draw:style-name="gr13" draw:text-style-name="P2" draw:layer="layout" svg:width="5.4cm" svg:height="13.5cm" svg:x="14.2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" draw:layer="layout" svg:width="3.7cm" svg:height="0.645cm" svg:x="15.9cm" svg:y="17.4cm">
          <draw:text-box>
            <text:p text:style-name="P3"><text:span text:style-name="T5">Execution sessions</text:span></text:p>
          </draw:text-box>
        </draw:frame>
        <draw:frame draw:style-name="gr16" draw:text-style-name="P6" draw:layer="layout" svg:width="18.3cm" svg:height="6.887cm" svg:x="1.2cm" svg:y="18.217cm">
          <draw:text-box>
            <text:p text:style-name="P5"><text:span text:style-name="T6">Terminal widget</text:span><text:span text:style-name="T7"> – The final element of the visualization, or primitive. On the side of visualization becomes a visible image.</text:span></text:p>
            <text:p text:style-name="P5"><text:span text:style-name="T8">Library widget</text:span><text:span text:style-name="T7"> – Stored library widget. Be sure to inherit the visual image of the terminal widget and override its data. Inheritance terminal widget can be both direct and through a series of intermediate elements.</text:span></text:p>
            <text:p text:style-name="P5"><text:span text:style-name="T9">Container library widget</text:span><text:span text:style-name="T7"> – In fact, a link to another widget library (LW2.W1 -&gt; LW1) or a reference library container (LW3.W1 -&gt; LW2.W1).</text:span></text:p>
            <text:p text:style-name="P5"><text:span text:style-name="T10">Project page</text:span><text:span text:style-name="T7"> – Element of interface visualization and control (VC) - The page is used to construct a hierarchical interface VC for the end user.</text:span></text:p>
            <text:p text:style-name="P5"><text:span text:style-name="T11">Page widget</text:span><text:span text:style-name="T7"> – Page element for define data of library widget to the needs of the project page.</text:span></text:p>
            <text:p text:style-name="P5"><text:span text:style-name="T12">Session page</text:span><text:span text:style-name="T7"> – Session page for the execution page of the project in the context of the whole interface clause.</text:span></text:p>
            <text:p text:style-name="P5"><text:span text:style-name="T12">Session widget </text:span><text:span text:style-name="T7">– End element of visualization. Arranged in a hierarchical relationship, the corresponding inheritance in container terminal widget widgets and widget libraries project.</text:span></text:p>
          </draw:text-box>
        </draw:frame>
        <draw:custom-shape draw:style-name="gr17" draw:text-style-name="P1" draw:id="id17" draw:layer="layout" svg:width="2.6cm" svg:height="1.7cm" svg:x="10.8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Page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498cm 0cm -0.199cm" svg:x1="13cm" svg:y1="15.846cm" svg:x2="10.8cm" svg:y2="14.499cm" draw:start-shape="id14" draw:start-glue-point="4" draw:end-shape="id17" draw:end-glue-point="6" svg:d="m13000 15846h600v-745h-3100v-602h300">
          <text:p/>
        </draw:connector>
        <draw:connector draw:style-name="gr5" draw:text-style-name="P2" draw:layer="layout" draw:line-skew="0.298cm 0cm -0.299cm" svg:x1="13cm" svg:y1="7.346cm" svg:x2="10.8cm" svg:y2="5.699cm" draw:start-shape="id22" draw:start-glue-point="4" draw:end-shape="id25" draw:end-glue-point="6" svg:d="m13000 7346h400v-895h-3000v-752h400">
          <text:p/>
        </draw:connector>
        <draw:custom-shape draw:style-name="gr17" draw:text-style-name="P1" draw:id="id25" draw:layer="layout" svg:width="2.6cm" svg:height="1.7cm" svg:x="10.8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Page wid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5.2cm" svg:y1="14.045cm" svg:x2="13.4cm" svg:y2="14.05cm" draw:start-shape="id16" draw:start-glue-point="6" draw:end-shape="id17" draw:end-glue-point="1" svg:d="m15200 14045h-899v5h-901">
          <text:p/>
        </draw:connector>
        <draw:connector draw:style-name="gr6" draw:text-style-name="P2" draw:layer="layout" svg:x1="15.2cm" svg:y1="5.245cm" svg:x2="13.4cm" svg:y2="5.25cm" draw:start-shape="id24" draw:start-glue-point="6" draw:end-shape="id25" draw:end-glue-point="1" svg:d="m15200 5245h-899v5h-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02-23T09:47:32</meta:creation-date>
    <dc:date>2009-09-25T15:09:34</dc:date>
    <meta:print-date>2007-02-25T21:39:43</meta:print-date>
    <dc:language>ru-RU</dc:language>
    <meta:editing-cycles>17</meta:editing-cycles>
    <meta:editing-duration>PT07H15M41S</meta:editing-duration>
    <dc:creator>Роман Савоченко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