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Courier New Cyr" svg:font-family="'Courier New Cyr'" style:font-adornments="obyčejné"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0.716cm" table:align="left"/>
    </style:style>
    <style:style style:name="Таблиця1.A" style:family="table-column">
      <style:table-column-properties style:column-width="2.35cm"/>
    </style:style>
    <style:style style:name="Таблиця1.B" style:family="table-column">
      <style:table-column-properties style:column-width="8.36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а1" style:family="table">
      <style:table-properties style:width="18.124cm" table:align="left"/>
    </style:style>
    <style:style style:name="Таблица1.A" style:family="table-column">
      <style:table-column-properties style:column-width="5.847cm"/>
    </style:style>
    <style:style style:name="Таблица1.B" style:family="table-column">
      <style:table-column-properties style:column-width="12.277cm"/>
    </style:style>
    <style:style style:name="Таблица1.1" style:family="table-row">
      <style:table-row-properties style:keep-together="false" fo:keep-together="always"/>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0.002cm solid #000000" fo:border-top="none" fo:border-bottom="0.002cm solid #000000"/>
    </style:style>
    <style:style style:name="Таблица1.A3" style:family="table-cell">
      <style:table-cell-properties style:vertical-align="middle" fo:padding="0.049cm" fo:border-left="0.002cm solid #000000" fo:border-right="none" fo:border-top="none" fo:border-bottom="0.002cm solid #000000"/>
    </style:style>
    <style:style style:name="Таблиця3" style:family="table">
      <style:table-properties style:width="18.124cm" table:align="left"/>
    </style:style>
    <style:style style:name="Таблиця3.A" style:family="table-column">
      <style:table-column-properties style:column-width="6.602cm"/>
    </style:style>
    <style:style style:name="Таблиця3.B" style:family="table-column">
      <style:table-column-properties style:column-width="2.309cm"/>
    </style:style>
    <style:style style:name="Таблиця3.C" style:family="table-column">
      <style:table-column-properties style:column-width="3.976cm"/>
    </style:style>
    <style:style style:name="Таблиця3.D" style:family="table-column">
      <style:table-column-properties style:column-width="5.237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D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D2" style:family="table-cell">
      <style:table-cell-properties style:vertical-align="middle" fo:padding="0.049cm" fo:border-left="0.002cm solid #000000" fo:border-right="0.002cm solid #000000" fo:border-top="none" fo:border-bottom="0.002cm solid #000000"/>
    </style:style>
    <style:style style:name="Таблиця4" style:family="table">
      <style:table-properties style:width="18.124cm" table:align="left"/>
    </style:style>
    <style:style style:name="Таблиця4.A" style:family="table-column">
      <style:table-column-properties style:column-width="1.942cm"/>
    </style:style>
    <style:style style:name="Таблиця4.B" style:family="table-column">
      <style:table-column-properties style:column-width="4.284cm"/>
    </style:style>
    <style:style style:name="Таблиця4.C" style:family="table-column">
      <style:table-column-properties style:column-width="11.897cm"/>
    </style:style>
    <style:style style:name="Таблиця4.1" style:family="table-row">
      <style:table-row-properties style:keep-together="false" fo:keep-together="always"/>
    </style:style>
    <style:style style:name="Таблиця4.A1" style:family="table-cell">
      <style:table-cell-properties style:vertical-align="middle" fo:padding="0.049cm" fo:border-left="0.002cm solid #000000" fo:border-right="none" fo:border-top="0.002cm solid #000000" fo:border-bottom="0.002cm solid #000000"/>
    </style:style>
    <style:style style:name="Таблиця4.C1" style:family="table-cell">
      <style:table-cell-properties style:vertical-align="middle" fo:padding="0.049cm" fo:border="0.002cm solid #000000"/>
    </style:style>
    <style:style style:name="Таблиця4.A2" style:family="table-cell">
      <style:table-cell-properties style:vertical-align="middle" fo:padding="0.049cm" fo:border-left="0.002cm solid #000000" fo:border-right="none" fo:border-top="none" fo:border-bottom="0.002cm solid #000000"/>
    </style:style>
    <style:style style:name="Таблиця4.C2" style:family="table-cell">
      <style:table-cell-properties style:vertical-align="middle" fo:padding="0.049cm" fo:border-left="0.002cm solid #000000" fo:border-right="0.002cm solid #000000" fo:border-top="none" fo:border-bottom="0.002cm solid #000000"/>
    </style:style>
    <style:style style:name="Таблиця5" style:family="table">
      <style:table-properties style:width="18.124cm" table:align="left"/>
    </style:style>
    <style:style style:name="Таблиця5.A" style:family="table-column">
      <style:table-column-properties style:column-width="2.863cm"/>
    </style:style>
    <style:style style:name="Таблиця5.B" style:family="table-column">
      <style:table-column-properties style:column-width="3.17cm"/>
    </style:style>
    <style:style style:name="Таблиця5.C" style:family="table-column">
      <style:table-column-properties style:column-width="0.741cm"/>
    </style:style>
    <style:style style:name="Таблиця5.D" style:family="table-column">
      <style:table-column-properties style:column-width="11.351cm"/>
    </style:style>
    <style:style style:name="Таблиця5.1" style:family="table-row">
      <style:table-row-properties style:keep-together="false" fo:keep-together="always"/>
    </style:style>
    <style:style style:name="Таблиця5.A1" style:family="table-cell">
      <style:table-cell-properties style:vertical-align="middle" fo:padding="0.049cm" fo:border-left="0.002cm solid #000000" fo:border-right="none" fo:border-top="0.002cm solid #000000" fo:border-bottom="0.002cm solid #000000"/>
    </style:style>
    <style:style style:name="Таблиця5.D1" style:family="table-cell">
      <style:table-cell-properties style:vertical-align="middle" fo:padding="0.049cm" fo:border="0.002cm solid #000000"/>
    </style:style>
    <style:style style:name="Таблиця5.A2" style:family="table-cell">
      <style:table-cell-properties style:vertical-align="middle" fo:padding="0.049cm" fo:border-left="0.002cm solid #000000" fo:border-right="none" fo:border-top="none" fo:border-bottom="0.002cm solid #000000"/>
    </style:style>
    <style:style style:name="Таблиця5.D2" style:family="table-cell">
      <style:table-cell-properties style:vertical-align="middle" fo:padding="0.049cm" fo:border-left="0.002cm solid #000000" fo:border-right="0.002cm solid #000000" fo:border-top="none" fo:border-bottom="0.002cm solid #000000"/>
    </style:style>
    <style:style style:name="Таблиця6" style:family="table">
      <style:table-properties style:width="18.124cm" table:align="left"/>
    </style:style>
    <style:style style:name="Таблиця6.A" style:family="table-column">
      <style:table-column-properties style:column-width="1.939cm"/>
    </style:style>
    <style:style style:name="Таблиця6.B" style:family="table-column">
      <style:table-column-properties style:column-width="2.399cm"/>
    </style:style>
    <style:style style:name="Таблиця6.C" style:family="table-column">
      <style:table-column-properties style:column-width="1.854cm"/>
    </style:style>
    <style:style style:name="Таблиця6.D" style:family="table-column">
      <style:table-column-properties style:column-width="11.933cm"/>
    </style:style>
    <style:style style:name="Таблиця6.1" style:family="table-row">
      <style:table-row-properties style:keep-together="false" fo:keep-together="always"/>
    </style:style>
    <style:style style:name="Таблиця6.A1" style:family="table-cell">
      <style:table-cell-properties style:vertical-align="middle" fo:padding="0.049cm" fo:border-left="0.002cm solid #000000" fo:border-right="none" fo:border-top="0.002cm solid #000000" fo:border-bottom="0.002cm solid #000000"/>
    </style:style>
    <style:style style:name="Таблиця6.D1" style:family="table-cell">
      <style:table-cell-properties style:vertical-align="middle" fo:padding="0.049cm" fo:border="0.002cm solid #000000"/>
    </style:style>
    <style:style style:name="Таблиця6.A2" style:family="table-cell">
      <style:table-cell-properties style:vertical-align="middle" fo:padding="0.049cm" fo:border-left="0.002cm solid #000000" fo:border-right="none" fo:border-top="none" fo:border-bottom="0.002cm solid #000000"/>
    </style:style>
    <style:style style:name="Таблиця6.D2" style:family="table-cell">
      <style:table-cell-properties style:vertical-align="middle" fo:padding="0.049cm" fo:border-left="0.002cm solid #000000" fo:border-right="0.002cm solid #000000" fo:border-top="none" fo:border-bottom="0.002cm solid #000000"/>
    </style:style>
    <style:style style:name="Таблиця7" style:family="table">
      <style:table-properties style:width="18.124cm" table:align="left"/>
    </style:style>
    <style:style style:name="Таблиця7.A" style:family="table-column">
      <style:table-column-properties style:column-width="2.034cm"/>
    </style:style>
    <style:style style:name="Таблиця7.B" style:family="table-column">
      <style:table-column-properties style:column-width="2.032cm"/>
    </style:style>
    <style:style style:name="Таблиця7.C" style:family="table-column">
      <style:table-column-properties style:column-width="1.041cm"/>
    </style:style>
    <style:style style:name="Таблиця7.D" style:family="table-column">
      <style:table-column-properties style:column-width="13.018cm"/>
    </style:style>
    <style:style style:name="Таблиця7.1" style:family="table-row">
      <style:table-row-properties style:keep-together="true" fo:keep-together="auto"/>
    </style:style>
    <style:style style:name="Таблиця7.A1" style:family="table-cell">
      <style:table-cell-properties style:vertical-align="middle" fo:padding="0.049cm" fo:border-left="0.002cm solid #000000" fo:border-right="none" fo:border-top="0.002cm solid #000000" fo:border-bottom="0.002cm solid #000000"/>
    </style:style>
    <style:style style:name="Таблиця7.D1" style:family="table-cell">
      <style:table-cell-properties style:vertical-align="middle" fo:padding="0.049cm" fo:border="0.002cm solid #000000"/>
    </style:style>
    <style:style style:name="Таблиця7.A2" style:family="table-cell">
      <style:table-cell-properties style:vertical-align="" fo:padding="0.049cm" fo:border-left="0.002cm solid #000000" fo:border-right="none" fo:border-top="none" fo:border-bottom="0.002cm solid #000000"/>
    </style:style>
    <style:style style:name="Таблиця7.B2" style:family="table-cell">
      <style:table-cell-properties style:vertical-align="middle" fo:padding="0.049cm" fo:border-left="0.002cm solid #000000" fo:border-right="none" fo:border-top="none" fo:border-bottom="0.002cm solid #000000"/>
    </style:style>
    <style:style style:name="Таблиця7.D2" style:family="table-cell">
      <style:table-cell-properties style:vertical-align="middle" fo:padding="0.049cm" fo:border-left="0.002cm solid #000000" fo:border-right="0.002cm solid #000000" fo:border-top="none" fo:border-bottom="0.002cm solid #000000"/>
    </style:style>
    <style:style style:name="Таблиця7.30" style:family="table-row">
      <style:table-row-properties style:min-row-height="0.728cm" style:keep-together="true" fo:keep-together="auto"/>
    </style:style>
    <style:style style:name="Таблиця8" style:family="table">
      <style:table-properties style:width="18.124cm" table:align="left"/>
    </style:style>
    <style:style style:name="Таблиця8.A" style:family="table-column">
      <style:table-column-properties style:column-width="2.062cm"/>
    </style:style>
    <style:style style:name="Таблиця8.B" style:family="table-column">
      <style:table-column-properties style:column-width="3.441cm"/>
    </style:style>
    <style:style style:name="Таблиця8.C" style:family="table-column">
      <style:table-column-properties style:column-width="2.17cm"/>
    </style:style>
    <style:style style:name="Таблиця8.D" style:family="table-column">
      <style:table-column-properties style:column-width="10.451cm"/>
    </style:style>
    <style:style style:name="Таблиця8.A1" style:family="table-cell">
      <style:table-cell-properties style:vertical-align="middle" fo:padding="0.049cm" fo:border-left="0.002cm solid #000000" fo:border-right="none" fo:border-top="0.002cm solid #000000" fo:border-bottom="0.002cm solid #000000"/>
    </style:style>
    <style:style style:name="Таблиця8.D1" style:family="table-cell">
      <style:table-cell-properties style:vertical-align="middle" fo:padding="0.049cm" fo:border="0.002cm solid #000000"/>
    </style:style>
    <style:style style:name="Таблиця8.A2" style:family="table-cell">
      <style:table-cell-properties style:vertical-align="middle" fo:padding="0.049cm" fo:border-left="0.002cm solid #000000" fo:border-right="none" fo:border-top="none" fo:border-bottom="0.002cm solid #000000"/>
    </style:style>
    <style:style style:name="Таблиця8.D2" style:family="table-cell">
      <style:table-cell-properties style:vertical-align="middle" fo:padding="0.049cm" fo:border-left="0.002cm solid #000000" fo:border-right="0.002cm solid #000000" fo:border-top="none" fo:border-bottom="0.002cm solid #000000"/>
    </style:style>
    <style:style style:name="Таблиця9" style:family="table">
      <style:table-properties style:width="18.124cm" table:align="left"/>
    </style:style>
    <style:style style:name="Таблиця9.A" style:family="table-column">
      <style:table-column-properties style:column-width="2.408cm"/>
    </style:style>
    <style:style style:name="Таблиця9.B" style:family="table-column">
      <style:table-column-properties style:column-width="3.334cm"/>
    </style:style>
    <style:style style:name="Таблиця9.C" style:family="table-column">
      <style:table-column-properties style:column-width="1.429cm"/>
    </style:style>
    <style:style style:name="Таблиця9.D" style:family="table-column">
      <style:table-column-properties style:column-width="10.954cm"/>
    </style:style>
    <style:style style:name="Таблиця9.A1" style:family="table-cell">
      <style:table-cell-properties style:vertical-align="middle" fo:padding="0.049cm" fo:border-left="0.002cm solid #000000" fo:border-right="none" fo:border-top="0.002cm solid #000000" fo:border-bottom="0.002cm solid #000000"/>
    </style:style>
    <style:style style:name="Таблиця9.D1" style:family="table-cell">
      <style:table-cell-properties style:vertical-align="middle" fo:padding="0.049cm" fo:border="0.002cm solid #000000"/>
    </style:style>
    <style:style style:name="Таблиця9.A2" style:family="table-cell">
      <style:table-cell-properties style:vertical-align="middle" fo:padding="0.049cm" fo:border-left="0.002cm solid #000000" fo:border-right="none" fo:border-top="none" fo:border-bottom="0.002cm solid #000000"/>
    </style:style>
    <style:style style:name="Таблиця9.D2" style:family="table-cell">
      <style:table-cell-properties style:vertical-align="middle" fo:padding="0.049cm" fo:border-left="0.002cm solid #000000" fo:border-right="0.002cm solid #000000" fo:border-top="none" fo:border-bottom="0.002cm solid #000000"/>
    </style:style>
    <style:style style:name="Таблиця10" style:family="table">
      <style:table-properties style:width="18.124cm" table:align="left"/>
    </style:style>
    <style:style style:name="Таблиця10.A" style:family="table-column">
      <style:table-column-properties style:column-width="2.614cm"/>
    </style:style>
    <style:style style:name="Таблиця10.B" style:family="table-column">
      <style:table-column-properties style:column-width="3.815cm"/>
    </style:style>
    <style:style style:name="Таблиця10.C" style:family="table-column">
      <style:table-column-properties style:column-width="2.752cm"/>
    </style:style>
    <style:style style:name="Таблиця10.D" style:family="table-column">
      <style:table-column-properties style:column-width="8.943cm"/>
    </style:style>
    <style:style style:name="Таблиця10.1" style:family="table-row">
      <style:table-row-properties style:keep-together="false" fo:keep-together="always"/>
    </style:style>
    <style:style style:name="Таблиця10.A1" style:family="table-cell">
      <style:table-cell-properties style:vertical-align="middle" fo:padding="0.049cm" fo:border-left="0.002cm solid #000000" fo:border-right="none" fo:border-top="0.002cm solid #000000" fo:border-bottom="0.002cm solid #000000"/>
    </style:style>
    <style:style style:name="Таблиця10.D1" style:family="table-cell">
      <style:table-cell-properties style:vertical-align="middle" fo:padding="0.049cm" fo:border="0.002cm solid #000000"/>
    </style:style>
    <style:style style:name="Таблиця10.A2" style:family="table-cell">
      <style:table-cell-properties style:vertical-align="middle" fo:padding="0.049cm" fo:border-left="0.002cm solid #000000" fo:border-right="none" fo:border-top="none" fo:border-bottom="0.002cm solid #000000"/>
    </style:style>
    <style:style style:name="Таблиця10.D2" style:family="table-cell">
      <style:table-cell-properties style:vertical-align="middle" fo:padding="0.049cm" fo:border-left="0.002cm solid #000000" fo:border-right="0.002cm solid #000000" fo:border-top="none" fo:border-bottom="0.002cm solid #000000"/>
    </style:style>
    <style:style style:name="Таблиця11" style:family="table">
      <style:table-properties style:width="18.124cm" table:align="left"/>
    </style:style>
    <style:style style:name="Таблиця11.A" style:family="table-column">
      <style:table-column-properties style:column-width="2.006cm"/>
    </style:style>
    <style:style style:name="Таблиця11.B" style:family="table-column">
      <style:table-column-properties style:column-width="3.418cm"/>
    </style:style>
    <style:style style:name="Таблиця11.C" style:family="table-column">
      <style:table-column-properties style:column-width="2.064cm"/>
    </style:style>
    <style:style style:name="Таблиця11.D" style:family="table-column">
      <style:table-column-properties style:column-width="10.636cm"/>
    </style:style>
    <style:style style:name="Таблиця11.A1" style:family="table-cell">
      <style:table-cell-properties style:vertical-align="middle" fo:padding="0.049cm" fo:border-left="0.002cm solid #000000" fo:border-right="none" fo:border-top="0.002cm solid #000000" fo:border-bottom="0.002cm solid #000000"/>
    </style:style>
    <style:style style:name="Таблиця11.D1" style:family="table-cell">
      <style:table-cell-properties style:vertical-align="middle" fo:padding="0.049cm" fo:border="0.002cm solid #000000"/>
    </style:style>
    <style:style style:name="Таблиця11.A2" style:family="table-cell">
      <style:table-cell-properties style:vertical-align="middle" fo:padding="0.049cm" fo:border-left="0.002cm solid #000000" fo:border-right="none" fo:border-top="none" fo:border-bottom="0.002cm solid #000000"/>
    </style:style>
    <style:style style:name="Таблиця11.D2" style:family="table-cell">
      <style:table-cell-properties style:vertical-align="middle" fo:padding="0.049cm" fo:border-left="0.002cm solid #000000" fo:border-right="0.002cm solid #000000" fo:border-top="none" fo:border-bottom="0.002cm solid #000000"/>
    </style:style>
    <style:style style:name="Таблиця12" style:family="table">
      <style:table-properties style:width="18.124cm" table:align="left"/>
    </style:style>
    <style:style style:name="Таблиця12.A" style:family="table-column">
      <style:table-column-properties style:column-width="1.461cm"/>
    </style:style>
    <style:style style:name="Таблиця12.B" style:family="table-column">
      <style:table-column-properties style:column-width="2.746cm"/>
    </style:style>
    <style:style style:name="Таблиця12.C" style:family="table-column">
      <style:table-column-properties style:column-width="0.9cm"/>
    </style:style>
    <style:style style:name="Таблиця12.D" style:family="table-column">
      <style:table-column-properties style:column-width="13.018cm"/>
    </style:style>
    <style:style style:name="Таблиця12.1" style:family="table-row">
      <style:table-row-properties style:keep-together="false" fo:keep-together="always"/>
    </style:style>
    <style:style style:name="Таблиця12.A1" style:family="table-cell">
      <style:table-cell-properties style:vertical-align="middle" fo:padding="0.049cm" fo:border-left="0.002cm solid #000000" fo:border-right="none" fo:border-top="0.002cm solid #000000" fo:border-bottom="0.002cm solid #000000"/>
    </style:style>
    <style:style style:name="Таблиця12.D1" style:family="table-cell">
      <style:table-cell-properties style:vertical-align="middle" fo:padding="0.049cm" fo:border="0.002cm solid #000000"/>
    </style:style>
    <style:style style:name="Таблиця12.A2" style:family="table-cell">
      <style:table-cell-properties style:vertical-align="middle" fo:padding="0.049cm" fo:border-left="0.002cm solid #000000" fo:border-right="none" fo:border-top="none" fo:border-bottom="0.002cm solid #000000"/>
    </style:style>
    <style:style style:name="Таблиця12.D2" style:family="table-cell">
      <style:table-cell-properties style:vertical-align="middle" fo:padding="0.049cm" fo:border-left="0.002cm solid #000000" fo:border-right="0.002cm solid #000000" fo:border-top="none" fo:border-bottom="0.002cm solid #000000"/>
    </style:style>
    <style:style style:name="Таблиця13" style:family="table">
      <style:table-properties style:width="18.124cm" table:align="left"/>
    </style:style>
    <style:style style:name="Таблиця13.A" style:family="table-column">
      <style:table-column-properties style:column-width="4.233cm"/>
    </style:style>
    <style:style style:name="Таблиця13.B" style:family="table-column">
      <style:table-column-properties style:column-width="13.891cm"/>
    </style:style>
    <style:style style:name="Таблиця13.1" style:family="table-row">
      <style:table-row-properties style:keep-together="false" fo:keep-together="always"/>
    </style:style>
    <style:style style:name="Таблиця13.A1" style:family="table-cell">
      <style:table-cell-properties style:vertical-align="middle" fo:padding="0.049cm" fo:border-left="0.002cm solid #000000" fo:border-right="none" fo:border-top="0.002cm solid #000000" fo:border-bottom="0.002cm solid #000000"/>
    </style:style>
    <style:style style:name="Таблиця13.B1" style:family="table-cell">
      <style:table-cell-properties style:vertical-align="middle" fo:padding="0.049cm" fo:border="0.002cm solid #000000"/>
    </style:style>
    <style:style style:name="Таблиця13.A2" style:family="table-cell">
      <style:table-cell-properties style:vertical-align="middle" fo:padding="0.049cm" fo:border-left="0.002cm solid #000000" fo:border-right="0.002cm solid #000000" fo:border-top="none" fo:border-bottom="0.002cm solid #000000"/>
    </style:style>
    <style:style style:name="Таблиця13.A3" style:family="table-cell">
      <style:table-cell-properties style:vertical-align="middle" fo:padding="0.049cm" fo:border-left="0.002cm solid #000000" fo:border-right="none" fo:border-top="none" fo:border-bottom="0.002cm solid #000000"/>
    </style:style>
    <style:style style:name="Таблиця14" style:family="table">
      <style:table-properties style:width="18.124cm" table:align="left"/>
    </style:style>
    <style:style style:name="Таблиця14.A" style:family="table-column">
      <style:table-column-properties style:column-width="2.196cm"/>
    </style:style>
    <style:style style:name="Таблиця14.B" style:family="table-column">
      <style:table-column-properties style:column-width="3.387cm"/>
    </style:style>
    <style:style style:name="Таблиця14.C" style:family="table-column">
      <style:table-column-properties style:column-width="0.926cm"/>
    </style:style>
    <style:style style:name="Таблиця14.D" style:family="table-column">
      <style:table-column-properties style:column-width="11.615cm"/>
    </style:style>
    <style:style style:name="Таблиця14.A1" style:family="table-cell">
      <style:table-cell-properties style:vertical-align="middle" fo:padding="0.049cm" fo:border-left="0.002cm solid #000000" fo:border-right="none" fo:border-top="0.002cm solid #000000" fo:border-bottom="0.002cm solid #000000"/>
    </style:style>
    <style:style style:name="Таблиця14.D1" style:family="table-cell">
      <style:table-cell-properties style:vertical-align="middle" fo:padding="0.049cm" fo:border="0.002cm solid #000000"/>
    </style:style>
    <style:style style:name="Таблиця14.A2" style:family="table-cell">
      <style:table-cell-properties style:vertical-align="middle" fo:padding="0.049cm" fo:border-left="0.002cm solid #000000" fo:border-right="none" fo:border-top="none" fo:border-bottom="0.002cm solid #000000"/>
    </style:style>
    <style:style style:name="Таблиця14.D2" style:family="table-cell">
      <style:table-cell-properties style:vertical-align="middle" fo:padding="0.049cm" fo:border-left="0.002cm solid #000000" fo:border-right="0.002cm solid #000000" fo:border-top="none" fo:border-bottom="0.002cm solid #000000"/>
    </style:style>
    <style:style style:name="Таблиця15" style:family="table">
      <style:table-properties style:width="7.793cm" table:align="left"/>
    </style:style>
    <style:style style:name="Таблиця15.A" style:family="table-column">
      <style:table-column-properties style:column-width="1.074cm"/>
    </style:style>
    <style:style style:name="Таблиця15.B" style:family="table-column">
      <style:table-column-properties style:column-width="1.702cm"/>
    </style:style>
    <style:style style:name="Таблиця15.C" style:family="table-column">
      <style:table-column-properties style:column-width="1.309cm"/>
    </style:style>
    <style:style style:name="Таблиця15.D" style:family="table-column">
      <style:table-column-properties style:column-width="1.436cm"/>
    </style:style>
    <style:style style:name="Таблиця15.E" style:family="table-column">
      <style:table-column-properties style:column-width="2.272cm"/>
    </style:style>
    <style:style style:name="Таблиця15.A1" style:family="table-cell">
      <style:table-cell-properties style:vertical-align="middle" fo:padding="0.049cm" fo:border-left="0.002cm solid #000000" fo:border-right="none" fo:border-top="0.002cm solid #000000" fo:border-bottom="0.002cm solid #000000"/>
    </style:style>
    <style:style style:name="Таблиця15.E1" style:family="table-cell">
      <style:table-cell-properties style:vertical-align="middle" fo:padding="0.049cm" fo:border="0.002cm solid #000000"/>
    </style:style>
    <style:style style:name="Таблиця15.A2" style:family="table-cell">
      <style:table-cell-properties style:vertical-align="middle" fo:padding="0.049cm" fo:border-left="0.002cm solid #000000" fo:border-right="none" fo:border-top="none" fo:border-bottom="0.002cm solid #000000"/>
    </style:style>
    <style:style style:name="Таблиця15.E2" style:family="table-cell">
      <style:table-cell-properties style:vertical-align="middle" fo:padding="0.049cm" fo:border-left="0.002cm solid #000000" fo:border-right="0.002cm solid #000000" fo:border-top="none" fo:border-bottom="0.002cm solid #000000"/>
    </style:style>
    <style:style style:name="Таблиця16" style:family="table">
      <style:table-properties style:width="7.793cm" table:align="left"/>
    </style:style>
    <style:style style:name="Таблиця16.A" style:family="table-column">
      <style:table-column-properties style:column-width="1.074cm"/>
    </style:style>
    <style:style style:name="Таблиця16.B" style:family="table-column">
      <style:table-column-properties style:column-width="1.702cm"/>
    </style:style>
    <style:style style:name="Таблиця16.C" style:family="table-column">
      <style:table-column-properties style:column-width="1.309cm"/>
    </style:style>
    <style:style style:name="Таблиця16.D" style:family="table-column">
      <style:table-column-properties style:column-width="1.436cm"/>
    </style:style>
    <style:style style:name="Таблиця16.E" style:family="table-column">
      <style:table-column-properties style:column-width="2.272cm"/>
    </style:style>
    <style:style style:name="Таблиця16.A1" style:family="table-cell">
      <style:table-cell-properties style:vertical-align="middle" fo:padding="0.049cm" fo:border-left="0.002cm solid #000000" fo:border-right="none" fo:border-top="0.002cm solid #000000" fo:border-bottom="0.002cm solid #000000"/>
    </style:style>
    <style:style style:name="Таблиця16.E1" style:family="table-cell">
      <style:table-cell-properties style:vertical-align="middle" fo:padding="0.049cm" fo:border="0.002cm solid #000000"/>
    </style:style>
    <style:style style:name="Таблиця16.A2" style:family="table-cell">
      <style:table-cell-properties style:vertical-align="middle" fo:padding="0.049cm" fo:border-left="0.002cm solid #000000" fo:border-right="none" fo:border-top="none" fo:border-bottom="0.002cm solid #000000"/>
    </style:style>
    <style:style style:name="Таблиця16.E2" style:family="table-cell">
      <style:table-cell-properties style:vertical-align="middle" fo:padding="0.049cm" fo:border-left="0.002cm solid #000000" fo:border-right="0.002cm solid #000000" fo:border-top="none" fo:border-bottom="0.002cm solid #000000"/>
    </style:style>
    <style:style style:name="Таблиця17" style:family="table">
      <style:table-properties style:width="9.01cm" table:align="left"/>
    </style:style>
    <style:style style:name="Таблиця17.A" style:family="table-column">
      <style:table-column-properties style:column-width="1.531cm"/>
    </style:style>
    <style:style style:name="Таблиця17.B" style:family="table-column">
      <style:table-column-properties style:column-width="2.462cm"/>
    </style:style>
    <style:style style:name="Таблиця17.C" style:family="table-column">
      <style:table-column-properties style:column-width="1.309cm"/>
    </style:style>
    <style:style style:name="Таблиця17.D" style:family="table-column">
      <style:table-column-properties style:column-width="1.436cm"/>
    </style:style>
    <style:style style:name="Таблиця17.E" style:family="table-column">
      <style:table-column-properties style:column-width="2.272cm"/>
    </style:style>
    <style:style style:name="Таблиця17.A1" style:family="table-cell">
      <style:table-cell-properties style:vertical-align="middle" fo:padding="0.049cm" fo:border-left="0.002cm solid #000000" fo:border-right="none" fo:border-top="0.002cm solid #000000" fo:border-bottom="0.002cm solid #000000"/>
    </style:style>
    <style:style style:name="Таблиця17.E1" style:family="table-cell">
      <style:table-cell-properties style:vertical-align="middle" fo:padding="0.049cm" fo:border="0.002cm solid #000000"/>
    </style:style>
    <style:style style:name="Таблиця17.A2" style:family="table-cell">
      <style:table-cell-properties style:vertical-align="middle" fo:padding="0.049cm" fo:border-left="0.002cm solid #000000" fo:border-right="none" fo:border-top="none" fo:border-bottom="0.002cm solid #000000"/>
    </style:style>
    <style:style style:name="Таблиця17.E2" style:family="table-cell">
      <style:table-cell-properties style:vertical-align="middle" fo:padding="0.049cm" fo:border-left="0.002cm solid #000000" fo:border-right="0.002cm solid #000000" fo:border-top="none" fo:border-bottom="0.002cm solid #000000"/>
    </style:style>
    <style:style style:name="Таблиця18" style:family="table">
      <style:table-properties style:width="7.915cm" table:align="left"/>
    </style:style>
    <style:style style:name="Таблиця18.A" style:family="table-column">
      <style:table-column-properties style:column-width="1.074cm"/>
    </style:style>
    <style:style style:name="Таблиця18.B" style:family="table-column">
      <style:table-column-properties style:column-width="1.824cm"/>
    </style:style>
    <style:style style:name="Таблиця18.C" style:family="table-column">
      <style:table-column-properties style:column-width="1.309cm"/>
    </style:style>
    <style:style style:name="Таблиця18.D" style:family="table-column">
      <style:table-column-properties style:column-width="1.436cm"/>
    </style:style>
    <style:style style:name="Таблиця18.E" style:family="table-column">
      <style:table-column-properties style:column-width="2.272cm"/>
    </style:style>
    <style:style style:name="Таблиця18.A1" style:family="table-cell">
      <style:table-cell-properties style:vertical-align="middle" fo:padding="0.049cm" fo:border-left="0.002cm solid #000000" fo:border-right="none" fo:border-top="0.002cm solid #000000" fo:border-bottom="0.002cm solid #000000"/>
    </style:style>
    <style:style style:name="Таблиця18.E1" style:family="table-cell">
      <style:table-cell-properties style:vertical-align="middle" fo:padding="0.049cm" fo:border="0.002cm solid #000000"/>
    </style:style>
    <style:style style:name="Таблиця18.A2" style:family="table-cell">
      <style:table-cell-properties style:vertical-align="middle" fo:padding="0.049cm" fo:border-left="0.002cm solid #000000" fo:border-right="none" fo:border-top="none" fo:border-bottom="0.002cm solid #000000"/>
    </style:style>
    <style:style style:name="Таблиця18.E2" style:family="table-cell">
      <style:table-cell-properties style:vertical-align="middle" fo:padding="0.049cm" fo:border-left="0.002cm solid #000000" fo:border-right="0.002cm solid #000000" fo:border-top="none" fo:border-bottom="0.002cm solid #000000"/>
    </style:style>
    <style:style style:name="Таблиця19" style:family="table">
      <style:table-properties style:width="7.858cm" table:align="left"/>
    </style:style>
    <style:style style:name="Таблиця19.A" style:family="table-column">
      <style:table-column-properties style:column-width="1.074cm"/>
    </style:style>
    <style:style style:name="Таблиця19.B" style:family="table-column">
      <style:table-column-properties style:column-width="1.824cm"/>
    </style:style>
    <style:style style:name="Таблиця19.C" style:family="table-column">
      <style:table-column-properties style:column-width="1.309cm"/>
    </style:style>
    <style:style style:name="Таблиця19.D" style:family="table-column">
      <style:table-column-properties style:column-width="1.379cm"/>
    </style:style>
    <style:style style:name="Таблиця19.E" style:family="table-column">
      <style:table-column-properties style:column-width="2.272cm"/>
    </style:style>
    <style:style style:name="Таблиця19.A1" style:family="table-cell">
      <style:table-cell-properties style:vertical-align="middle" fo:padding="0.049cm" fo:border-left="0.002cm solid #000000" fo:border-right="none" fo:border-top="0.002cm solid #000000" fo:border-bottom="0.002cm solid #000000"/>
    </style:style>
    <style:style style:name="Таблиця19.E1" style:family="table-cell">
      <style:table-cell-properties style:vertical-align="middle" fo:padding="0.049cm" fo:border="0.002cm solid #000000"/>
    </style:style>
    <style:style style:name="Таблиця19.A2" style:family="table-cell">
      <style:table-cell-properties style:vertical-align="middle" fo:padding="0.049cm" fo:border-left="0.002cm solid #000000" fo:border-right="none" fo:border-top="none" fo:border-bottom="0.002cm solid #000000"/>
    </style:style>
    <style:style style:name="Таблиця19.E2" style:family="table-cell">
      <style:table-cell-properties style:vertical-align="middle" fo:padding="0.049cm" fo:border-left="0.002cm solid #000000" fo:border-right="0.002cm solid #000000" fo:border-top="none" fo:border-bottom="0.002cm solid #000000"/>
    </style:style>
    <style:style style:name="Таблиця20" style:family="table">
      <style:table-properties style:width="7.736cm" table:align="left"/>
    </style:style>
    <style:style style:name="Таблиця20.A" style:family="table-column">
      <style:table-column-properties style:column-width="1.074cm"/>
    </style:style>
    <style:style style:name="Таблиця20.B" style:family="table-column">
      <style:table-column-properties style:column-width="1.702cm"/>
    </style:style>
    <style:style style:name="Таблиця20.C" style:family="table-column">
      <style:table-column-properties style:column-width="1.309cm"/>
    </style:style>
    <style:style style:name="Таблиця20.D" style:family="table-column">
      <style:table-column-properties style:column-width="1.379cm"/>
    </style:style>
    <style:style style:name="Таблиця20.E" style:family="table-column">
      <style:table-column-properties style:column-width="2.272cm"/>
    </style:style>
    <style:style style:name="Таблиця20.A1" style:family="table-cell">
      <style:table-cell-properties style:vertical-align="middle" fo:padding="0.049cm" fo:border-left="0.002cm solid #000000" fo:border-right="none" fo:border-top="0.002cm solid #000000" fo:border-bottom="0.002cm solid #000000"/>
    </style:style>
    <style:style style:name="Таблиця20.E1" style:family="table-cell">
      <style:table-cell-properties style:vertical-align="middle" fo:padding="0.049cm" fo:border="0.002cm solid #000000"/>
    </style:style>
    <style:style style:name="Таблиця20.A2" style:family="table-cell">
      <style:table-cell-properties style:vertical-align="middle" fo:padding="0.049cm" fo:border-left="0.002cm solid #000000" fo:border-right="none" fo:border-top="none" fo:border-bottom="0.002cm solid #000000"/>
    </style:style>
    <style:style style:name="Таблиця20.E2" style:family="table-cell">
      <style:table-cell-properties style:vertical-align="middle" fo:padding="0.049cm" fo:border-left="0.002cm solid #000000" fo:border-right="0.002cm solid #000000" fo:border-top="none" fo:border-bottom="0.002cm solid #000000"/>
    </style:style>
    <style:style style:name="Таблиця21" style:family="table">
      <style:table-properties style:width="18.124cm" table:align="left"/>
    </style:style>
    <style:style style:name="Таблиця21.A" style:family="table-column">
      <style:table-column-properties style:column-width="4.392cm"/>
    </style:style>
    <style:style style:name="Таблиця21.B" style:family="table-column">
      <style:table-column-properties style:column-width="4.893cm"/>
    </style:style>
    <style:style style:name="Таблиця21.C" style:family="table-column">
      <style:table-column-properties style:column-width="8.839cm"/>
    </style:style>
    <style:style style:name="Таблиця21.A1" style:family="table-cell">
      <style:table-cell-properties style:vertical-align="middle" fo:padding="0.049cm" fo:border-left="0.002cm solid #000000" fo:border-right="none" fo:border-top="0.002cm solid #000000" fo:border-bottom="0.002cm solid #000000"/>
    </style:style>
    <style:style style:name="Таблиця21.C1" style:family="table-cell">
      <style:table-cell-properties style:vertical-align="middle" fo:padding="0.049cm" fo:border="0.002cm solid #000000"/>
    </style:style>
    <style:style style:name="Таблиця21.A2" style:family="table-cell">
      <style:table-cell-properties style:vertical-align="middle" fo:padding="0.049cm" fo:border-left="0.002cm solid #000000" fo:border-right="0.002cm solid #000000" fo:border-top="none" fo:border-bottom="0.002cm solid #000000"/>
    </style:style>
    <style:style style:name="Таблиця21.A3" style:family="table-cell">
      <style:table-cell-properties style:vertical-align="middle" fo:padding="0.049cm" fo:border-left="0.002cm solid #000000" fo:border-right="none" fo:border-top="none" fo:border-bottom="0.002cm solid #000000"/>
    </style:style>
    <style:style style:name="Таблиця22" style:family="table">
      <style:table-properties style:width="18.124cm" table:align="left"/>
    </style:style>
    <style:style style:name="Таблиця22.A" style:family="table-column">
      <style:table-column-properties style:column-width="2.831cm"/>
    </style:style>
    <style:style style:name="Таблиця22.B" style:family="table-column">
      <style:table-column-properties style:column-width="3.36cm"/>
    </style:style>
    <style:style style:name="Таблиця22.C" style:family="table-column">
      <style:table-column-properties style:column-width="11.933cm"/>
    </style:style>
    <style:style style:name="Таблиця22.A1" style:family="table-cell">
      <style:table-cell-properties style:vertical-align="middle" fo:padding="0.049cm" fo:border-left="0.002cm solid #000000" fo:border-right="none" fo:border-top="0.002cm solid #000000" fo:border-bottom="0.002cm solid #000000"/>
    </style:style>
    <style:style style:name="Таблиця22.C1" style:family="table-cell">
      <style:table-cell-properties style:vertical-align="middle" fo:padding="0.049cm" fo:border="0.002cm solid #000000"/>
    </style:style>
    <style:style style:name="Таблиця22.A2" style:family="table-cell">
      <style:table-cell-properties style:vertical-align="middle" fo:padding="0.049cm" fo:border-left="0.002cm solid #000000" fo:border-right="0.002cm solid #000000" fo:border-top="none" fo:border-bottom="0.002cm solid #000000"/>
    </style:style>
    <style:style style:name="Таблиця22.A3" style:family="table-cell">
      <style:table-cell-properties style:vertical-align="middle" fo:padding="0.049cm" fo:border-left="0.002cm solid #000000" fo:border-right="none"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text-properties style:font-name="Arial2" fo:font-weight="bold" style:font-name-asian="Arial2" style:font-weight-asian="bold" style:font-name-complex="Arial2"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margin-top="0cm" fo:margin-bottom="0cm"/>
    </style:style>
    <style:style style:name="P7" style:family="paragraph" style:parent-style-name="Text_20_body">
      <style:paragraph-properties fo:margin-top="0cm" fo:margin-bottom="0cm"/>
    </style:style>
    <style:style style:name="P8" style:family="paragraph" style:parent-style-name="Text_20_body" style:master-page-name="">
      <style:paragraph-properties fo:margin-top="0cm" fo:margin-bottom="0cm" style:page-number="auto" fo:keep-with-next="always"/>
    </style:style>
    <style:style style:name="P9" style:family="paragraph" style:parent-style-name="Table_20_Contents">
      <style:paragraph-properties fo:margin-left="1.247cm" fo:margin-right="0.004cm" fo:text-indent="-0.661cm" style:auto-text-indent="false">
        <style:tab-stops/>
      </style:paragraph-properties>
    </style:style>
    <style:style style:name="P10" style:family="paragraph" style:parent-style-name="Table_20_Contents">
      <style:paragraph-properties fo:margin-left="2.385cm" fo:margin-right="0.004cm" fo:text-indent="-0.476cm" style:auto-text-indent="false">
        <style:tab-stops/>
      </style:paragraph-properties>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able_20_Contents">
      <style:paragraph-properties fo:margin-left="0cm" fo:margin-right="0cm" style:line-height-at-least="0.423cm" fo:orphans="2" fo:widows="2" fo:text-indent="0cm" style:auto-text-indent="false"/>
      <style:text-properties fo:font-variant="normal" fo:text-transform="none" fo:color="#000000" style:font-name="Verdana" fo:font-size="9.75pt" fo:letter-spacing="normal" fo:font-style="normal" fo:font-weight="normal"/>
    </style:style>
    <style:style style:name="P14" style:family="paragraph" style:parent-style-name="Text_20_body">
      <style:paragraph-properties fo:break-before="page"/>
    </style:style>
    <style:style style:name="P15" style:family="paragraph" style:parent-style-name="Heading_20_4">
      <style:paragraph-properties fo:break-before="page"/>
    </style:style>
    <style:style style:name="P16" style:family="paragraph" style:parent-style-name="Heading_20_5">
      <style:paragraph-properties fo:break-before="page"/>
    </style:style>
    <style:style style:name="P17" style:family="paragraph" style:parent-style-name="cod">
      <style:paragraph-properties fo:margin-left="1.251cm" fo:margin-right="0cm" fo:text-indent="0cm" style:auto-text-indent="false"/>
    </style:style>
    <style:style style:name="P18" style:family="paragraph" style:parent-style-name="Text_20_body">
      <style:paragraph-properties fo:margin-top="0cm" fo:margin-bottom="0.199cm"/>
    </style:style>
    <style:style style:name="P19" style:family="paragraph" style:parent-style-name="Text_20_body">
      <style:paragraph-properties fo:margin-left="1.058cm" fo:margin-right="0cm" fo:text-indent="0.499cm" style:auto-text-indent="false"/>
    </style:style>
    <style:style style:name="P20" style:family="paragraph" style:parent-style-name="Text_20_body">
      <style:paragraph-properties fo:margin-left="0.979cm" fo:margin-right="0cm" fo:text-indent="0.499cm" style:auto-text-indent="false"/>
    </style:style>
    <style:style style:name="P21" style:family="paragraph" style:parent-style-name="Table_20_Contents">
      <style:paragraph-properties fo:line-height="100%" fo:padding="0cm" fo:border="none"/>
    </style:style>
    <style:style style:name="P22" style:family="paragraph" style:parent-style-name="Table_20_Contents">
      <style:paragraph-properties fo:line-height="100%" fo:text-align="center" style:justify-single-word="false" fo:padding="0cm" fo:border="none"/>
    </style:style>
    <style:style style:name="P23" style:family="paragraph" style:parent-style-name="Table_20_Contents">
      <style:paragraph-properties fo:line-height="100%" fo:padding="0cm" fo:border="none"/>
      <style:text-properties style:font-name="Verdana" fo:font-size="9.75pt"/>
    </style:style>
    <style:style style:name="P24" style:family="paragraph" style:parent-style-name="cod">
      <style:paragraph-properties fo:margin-left="1.032cm" fo:margin-right="0cm" fo:text-indent="0cm" style:auto-text-indent="false"/>
    </style:style>
    <style:style style:name="P25" style:family="paragraph" style:parent-style-name="Table_20_Contents">
      <style:paragraph-properties fo:margin-left="1.274cm" fo:margin-right="0.004cm" fo:text-indent="-0.688cm" style:auto-text-indent="false">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Table_20_Contents" style:list-style-name="L24"/>
    <style:style style:name="P28" style:family="paragraph" style:parent-style-name="Table_20_Contents" style:list-style-name="L25"/>
    <style:style style:name="P29" style:family="paragraph" style:parent-style-name="Table_20_Contents" style:list-style-name="L26"/>
    <style:style style:name="P30" style:family="paragraph" style:parent-style-name="Table_20_Contents" style:list-style-name="L27"/>
    <style:style style:name="P31" style:family="paragraph" style:parent-style-name="Table_20_Contents" style:list-style-name="L28"/>
    <style:style style:name="P32" style:family="paragraph" style:parent-style-name="Table_20_Contents" style:list-style-name="L29"/>
    <style:style style:name="P33" style:family="paragraph" style:parent-style-name="Table_20_Contents" style:list-style-name="L30"/>
    <style:style style:name="P34" style:family="paragraph" style:parent-style-name="Table_20_Contents">
      <style:paragraph-properties fo:margin-left="0.639cm" fo:margin-right="0.004cm" fo:text-indent="0cm" style:auto-text-indent="false"/>
    </style:style>
    <style:style style:name="P35" style:family="paragraph" style:parent-style-name="Table_20_Contents">
      <style:paragraph-properties fo:margin-left="0.824cm" fo:margin-right="0.004cm" fo:text-indent="0cm" style:auto-text-indent="false"/>
    </style:style>
    <style:style style:name="P36" style:family="paragraph" style:parent-style-name="Heading_20_4">
      <style:paragraph-properties fo:break-before="page"/>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Heading_20_2">
      <style:paragraph-properties fo:break-before="page"/>
    </style:style>
    <style:style style:name="P39" style:family="paragraph" style:parent-style-name="cod" style:list-style-name="L44">
      <style:paragraph-properties fo:margin-left="1.191cm" fo:margin-right="0cm" fo:text-indent="0cm" style:auto-text-indent="false"/>
    </style:style>
    <style:style style:name="P40" style:family="paragraph" style:parent-style-name="cod" style:list-style-name="L44">
      <style:paragraph-properties fo:margin-left="1.244cm" fo:margin-right="0cm" fo:text-indent="0cm" style:auto-text-indent="false"/>
    </style:style>
    <style:style style:name="P41" style:family="paragraph" style:parent-style-name="Heading_20_3">
      <style:paragraph-properties fo:break-before="page"/>
    </style:style>
    <style:style style:name="P42" style:family="paragraph" style:parent-style-name="Contents_20_1">
      <style:paragraph-properties>
        <style:tab-stops>
          <style:tab-stop style:position="16.999cm" style:type="right" style:leader-style="dotted" style:leader-text="."/>
        </style:tab-stops>
      </style:paragraph-properties>
    </style:style>
    <style:style style:name="P43" style:family="paragraph" style:parent-style-name="Text_20_body" style:list-style-name="L1"/>
    <style:style style:name="P44" style:family="paragraph" style:parent-style-name="Text_20_body" style:list-style-name="L2"/>
    <style:style style:name="P45" style:family="paragraph" style:parent-style-name="Text_20_body" style:list-style-name="L3"/>
    <style:style style:name="P46" style:family="paragraph" style:parent-style-name="Text_20_body" style:list-style-name="L4"/>
    <style:style style:name="P47" style:family="paragraph" style:parent-style-name="Text_20_body" style:list-style-name="L5"/>
    <style:style style:name="P48" style:family="paragraph" style:parent-style-name="Text_20_body" style:list-style-name="L6"/>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3"/>
    <style:style style:name="P56" style:family="paragraph" style:parent-style-name="Text_20_body" style:list-style-name="L14"/>
    <style:style style:name="P57" style:family="paragraph" style:parent-style-name="Text_20_body" style:list-style-name="L16"/>
    <style:style style:name="P58" style:family="paragraph" style:parent-style-name="Text_20_body" style:list-style-name="L17"/>
    <style:style style:name="P59" style:family="paragraph" style:parent-style-name="Text_20_body" style:list-style-name="L18"/>
    <style:style style:name="P60" style:family="paragraph" style:parent-style-name="Text_20_body" style:list-style-name="L19"/>
    <style:style style:name="P61" style:family="paragraph" style:parent-style-name="Text_20_body" style:list-style-name="L20"/>
    <style:style style:name="P62" style:family="paragraph" style:parent-style-name="Text_20_body" style:list-style-name="L21"/>
    <style:style style:name="P63" style:family="paragraph" style:parent-style-name="Text_20_body" style:list-style-name="L22"/>
    <style:style style:name="P64" style:family="paragraph" style:parent-style-name="Text_20_body" style:list-style-name="L23"/>
    <style:style style:name="P65" style:family="paragraph" style:parent-style-name="Text_20_body" style:list-style-name="L31"/>
    <style:style style:name="P66" style:family="paragraph" style:parent-style-name="Text_20_body" style:list-style-name="L32"/>
    <style:style style:name="P67" style:family="paragraph" style:parent-style-name="Text_20_body" style:list-style-name="L33"/>
    <style:style style:name="P68" style:family="paragraph" style:parent-style-name="Text_20_body" style:list-style-name="L34"/>
    <style:style style:name="P69" style:family="paragraph" style:parent-style-name="Text_20_body" style:list-style-name="L35">
      <style:paragraph-properties fo:text-align="start" style:justify-single-word="false"/>
    </style:style>
    <style:style style:name="P70" style:family="paragraph" style:parent-style-name="Text_20_body" style:list-style-name="L38"/>
    <style:style style:name="P71" style:family="paragraph" style:parent-style-name="Text_20_body" style:list-style-name="L39"/>
    <style:style style:name="P72" style:family="paragraph" style:parent-style-name="Text_20_body" style:list-style-name="L40"/>
    <style:style style:name="P73" style:family="paragraph" style:parent-style-name="Text_20_body" style:list-style-name="L41"/>
    <style:style style:name="P74" style:family="paragraph" style:parent-style-name="Text_20_body" style:list-style-name="L42"/>
    <style:style style:name="P75" style:family="paragraph" style:parent-style-name="Text_20_body" style:list-style-name="L43"/>
    <style:style style:name="P76" style:family="paragraph" style:parent-style-name="Text_20_body" style:list-style-name="L1">
      <style:paragraph-properties fo:margin-top="0cm" fo:margin-bottom="0cm"/>
    </style:style>
    <style:style style:name="P77" style:family="paragraph" style:parent-style-name="Text_20_body" style:list-style-name="L2">
      <style:paragraph-properties fo:margin-top="0cm" fo:margin-bottom="0cm"/>
    </style:style>
    <style:style style:name="P78" style:family="paragraph" style:parent-style-name="Text_20_body" style:list-style-name="L3">
      <style:paragraph-properties fo:margin-top="0cm" fo:margin-bottom="0cm"/>
    </style:style>
    <style:style style:name="P79" style:family="paragraph" style:parent-style-name="Text_20_body" style:list-style-name="L4">
      <style:paragraph-properties fo:margin-top="0cm" fo:margin-bottom="0cm"/>
    </style:style>
    <style:style style:name="P80" style:family="paragraph" style:parent-style-name="Text_20_body" style:list-style-name="L5">
      <style:paragraph-properties fo:margin-top="0cm" fo:margin-bottom="0cm"/>
    </style:style>
    <style:style style:name="P81" style:family="paragraph" style:parent-style-name="Text_20_body" style:list-style-name="L6">
      <style:paragraph-properties fo:margin-top="0cm" fo:margin-bottom="0cm"/>
    </style:style>
    <style:style style:name="P82" style:family="paragraph" style:parent-style-name="Text_20_body" style:list-style-name="L7">
      <style:paragraph-properties fo:margin-top="0cm" fo:margin-bottom="0cm"/>
    </style:style>
    <style:style style:name="P83" style:family="paragraph" style:parent-style-name="Text_20_body" style:list-style-name="L8">
      <style:paragraph-properties fo:margin-top="0cm" fo:margin-bottom="0cm"/>
    </style:style>
    <style:style style:name="P84" style:family="paragraph" style:parent-style-name="Text_20_body" style:list-style-name="L9">
      <style:paragraph-properties fo:margin-top="0cm" fo:margin-bottom="0cm"/>
    </style:style>
    <style:style style:name="P85" style:family="paragraph" style:parent-style-name="Text_20_body" style:list-style-name="L10">
      <style:paragraph-properties fo:margin-top="0cm" fo:margin-bottom="0cm"/>
    </style:style>
    <style:style style:name="P86" style:family="paragraph" style:parent-style-name="Text_20_body" style:list-style-name="L11">
      <style:paragraph-properties fo:margin-top="0cm" fo:margin-bottom="0cm"/>
    </style:style>
    <style:style style:name="P87" style:family="paragraph" style:parent-style-name="Text_20_body" style:list-style-name="L12">
      <style:paragraph-properties fo:margin-top="0cm" fo:margin-bottom="0cm"/>
    </style:style>
    <style:style style:name="P88" style:family="paragraph" style:parent-style-name="Text_20_body" style:list-style-name="L13">
      <style:paragraph-properties fo:margin-top="0cm" fo:margin-bottom="0cm"/>
    </style:style>
    <style:style style:name="P89" style:family="paragraph" style:parent-style-name="Text_20_body" style:list-style-name="L14">
      <style:paragraph-properties fo:margin-top="0cm" fo:margin-bottom="0cm"/>
    </style:style>
    <style:style style:name="P90" style:family="paragraph" style:parent-style-name="Text_20_body" style:list-style-name="L16">
      <style:paragraph-properties fo:margin-top="0cm" fo:margin-bottom="0cm"/>
    </style:style>
    <style:style style:name="P91" style:family="paragraph" style:parent-style-name="Text_20_body" style:list-style-name="L17">
      <style:paragraph-properties fo:margin-top="0cm" fo:margin-bottom="0cm"/>
    </style:style>
    <style:style style:name="P92" style:family="paragraph" style:parent-style-name="Text_20_body" style:list-style-name="L18">
      <style:paragraph-properties fo:margin-top="0cm" fo:margin-bottom="0cm"/>
    </style:style>
    <style:style style:name="P93" style:family="paragraph" style:parent-style-name="Text_20_body" style:list-style-name="L19">
      <style:paragraph-properties fo:margin-top="0cm" fo:margin-bottom="0cm"/>
    </style:style>
    <style:style style:name="P94" style:family="paragraph" style:parent-style-name="Text_20_body" style:list-style-name="L20">
      <style:paragraph-properties fo:margin-top="0cm" fo:margin-bottom="0cm"/>
    </style:style>
    <style:style style:name="P95" style:family="paragraph" style:parent-style-name="Text_20_body" style:list-style-name="L21">
      <style:paragraph-properties fo:margin-top="0cm" fo:margin-bottom="0cm"/>
    </style:style>
    <style:style style:name="P96" style:family="paragraph" style:parent-style-name="Text_20_body" style:list-style-name="L22">
      <style:paragraph-properties fo:margin-top="0cm" fo:margin-bottom="0cm"/>
    </style:style>
    <style:style style:name="P97" style:family="paragraph" style:parent-style-name="Text_20_body" style:list-style-name="L23">
      <style:paragraph-properties fo:margin-top="0cm" fo:margin-bottom="0cm"/>
    </style:style>
    <style:style style:name="P98" style:family="paragraph" style:parent-style-name="Text_20_body" style:list-style-name="L31">
      <style:paragraph-properties fo:margin-top="0cm" fo:margin-bottom="0cm"/>
    </style:style>
    <style:style style:name="P99" style:family="paragraph" style:parent-style-name="Text_20_body" style:list-style-name="L32">
      <style:paragraph-properties fo:margin-top="0cm" fo:margin-bottom="0cm"/>
    </style:style>
    <style:style style:name="P100" style:family="paragraph" style:parent-style-name="Text_20_body" style:list-style-name="L33">
      <style:paragraph-properties fo:margin-top="0cm" fo:margin-bottom="0cm"/>
    </style:style>
    <style:style style:name="P101" style:family="paragraph" style:parent-style-name="Text_20_body" style:list-style-name="L34">
      <style:paragraph-properties fo:margin-top="0cm" fo:margin-bottom="0cm"/>
    </style:style>
    <style:style style:name="P102" style:family="paragraph" style:parent-style-name="Text_20_body" style:list-style-name="L35">
      <style:paragraph-properties fo:margin-top="0cm" fo:margin-bottom="0cm"/>
    </style:style>
    <style:style style:name="P103" style:family="paragraph" style:parent-style-name="Text_20_body" style:list-style-name="L35">
      <style:paragraph-properties fo:margin-top="0cm" fo:margin-bottom="0cm" fo:text-align="start" style:justify-single-word="false"/>
    </style:style>
    <style:style style:name="P104" style:family="paragraph" style:parent-style-name="Text_20_body" style:list-style-name="L38">
      <style:paragraph-properties fo:margin-top="0cm" fo:margin-bottom="0cm"/>
    </style:style>
    <style:style style:name="P105" style:family="paragraph" style:parent-style-name="Text_20_body" style:list-style-name="L39">
      <style:paragraph-properties fo:margin-top="0cm" fo:margin-bottom="0cm"/>
    </style:style>
    <style:style style:name="P106" style:family="paragraph" style:parent-style-name="Text_20_body" style:list-style-name="L40">
      <style:paragraph-properties fo:margin-top="0cm" fo:margin-bottom="0cm"/>
    </style:style>
    <style:style style:name="P107" style:family="paragraph" style:parent-style-name="Text_20_body" style:list-style-name="L41">
      <style:paragraph-properties fo:margin-top="0cm" fo:margin-bottom="0cm"/>
    </style:style>
    <style:style style:name="P108" style:family="paragraph" style:parent-style-name="Text_20_body" style:list-style-name="L42">
      <style:paragraph-properties fo:margin-top="0cm" fo:margin-bottom="0cm"/>
    </style:style>
    <style:style style:name="P109" style:family="paragraph" style:parent-style-name="Text_20_body" style:list-style-name="L43">
      <style:paragraph-properties fo:margin-top="0cm" fo:margin-bottom="0cm"/>
    </style:style>
    <style:style style:name="P110" style:family="paragraph" style:parent-style-name="Text_20_body" style:list-style-name="L44">
      <style:paragraph-properties fo:margin-top="0cm" fo:margin-bottom="0cm"/>
    </style:style>
    <style:style style:name="P111" style:family="paragraph" style:parent-style-name="Heading_20_1" style:master-page-name="First_20_Page">
      <style:paragraph-properties style:page-number="auto"/>
    </style:style>
    <style:style style:name="P112" style:family="paragraph" style:parent-style-name="Header">
      <style:paragraph-properties fo:text-align="end" style:justify-single-word="false"/>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style:font-name="Times New Roman" style:font-name-asian="Times New Roman" style:font-name-complex="Times New Roman"/>
    </style:style>
    <style:style style:name="T4" style:family="text">
      <style:text-properties style:font-name="Arial2" style:font-name-asian="Arial2" style:font-name-complex="Arial2"/>
    </style:style>
    <style:style style:name="T5" style:family="text">
      <style:text-properties fo:language="ru" fo:country="RU"/>
    </style:style>
    <style:style style:name="T6" style:family="text">
      <style:text-properties style:font-name="Verdana" fo:font-size="9.75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1" text:is-list-header="true"><text:bookmark text:name="__RefHeading__5755_1936959664"/>The module &lt;VCAEngine&gt; of subsystems "User Interfaces"<text:bookmark-end text:name="__RefHeading__5755_1936959664"/></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VCAEngine</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Visual control area engine</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VCAEngine.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1.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The main visual control area engine.</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4">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2" text:name="Оглавление1_Head">
            <text:p text:style-name="Contents_20_Heading">Contents table</text:p>
          </text:index-title>
          <text:p text:style-name="P42"><text:a xlink:type="simple" xlink:href="#__RefHeading__5755_1936959664">The module &lt;VCAEngine&gt; of subsystems "User Interfaces"</text:a><text:tab/>1</text:p>
          <text:p text:style-name="P37"><text:a xlink:type="simple" xlink:href="#__RefHeading__5757_1936959664">Introduction</text:a><text:tab/>2</text:p>
          <text:p text:style-name="P37"><text:a xlink:type="simple" xlink:href="#__RefHeading__5759_1936959664"> 1. Purpose</text:a><text:tab/>2</text:p>
          <text:p text:style-name="P37"><text:a xlink:type="simple" xlink:href="#__RefHeading__5761_1936959664"> 2. The configuration and the formation of interfaces of the VCA</text:a><text:tab/>3</text:p>
          <text:p text:style-name="P37"><text:a xlink:type="simple" xlink:href="#__RefHeading__5763_1936959664"> 3. Architecture</text:a><text:tab/>4</text:p>
          <text:p text:style-name="P26"><text:a xlink:type="simple" xlink:href="#__RefHeading__5765_1936959664"> 3.1. Frames and elements of visualization (widgets)</text:a><text:tab/>5</text:p>
          <text:p text:style-name="P26"><text:a xlink:type="simple" xlink:href="#__RefHeading__5767_1936959664"> 3.2. Project</text:a><text:tab/>8</text:p>
          <text:p text:style-name="P26"><text:a xlink:type="simple" xlink:href="#__RefHeading__5769_1936959664"> 3.3. Styles</text:a><text:tab/>11</text:p>
          <text:p text:style-name="P26"><text:a xlink:type="simple" xlink:href="#__RefHeading__5771_1936959664"> 3.4. Events, their processing and the events' maps</text:a><text:tab/>13</text:p>
          <text:p text:style-name="P26"><text:a xlink:type="simple" xlink:href="#__RefHeading__22528_768669162"> 3.5. Signaling (Alarms)</text:a><text:tab/>15</text:p>
          <text:p text:style-name="P26"><text:a xlink:type="simple" xlink:href="#__RefHeading__5775_1936959664"> 3.6. Rights management</text:a><text:tab/>16</text:p>
          <text:p text:style-name="P26"><text:a xlink:type="simple" xlink:href="#__RefHeading__5777_1936959664"> 3.7. Linkage with the dynamics</text:a><text:tab/>17</text:p>
          <text:p text:style-name="P26"><text:a xlink:type="simple" xlink:href="#__RefHeading__5779_1936959664"> 3.8. The primitives of the widget</text:a><text:tab/>22</text:p>
          <text:p text:style-name="P26"><text:a xlink:type="simple" xlink:href="#__RefHeading__5781_1936959664"> 3.9. Using the database to store the library of widgets and projects</text:a><text:tab/>36</text:p>
          <text:p text:style-name="P26"><text:a xlink:type="simple" xlink:href="#__RefHeading__5783_1936959664"> 3.10 API of the user programming and service interfaces of the OpenSCADA</text:a><text:tab/>38</text:p>
          <text:p text:style-name="P37"><text:a xlink:type="simple" xlink:href="#__RefHeading__5785_1936959664"> 4. Configuring the module via the control interface of OpenSCADA</text:a><text:tab/>42</text:p>
        </text:index-body>
      </text:table-of-content>
      <text:h text:style-name="Heading_20_2" text:outline-level="2" text:is-list-header="true"/>
      <text:h text:style-name="P38" text:outline-level="2"><text:bookmark text:name="__RefHeading__5757_1936959664"/>Introduction<text:bookmark-end text:name="__RefHeading__5757_1936959664"/></text:h>
      <text:p text:style-name="Text_20_body"><text:bookmark text:name="p32675-3"/>VCAEngine module provides visual control area engine (VCA) in OpenSCADA system. Module itself does not implement the visualization of the VCA, and contains data in accordance with the ideology of «model/data - Interface». Data visualization of that module is implemented by the visualization modules of VCA, such as <text:a xlink:type="simple" xlink:href="http://wiki.oscada.org/HomePageEn/Doc/Vision?v=12ui" office:name="vision">Vision</text:a> and <text:a xlink:type="simple" xlink:href="http://wiki.oscada.org/HomePageEn/Doc/WebVision?v=g3" office:name="webvision">WebVision</text:a>.</text:p>
      <text:p text:style-name="Text_20_body"><text:bookmark text:name="p32675-4"/>Visual control area (VCA) is an integral part of the SCADA system. It applies to the client stations with a view to providing accessible information about the object and to for the the issuance of the control actions to the object. In various practical situations and conditions the VCA, based on different principles of visualization may by applied. For example, this may be the library of widgets QT, GTK+, WxWidgets or hypertext mechanisms based technologies HTML, XHTML, XML, CSS, and JavaScript, or third-party applications of visualization, realized in various programming languages Java, Python, etc. Any of these principles has its advantages and disadvantages, the combination of which could become an insurmountable obstacle to the use of VCA in a practical case. For example, technologies like the QT library can create highly-reactive VCA, which will undoubtedly important for the operator station for control of technological processes (TP). However, the need for installation of that client software in some cases may make using of it impossible. On the other hand, Web-technology does not require installation on client systems and is extremely multi-platform (it is enough to create a link to the Web-server at any Web-browser) that is most important for various engineering and administrative stations, but the responsiveness and reliability of such interfaces is lower that actually eliminates the using of them at the operator of the TP stations.</text:p>
      <text:p text:style-name="Text_20_body"><text:bookmark text:name="p32675-5"/>OpenSCADA system has extremely flexible architecture that allows you to create external interfaces, including user and in any manner and for any taste. For example, the system configuration OpenSCADA as now available as by means of the QT library, and also the Web-based.</text:p>
      <text:p text:style-name="Text_20_body"><text:bookmark text:name="p32675-6"/>At the same time creation of an independent implementation of the VCA in different basis may cause the inability to use the configuration of one VCA into another one. That is inconvenient and limited from the user side, as well as costly in terms of implementation and follow-up support. In order to avoid these problems, as well as to create as soon as possible the full spectrum of different types of VCA <text:a xlink:type="simple" xlink:href="http://wiki.oscada.org/Doc/KoncepcijaSredyVizualizacii?v=fcd" office:name=".doc.koncepcijasredyvizualizacii">project of the creation of the conception of the VCA</text:a> is established. The result of this project - the engine module(data model) of the VCA, as well as direct visualization modules <text:a xlink:type="simple" xlink:href="http://wiki.oscada.org/HomePageEn/Doc/Vision?v=12ui">Vision</text:a> and <text:a xlink:type="simple" xlink:href="http://wiki.oscada.org/HomePageEn/Doc/WebVision?v=g3">WebVision</text:a>.</text:p>
      <text:h text:style-name="Heading_20_2" text:outline-level="2"><text:bookmark text:name="__RefHeading__5759_1936959664"/><text:bookmark text:name="h887-3"/> 1. Purpose<text:bookmark-end text:name="__RefHeading__5759_1936959664"/></text:h>
      <text:p text:style-name="Text_20_body"><text:bookmark text:name="p32675-7"/>This module of the engine (data model) of the VCA is aimed to create the logical structure of the VCA and the execution of sessions of individual instances of the VCA projects. Also, the module provides all the necessary data to the final visualizers of the VCA, both through local mechanisms of interaction of OpenSCADA, and through the management Interface of OpenSCADA for remote access.</text:p>
      <text:p text:style-name="P7"><text:bookmark text:name="p32675-8"/>The final version of the VCA module, built on the basis of this module, will provide:</text:p>
      <text:list xml:id="list1997934521" text:style-name="L1">
        <text:list-item>
          <text:p text:style-name="P76">three levels of complexity in the formation of visualization interface which let organically to develop and apply the tools of the methodology from simple to complex: </text:p>
          <text:list>
            <text:list-item>
              <text:p text:style-name="P76">formation from the template frames through the appointment of the dynamics (without the graphical configuration); </text:p>
            </text:list-item>
            <text:list-item>
              <text:p text:style-name="P76">graphical formation of new frames through the use of already made visualization elements from the library (mimic panel); </text:p>
            </text:list-item>
            <text:list-item>
              <text:p text:style-name="P76">formation of new frames, template frames of the visualization elements in the libraries. </text:p>
            </text:list-item>
          </text:list>
        </text:list-item>
        <text:list-item>
          <text:p text:style-name="P76">building of the visualization interfaces of various complexity, ranging from simple flat interfaces of the monitoring and finishing with the full-fledged hierarchical interface used in SCADA systems; </text:p>
        </text:list-item>
        <text:list-item>
          <text:p text:style-name="P76">providing of the different ways of formation and configuration of the user interface, based on different graphical interfaces (QT, Web, Java ...) and also through the standard management interface of OpenSCADA system; </text:p>
        </text:list-item>
        <text:list-item>
          <text:p text:style-name="P76">change of dynamics in the process of execution; </text:p>
        </text:list-item>
        <text:list-item>
          <text:p text:style-name="P76"><text:soft-page-break/>building of the new template frames on the user level and the formation of the frames libraries, specialized for the area of application (eg the inclusion of frames of parameters, graphs and other items linking them to each other) in accordance with the theory of secondary using and accumulation; </text:p>
        </text:list-item>
        <text:list-item>
          <text:p text:style-name="P76">building of the new user elements of the visualization and the formation of the libraries of frames,specialized for the area of application in accordance with the theory of secondary using and accumulation; </text:p>
        </text:list-item>
        <text:list-item>
          <text:p text:style-name="P76">description of the logic of new template frames and user visualization elements as with the simple links, and also with the laconic, a full-fledged programming language; </text:p>
        </text:list-item>
        <text:list-item>
          <text:p text:style-name="P76">the possibility of the inclusion of the functions(or frames of computing of the functions) of the object model of OpenSCADA to the user elements of the visualization, actually linking the presentation of the algorithm of computing (for example, by visualizing the library of models of devices of TP for following visual modeling TP); </text:p>
        </text:list-item>
        <text:list-item>
          <text:p text:style-name="P76">separation of user interfaces and interfaces of visualization of data provides building the user interface in a single environment, and performance of it in many others (QT, Web, Java ...); </text:p>
        </text:list-item>
        <text:list-item>
          <text:p text:style-name="P76">the possibility to connect to the performing interface for monitoring and corrective actions (for example, while operator training and control in real time for his actions); </text:p>
        </text:list-item>
        <text:list-item>
          <text:p text:style-name="P76">Visual building of various schemes with the superposition of the logical links and the subsequent centralized execution in the background (visual construction and performance of mathematical models, logic circuits, relay circuits and other proceedings); </text:p>
        </text:list-item>
        <text:list-item>
          <text:p text:style-name="P76">providing of the the functions of the object API to the OpenSCADA system, it can be used to control the properties of the visualization interface from the user procedures; </text:p>
        </text:list-item>
        <text:list-item>
          <text:p text:style-name="P76">building of the servers of frames, of elements of the visualization and of the project of the interfaces of the visualization with the possibility to serve the great number of the client connections; </text:p>
        </text:list-item>
        <text:list-item>
          <text:p text:style-name="P76">simple organization of client stations in different basis (QT, Web, Java ...) with the connection to the central server; </text:p>
        </text:list-item>
        <text:list-item>
          <text:p text:style-name="P76">full mechanism of separation of privileges between the users which allows to create and execute projects with the various rights of access to its components; </text:p>
        </text:list-item>
        <text:list-item>
          <text:p text:style-name="P76">adaptive formation of alarms and notifications, with the support of different ways of notification; </text:p>
        </text:list-item>
        <text:list-item>
          <text:p text:style-name="P76">support of the user formation of the palettes and font preferences for the visualization of the interface; </text:p>
        </text:list-item>
        <text:list-item>
          <text:p text:style-name="P76">support of the user formation of maps of the events under the various items of equipment management and user preferences; </text:p>
        </text:list-item>
        <text:list-item>
          <text:p text:style-name="P76">support for user profiles, allowing to define various properties of the visualization interface (colors, font characteristics, the preferred maps of events); </text:p>
        </text:list-item>
        <text:list-item>
          <text:p text:style-name="P43">flexible storage and distribution of libraries of widgets, frames, and projects of the visualization interfaces in the databases, supported by OpenSCADA; actually users need only to register the database with data.</text:p>
        </text:list-item>
      </text:list>
      <text:h text:style-name="Heading_20_2" text:outline-level="2" text:is-list-header="true"><text:bookmark text:name="__RefHeading__5761_1936959664"/><text:bookmark text:name="h887-4"/> 2. The configuration and the formation of interfaces of the VCA<text:bookmark-end text:name="__RefHeading__5761_1936959664"/></text:h>
      <text:p text:style-name="Text_20_body"><text:bookmark text:name="p32675-9"/>Module itself does not contain a visual tool for creating interfaces of VCA, based on one of the one of the mechanisms. Such tools can be given by the final visualization modules of the VCA, for example the module <text:a xlink:type="simple" xlink:href="http://wiki.oscada.org/HomePageEn/Doc/Vision?v=12ui">Vision</text:a> of such a tool is provided.</text:p>
      <text:p text:style-name="Text_20_body"><text:bookmark text:name="p32675-10"/>Although the visual tool for the formation of the VCA the module doesn't provide the interface, implemented on the basis of the management interface of the OpenSCADA, to manage the logical structure is provided, and thus it is available for use in any system configurator of the OpenSCADA. Dialogues of this interface are considered further in the context of the architecture of the module and its data.</text:p>
      <text:h text:style-name="Heading_20_2" text:outline-level="2"><text:bookmark text:name="__RefHeading__5763_1936959664"/><text:bookmark text:name="h887-5"/><text:soft-page-break/> 3. Architecture<text:bookmark-end text:name="__RefHeading__5763_1936959664"/></text:h>
      <text:p text:style-name="Text_20_body"><text:bookmark text:name="p32675-11"/>Any VCA can operate in two modes - the development and execution. In the development mode the VCA interface and its components are formed, the mechanisms of interaction are identified. While the execution it is carried out the formation of VCA interface and еру interaction, based on the developed VCA, with the final user is made.</text:p>
      <text:p text:style-name="Text_20_body"><text:bookmark text:name="p32675-12"/>VCA interface is formed of the frames, each of which, in its turn, formed from elements of the primitives, or user interface elements. In doing so, the user interface elements are also formed from the primitives or other user elements. That gives us a hierarchy and reuse of already developed components.</text:p>
      <text:p text:style-name="Text_20_body"><text:bookmark text:name="p32675-13"/>Frames and user elements are placed in the libraries of widgets. The projects of the interfaces of the final visualization of the VCA are formed from these libraries' elements. Based on these projects the visualization sessions are formed.</text:p>
      <text:p text:style-name="Text_20_body"><text:bookmark text:name="p32675-14"/>The structure of VCA is shown in Fig. 3.</text:p>
      <text:p text:style-name="P11"><draw:frame draw:style-name="fr1" draw:name="Графічний об'єкт3" text:anchor-type="as-char" svg:width="17.828cm" svg:height="18.06cm" draw:z-index="0"><draw:image xlink:href="http://wiki.oscada.org/HomePageEn/Doc/VCAEngine/files?get=svustruct.png" xlink:type="simple" xlink:show="embed" xlink:actuate="onLoad"/><svg:title>Generalized structure of the VCA. (214 Кб)</svg:title></draw:frame> Fig.3 Generalized structure of the VCA.</text:p>
      <text:p text:style-name="P7"><text:bookmark text:name="p36140-15"/><text:soft-page-break/>This architecture of the VCA allows the support of three levels of complexity of the developing process of the management interface:</text:p>
      <text:list xml:id="list916663465" text:style-name="L2">
        <text:list-item>
          <text:p text:style-name="P77">Forming of the VC interface (visualization and control) using the library of template frames by placing the templates of the frames in the project and by the assignment of the dynamics. </text:p>
        </text:list-item>
        <text:list-item>
          <text:p text:style-name="P77">In addition to the first level the own creation of frames based on the library of derivatives and basic widgets is to be done. Perhaps as a direct appointment of the dynamics in the widget, and the subsequent appointment of it in the project. </text:p>
        </text:list-item>
        <text:list-item>
          <text:p text:style-name="P44">In addition to the second level is performed the independently forming of derivatives widgets, new template frames and also the frames with the use of mechanism of describing the logic of interaction and handling of events in one of the languages of a user programming of OpenSCADA system.</text:p>
        </text:list-item>
      </text:list>
      <text:h text:style-name="Heading_20_3" text:outline-level="3" text:is-list-header="true"><text:bookmark text:name="__RefHeading__5765_1936959664"/><text:bookmark text:name="h887-6"/> 3.1. Frames and elements of visualization (widgets)<text:bookmark-end text:name="__RefHeading__5765_1936959664"/></text:h>
      <text:p text:style-name="Text_20_body"><text:bookmark text:name="p36140-16"/>Frame is the window which directly provides information to the user in a graphical or text form. The group of interconnected frames creates whole user interface of VC.</text:p>
      <text:p text:style-name="Text_20_body"><text:bookmark text:name="p36140-17"/>The contents of the frame is forming from the elements of visualization (widgets). Widgets may be the basic primitives (different flat shapes, text, trend, etc.) and derivatives (formed from the basic or other derivatives of widgets). All the widgets are grouped into the libraries. In the process, you can build your own library of derivative widgets.</text:p>
      <text:p text:style-name="Text_20_body"><text:bookmark text:name="p36140-18"/>Actually the frame is also a widget that is used as a final element of visualization. This means that the widget libraries can store the blanks of frames and the templates of the resulting pages of the user interface.</text:p>
      <text:p text:style-name="Text_20_body"><text:bookmark text:name="p36140-19"/>Frames and widgets are passive elements that do not normally contain links to the dynamics and other frames, but only provide information about the properties of the widget and the nature of the dynamics (configuration), connected to the properties of the frame. Activated frames, ie containing links to the dynamics and active connections, form the user interface and are stored in the projects. In some cases, it is possible the direct appointment of the dynamics in the blanks of frames.</text:p>
      <text:p text:style-name="Text_20_body"><text:bookmark text:name="p36140-20"/>Derivative frames/widgets can contain other widgets (attached), which can be glued (associated) with the logic of one another by one of the languages of programming available in the OpenSCADA system (Fig.3.1.1).</text:p>
      <text:p text:style-name="P11"><text:soft-page-break/><draw:frame draw:style-name="fr1" draw:name="Графічний об'єкт4" text:anchor-type="as-char" svg:width="18.12cm" svg:height="14.796cm" draw:z-index="1"><draw:image xlink:href="http://wiki.oscada.org/HomePageEn/Doc/VCAEngine/files?get=widget.png" xlink:type="simple" xlink:show="embed" xlink:actuate="onLoad"/><svg:title>Example of the structure of the derived widget. (204 Кб)</svg:title></draw:frame> Fig.3.1.1 Example of the structure of the derived widget.</text:p>
      <text:p text:style-name="P7"><text:bookmark text:name="p36140-21"/>The widget is an element, by means of which it is provided:</text:p>
      <text:list xml:id="list1626630580" text:style-name="L3">
        <text:list-item>
          <text:p text:style-name="P78">visualization of operational and archive information about TP; </text:p>
        </text:list-item>
        <text:list-item>
          <text:p text:style-name="P78">alarm about a violation of conduction of TP; </text:p>
        </text:list-item>
        <text:list-item>
          <text:p text:style-name="P78">switching between the frames of TP; </text:p>
        </text:list-item>
        <text:list-item>
          <text:p text:style-name="P45">management of technological equipment and the parameters of conduction of TP.</text:p>
        </text:list-item>
      </text:list>
      <text:p text:style-name="Text_20_body"><text:bookmark text:name="p36140-22"/>Tuning and linkage of the widgets is done through their properties. Parent widget and the widgets it contains, can be complemented by user properties. Then the user and static attributes are associated with the properties of embedded widget by internal logic. To show the dynamics (ie, current and archived data), properties of widgets are dynamized, that is linked with the attributes of the parameters of OpenSCADA or properties of other widgets. Using to link of the nested widgets by means of the internal logic with the available programming language of the OpenSCADA system eliminates the question of the implementation of complex logic of visualization, thus providing high flexibility. Practically, you can create fully dynamized frames with complex interactions at the level of the user.</text:p>
      <text:p text:style-name="Text_20_body"><text:bookmark text:name="p36140-23"/>Between widgets at different levels of hierarchy complex inheritance relations are arranged, which are defined by the possibility of using some widgets by other ones, beginning with the library widget, and finishing with the widget to the session. To clarify these features of the interaction in Fig. 3.1.2 comprehensive map of «uses» inheritance is shown.</text:p>
      <text:p text:style-name="P11"><text:soft-page-break/><draw:frame draw:style-name="fr1" draw:name="Графічний об'єкт5" text:anchor-type="as-char" svg:width="18.12cm" svg:height="22.909cm" draw:z-index="2"><draw:image xlink:href="http://wiki.oscada.org/HomePageEn/Doc/VCAEngine/files?get=map_inher.png" xlink:type="simple" xlink:show="embed" xlink:actuate="onLoad"/><svg:title>Map of «uses» inheritance of the the components of conception/engine (183 Кб)</svg:title></draw:frame> Fig.3.1.2 Map of “uses” inheritance of the the components of conception/engine</text:p>
      <text:p text:style-name="Text_20_body"><text:bookmark text:name="p36140-24"/>At the session level widget contains a frame of values of calculation procedure. This frame is initiated and used in the case of presence of the calculation procedure. At the time of the initialization the list of parameters of the procedure is created and a compilation of procedure is performed with these parameters in the module, implementing the selected programming language and encoded with the full name of the <text:soft-page-break/>widget. A compiled function is connected to the frame of values of the calculation procedure. Further the calculation is performed with the frequency of session.</text:p>
      <text:p text:style-name="P7"><text:bookmark text:name="p36140-25"/>Calculation and processing of the widget as a whole runs in the following sequence:</text:p>
      <text:list xml:id="list973910559" text:style-name="L4">
        <text:list-item>
          <text:p text:style-name="P79">the events, which are available at the time of computation, are selected from the attribute "event" of the widget; </text:p>
        </text:list-item>
        <text:list-item>
          <text:p text:style-name="P79">events are loaded into the parameter "event" of the frame of computation; </text:p>
        </text:list-item>
        <text:list-item>
          <text:p text:style-name="P79">values of the input connections are loaded in the frame of calculation; </text:p>
        </text:list-item>
        <text:list-item>
          <text:p text:style-name="P79">values of special variables are loaded in the computation frame (f_frq, f_start and f_stop); </text:p>
        </text:list-item>
        <text:list-item>
          <text:p text:style-name="P79">values of selected parameters of the widget are loaded in the frame of computation; </text:p>
        </text:list-item>
        <text:list-item>
          <text:p text:style-name="P79">computation; </text:p>
        </text:list-item>
        <text:list-item>
          <text:p text:style-name="P79">uploading of the computation frame values into the selected parameters of the widget; </text:p>
        </text:list-item>
        <text:list-item>
          <text:p text:style-name="P79">uploading of the event from the parameter "event" of the computation frame; </text:p>
        </text:list-item>
        <text:list-item>
          <text:p text:style-name="P46">processing th events and transfer the unprocessed events at the level above.</text:p>
        </text:list-item>
      </text:list>
      <text:h text:style-name="Heading_20_3" text:outline-level="3" text:is-list-header="true"><text:bookmark text:name="__RefHeading__5767_1936959664"/><text:bookmark text:name="h887-7"/> 3.2. Project<text:bookmark-end text:name="__RefHeading__5767_1936959664"/></text:h>
      <text:p text:style-name="Text_20_body"><text:bookmark text:name="p36140-26"/>Direct configuration and properties of the final visualization interface are contained in the project of the visualization interface of the VCA. It may be created a lot of projects of the visualization interfaces.</text:p>
      <text:p text:style-name="Text_20_body"><text:bookmark text:name="p36140-27"/>Each project includes frames from the libraries of the frames/widgets. A frame provides a tool for the dynamics to the properties described therein. All properties of the frame may be associated with dynamics or authorized by the constants, and can act as a template for the formation of derivative pages. In fact, each frame may contain multiple pages with their own dynamics. This mechanism allows to extremely simplify the process of creating the same type of the frames by the ACS-TP engineer or by the user of OpenSCADA for easy monitoring. An example of such one-type frames may be: groups of contours, groups of graphs, reports and various tables. Mnemonic schemes of technological processes rarely come under this scheme and will be formed directly in the description of the frame.</text:p>
      <text:p text:style-name="Text_20_body"><text:bookmark text:name="p36140-28"/>To provide the possibility of creation of a complex hierarchical interfaces of VC the frames, placed into the project, can be grouped by name in the hierarchical form and by the appropriate visualization in the form of a tree. In addition to this a mechanism of associative description of the calling of the frames through regular expressions is provided.</text:p>
      <text:p text:style-name="Text_20_body"><text:bookmark text:name="p36140-29"/>Example of hierarchical representations of components of the project of the classical interface of VC of the technological process with the description of standard expressions is given in Fig. 3.2.</text:p>
      <text:p text:style-name="P1"><text:soft-page-break/><draw:frame draw:style-name="fr1" draw:name="Графічний об'єкт6" text:anchor-type="as-char" svg:width="11.85cm" svg:height="18.295cm" draw:z-index="3"><draw:image xlink:href="http://wiki.oscada.org/HomePageEn/Doc/VCAEngine/files?get=prog_tree.png" xlink:type="simple" xlink:show="embed" xlink:actuate="onLoad"/><svg:title>Hierarchical view of components of the project of classical interface of VC of the technological process. (40 Кб)</svg:title></draw:frame> <text:line-break/>Fig.3.2 Hierarchical view of components of the project of classical interface of VC of the technological process.</text:p>
      <text:p text:style-name="Text_20_body"><text:bookmark text:name="p36140-30"/>In accordance with the Fig.3.1.2 objects of the session of the project inherit from an abstract object "Widget" and use the appropriate objects of the project. Thus, the session ("Session") uses the project ("Project") and forms expand tree on its basis. Project page "Page" is directly used by the session page "SessPage". The remaining objects ("SessWdg") are deployed in accordance with the hierarchy of page elements (Fig.3.1.2).</text:p>
      <text:p text:style-name="P7"><text:bookmark text:name="p36140-31"/>In addition to the standard properties of an abstract widget ( "Widget") elements of the pages of session themselves get the following properties: storage of the frame of values of computational procedure, calculation of the procedures and mechanism for processing of the events. Pages of the session, in addition, contain a container of the following by the hierarchy pages. The session generally is computed with the frequency and in the consistency:</text:p>
      <text:list xml:id="list1496352066" text:style-name="L5">
        <text:list-item>
          <text:p text:style-name="P80">«Page of the top level» -&gt; «Page of the lower level» </text:p>
        </text:list-item>
        <text:list-item>
          <text:p text:style-name="P47">«Widget of the lower level» -&gt; «Widget of the top level»</text:p>
        </text:list-item>
      </text:list>
      <text:p text:style-name="Text_20_body"><text:bookmark text:name="p36140-32"/><text:soft-page-break/>This policy allows you to traverse the pages in accordance with the hierarchy, and to rise on the top during the one iteration for the widget events.</text:p>
      <text:p text:style-name="P7"><text:bookmark text:name="p36140-33"/>The session supports the special properties of pages:</text:p>
      <text:list xml:id="list1424629524" text:style-name="L6">
        <text:list-item>
          <text:p text:style-name="P81"><text:span text:style-name="Emphasis">Container</text:span> - page is a container for the underlying pages; </text:p>
        </text:list-item>
        <text:list-item>
          <text:p text:style-name="P81"><text:span text:style-name="Emphasis">Template</text:span> - page is a template for the underlying pages; </text:p>
        </text:list-item>
        <text:list-item>
          <text:p text:style-name="P48"><text:span text:style-name="Emphasis">Empty</text:span> - empty, inactive, page; this feature is used in conjunction with the property <text:span text:style-name="Emphasis">Container</text:span> for logical containers organization.</text:p>
        </text:list-item>
      </text:list>
      <text:p text:style-name="P7"><text:bookmark text:name="p36140-34"/>Based on these properties the following types of pages are realized:</text:p>
      <text:list xml:id="list836683849" text:style-name="L7">
        <text:list-item>
          <text:p text:style-name="P82"><text:span text:style-name="Emphasis">Standard</text:span> - The standard page (none property is set). It is the full final page. </text:p>
        </text:list-item>
        <text:list-item>
          <text:p text:style-name="P82"><text:span text:style-name="Emphasis">Container</text:span> - Full page with the feature of the container (<text:span text:style-name="Emphasis">Container</text:span>). </text:p>
        </text:list-item>
        <text:list-item>
          <text:p text:style-name="P82"><text:span text:style-name="Emphasis">Logical container</text:span> - Logical container is actually not a page (<text:span text:style-name="Emphasis">Container</text:span>|<text:span text:style-name="Emphasis">Empty</text:span>). Performs property of the intermediate and bunching element in the tree of pages. </text:p>
        </text:list-item>
        <text:list-item>
          <text:p text:style-name="P82"><text:span text:style-name="Emphasis">Template</text:span> - Template page (<text:span text:style-name="Emphasis">Template</text:span>). Pure template page is used to describe the common properties and hipping them in privately order in nested pages. </text:p>
        </text:list-item>
        <text:list-item>
          <text:p text:style-name="P49"><text:span text:style-name="Emphasis">Container and template</text:span> — The template and a container page (<text:span text:style-name="Emphasis">Template</text:span>|<text:span text:style-name="Emphasis">Container</text:span>). Combines the functions of the template and the container.</text:p>
        </text:list-item>
      </text:list>
      <text:p text:style-name="P7"><text:bookmark text:name="p36140-35"/>Switching, opening, substitution and navigation through the pages is based on processing of the events by the scenario in the attribute of the active widget "evProc". The scenario of this attribute is stored as a list of commands with the syntax:<text:span text:style-name="Strong_20_Emphasis">&lt;event&gt;:&lt;evSrc&gt;:&lt;com&gt;:&lt;prm&gt;</text:span>. Where:</text:p>
      <text:list xml:id="list254284359" text:style-name="L8">
        <text:list-item>
          <text:p text:style-name="P83"><text:span text:style-name="Emphasis">event</text:span> - the expected event; </text:p>
        </text:list-item>
        <text:list-item>
          <text:p text:style-name="P83"><text:span text:style-name="Emphasis">evSrc</text:span> - the path of the nested widget-source of the event; </text:p>
        </text:list-item>
        <text:list-item>
          <text:p text:style-name="P83"><text:span text:style-name="Emphasis">com</text:span> - session command; </text:p>
        </text:list-item>
        <text:list-item>
          <text:p text:style-name="P50"><text:span text:style-name="Emphasis">prm</text:span> - parameter of the command.</text:p>
        </text:list-item>
      </text:list>
      <text:p text:style-name="P7"><text:bookmark text:name="p36140-36"/>The following commands are implemented:</text:p>
      <text:list xml:id="list1879594760" text:style-name="L9">
        <text:list-item>
          <text:p text:style-name="P84"><text:span text:style-name="Emphasis">open</text:span> - Opening page. Page to open is specified in the parameter &lt;prm&gt; both: in direct way and as a template (example: /pg_so/1/*/*). </text:p>
        </text:list-item>
        <text:list-item>
          <text:p text:style-name="P84"><text:span text:style-name="Emphasis">next</text:span> - The opening of the next page. Page to open is specified in the parameter &lt;prm&gt; as a template (example: /pg_so/*/*/$). </text:p>
        </text:list-item>
        <text:list-item>
          <text:p text:style-name="P51"><text:span text:style-name="Emphasis">prev</text:span> - Opening of the previous page. Page to open is specified in the parameter &lt;prm&gt; as a template (example: /pg_so/*/*/$).</text:p>
        </text:list-item>
      </text:list>
      <text:p text:style-name="P7"><text:bookmark text:name="p36140-37"/>Special characters of the template are deciphered as follows:</text:p>
      <text:list xml:id="list1835474870" text:style-name="L10">
        <text:list-item>
          <text:p text:style-name="P85"><text:span text:style-name="Emphasis">pg_so</text:span> - direct name of the desired page with the prefix. Requires the compulsory accordance and is used to identify the last open page; </text:p>
        </text:list-item>
        <text:list-item>
          <text:p text:style-name="P85"><text:span text:style-name="Emphasis">1</text:span> - name of a new page in a general way, without a prefix. It is ignored when it detects a previous open pages; </text:p>
        </text:list-item>
        <text:list-item>
          <text:p text:style-name="P85"><text:span text:style-name="Emphasis">*</text:span> - the page is taken from the name of a previous opened page or the first available page is substituted, if the previous opened page is missing; </text:p>
        </text:list-item>
        <text:list-item>
          <text:p text:style-name="P52"><text:span text:style-name="Emphasis">$</text:span> - points the place of the opened page relative to which you are to go to the next or to the previous one.</text:p>
        </text:list-item>
      </text:list>
      <text:p text:style-name="P7"><text:bookmark text:name="p36140-38"/>To understand the mechanism of the templates lets cite some real examples:</text:p>
      <text:list xml:id="list544538089" text:style-name="L11">
        <text:list-item>
          <text:p text:style-name="P86"><text:span text:style-name="Emphasis">Changing the signal object:</text:span> </text:p>
          <text:p text:style-name="P86">Command: open:/pg_so/2/*/* In was: /pg_so/pg_1/pg_mn/pg_1 It is: /pg_so/pg_2/pg_mn/pg_1 </text:p>
        </text:list-item>
        <text:list-item>
          <text:p text:style-name="P86"><text:span text:style-name="Emphasis">Switching of the type:</text:span> </text:p>
          <text:p text:style-name="P86">Command: open:/pg_so/*/gkadr/* It was: /pg_so/pg_1/pg_mn/pg_1 It is: /pg_so/pg_1/pg_gkadr/pg_1 </text:p>
        </text:list-item>
        <text:list-item>
          <text:p text:style-name="P86"><text:span text:style-name="Emphasis">Next/previous page of the type:</text:span> </text:p>
          <text:p text:style-name="P53">Command: next:/pg_so/*/*/$ It was: /pg_so/pg_1/pg_mn/pg_1 It is: /pg_so/pg_1/pg_mn/pg_2</text:p>
        </text:list-item>
      </text:list>
      <text:p text:style-name="P7"><text:bookmark text:name="p22671-39"/>As an example lets cite the scenario of operation of the main page of the user interface: </text:p>
      <text:p text:style-name="cod"><text:span text:style-name="Source_20_Text"><text:span text:style-name="T1"><text:tab/>ws_BtPress:/prev:prev:/pg_so/*/*/$</text:span></text:span></text:p>
      <text:p text:style-name="cod"><text:span text:style-name="Source_20_Text"><text:span text:style-name="T1"><text:tab/>ws_BtPress:/next:next:/pg_so/*/*/$</text:span></text:span></text:p>
      <text:p text:style-name="cod"><text:span text:style-name="Source_20_Text"><text:span text:style-name="T1"><text:tab/>ws_BtPress:/go_mn:open:/pg_so/*/mn/*</text:span></text:span></text:p>
      <text:p text:style-name="cod"><text:span text:style-name="Source_20_Text"><text:span text:style-name="T1"><text:tab/>ws_BtPress:/go_graph:open:/pg_so/*/ggraph/*</text:span></text:span></text:p>
      <text:p text:style-name="cod"><text:soft-page-break/><text:span text:style-name="Source_20_Text"><text:span text:style-name="T1"><text:tab/>ws_BtPress:/go_cadr:open:/pg_so/*/gcadr/*</text:span></text:span></text:p>
      <text:p text:style-name="cod"><text:span text:style-name="Source_20_Text"><text:span text:style-name="T1"><text:tab/>ws_BtPress:/go_view:open:/pg_so/*/gview/*</text:span></text:span></text:p>
      <text:p text:style-name="cod"><text:span text:style-name="Source_20_Text"><text:span text:style-name="T1"><text:tab/>ws_BtPress:/go_doc:open:/pg_so/*/doc/*</text:span></text:span></text:p>
      <text:p text:style-name="cod"><text:span text:style-name="Source_20_Text"><text:span text:style-name="T1"><text:tab/>ws_BtPress:/go_resg:open:/pg_so/rg/rg/*</text:span></text:span></text:p>
      <text:p text:style-name="cod"><text:span text:style-name="Source_20_Text"><text:span text:style-name="T1"><text:tab/>ws_BtPress:/so1:open:/pg_so/1/*/*</text:span></text:span></text:p>
      <text:p text:style-name="cod"><text:span text:style-name="Source_20_Text"><text:span text:style-name="T1"><text:tab/>ws_BtPress:/so2:open:/pg_so/2/*/*</text:span></text:span></text:p>
      <text:p text:style-name="cod"><text:span text:style-name="Source_20_Text"><text:span text:style-name="T1"><text:tab/>ws_BtPress:/so3:open:/pg_so/3/*/*</text:span></text:span></text:p>
      <text:p text:style-name="cod"><text:span text:style-name="Source_20_Text"><text:span text:style-name="T1"><text:tab/>ws_BtPress:/so4:open:/pg_so/4/*/*</text:span></text:span></text:p>
      <text:p text:style-name="cod"><text:span text:style-name="Source_20_Text"><text:span text:style-name="T1"><text:tab/>ws_BtPress:/so5:open:/pg_so/5/*/*</text:span></text:span></text:p>
      <text:p text:style-name="cod"><text:span text:style-name="Source_20_Text"><text:span text:style-name="T1"><text:tab/>ws_BtPress:/so6:open:/pg_so/6/*/*</text:span></text:span></text:p>
      <text:p text:style-name="cod"><text:span text:style-name="Source_20_Text"><text:span text:style-name="T1"><text:tab/>ws_BtPress:/so7:open:/pg_so/7/*/*</text:span></text:span></text:p>
      <text:p text:style-name="cod"><text:span text:style-name="Source_20_Text"><text:span text:style-name="T1"><text:tab/>ws_BtPress:/so8:open:/pg_so/8/*/*</text:span></text:span></text:p>
      <text:p text:style-name="cod"><text:span text:style-name="Source_20_Text"><text:span text:style-name="T1"><text:tab/>ws_BtPress:/so9:open:/pg_so/9/*/*</text:span></text:span></text:p>
      <text:p text:style-name="cod"><text:span text:style-name="Source_20_Text"><text:span text:style-name="T1"><text:tab/>ws_BtPress:*:open:/pg_control/pg_terminator</text:span></text:span><text:span text:style-name="Source_20_Text"> </text:span></text:p>
      <text:p text:style-name="Text_20_body"/>
      <text:p text:style-name="P7"><text:bookmark text:name="p36140-40"/>In conjunction with the mechanism, above described, on the side of the visualization (RunTime) there is the logic regulating how to open the pages. The logic is built on the following attributes of the basic element "Box":</text:p>
      <text:list xml:id="list427475168" text:style-name="L12">
        <text:list-item>
          <text:p text:style-name="P87"><text:span text:style-name="Emphasis">pgOpen</text:span> - Sign "The page is opened". </text:p>
        </text:list-item>
        <text:list-item>
          <text:p text:style-name="P87"><text:span text:style-name="Emphasis">pgNoOpenProc</text:span> - Sign "Perform the page, even if it is not opened". </text:p>
        </text:list-item>
        <text:list-item>
          <text:p text:style-name="P87"><text:span text:style-name="Emphasis">pgOpenSrc</text:span> - Contains the address of the widget or of the page which has opened the current. In the case of the nested container widget here it is contained the address of the included page. To open the pages from the script here it is enough to indicate the address of the widget-source of the opening. </text:p>
        </text:list-item>
        <text:list-item>
          <text:p text:style-name="P54"><text:span text:style-name="Emphasis">pgGrp</text:span> - Group of pages. Used for conjunction of the containers of the pages with the pages in accordance with the general group.</text:p>
        </text:list-item>
      </text:list>
      <text:p text:style-name="P7"><text:bookmark text:name="p36140-41"/>The logic of the method of the opening the pages work in the following way:</text:p>
      <text:list xml:id="list1949546759" text:style-name="L13">
        <text:list-item>
          <text:p text:style-name="P88">if the page has the group "main" or coincides with a group of the page in the main window or there is no page on the main window, then open the page in the main window; </text:p>
        </text:list-item>
        <text:list-item>
          <text:p text:style-name="P88">if the page has a group which coincides with the group one of the containers of the current page, then open it in the container; </text:p>
        </text:list-item>
        <text:list-item>
          <text:p text:style-name="P88">if the source of the opening of the page coincides with the current page, then open it as an additional window over the current page; </text:p>
        </text:list-item>
        <text:list-item>
          <text:p text:style-name="P88">transmit a call for request for the opening to the additional windows with the processing in each of the first three paragraphs; </text:p>
        </text:list-item>
        <text:list-item>
          <text:p text:style-name="P55">if any one of the relative windows doesn't open a new page, then open it as a related window of the main window.</text:p>
        </text:list-item>
      </text:list>
      <text:h text:style-name="Heading_20_3" text:outline-level="3" text:is-list-header="true"><text:bookmark text:name="__RefHeading__5769_1936959664"/><text:bookmark text:name="h887-8"/> 3.3. Styles<text:bookmark-end text:name="__RefHeading__5769_1936959664"/></text:h>
      <text:p text:style-name="Text_20_body"><text:bookmark text:name="p36140-42"/>We know that people can have individual characteristics in the perception of graphical information. If these features are not taken into account, it is possible to obtain the rejection and seizure of the user to the interface of VC. This rejection and seizure can lead to fatal errors in the management of TP, as well as traumatize the human by the continuous work with such interface. In SCADA systems the agreements are adopted, which regulate the requirements for creating a unified interface of VC normally perceived by most people. This is actually eliminates the features of people with some deviations.</text:p>
      <text:p text:style-name="Text_20_body"><text:bookmark text:name="p36140-43"/>In order to take this into account and allow centralized and easy to change the visual properties of the interface module is scheduled to implement a theme manager of the visualization interface.</text:p>
      <text:p text:style-name="Text_20_body"><text:bookmark text:name="p36140-44"/>User can create many themes, each of which will keep the color, font and other properties of the elements of the frame. Simple changing of the theme will allow you to change the interface of VC, and the possibility of appointing an individual theme in the user's profile allows to take into account his individual characteristics.</text:p>
      <text:p text:style-name="Text_20_body"><text:bookmark text:name="p36140-45"/>To realize this opportunity, when you create a frame, it is necessary for the properties of color, font and others set the «Config» ( of the table if the «process» tab) in the value of «From style» (Fig. 3.7). And in <text:soft-page-break/>the parameter «Config template» to specify the identifier of the style field. Further, this field will automatically appear in the Style Manager and will be there to change. Style Manager is available on the project configuration page in the tab «Styles» (Fig. 3.3). On this tab you can create new styles, delete old ones, change the field of the style and delete unnecessary.</text:p>
      <text:p text:style-name="P11"><draw:frame draw:style-name="fr1" draw:name="Графічний об'єкт7" text:anchor-type="as-char" svg:width="18.12cm" svg:height="13.476cm" draw:z-index="4"><draw:image xlink:href="http://wiki.oscada.org/HomePageEn/Doc/VCAEngine/files?get=prj_stl.png" xlink:type="simple" xlink:show="embed" xlink:actuate="onLoad"/><svg:title>\</svg:title></draw:frame> Fig. 3.3 "Styles" tab of the configuration page of the project.</text:p>
      <text:p text:style-name="Text_20_body"><text:bookmark text:name="p36140-46"/>In general the styles are available from the project level. At the level of libraries of widgets you can only define styles fields of widgets. At the project level, at the choice of style it is started the work with styles, which includes access to the fields of styles instead of direct attribute values. In fact, this means that when reading or writing a widget attribute these operations will be carried out with the corresponding field of the chosen style.</text:p>
      <text:p text:style-name="Text_20_body"><text:bookmark text:name="p36140-47"/>When you run the project execution it will be used the set in the project style. Subsequently, the user can select a style from the list of available ones. The user's style will be saved and used next time you run the project.</text:p>
      <text:h text:style-name="P41" text:outline-level="3"><text:bookmark text:name="__RefHeading__5771_1936959664"/> 3.4. Events, their processing and the events' maps<text:bookmark-end text:name="__RefHeading__5771_1936959664"/></text:h>
      <text:p text:style-name="Text_20_body"><text:bookmark text:name="p36140-48"/>Given the range of tasks for which the OpenSCADA system may be used, it is necessary to provide a tool for management of interactive user events. This is due to the fact that in dealing with individual tasks of embedded systems, input and control devices can greatly vary. But it is enough to look at the regular office keyboard and notebook one, that would remove any doubt about the necessity for the manager of events.</text:p>
      <text:p text:style-name="Text_20_body"><text:bookmark text:name="p36140-49"/>Event manager must work using the maps of events. Map of the events - is the list of named events, indicating their origin. The origin of the events can be a keyboard, mouse, paddle, joystick, etc. If you have any event manager of the events is looking for it in the active map and compares with the name of the event. A comparison name of the event is placed in the queue for processing. Widgets in this case must process the given queue of events.</text:p>
      <text:p text:style-name="Text_20_body"><text:bookmark text:name="p36140-50"/>The active map of events is specified in the profile of each user or is set by default.</text:p>
      <text:p text:style-name="P7"><text:bookmark text:name="p36140-51"/>In general, four types of events are provided:</text:p>
      <text:list xml:id="list763752559" text:style-name="L14">
        <text:list-item>
          <text:p text:style-name="P89">events of the images of VCA (prefix: ws_), for example, pressing of the button event- <text:span text:style-name="Emphasis">ws_BtPress</text:span>; </text:p>
        </text:list-item>
        <text:list-item>
          <text:p text:style-name="P89">keyboard events (prefix: key_) - all events from mouse and keyboard in the form of - <text:span text:style-name="Emphasis">key_presAlt1</text:span>; </text:p>
        </text:list-item>
        <text:list-item>
          <text:p text:style-name="P89">user events (prefix: usr_) are generated by the user in the procedures of the calculation of widgets; </text:p>
        </text:list-item>
        <text:list-item>
          <text:p text:style-name="P56">mapping of the event (prefix: map_) - events from the map of events.</text:p>
        </text:list-item>
      </text:list>
      <text:p text:style-name="P7"><text:bookmark text:name="p36140-52"/>Event itself represents little information, especially if its processing occurs at higher level. For the unequivocal identification of the event and its source in the whole the event is recorded as follows: "ws_BtPress:/curtime". Where:</text:p>
      <text:p text:style-name="P7"><text:span text:style-name="Emphasis"><text:tab/>ws_BtPress</text:span> - event; </text:p>
      <text:p text:style-name="P18"><text:span text:style-name="Emphasis"><text:tab/>/curtime</text:span> - the path to the child element that has generated the event.</text:p>
      <text:p text:style-name="Text_20_body"><text:bookmark text:name="p22671-53"/>Table 3.4 provides a list of standard events, the support of which should be provided in visualizers of VCA.</text:p>
      <text:p text:style-name="tbl_5f_tittle"><text:bookmark text:name="p38392-53"/><text:span text:style-name="T8">Table 3.4.</text:span> Standard events</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22"><text:span text:style-name="Strong_20_Emphasis"><text:span text:style-name="T6">Id</text:span></text:span></text:p>
            </table:table-cell>
            <table:table-cell table:style-name="Таблица1.B1" office:value-type="string">
              <text:p text:style-name="P22"><text:span text:style-name="Strong_20_Emphasis"><text:span text:style-name="T6">Description</text:span></text:span></text:p>
            </table:table-cell>
          </table:table-row>
        </table:table-header-rows>
        <table:table-row table:style-name="Таблица1.1">
          <table:table-cell table:style-name="Таблица1.A2" table:number-columns-spanned="2" office:value-type="string">
            <text:p text:style-name="P21"><text:span text:style-name="Emphasis"><text:span text:style-name="T6">Keyboard events: </text:span></text:span><text:span text:style-name="Strong_20_Emphasis"><text:span text:style-name="T6">key_[pres|rels][Ctrl|Alt|Shift]{Key}</text:span></text:span></text:p>
          </table:table-cell>
          <table:covered-table-cell/>
        </table:table-row>
        <table:table-row table:style-name="Таблица1.1">
          <table:table-cell table:style-name="Таблица1.A3" office:value-type="string">
            <text:p text:style-name="P23">*SC#3b</text:p>
          </table:table-cell>
          <table:table-cell table:style-name="Таблица1.A2" office:value-type="string">
            <text:p text:style-name="P23">Scan code of the kye.</text:p>
          </table:table-cell>
        </table:table-row>
        <table:table-row table:style-name="Таблица1.1">
          <table:table-cell table:style-name="Таблица1.A3" office:value-type="string">
            <text:p text:style-name="P23">*#2cd5</text:p>
          </table:table-cell>
          <table:table-cell table:style-name="Таблица1.A2" office:value-type="string">
            <text:p text:style-name="P23">Code of the unnamed key.</text:p>
          </table:table-cell>
        </table:table-row>
        <table:table-row table:style-name="Таблица1.1">
          <table:table-cell table:style-name="Таблица1.A3" office:value-type="string">
            <text:p text:style-name="P23">*Esc</text:p>
          </table:table-cell>
          <table:table-cell table:style-name="Таблица1.A2" office:value-type="string">
            <text:p text:style-name="P23">"Esc".</text:p>
          </table:table-cell>
        </table:table-row>
        <table:table-row table:style-name="Таблица1.1">
          <table:table-cell table:style-name="Таблица1.A3" office:value-type="string">
            <text:p text:style-name="P23">*BackSpace</text:p>
          </table:table-cell>
          <table:table-cell table:style-name="Таблица1.A2" office:value-type="string">
            <text:p text:style-name="P23">Removing of the previous character - "&lt;--".</text:p>
          </table:table-cell>
        </table:table-row>
        <table:table-row table:style-name="Таблица1.1">
          <table:table-cell table:style-name="Таблица1.A3" office:value-type="string">
            <text:p text:style-name="P23">*Return, *Enter</text:p>
          </table:table-cell>
          <table:table-cell table:style-name="Таблица1.A2" office:value-type="string">
            <text:p text:style-name="P23">Enter - "Enter".</text:p>
          </table:table-cell>
        </table:table-row>
        <table:table-row table:style-name="Таблица1.1">
          <table:table-cell table:style-name="Таблица1.A3" office:value-type="string">
            <text:p text:style-name="P23">*Insert</text:p>
          </table:table-cell>
          <table:table-cell table:style-name="Таблица1.A2" office:value-type="string">
            <text:p text:style-name="P23">Insertion - "Insert".</text:p>
          </table:table-cell>
        </table:table-row>
        <table:table-row table:style-name="Таблица1.1">
          <table:table-cell table:style-name="Таблица1.A3" office:value-type="string">
            <text:p text:style-name="P23">*Delete</text:p>
          </table:table-cell>
          <table:table-cell table:style-name="Таблица1.A2" office:value-type="string">
            <text:p text:style-name="P23">Deleting - "Delete".</text:p>
          </table:table-cell>
        </table:table-row>
        <table:table-row table:style-name="Таблица1.1">
          <table:table-cell table:style-name="Таблица1.A3" office:value-type="string">
            <text:p text:style-name="P23">*Pause</text:p>
          </table:table-cell>
          <table:table-cell table:style-name="Таблица1.A2" office:value-type="string">
            <text:p text:style-name="P23">Pause - "Pause".</text:p>
          </table:table-cell>
        </table:table-row>
        <table:table-row table:style-name="Таблица1.1">
          <table:table-cell table:style-name="Таблица1.A3" office:value-type="string">
            <text:p text:style-name="P23">*Print</text:p>
          </table:table-cell>
          <table:table-cell table:style-name="Таблица1.A2" office:value-type="string">
            <text:p text:style-name="P23">Print of the screen - "Print Screen".</text:p>
          </table:table-cell>
        </table:table-row>
        <table:table-row table:style-name="Таблица1.1">
          <table:table-cell table:style-name="Таблица1.A3" office:value-type="string">
            <text:p text:style-name="P23">*Home</text:p>
          </table:table-cell>
          <table:table-cell table:style-name="Таблица1.A2" office:value-type="string">
            <text:p text:style-name="P23">Home - "Home".</text:p>
          </table:table-cell>
        </table:table-row>
        <table:table-row table:style-name="Таблица1.1">
          <table:table-cell table:style-name="Таблица1.A3" office:value-type="string">
            <text:p text:style-name="P23">*End</text:p>
          </table:table-cell>
          <table:table-cell table:style-name="Таблица1.A2" office:value-type="string">
            <text:p text:style-name="P23">End - "End".</text:p>
          </table:table-cell>
        </table:table-row>
        <table:table-row table:style-name="Таблица1.1">
          <table:table-cell table:style-name="Таблица1.A3" office:value-type="string">
            <text:p text:style-name="P23">*Left</text:p>
          </table:table-cell>
          <table:table-cell table:style-name="Таблица1.A2" office:value-type="string">
            <text:p text:style-name="P23">Left - "&lt;-".</text:p>
          </table:table-cell>
        </table:table-row>
        <table:table-row table:style-name="Таблица1.1">
          <table:table-cell table:style-name="Таблица1.A3" office:value-type="string">
            <text:p text:style-name="P23">*Up</text:p>
          </table:table-cell>
          <table:table-cell table:style-name="Таблица1.A2" office:value-type="string">
            <text:p text:style-name="P23">Up - '^'.</text:p>
          </table:table-cell>
        </table:table-row>
        <table:table-row table:style-name="Таблица1.1">
          <table:table-cell table:style-name="Таблица1.A3" office:value-type="string">
            <text:p text:style-name="P23">*Right</text:p>
          </table:table-cell>
          <table:table-cell table:style-name="Таблица1.A2" office:value-type="string">
            <text:p text:style-name="P23">Right - "-&gt;".</text:p>
          </table:table-cell>
        </table:table-row>
        <table:table-row table:style-name="Таблица1.1">
          <table:table-cell table:style-name="Таблица1.A3" office:value-type="string">
            <text:p text:style-name="P23">*Down</text:p>
          </table:table-cell>
          <table:table-cell table:style-name="Таблица1.A2" office:value-type="string">
            <text:p text:style-name="P23">Down - '\/'.</text:p>
          </table:table-cell>
        </table:table-row>
        <table:table-row table:style-name="Таблица1.1">
          <table:table-cell table:style-name="Таблица1.A3" office:value-type="string">
            <text:p text:style-name="P23">*PageUp</text:p>
          </table:table-cell>
          <table:table-cell table:style-name="Таблица1.A2" office:value-type="string">
            <text:p text:style-name="P23">Page up - "PageUp".</text:p>
          </table:table-cell>
        </table:table-row>
        <table:table-row table:style-name="Таблица1.1">
          <table:table-cell table:style-name="Таблица1.A3" office:value-type="string">
            <text:p text:style-name="P23">*PageDown</text:p>
          </table:table-cell>
          <table:table-cell table:style-name="Таблица1.A2" office:value-type="string">
            <text:p text:style-name="P23">Page down - "PageDown".</text:p>
          </table:table-cell>
        </table:table-row>
        <table:table-row table:style-name="Таблица1.1">
          <table:table-cell table:style-name="Таблица1.A3" office:value-type="string">
            <text:p text:style-name="P23">*F1 - *F35</text:p>
          </table:table-cell>
          <table:table-cell table:style-name="Таблица1.A2" office:value-type="string">
            <text:p text:style-name="P23">Function key from "F1" to "F35".</text:p>
          </table:table-cell>
        </table:table-row>
        <text:soft-page-break/>
        <table:table-row table:style-name="Таблица1.1">
          <table:table-cell table:style-name="Таблица1.A3" office:value-type="string">
            <text:p text:style-name="P23">*Space</text:p>
          </table:table-cell>
          <table:table-cell table:style-name="Таблица1.A2" office:value-type="string">
            <text:p text:style-name="P23">Space - ' '.</text:p>
          </table:table-cell>
        </table:table-row>
        <table:table-row table:style-name="Таблица1.1">
          <table:table-cell table:style-name="Таблица1.A3" office:value-type="string">
            <text:p text:style-name="P23">*Apostrophe</text:p>
          </table:table-cell>
          <table:table-cell table:style-name="Таблица1.A2" office:value-type="string">
            <text:p text:style-name="P23">Apostrophe - '`'.</text:p>
          </table:table-cell>
        </table:table-row>
        <table:table-row table:style-name="Таблица1.1">
          <table:table-cell table:style-name="Таблица1.A3" office:value-type="string">
            <text:p text:style-name="P23">*Asterisk</text:p>
          </table:table-cell>
          <table:table-cell table:style-name="Таблица1.A2" office:value-type="string">
            <text:p text:style-name="P23">Asterisk on an additional field of the keyboard - '*'.</text:p>
          </table:table-cell>
        </table:table-row>
        <table:table-row table:style-name="Таблица1.1">
          <table:table-cell table:style-name="Таблица1.A3" office:value-type="string">
            <text:p text:style-name="P23">*Plus</text:p>
          </table:table-cell>
          <table:table-cell table:style-name="Таблица1.A2" office:value-type="string">
            <text:p text:style-name="P23">Plus on an additional field of the keyboard - '+'.</text:p>
          </table:table-cell>
        </table:table-row>
        <table:table-row table:style-name="Таблица1.1">
          <table:table-cell table:style-name="Таблица1.A3" office:value-type="string">
            <text:p text:style-name="P23">*Comma</text:p>
          </table:table-cell>
          <table:table-cell table:style-name="Таблица1.A2" office:value-type="string">
            <text:p text:style-name="P23">Comma - ','.</text:p>
          </table:table-cell>
        </table:table-row>
        <table:table-row table:style-name="Таблица1.1">
          <table:table-cell table:style-name="Таблица1.A3" office:value-type="string">
            <text:p text:style-name="P23">*Minus</text:p>
          </table:table-cell>
          <table:table-cell table:style-name="Таблица1.A2" office:value-type="string">
            <text:p text:style-name="P23">Minus - '-'.</text:p>
          </table:table-cell>
        </table:table-row>
        <table:table-row table:style-name="Таблица1.1">
          <table:table-cell table:style-name="Таблица1.A3" office:value-type="string">
            <text:p text:style-name="P23">*Period</text:p>
          </table:table-cell>
          <table:table-cell table:style-name="Таблица1.A2" office:value-type="string">
            <text:p text:style-name="P23">Period - '.'.</text:p>
          </table:table-cell>
        </table:table-row>
        <table:table-row table:style-name="Таблица1.1">
          <table:table-cell table:style-name="Таблица1.A3" office:value-type="string">
            <text:p text:style-name="P23">*Slash</text:p>
          </table:table-cell>
          <table:table-cell table:style-name="Таблица1.A2" office:value-type="string">
            <text:p text:style-name="P23">Slash - '\'.</text:p>
          </table:table-cell>
        </table:table-row>
        <table:table-row table:style-name="Таблица1.1">
          <table:table-cell table:style-name="Таблица1.A3" office:value-type="string">
            <text:p text:style-name="P23">*0 - *9</text:p>
          </table:table-cell>
          <table:table-cell table:style-name="Таблица1.A2" office:value-type="string">
            <text:p text:style-name="P23">Number from '0' to '9'.</text:p>
          </table:table-cell>
        </table:table-row>
        <table:table-row table:style-name="Таблица1.1">
          <table:table-cell table:style-name="Таблица1.A3" office:value-type="string">
            <text:p text:style-name="P23">*Semicolon</text:p>
          </table:table-cell>
          <table:table-cell table:style-name="Таблица1.A2" office:value-type="string">
            <text:p text:style-name="P23">Semicolon - ';'.</text:p>
          </table:table-cell>
        </table:table-row>
        <table:table-row table:style-name="Таблица1.1">
          <table:table-cell table:style-name="Таблица1.A3" office:value-type="string">
            <text:p text:style-name="P23">*Equal</text:p>
          </table:table-cell>
          <table:table-cell table:style-name="Таблица1.A2" office:value-type="string">
            <text:p text:style-name="P23">Equal - '='.</text:p>
          </table:table-cell>
        </table:table-row>
        <table:table-row table:style-name="Таблица1.1">
          <table:table-cell table:style-name="Таблица1.A3" office:value-type="string">
            <text:p text:style-name="P23">*A - *Z</text:p>
          </table:table-cell>
          <table:table-cell table:style-name="Таблица1.A2" office:value-type="string">
            <text:p text:style-name="P23">Keys of Latin alphabet from 'A' to 'Z'.</text:p>
          </table:table-cell>
        </table:table-row>
        <table:table-row table:style-name="Таблица1.1">
          <table:table-cell table:style-name="Таблица1.A3" office:value-type="string">
            <text:p text:style-name="P23">*BracketLeft</text:p>
          </table:table-cell>
          <table:table-cell table:style-name="Таблица1.A2" office:value-type="string">
            <text:p text:style-name="P23">Left square bracket- '['.</text:p>
          </table:table-cell>
        </table:table-row>
        <table:table-row table:style-name="Таблица1.1">
          <table:table-cell table:style-name="Таблица1.A3" office:value-type="string">
            <text:p text:style-name="P23">*BackSlash</text:p>
          </table:table-cell>
          <table:table-cell table:style-name="Таблица1.A2" office:value-type="string">
            <text:p text:style-name="P23">Backslash - '/'.</text:p>
          </table:table-cell>
        </table:table-row>
        <table:table-row table:style-name="Таблица1.1">
          <table:table-cell table:style-name="Таблица1.A3" office:value-type="string">
            <text:p text:style-name="P23">*BracketRight</text:p>
          </table:table-cell>
          <table:table-cell table:style-name="Таблица1.A2" office:value-type="string">
            <text:p text:style-name="P23">Right square bracket - ']'.</text:p>
          </table:table-cell>
        </table:table-row>
        <table:table-row table:style-name="Таблица1.1">
          <table:table-cell table:style-name="Таблица1.A3" office:value-type="string">
            <text:p text:style-name="P23">*QuoteLeft</text:p>
          </table:table-cell>
          <table:table-cell table:style-name="Таблица1.A2" office:value-type="string">
            <text:p text:style-name="P23">Left quote - '''.</text:p>
          </table:table-cell>
        </table:table-row>
        <table:table-row table:style-name="Таблица1.1">
          <table:table-cell table:style-name="Таблица1.A2" table:number-columns-spanned="2" office:value-type="string">
            <text:p text:style-name="P21"><text:span text:style-name="Emphasis"><text:span text:style-name="T6">Keyboard focus events.</text:span></text:span></text:p>
          </table:table-cell>
          <table:covered-table-cell/>
        </table:table-row>
        <table:table-row table:style-name="Таблица1.1">
          <table:table-cell table:style-name="Таблица1.A3" office:value-type="string">
            <text:p text:style-name="P23">ws_FocusIn</text:p>
          </table:table-cell>
          <table:table-cell table:style-name="Таблица1.A2" office:value-type="string">
            <text:p text:style-name="P23">Focus is obtained by a widget.</text:p>
          </table:table-cell>
        </table:table-row>
        <table:table-row table:style-name="Таблица1.1">
          <table:table-cell table:style-name="Таблица1.A3" office:value-type="string">
            <text:p text:style-name="P23">ws_FocusOut</text:p>
          </table:table-cell>
          <table:table-cell table:style-name="Таблица1.A2" office:value-type="string">
            <text:p text:style-name="P23">Focus is lost by a widget.</text:p>
          </table:table-cell>
        </table:table-row>
        <table:table-row table:style-name="Таблица1.1">
          <table:table-cell table:style-name="Таблица1.A2" table:number-columns-spanned="2" office:value-type="string">
            <text:p text:style-name="P21"><text:span text:style-name="Emphasis"><text:span text:style-name="T6">Mouse events:</text:span></text:span></text:p>
          </table:table-cell>
          <table:covered-table-cell/>
        </table:table-row>
        <table:table-row table:style-name="Таблица1.1">
          <table:table-cell table:style-name="Таблица1.A3" office:value-type="string">
            <text:p text:style-name="P23">key_mouse[Pres|Rels][Left|Right|Midle]</text:p>
          </table:table-cell>
          <table:table-cell table:style-name="Таблица1.A2" office:value-type="string">
            <text:p text:style-name="P23">Pressed/released the mouse button.</text:p>
          </table:table-cell>
        </table:table-row>
        <table:table-row table:style-name="Таблица1.1">
          <table:table-cell table:style-name="Таблица1.A3" office:value-type="string">
            <text:p text:style-name="P23">key_mouseDblClick</text:p>
          </table:table-cell>
          <table:table-cell table:style-name="Таблица1.A2" office:value-type="string">
            <text:p text:style-name="P23">Double-click the left mouse button.</text:p>
          </table:table-cell>
        </table:table-row>
        <table:table-row table:style-name="Таблица1.1">
          <table:table-cell table:style-name="Таблица1.A2" table:number-columns-spanned="2" office:value-type="string">
            <text:p text:style-name="P21"><text:span text:style-name="Emphasis"><text:span text:style-name="T6">Events handshake on the side of the visualizer.</text:span></text:span></text:p>
          </table:table-cell>
          <table:covered-table-cell/>
        </table:table-row>
        <table:table-row table:style-name="Таблица1.1">
          <table:table-cell table:style-name="Таблица1.A3" office:value-type="string">
            <text:p text:style-name="P23">ws_alarmLev</text:p>
          </table:table-cell>
          <table:table-cell table:style-name="Таблица1.A2" office:value-type="string">
            <text:p text:style-name="P23">Acknowledgment of all violations by all means notice.</text:p>
          </table:table-cell>
        </table:table-row>
        <table:table-row table:style-name="Таблица1.1">
          <table:table-cell table:style-name="Таблица1.A3" office:value-type="string">
            <text:p text:style-name="P23">ws_alarmLight</text:p>
          </table:table-cell>
          <table:table-cell table:style-name="Таблица1.A2" office:value-type="string">
            <text:p text:style-name="P23">Acknowledgment of all violations of the notification by flashing/light.</text:p>
          </table:table-cell>
        </table:table-row>
        <table:table-row table:style-name="Таблица1.1">
          <table:table-cell table:style-name="Таблица1.A3" office:value-type="string">
            <text:p text:style-name="P23">ws_alarmAlarm</text:p>
          </table:table-cell>
          <table:table-cell table:style-name="Таблица1.A2" office:value-type="string">
            <text:p text:style-name="P23">Acknowledgment of all violations of the notification buzzer.</text:p>
          </table:table-cell>
        </table:table-row>
        <table:table-row table:style-name="Таблица1.1">
          <table:table-cell table:style-name="Таблица1.A3" office:value-type="string">
            <text:p text:style-name="P23">ws_alarmSound</text:p>
          </table:table-cell>
          <table:table-cell table:style-name="Таблица1.A2" office:value-type="string">
            <text:p text:style-name="P23">Acknowledgment of all violations of the notification sound/speech.</text:p>
          </table:table-cell>
        </table:table-row>
        <table:table-row table:style-name="Таблица1.1">
          <table:table-cell table:style-name="Таблица1.A2" table:number-columns-spanned="2" office:value-type="string">
            <text:p text:style-name="P21"><text:span text:style-name="Emphasis"><text:span text:style-name="T6">Events of the primitive of elemental figure </text:span></text:span><text:span text:style-name="Emphasis"><text:span text:style-name="Strong_20_Emphasis"><text:span text:style-name="T6">ElFigure</text:span></text:span></text:span><text:span text:style-name="Emphasis"><text:span text:style-name="T6">:</text:span></text:span></text:p>
          </table:table-cell>
          <table:covered-table-cell/>
        </table:table-row>
        <table:table-row table:style-name="Таблица1.1">
          <table:table-cell table:style-name="Таблица1.A3" office:value-type="string">
            <text:p text:style-name="P23">ws_Fig{n}[Left|Right|Midle]</text:p>
          </table:table-cell>
          <table:table-cell table:style-name="Таблица1.A2" office:value-type="string">
            <text:p text:style-name="P23">Activating of the figure (fill) {n} by the mouse button.</text:p>
          </table:table-cell>
        </table:table-row>
        <table:table-row table:style-name="Таблица1.1">
          <table:table-cell table:style-name="Таблица1.A2" table:number-columns-spanned="2" office:value-type="string">
            <text:p text:style-name="P21"><text:span text:style-name="Emphasis"><text:span text:style-name="T6">Events of the primitive of form elements </text:span></text:span><text:span text:style-name="Emphasis"><text:span text:style-name="Strong_20_Emphasis"><text:span text:style-name="T6">FormEl</text:span></text:span></text:span><text:span text:style-name="Emphasis"><text:span text:style-name="T6">:</text:span></text:span></text:p>
          </table:table-cell>
          <table:covered-table-cell/>
        </table:table-row>
        <table:table-row table:style-name="Таблица1.1">
          <table:table-cell table:style-name="Таблица1.A3" office:value-type="string">
            <text:p text:style-name="P23">ws_LnAccept</text:p>
          </table:table-cell>
          <table:table-cell table:style-name="Таблица1.A2" office:value-type="string">
            <text:p text:style-name="P23">A new value in the input line is set.</text:p>
          </table:table-cell>
        </table:table-row>
        <table:table-row table:style-name="Таблица1.1">
          <table:table-cell table:style-name="Таблица1.A3" office:value-type="string">
            <text:p text:style-name="P23">ws_TxtAccept</text:p>
          </table:table-cell>
          <table:table-cell table:style-name="Таблица1.A2" office:value-type="string">
            <text:p text:style-name="P23">The value of the the text editor is changed.</text:p>
          </table:table-cell>
        </table:table-row>
        <table:table-row table:style-name="Таблица1.1">
          <table:table-cell table:style-name="Таблица1.A3" office:value-type="string">
            <text:p text:style-name="P23">ws_ChkChange</text:p>
          </table:table-cell>
          <table:table-cell table:style-name="Таблица1.A2" office:value-type="string">
            <text:p text:style-name="P23">The state of the flag is changed.</text:p>
          </table:table-cell>
        </table:table-row>
        <table:table-row table:style-name="Таблица1.1">
          <table:table-cell table:style-name="Таблица1.A3" office:value-type="string">
            <text:p text:style-name="P23">ws_BtPress</text:p>
          </table:table-cell>
          <table:table-cell table:style-name="Таблица1.A2" office:value-type="string">
            <text:p text:style-name="P23">The button is pressed.</text:p>
          </table:table-cell>
        </table:table-row>
        <table:table-row table:style-name="Таблица1.1">
          <table:table-cell table:style-name="Таблица1.A3" office:value-type="string">
            <text:p text:style-name="P23">ws_BtRelease</text:p>
          </table:table-cell>
          <table:table-cell table:style-name="Таблица1.A2" office:value-type="string">
            <text:p text:style-name="P23">The button is released.</text:p>
          </table:table-cell>
        </table:table-row>
        <table:table-row table:style-name="Таблица1.1">
          <table:table-cell table:style-name="Таблица1.A3" office:value-type="string">
            <text:p text:style-name="P23">ws_BtToggleChange</text:p>
          </table:table-cell>
          <table:table-cell table:style-name="Таблица1.A2" office:value-type="string">
            <text:p text:style-name="P23">Button toggle is changed.</text:p>
          </table:table-cell>
        </table:table-row>
        <table:table-row table:style-name="Таблица1.1">
          <table:table-cell table:style-name="Таблица1.A3" office:value-type="string">
            <text:p text:style-name="P23">ws_CombChange</text:p>
          </table:table-cell>
          <table:table-cell table:style-name="Таблица1.A2" office:value-type="string">
            <text:p text:style-name="P23">The value of the combo box is changed.</text:p>
          </table:table-cell>
        </table:table-row>
        <table:table-row table:style-name="Таблица1.1">
          <table:table-cell table:style-name="Таблица1.A3" office:value-type="string">
            <text:p text:style-name="P23">ws_ListChange</text:p>
          </table:table-cell>
          <table:table-cell table:style-name="Таблица1.A2" office:value-type="string">
            <text:p text:style-name="P23">The current list item is changed.</text:p>
          </table:table-cell>
        </table:table-row>
        <table:table-row table:style-name="Таблица1.1">
          <table:table-cell table:style-name="Таблица1.A3" office:value-type="string">
            <text:p text:style-name="P23">ws_SliderChange</text:p>
          </table:table-cell>
          <table:table-cell table:style-name="Таблица1.A2" office:value-type="string">
            <text:p text:style-name="P23">Changing of the the slider position.</text:p>
          </table:table-cell>
        </table:table-row>
        <table:table-row table:style-name="Таблица1.1">
          <table:table-cell table:style-name="Таблица1.A2" table:number-columns-spanned="2" office:value-type="string">
            <text:p text:style-name="P21"><text:span text:style-name="Emphasis"><text:span text:style-name="T6">Events of the primitive of media content</text:span></text:span><text:span text:style-name="Emphasis"><text:span text:style-name="Strong_20_Emphasis"><text:span text:style-name="T6">Media</text:span></text:span></text:span><text:span text:style-name="Emphasis"><text:span text:style-name="T6">:</text:span></text:span></text:p>
          </table:table-cell>
          <table:covered-table-cell/>
        </table:table-row>
        <table:table-row table:style-name="Таблица1.1">
          <table:table-cell table:style-name="Таблица1.A3" office:value-type="string">
            <text:p text:style-name="P23">ws_MapAct{n}[Left|Right|Midle]</text:p>
          </table:table-cell>
          <table:table-cell table:style-name="Таблица1.A2" office:value-type="string">
            <text:p text:style-name="P23">Media area with the number {n} is activated by the mouse button.</text:p>
          </table:table-cell>
        </table:table-row>
      </table:table>
      <text:p text:style-name="Text_20_body"/>
      <text:p text:style-name="Text_20_body"><text:bookmark text:name="p36140-55"/>Events are the main mechanism of notification and is actively used for user interaction. For the event processing there are two mechanisms: the script used to control the opening of the pages and the computational procedure of the widget.</text:p>
      <text:p text:style-name="Text_20_body"><text:bookmark text:name="p36140-56"/>The mechanism "Scripts for the control the opening of pages" based on the basic attribute of the widget "evProc" and is described in detail in section 3.2.</text:p>
      <text:p text:style-name="Text_20_body"><text:bookmark text:name="p36140-57"/><text:soft-page-break/>The mechanism "Processing the event with the help of computational procedure of the widget" is based on the attribute "event" and the user procedure of calculating written with the help of the language of the user programming of OpenSCADA. Events, in process of receipt, are accumulated in the attribute "event" till the moment of call of computational procedure. Computational procedure is called with the specified frequency of calculating the widget and receives a value for the attribute "event" as the list of events. In the calculation procedure the user can: analyze, process and delete the processed events from the list, and add to the list new events. The remaining, after the procedure execution, events are analyzed for compliance with the conditions of the call by means of script of the first mechanism, after which the remaining events are transmitted to the upper by the hierarchy widget to be processed by it, with the correction of the path of events in accordance with the hierarchy of the penetration of the event.</text:p>
      <text:p text:style-name="Text_20_body"><text:bookmark text:name="p36140-58"/>The contents of the attribute "event" is a list of events in the format <text:span text:style-name="Strong_20_Emphasis">&lt;event&gt;:&lt;evSrc&gt;</text:span>, with the event on the separate line. Here is an example of processing events in the Java-like programming language of the OpenSCADA:</text:p>
      <text:p text:style-name="P17"><text:span text:style-name="Source_20_Text"><text:span text:style-name="T1">using Special.FLibSYS;</text:span></text:span></text:p>
      <text:p text:style-name="P17"><text:span text:style-name="Source_20_Text"><text:span text:style-name="T1">ev_rez = "";</text:span></text:span></text:p>
      <text:p text:style-name="P17"><text:span text:style-name="Source_20_Text"><text:span text:style-name="T1">off = 0;</text:span></text:span></text:p>
      <text:p text:style-name="P17"><text:span text:style-name="Source_20_Text"><text:span text:style-name="T1">while(true)</text:span></text:span></text:p>
      <text:p text:style-name="P17"><text:span text:style-name="Source_20_Text"><text:span text:style-name="T1">{</text:span></text:span></text:p>
      <text:p text:style-name="P17"><text:span text:style-name="Source_20_Text"><text:span text:style-name="T1"><text:tab/>sval = strParse(event,0,"\n",off);</text:span></text:span></text:p>
      <text:p text:style-name="P17"><text:span text:style-name="Source_20_Text"><text:span text:style-name="T1"><text:tab/>if( sval == "" ) break;</text:span></text:span></text:p>
      <text:p text:style-name="P17"><text:span text:style-name="Source_20_Text"><text:span text:style-name="T1"><text:tab/>else if( sval == "ws_BtPress:/cvt_light" ) alarmSt = 0x1000001;</text:span></text:span></text:p>
      <text:p text:style-name="P17"><text:span text:style-name="Source_20_Text"><text:span text:style-name="T1"><text:tab/>else if( sval == "ws_BtPress:/cvt_alarm" ) alarmSt = 0x1000002;</text:span></text:span></text:p>
      <text:p text:style-name="P17"><text:span text:style-name="Source_20_Text"><text:span text:style-name="T1"><text:tab/>else if( sval == "ws_BtPress:/cvt_sound" ) alarmSt = 0x1000004;</text:span></text:span></text:p>
      <text:p text:style-name="P17"><text:span text:style-name="Source_20_Text"><text:span text:style-name="T1"><text:tab/>else ev_rez+=sval+"\n";</text:span></text:span></text:p>
      <text:p text:style-name="P17"><text:span text:style-name="Source_20_Text"><text:span text:style-name="T1">}</text:span></text:span></text:p>
      <text:p text:style-name="P17"><text:span text:style-name="Source_20_Text"><text:span text:style-name="T1">event=ev_rez;</text:span></text:span></text:p>
      <text:h text:style-name="Heading_20_3" text:outline-level="3"><text:bookmark text:name="__RefHeading__22528_768669162"/> 3.5. Signaling (Alarms)<text:bookmark-end text:name="__RefHeading__22528_768669162"/></text:h>
      <text:p text:style-name="Text_20_body"><text:bookmark text:name="p15733-58"/>An important element of any visualization interface is the user notification about the violation - alarm. To simplify the perception, but also in mind the close connectivity of visualization and notification (typically notification is amplified with the visualization) it is decided to integrate the interface of a notification in the visualization interface. To do this, all the widget provides two additional attributes ( of the session level): "alarm" and "alarmSt". Attribute "alarm" is used to form the signal by the widget, according to his logic, and attribute "alarmSt" is used to control the signaling fact of the branch of the tree of the session of the project.</text:p>
      <text:p text:style-name="Text_20_body"><text:bookmark text:name="p15733-59"/>Attribute "alarm" is a line and has the following format: <text:span text:style-name="Emphasis">{lev|categ|message|type|tp_arg}</text:span> </text:p>
      <text:p text:style-name="tbl_5f_tittle">Where:</text:p>
      <text:list xml:id="list175180242" text:style-name="L42">
        <text:list-item>
          <text:p text:style-name="P108"><text:span text:style-name="Emphasis">lev</text:span> - signaling (alarm) level; number from 0 to 255; </text:p>
        </text:list-item>
        <text:list-item>
          <text:p text:style-name="P108"><text:span text:style-name="Emphasis">categ</text:span> - alarm category; parameter of the acquisition subsystem, object, path, or a combination; </text:p>
        </text:list-item>
        <text:list-item>
          <text:p text:style-name="P108"><text:span text:style-name="Emphasis">message</text:span> - signaling (alarm) message; </text:p>
        </text:list-item>
        <text:list-item>
          <text:p text:style-name="P108"><text:span text:style-name="Emphasis">type</text:span> - type of notification (visual, speech, and beep) is formed as a the integer number, which contains the flags of notification methods: </text:p>
          <text:list>
            <text:list-item>
              <text:p text:style-name="P108"><text:span text:style-name="Emphasis">0x01</text:span> - visual; </text:p>
            </text:list-item>
            <text:list-item>
              <text:p text:style-name="P108"><text:span text:style-name="Emphasis">0x02</text:span> - beep, is frequently made through the PC-speaker; </text:p>
            </text:list-item>
            <text:list-item>
              <text:p text:style-name="P108"><text:span text:style-name="Emphasis">0x04</text:span> - sound signal from the sound file or the speech synthesis, and if in the &lt;tp_arg&gt; the name of the resource of the sound file is specified, then play it, or in other case the speech synthesis from the text specified in &lt;message&gt; is made. </text:p>
            </text:list-item>
          </text:list>
        </text:list-item>
        <text:list-item>
          <text:p text:style-name="P74"><text:span text:style-name="Emphasis">tp_arg</text:span> - argument of the type; it is used in the case of the audible signal to indicate the resource of the sound alarm ( file of the sound format).</text:p>
        </text:list-item>
      </text:list>
      <text:p text:style-name="P7"><text:bookmark text:name="p36140-61"/>Attribute "alarmSt" is an integer number that represents the maximum alarm level and the fact of the quittance of the branch of the tree of the session of the project. Format of the number is as follows:</text:p>
      <text:list xml:id="list1409318739" text:style-name="L16">
        <text:list-item>
          <text:p text:style-name="P90">first bite (0-255) characterizes the level of the alarm of the branch; </text:p>
        </text:list-item>
        <text:list-item>
          <text:p text:style-name="P90">the second byte indicates the type of notification (as well as in the attribute "alarm"); </text:p>
        </text:list-item>
        <text:list-item>
          <text:p text:style-name="P90">the third byte indicates the type of notification without quittance (as well as in the attribute <text:soft-page-break/>"alarm"); </text:p>
        </text:list-item>
        <text:list-item>
          <text:p text:style-name="P57">the first bit of the the fourth byte has a special appointment, setting this bit is the fact of the quittance of the notification referred to the first byte.</text:p>
        </text:list-item>
      </text:list>
      <text:p text:style-name="Text_20_body"><text:bookmark text:name="p36140-62"/><text:span text:style-name="Strong_20_Emphasis">Alarm formation and receipt of it by the visualizer.</text:span> Alarm formation is performed by the widget by setting its own attribute "alarm" in appropriate way and in accordance with it the attribute "alarmSt" of current and the parent widget is set. Visualizers receive notification of the alarm using a standard mechanism for notifications of the changes of attributes of widgets.</text:p>
      <text:p text:style-name="Text_20_body"><text:bookmark text:name="p36140-63"/>This mechanism provides the ability to build the signaling (alarm) interfaces at the level of subsystems "data acquisition", or directly at the level of representation.</text:p>
      <text:p text:style-name="Text_20_body"><text:bookmark text:name="p36140-64"/>Taking into account that the processing of conditions of the signaling is made in the widgets, the page containing the objects of signaling should be performed in the background, regardless of their openness to the moment. This is done by setting a flag of the background execution of the page.</text:p>
      <text:p text:style-name="Text_20_body"><text:bookmark text:name="p36140-65"/>Although the mechanism of signaling is built in the visualization area the possibility of formation of visual signaling elements remains, for example by creating the page that will never be opened.</text:p>
      <text:p text:style-name="Text_20_body"><text:bookmark text:name="p36140-66"/><text:span text:style-name="Strong_20_Emphasis">Quittance</text:span> Quittance is done by specifying the root of the branch of the widgets and the types of notification. This allows to make quittance on the side of visualizer both as by groups, for example by the signaling objects as well as individually by the objects. It is possible to independently quit different types of alarms. Setting of the quittance is made by the simple modification of the attribute "alarmSt".</text:p>
      <text:p text:style-name="Text_20_body"><text:bookmark text:name="p22671-67"/>Example of the script to work with the signals is listed below: </text:p>
      <text:p text:style-name="P24"><text:span text:style-name="Source_20_Text"><text:span text:style-name="T1">//Allocation of the existence of alarms of different ways of notification</text:span></text:span></text:p>
      <text:p text:style-name="P24"><text:span text:style-name="Source_20_Text"><text:span text:style-name="T1">cvt_light_en = alarmSt&amp;0x100; </text:span></text:span></text:p>
      <text:p text:style-name="P24"><text:span text:style-name="Source_20_Text"><text:span text:style-name="T1">cvt_alarm_en = alarmSt&amp;0x200; </text:span></text:span></text:p>
      <text:p text:style-name="P24"><text:span text:style-name="Source_20_Text"><text:span text:style-name="T1">cvt_sound_en = alarmSt&amp;0x400;</text:span></text:span></text:p>
      <text:p text:style-name="P24"><text:span text:style-name="Source_20_Text"><text:span text:style-name="T1">//Allocation of the existence of not quited alarms of </text:span></text:span></text:p>
      <text:p text:style-name="P24"><text:span text:style-name="Source_20_Text"><text:span text:style-name="T1">//different ways notification</text:span></text:span></text:p>
      <text:p text:style-name="P24"><text:span text:style-name="Source_20_Text"><text:span text:style-name="T1">cvt_light_active = alarmSt&amp;0x10000; </text:span></text:span></text:p>
      <text:p text:style-name="P24"><text:span text:style-name="Source_20_Text"><text:span text:style-name="T1">cvt_alarm_active = alarmSt&amp;0x20000; </text:span></text:span></text:p>
      <text:p text:style-name="P24"><text:span text:style-name="Source_20_Text"><text:span text:style-name="T1">cvt_sound_active = alarmSt&amp;0x40000;</text:span></text:span></text:p>
      <text:p text:style-name="P24"><text:span text:style-name="Source_20_Text"><text:span text:style-name="T1">//Processing of the event buttons of quittance and quittance of </text:span></text:span></text:p>
      <text:p text:style-name="P24"><text:span text:style-name="Source_20_Text"><text:span text:style-name="T1">//different ways of notification</text:span></text:span></text:p>
      <text:p text:style-name="P24"><text:span text:style-name="Source_20_Text"><text:span text:style-name="T1">ev_rez = "";</text:span></text:span></text:p>
      <text:p text:style-name="P24"><text:span text:style-name="Source_20_Text"><text:span text:style-name="T1">off = 0;</text:span></text:span></text:p>
      <text:p text:style-name="P24"><text:span text:style-name="Source_20_Text"><text:span text:style-name="T1">while(true)</text:span></text:span></text:p>
      <text:p text:style-name="P24"><text:span text:style-name="Source_20_Text"><text:span text:style-name="T1">{</text:span></text:span></text:p>
      <text:p text:style-name="P24"><text:span text:style-name="Source_20_Text"><text:span text:style-name="T1"><text:tab/>sval = strParse(event,0,"\n",off); </text:span></text:span></text:p>
      <text:p text:style-name="P24"><text:span text:style-name="Source_20_Text"><text:span text:style-name="T1"><text:tab/>if( sval == "" ) break; </text:span></text:span></text:p>
      <text:p text:style-name="P24"><text:span text:style-name="Source_20_Text"><text:span text:style-name="T1"><text:tab/>else if( sval == "ws_BtPress:/cvt_light" ) alarmSt = 0x1000001; </text:span></text:span></text:p>
      <text:p text:style-name="P24"><text:span text:style-name="Source_20_Text"><text:span text:style-name="T1"><text:tab/>else if( sval == "ws_BtPress:/cvt_alarm" ) alarmSt = 0x1000002; </text:span></text:span></text:p>
      <text:p text:style-name="P24"><text:span text:style-name="Source_20_Text"><text:span text:style-name="T1"><text:tab/>else if( sval == "ws_BtPress:/cvt_sound" ) alarmSt = 0x1000004; </text:span></text:span></text:p>
      <text:p text:style-name="P24"><text:span text:style-name="Source_20_Text"><text:span text:style-name="T1"><text:tab/>else ev_rez+=sval+"\n";</text:span></text:span></text:p>
      <text:p text:style-name="P24"><text:span text:style-name="Source_20_Text"><text:span text:style-name="T1">}</text:span></text:span></text:p>
      <text:p text:style-name="P24"><text:span text:style-name="Source_20_Text"><text:span text:style-name="T1">event=ev_rez;</text:span></text:span></text:p>
      <text:h text:style-name="Heading_20_3" text:outline-level="3"><text:bookmark text:name="__RefHeading__5775_1936959664"/><text:bookmark text:name="h887-11"/> 3.6. Rights management<text:bookmark-end text:name="__RefHeading__5775_1936959664"/></text:h>
      <text:p text:style-name="P7"><text:bookmark text:name="p36140-68"/>For the separation of access to the interface of VC and its components every widget contains information about the owner, about its group and access rights. Access rights are recorded as is the convention in the OpenSCADA system, in the form of a triad: &lt;user&gt;&lt;group&gt;&lt;rest&gt; where each element consists of three attributes of access. For the elements of the VCA the following interpretation is taken:</text:p>
      <text:list xml:id="list905885658" text:style-name="L17">
        <text:list-item>
          <text:p text:style-name="P91"><text:span text:style-name="Emphasis">'r'</text:span> - the right to review the widget; </text:p>
        </text:list-item>
        <text:list-item>
          <text:p text:style-name="P58"><text:span text:style-name="Emphasis">'w'</text:span> - the right to control over the widget.</text:p>
        </text:list-item>
      </text:list>
      <text:p text:style-name="Text_20_body"><text:bookmark text:name="p36140-69"/>In the development mode a simple scheme of access "root.UI:RWRWR_" is used, which means - all users can open and view the libraries, their components and projects, and all users of group "UI" user interfaces) can edit.</text:p>
      <text:p text:style-name="Text_20_body"><text:bookmark text:name="p36140-70"/><text:soft-page-break/>In the performance mode the right described in the components of interface work</text:p>
      <text:h text:style-name="Heading_20_3" text:outline-level="3"><text:bookmark text:name="__RefHeading__5777_1936959664"/><text:bookmark text:name="h887-12"/> 3.7. Linkage with the dynamics<text:bookmark-end text:name="__RefHeading__5777_1936959664"/></text:h>
      <text:p text:style-name="P7"><text:bookmark text:name="p36140-71"/>To provide relevant data in the visualization interface the data of subsystems "Data acquisition (DAQ)" must be used. The nature of these data as follows:</text:p>
      <text:list xml:id="list1129834379" text:style-name="L18">
        <text:list-item>
          <text:p text:style-name="P92">parameters that contain some number of attributes; </text:p>
        </text:list-item>
        <text:list-item>
          <text:p text:style-name="P92">attributes of the parameter can provide information of four types: Boolean, Integer, Real and String; </text:p>
        </text:list-item>
        <text:list-item>
          <text:p text:style-name="P92">attributes of the parameter can have their history (archive); </text:p>
        </text:list-item>
        <text:list-item>
          <text:p text:style-name="P59">attributes of the parameter can be set to read, write, and with full access.</text:p>
        </text:list-item>
      </text:list>
      <text:p text:style-name="Text_20_body"><text:bookmark text:name="p36140-72"/>Considering the first paragraph it is necessary to allow the possibility of the group of destination links. To do this we use the conception of <text:a xlink:type="simple" xlink:href="http://wiki.oscada.org/Doc/DAQ?v=v4n" office:name=".doc.daq">of the logic level</text:a>.</text:p>
      <text:p text:style-name="Text_20_body"><text:bookmark text:name="p36140-73"/>In accordance with paragraph 2, links provide transparent conversion of connection types and do not require special configuration.</text:p>
      <text:p text:style-name="Text_20_body"><text:bookmark text:name="p36140-74"/>To satisfy the opportunities for access to archives, in accordance with paragraph 3, links make check of the type of the attribute, and in the case of connection to the "Address", the address of linkage is put into the value.</text:p>
      <text:p text:style-name="Text_20_body"><text:bookmark text:name="p36140-75"/>In terms of the VCA, the dynamic links and configuration of the dynamics are the one process, to describe a configuration of which the tab "Processing" of the widgets is provided (Fig.3.7.a). The tab contains a table of configuration of the properties of the attributes of the widget and the text of calculation procedure of the widget.</text:p>
      <text:p text:style-name="P11"><text:soft-page-break/><draw:frame draw:style-name="fr1" draw:name="Графічний об'єкт8" text:anchor-type="as-char" svg:width="18.12cm" svg:height="14.877cm" draw:z-index="5"><draw:image xlink:href="http://wiki.oscada.org/HomePageEn/Doc/VCAEngine/files?get=wdg_proc.png" xlink:type="simple" xlink:show="embed" xlink:actuate="onLoad"/><svg:title>The tab Processing of the configuration page of the widget. (113 Кб)</svg:title></draw:frame> Fig. 3.7.a The tab "Processing" of the configuration page of the widget.</text:p>
      <text:p text:style-name="Text_20_body"><text:bookmark text:name="p36140-76"/>In addition to configuration fields of the attributes the column "Processing" in the table is provided, for selective using of the attributes of the widgets in the computational procedure of the widget, and the columns "Configuration" and "Configuration template", to describe the configuration of links.</text:p>
      <text:p text:style-name="P7"><text:bookmark text:name="p36140-77"/>Column "Configuration" allows you to specify the linkage type for the attribute of the widget:</text:p>
      <text:list xml:id="list668109841" text:style-name="L19">
        <text:list-item>
          <text:p text:style-name="P93"><text:span text:style-name="Emphasis">Constant</text:span> - in the tab of widget links the field for indication of a constant appears, for example of the special color or header for the template frames; </text:p>
        </text:list-item>
        <text:list-item>
          <text:p text:style-name="P93"><text:span text:style-name="Emphasis">Input link</text:span> - linkage with the dynamics for a read-only; </text:p>
        </text:list-item>
        <text:list-item>
          <text:p text:style-name="P93"><text:span text:style-name="Emphasis">Output link</text:span> - linkage with the dynamics just for the record; </text:p>
        </text:list-item>
        <text:list-item>
          <text:p text:style-name="P60"><text:span text:style-name="Emphasis">Full link</text:span> - complete linkage with dynamic (read/write).</text:p>
        </text:list-item>
      </text:list>
      <text:p text:style-name="P7"><text:bookmark text:name="p36140-78"/>Column "Configuration template" makes it possible to describe the groups of dynamic attributes. For example it may be different types of parameters of subsystem "DAQ". Furthermore, in the case of correct formation of this field, the mechanism of automatically assign of the attributes with the only indication of the parameter of subsystem "DAQ" is working, which simplifies and accelerates the configuration process. The value of this column has the following format: <text:span text:style-name="Strong_20_Emphasis">&lt;Parameter&gt;|&lt;identifier&gt;</text:span>, where:</text:p>
      <text:list xml:id="list1446039460" text:style-name="L20">
        <text:list-item>
          <text:p text:style-name="P94"><text:span text:style-name="Emphasis">&lt;Parameter&gt;</text:span> - the group of the attribute; </text:p>
        </text:list-item>
        <text:list-item>
          <text:p text:style-name="P61"><text:span text:style-name="Emphasis">&lt;Identifier&gt;</text:span> - identifier of the attribute, this value is compared with the attributes of the DAQ parameters with automatic linkage, after the group link indication.</text:p>
        </text:list-item>
      </text:list>
      <text:p text:style-name="P7"><text:bookmark text:name="p36140-79"/>Installation of the links may be of several types, which are determined by the prefix:</text:p>
      <text:list xml:id="list1838591561" text:style-name="L21">
        <text:list-item>
          <text:p text:style-name="P95"><text:span text:style-name="Emphasis">val:</text:span> - Direct download of the value through the links mechanism. For example, link: "val:100" loads in the attribute of the widget the value of the 100. It is often used in the case of absence of <text:soft-page-break/>end point of the link, in order to direct value indicating. </text:p>
        </text:list-item>
        <text:list-item>
          <text:p text:style-name="P95"><text:span text:style-name="Emphasis">prm:</text:span> - Link to the attribute of the parameter or parameter, in general, for a group of attributes, of subsystem "Data acquisition". For example, the link "prm:/LogicLev/experiment/Pi/var" implements the access of the attribute of the widget to the attribute of the parameter of subsystem "Data acquisition". </text:p>
        </text:list-item>
        <text:list-item>
          <text:p text:style-name="P62"><text:span text:style-name="Emphasis">wdg:</text:span> - Link to an attribute of another widget or a widget, in general, for a group of attributes. For example, the link "wdg:/ses_AGLKS/pg_so/pg_1/pg_ggraph/pg_1/a_bordColor" implements the access of the attribute of one widget to the attribute of another one. At that moment this type of link is not intended for installation by the user manually, and is installed automatically in the mode of dynamic linkage!</text:p>
        </text:list-item>
      </text:list>
      <text:p text:style-name="P7"><text:bookmark text:name="p36140-80"/>Processing of the links occurs at a frequency of calculating the widget in the following order:</text:p>
      <text:list xml:id="list1256739942" text:style-name="L22">
        <text:list-item>
          <text:p text:style-name="P96">Receiving of the data from input links. </text:p>
        </text:list-item>
        <text:list-item>
          <text:p text:style-name="P96">The implementation of calculating of the script. </text:p>
        </text:list-item>
        <text:list-item>
          <text:p text:style-name="P63">Transmission of the values by the output links.</text:p>
        </text:list-item>
      </text:list>
      <text:p text:style-name="Text_20_body"><text:bookmark text:name="p36140-81"/>In the Fig. 3.7.b the tab of links with the group assignment of the attributes by the only specifying the parameter is presented, and in Fig. 3.7.c - with the individual appointment of the attributes.</text:p>
      <text:p text:style-name="P12"><draw:frame draw:style-name="fr1" draw:name="Графічний об'єкт9" text:anchor-type="as-char" svg:width="18.12cm" svg:height="13.651cm" draw:z-index="6"><draw:image xlink:href="http://wiki.oscada.org/HomePageEn/Doc/VCAEngine/files?get=wdg_lnk_grp.png" xlink:type="simple" xlink:show="embed" xlink:actuate="onLoad"/><svg:title>Tab Links of the page of configuration of the widget with the group assignment of the attributes by the only specifying of the parameter. (60 Кб)</svg:title></draw:frame> Fig. 3.7.b Tab "Links" of the page of configuration of the widget with the group assignment of the attributes by the only specifying of the parameter.</text:p>
      <text:p text:style-name="P11"><text:soft-page-break/><draw:frame draw:style-name="fr1" draw:name="Графічний об'єкт10" text:anchor-type="as-char" svg:width="18.12cm" svg:height="13.651cm" draw:z-index="7"><draw:image xlink:href="http://wiki.oscada.org/HomePageEn/Doc/VCAEngine/files?get=wdg_lnk_attr.png" xlink:type="simple" xlink:show="embed" xlink:actuate="onLoad"/><svg:title>Tab Links of the page of configuration of the widget with the individual appointment of the attributes. (62 Кб)</svg:title></draw:frame> Fig. 3.7.c Tab "Links" of the page of configuration of the widget with the individual appointment of the attributes.</text:p>
      <text:p text:style-name="P14">When the widget that contains the configuration of links is placed to the container of widgets, all links of the source widget is added to the list of resulting links of the widgets' container (Fig. 3.7.d</text:p>
      <text:p text:style-name="P11"><draw:frame draw:style-name="fr1" draw:name="Графічний об'єкт11" text:anchor-type="as-char" svg:width="18.12cm" svg:height="16.076cm" draw:z-index="8"><draw:image xlink:href="http://wiki.oscada.org/HomePageEn/Doc/VCAEngine/files?get=cntwdg_lnk.png" xlink:type="simple" xlink:show="embed" xlink:actuate="onLoad"/><svg:title>Tab Links of the page of configuration of the container of widgets, including widgets with links. (115 Кб)</svg:title></draw:frame> Fig. 3.7.d Tab "Links" of the page of configuration of the container of widgets, including widgets with links.</text:p>
      <text:p text:style-name="Text_20_body"><text:bookmark text:name="p27542-83"/>The aforesaid shows that the links are set by the user in the configuration interface. However, for the possibility of creation of the frames for general use, with the function of providing detailed data of various sources of the same type, a dynamic linkage mechanism is necessary. Such an mechanism is provided through a reserved key identifier "<text:span text:style-name="Strong_20_Emphasis">&lt;page&gt;</text:span>" of the group of attributes of links in the frames of general purpose and dynamic linkage with the identifier "<text:span text:style-name="Strong_20_Emphasis">&lt;page&gt;</text:span>" in the process of opening of the frame of general purpose by means of the signal from another widget.</text:p>
      <text:p text:style-name="P7"><text:bookmark text:name="p27542-84"/>Lets examine the example when we have the frame of general-purpose "Control panel of graph" and a lot of "Graphs" in different tabs. "Control panel of graph" has links with the templates:</text:p>
      <text:list xml:id="list165791425" text:style-name="L23">
        <text:list-item>
          <text:p text:style-name="P97">tSek --&gt; "&lt;page&gt;|tSek" </text:p>
        </text:list-item>
        <text:list-item>
          <text:p text:style-name="P97">tSize --&gt; "&lt;page&gt;|tSize" </text:p>
        </text:list-item>
        <text:list-item>
          <text:p text:style-name="P97">trcPer --&gt; "&lt;page&gt;|trcPer" </text:p>
        </text:list-item>
        <text:list-item>
          <text:p text:style-name="P64">valArch --&gt; "&lt;page&gt;|valArch"</text:p>
        </text:list-item>
      </text:list>
      <text:p text:style-name="Text_20_body"><text:bookmark text:name="p27542-85"/>At the same time, each widget "Graph" has the attributes tSek, tSize, trcPer and valArch. In the case of a calling of the opening signal of "Control panel of graph" from any widget "Graph" it is happening the <text:soft-page-break/>linkage of the attributes of the "Control panel of graph" in accordance with the attribute specified in the template with the attribute of the widget "Graph". As a result, all changes in the "Control panel of graph" will be displayed on the graph by means of the link.</text:p>
      <text:p text:style-name="Text_20_body"><text:bookmark text:name="p27542-86"/>In the case of presence of external links to the parameters of subsystem "Data acquisition" in the widget "Graph", the links of "Control panel of graph" will be installed on an external source. In addition, if in the "Control panel of graph" will be declared the links to the missing attributes directly in the widget "Graph", it will be made the search for the availability of such attributes from an external source, the first to which the link is directed, performing, thus, the addition of missing links.</text:p>
      <text:p text:style-name="Text_20_body"><text:bookmark text:name="p27542-87"/>To visualize this mechanism the table 3.7 is cited.</text:p>
      <text:p text:style-name="P7"><text:bookmark text:name="p27542-88"/><text:span text:style-name="Strong_20_Emphasis">Table 3.7.</text:span> The mechanism of the dynamic linkage.</text:p>
      <table:table table:name="Таблиця3" table:style-name="Таблиця3">
        <table:table-column table:style-name="Таблиця3.A"/>
        <table:table-column table:style-name="Таблиця3.B"/>
        <table:table-column table:style-name="Таблиця3.C"/>
        <table:table-column table:style-name="Таблиця3.D"/>
        <table:table-row>
          <table:table-cell table:style-name="Таблиця3.A1" office:value-type="string">
            <text:p text:style-name="P5">Attributes of the "Control panel of graph" (the template of dynamic linkage) </text:p>
          </table:table-cell>
          <table:table-cell table:style-name="Таблиця3.A1" office:value-type="string">
            <text:p text:style-name="P5">"Graph" attributes </text:p>
          </table:table-cell>
          <table:table-cell table:style-name="Таблиця3.A1" office:value-type="string">
            <text:p text:style-name="P5">Attributes of an external "Parameter" </text:p>
          </table:table-cell>
          <table:table-cell table:style-name="Таблиця3.D1" office:value-type="string">
            <text:p text:style-name="P5">The resulting link or an value of the linking attribute </text:p>
          </table:table-cell>
        </table:table-row>
        <table:table-row>
          <table:table-cell table:style-name="Таблиця3.A2" office:value-type="string">
            <text:p text:style-name="Table_20_Contents">tSek (&lt;page&gt;|tSek) </text:p>
          </table:table-cell>
          <table:table-cell table:style-name="Таблиця3.A2" office:value-type="string">
            <text:p text:style-name="Table_20_Contents">tSek </text:p>
          </table:table-cell>
          <table:table-cell table:style-name="Таблиця3.A2" office:value-type="string">
            <text:p text:style-name="Table_20_Contents">- </text:p>
          </table:table-cell>
          <table:table-cell table:style-name="Таблиця3.D2" office:value-type="string">
            <text:p text:style-name="Table_20_Contents">"Graph".tSek </text:p>
          </table:table-cell>
        </table:table-row>
        <table:table-row>
          <table:table-cell table:style-name="Таблиця3.A2" office:value-type="string">
            <text:p text:style-name="Table_20_Contents">tSize (&lt;page&gt;|tSize) </text:p>
          </table:table-cell>
          <table:table-cell table:style-name="Таблиця3.A2" office:value-type="string">
            <text:p text:style-name="Table_20_Contents">tSize </text:p>
          </table:table-cell>
          <table:table-cell table:style-name="Таблиця3.A2" office:value-type="string">
            <text:p text:style-name="Table_20_Contents">- </text:p>
          </table:table-cell>
          <table:table-cell table:style-name="Таблиця3.D2" office:value-type="string">
            <text:p text:style-name="Table_20_Contents">"Graph".tSize </text:p>
          </table:table-cell>
        </table:table-row>
        <table:table-row>
          <table:table-cell table:style-name="Таблиця3.A2" office:value-type="string">
            <text:p text:style-name="Table_20_Contents">trcPer (&lt;page&gt;|trcPer) </text:p>
          </table:table-cell>
          <table:table-cell table:style-name="Таблиця3.A2" office:value-type="string">
            <text:p text:style-name="Table_20_Contents">trcPer </text:p>
          </table:table-cell>
          <table:table-cell table:style-name="Таблиця3.A2" office:value-type="string">
            <text:p text:style-name="Table_20_Contents">- </text:p>
          </table:table-cell>
          <table:table-cell table:style-name="Таблиця3.D2" office:value-type="string">
            <text:p text:style-name="Table_20_Contents">"Graph".trcPer </text:p>
          </table:table-cell>
        </table:table-row>
        <table:table-row>
          <table:table-cell table:style-name="Таблиця3.A2" office:value-type="string">
            <text:p text:style-name="Table_20_Contents">valArch (&lt;page&gt;|valArch) </text:p>
          </table:table-cell>
          <table:table-cell table:style-name="Таблиця3.A2" office:value-type="string">
            <text:p text:style-name="Table_20_Contents">valArch </text:p>
          </table:table-cell>
          <table:table-cell table:style-name="Таблиця3.A2" office:value-type="string">
            <text:p text:style-name="Table_20_Contents">- </text:p>
          </table:table-cell>
          <table:table-cell table:style-name="Таблиця3.D2" office:value-type="string">
            <text:p text:style-name="Table_20_Contents">"Graph".valArch </text:p>
          </table:table-cell>
        </table:table-row>
        <table:table-row>
          <table:table-cell table:style-name="Таблиця3.A2" office:value-type="string">
            <text:p text:style-name="Table_20_Contents">var (&lt;page&gt;|var) </text:p>
          </table:table-cell>
          <table:table-cell table:style-name="Таблиця3.A2" office:value-type="string">
            <text:p text:style-name="Table_20_Contents">var </text:p>
          </table:table-cell>
          <table:table-cell table:style-name="Таблиця3.A2" office:value-type="string">
            <text:p text:style-name="Table_20_Contents">var </text:p>
          </table:table-cell>
          <table:table-cell table:style-name="Таблиця3.D2" office:value-type="string">
            <text:p text:style-name="Table_20_Contents">"Parameter".var </text:p>
          </table:table-cell>
        </table:table-row>
        <table:table-row>
          <table:table-cell table:style-name="Таблиця3.A2" office:value-type="string">
            <text:p text:style-name="Table_20_Contents">ed (&lt;page&gt;|ed) </text:p>
          </table:table-cell>
          <table:table-cell table:style-name="Таблиця3.A2" office:value-type="string">
            <text:p text:style-name="Table_20_Contents">- </text:p>
          </table:table-cell>
          <table:table-cell table:style-name="Таблиця3.A2" office:value-type="string">
            <text:p text:style-name="Table_20_Contents">ed </text:p>
          </table:table-cell>
          <table:table-cell table:style-name="Таблиця3.D2" office:value-type="string">
            <text:p text:style-name="Table_20_Contents">"Parameter".ed </text:p>
          </table:table-cell>
        </table:table-row>
        <table:table-row>
          <table:table-cell table:style-name="Таблиця3.A2" office:value-type="string">
            <text:p text:style-name="Table_20_Contents">max (&lt;page&gt;|max) </text:p>
          </table:table-cell>
          <table:table-cell table:style-name="Таблиця3.A2" office:value-type="string">
            <text:p text:style-name="Table_20_Contents">- </text:p>
          </table:table-cell>
          <table:table-cell table:style-name="Таблиця3.A2" office:value-type="string">
            <text:p text:style-name="Table_20_Contents">- </text:p>
          </table:table-cell>
          <table:table-cell table:style-name="Таблиця3.D2" office:value-type="string">
            <text:p text:style-name="Table_20_Contents">EVAL </text:p>
          </table:table-cell>
        </table:table-row>
        <table:table-row>
          <table:table-cell table:style-name="Таблиця3.A2" office:value-type="string">
            <text:p text:style-name="Table_20_Contents">min (&lt;page&gt;|min) </text:p>
          </table:table-cell>
          <table:table-cell table:style-name="Таблиця3.A2" office:value-type="string">
            <text:p text:style-name="Table_20_Contents">- </text:p>
          </table:table-cell>
          <table:table-cell table:style-name="Таблиця3.A2" office:value-type="string">
            <text:p text:style-name="Table_20_Contents">- </text:p>
          </table:table-cell>
          <table:table-cell table:style-name="Таблиця3.D2" office:value-type="string">
            <text:p text:style-name="Table_20_Contents">EVAL </text:p>
          </table:table-cell>
        </table:table-row>
      </table:table>
      <text:h text:style-name="Heading_20_3" text:outline-level="3"><text:bookmark text:name="__RefHeading__5779_1936959664"/><text:bookmark text:name="h887-13"/> 3.8. The primitives of the widget<text:bookmark-end text:name="__RefHeading__5779_1936959664"/></text:h>
      <text:p text:style-name="Text_20_body"><text:bookmark text:name="p27542-89"/>Any newly created widget is based on one of several primitives (finite element of the visualization) by installing of the related link as directly to the primitive, as well as through the several intermediate user widgets. Each of the primitives contains a mechanism (logic) of data model. A copy of the widget keeps the values of the properties of configuration of the the primitive specially for itself.</text:p>
      <text:p text:style-name="Text_20_body"><text:bookmark text:name="p27542-90"/>The purposes of the visualization interface includes support and work with the data model of the primitives of widgets. Primitives of the widget must be carefully developed and unitized in order to cover as many opportunities in the as possible to a smaller number of weakly connected with each other by their purpose primitives.</text:p>
      <text:p text:style-name="Text_20_body"><text:bookmark text:name="p27542-91"/>Table 3.8.a shows the list of primitives of widgets (basic elements of visualization).</text:p>
      <text:p text:style-name="P7"><text:bookmark text:name="p27542-92"/><text:span text:style-name="Strong_20_Emphasis">Table 3.8.a.</text:span> The library of the primitives of widgets (basic elements of visualization)</text:p>
      <table:table table:name="Таблиця4" table:style-name="Таблиця4">
        <table:table-column table:style-name="Таблиця4.A"/>
        <table:table-column table:style-name="Таблиця4.B"/>
        <table:table-column table:style-name="Таблиця4.C"/>
        <table:table-header-rows>
          <table:table-row table:style-name="Таблиця4.1">
            <table:table-cell table:style-name="Таблиця4.A1" office:value-type="string">
              <text:p text:style-name="P2"><text:span text:style-name="Strong_20_Emphasis">Id</text:span></text:p>
            </table:table-cell>
            <table:table-cell table:style-name="Таблиця4.A1" office:value-type="string">
              <text:p text:style-name="P2"><text:span text:style-name="Strong_20_Emphasis">Name</text:span></text:p>
            </table:table-cell>
            <table:table-cell table:style-name="Таблиця4.C1" office:value-type="string">
              <text:p text:style-name="P2"><text:span text:style-name="Strong_20_Emphasis">Function</text:span></text:p>
            </table:table-cell>
          </table:table-row>
        </table:table-header-rows>
        <table:table-row table:style-name="Таблиця4.1">
          <table:table-cell table:style-name="Таблиця4.A2" office:value-type="string">
            <text:p text:style-name="Table_20_Contents">ElFigure</text:p>
          </table:table-cell>
          <table:table-cell table:style-name="Таблиця4.A2" office:value-type="string">
            <text:p text:style-name="Table_20_Contents">Elementary graphic figures</text:p>
          </table:table-cell>
          <table:table-cell table:style-name="Таблиця4.C2" office:value-type="string">
            <text:p text:style-name="Table_20_Contents"><text:bookmark text:name="p27542-93"/>Primitive is the basis for drawing basic graphic shapes with their possible combinations in a single object. The support of the following basic figures is provided:</text:p>
            <text:list xml:id="list273288009" text:style-name="L24">
              <text:list-item>
                <text:p text:style-name="P27">Line. </text:p>
              </text:list-item>
              <text:list-item>
                <text:p text:style-name="P27">Arc. </text:p>
              </text:list-item>
              <text:list-item>
                <text:p text:style-name="P27">Bézier curve. </text:p>
              </text:list-item>
              <text:list-item>
                <text:p text:style-name="P27">Fill of the enclosed space.</text:p>
              </text:list-item>
            </text:list>
            <text:p text:style-name="Table_20_Contents"><text:bookmark text:name="p27542-94"/>For all the figures contained in the widget it is set the common properties of thickness, color, etc., but this does not exclude the possibility of indicating the above attributes for each figure separately.</text:p>
          </table:table-cell>
        </table:table-row>
        <text:soft-page-break/>
        <table:table-row table:style-name="Таблиця4.1">
          <table:table-cell table:style-name="Таблиця4.A2" office:value-type="string">
            <text:p text:style-name="Table_20_Contents">FormEl</text:p>
          </table:table-cell>
          <table:table-cell table:style-name="Таблиця4.A2" office:value-type="string">
            <text:p text:style-name="Table_20_Contents">Elements of the form.</text:p>
          </table:table-cell>
          <table:table-cell table:style-name="Таблиця4.C2" office:value-type="string">
            <text:p text:style-name="Table_20_Contents"><text:bookmark text:name="p27542-95"/>Includes support for standard form components:</text:p>
            <text:list xml:id="list422581737" text:style-name="L25">
              <text:list-item>
                <text:p text:style-name="P28">Line edit. </text:p>
              </text:list-item>
              <text:list-item>
                <text:p text:style-name="P28">Text edit. </text:p>
              </text:list-item>
              <text:list-item>
                <text:p text:style-name="P28">Check box. </text:p>
              </text:list-item>
              <text:list-item>
                <text:p text:style-name="P28">Button. </text:p>
              </text:list-item>
              <text:list-item>
                <text:p text:style-name="P28">Combo box. </text:p>
              </text:list-item>
              <text:list-item>
                <text:p text:style-name="P28">List. </text:p>
              </text:list-item>
              <text:list-item>
                <text:p text:style-name="P28">Slider. </text:p>
              </text:list-item>
              <text:list-item>
                <text:p text:style-name="P28">Scroll bar.</text:p>
              </text:list-item>
            </text:list>
          </table:table-cell>
        </table:table-row>
        <table:table-row table:style-name="Таблиця4.1">
          <table:table-cell table:style-name="Таблиця4.A2" office:value-type="string">
            <text:p text:style-name="Table_20_Contents">Text</text:p>
          </table:table-cell>
          <table:table-cell table:style-name="Таблиця4.A2" office:value-type="string">
            <text:p text:style-name="Table_20_Contents">Text</text:p>
          </table:table-cell>
          <table:table-cell table:style-name="Таблиця4.C2" office:value-type="string">
            <text:p text:style-name="Table_20_Contents">Text element (labels). Characterized by the type of font, color, orientation and alignment.</text:p>
          </table:table-cell>
        </table:table-row>
        <table:table-row table:style-name="Таблиця4.1">
          <table:table-cell table:style-name="Таблиця4.A2" office:value-type="string">
            <text:p text:style-name="Table_20_Contents">Media</text:p>
          </table:table-cell>
          <table:table-cell table:style-name="Таблиця4.A2" office:value-type="string">
            <text:p text:style-name="Table_20_Contents">Media</text:p>
          </table:table-cell>
          <table:table-cell table:style-name="Таблиця4.C2" office:value-type="string">
            <text:p text:style-name="Table_20_Contents">Element of visualization of raster and vector images of various formats, playback of animated images, playback of audio segments and playback of video fragments. Perhaps it should be included the OpenGL support!</text:p>
          </table:table-cell>
        </table:table-row>
        <table:table-row table:style-name="Таблиця4.1">
          <table:table-cell table:style-name="Таблиця4.A2" office:value-type="string">
            <text:p text:style-name="Table_20_Contents">Diagram</text:p>
          </table:table-cell>
          <table:table-cell table:style-name="Таблиця4.A2" office:value-type="string">
            <text:p text:style-name="Table_20_Contents">Diagram</text:p>
          </table:table-cell>
          <table:table-cell table:style-name="Таблиця4.C2" office:value-type="string">
            <text:p text:style-name="Table_20_Contents">Element of the diagram with the support of the visualization of the flow of several trends, the spectrum ... .</text:p>
          </table:table-cell>
        </table:table-row>
        <table:table-row table:style-name="Таблиця4.1">
          <table:table-cell table:style-name="Таблиця4.A2" office:value-type="string">
            <text:p text:style-name="Table_20_Contents">Protocol</text:p>
          </table:table-cell>
          <table:table-cell table:style-name="Таблиця4.A2" office:value-type="string">
            <text:p text:style-name="Table_20_Contents">Protocol</text:p>
          </table:table-cell>
          <table:table-cell table:style-name="Таблиця4.C2" office:value-type="string">
            <text:p text:style-name="Table_20_Contents">Element of the protocol, visualizer of the system messages, with support for multiple operating modes.</text:p>
          </table:table-cell>
        </table:table-row>
        <table:table-row table:style-name="Таблиця4.1">
          <table:table-cell table:style-name="Таблиця4.A2" office:value-type="string">
            <text:p text:style-name="Table_20_Contents">Document</text:p>
          </table:table-cell>
          <table:table-cell table:style-name="Таблиця4.A2" office:value-type="string">
            <text:p text:style-name="Table_20_Contents">Document</text:p>
          </table:table-cell>
          <table:table-cell table:style-name="Таблиця4.C2" office:value-type="string">
            <text:p text:style-name="Table_20_Contents">The element of generating the reports, journals and other documentation on the basis of available in the system data.</text:p>
          </table:table-cell>
        </table:table-row>
        <table:table-row table:style-name="Таблиця4.1">
          <table:table-cell table:style-name="Таблиця4.A2" office:value-type="string">
            <text:p text:style-name="Table_20_Contents">Box</text:p>
          </table:table-cell>
          <table:table-cell table:style-name="Таблиця4.A2" office:value-type="string">
            <text:p text:style-name="Table_20_Contents">Container</text:p>
          </table:table-cell>
          <table:table-cell table:style-name="Таблиця4.C2" office:value-type="string">
            <text:p text:style-name="Table_20_Contents">Contains the mechanism fro other widgets placement with the purpose of creation of new, more complex widgets and pages of final visualization.</text:p>
          </table:table-cell>
        </table:table-row>
        <table:table-row table:style-name="Таблиця4.1">
          <table:table-cell table:style-name="Таблиця4.A2" office:value-type="string">
            <text:p text:style-name="Table_20_Contents">Function</text:p>
          </table:table-cell>
          <table:table-cell table:style-name="Таблиця4.A2" office:value-type="string">
            <text:p text:style-name="Table_20_Contents">Function of API of the object model of OpenSCADA</text:p>
          </table:table-cell>
          <table:table-cell table:style-name="Таблиця4.C2" office:value-type="string">
            <text:p text:style-name="Table_20_Contents">Not visual, on the side of execution, widget which allows to include a computing function of the object model of OpenSCADA in the VCA.</text:p>
          </table:table-cell>
        </table:table-row>
      </table:table>
      <text:p text:style-name="Text_20_body"/>
      <text:p text:style-name="Text_20_body"><text:bookmark text:name="p27542-96"/>Each primitive, and the widget at all, contains the common set of properties/attributes in the composition which is shown in Table 3.8.b:</text:p>
      <text:p text:style-name="P7"><text:bookmark text:name="p27542-97"/><text:span text:style-name="Strong_20_Emphasis">Table 3.8.b.</text:span> The common set of properties/attributes in the widget</text:p>
      <table:table table:name="Таблиця5" table:style-name="Таблиця5">
        <table:table-column table:style-name="Таблиця5.A"/>
        <table:table-column table:style-name="Таблиця5.B"/>
        <table:table-column table:style-name="Таблиця5.C"/>
        <table:table-column table:style-name="Таблиця5.D"/>
        <table:table-header-rows>
          <table:table-row table:style-name="Таблиця5.1">
            <table:table-cell table:style-name="Таблиця5.A1" office:value-type="string">
              <text:p text:style-name="Table_20_Contents"><text:span text:style-name="Strong_20_Emphasis">Id</text:span></text:p>
            </table:table-cell>
            <table:table-cell table:style-name="Таблиця5.A1" office:value-type="string">
              <text:p text:style-name="Table_20_Contents"><text:span text:style-name="Strong_20_Emphasis">Name</text:span></text:p>
            </table:table-cell>
            <table:table-cell table:style-name="Таблиця5.A1" office:value-type="string">
              <text:p text:style-name="Table_20_Contents"><text:span text:style-name="Strong_20_Emphasis"><text:span text:style-name="T4">№</text:span></text:span></text:p>
            </table:table-cell>
            <table:table-cell table:style-name="Таблиця5.D1" office:value-type="string">
              <text:p text:style-name="Table_20_Contents"><text:span text:style-name="Strong_20_Emphasis">Value</text:span></text:p>
            </table:table-cell>
          </table:table-row>
        </table:table-header-rows>
        <table:table-row table:style-name="Таблиця5.1">
          <table:table-cell table:style-name="Таблиця5.A2" office:value-type="string">
            <text:p text:style-name="Table_20_Contents">id </text:p>
          </table:table-cell>
          <table:table-cell table:style-name="Таблиця5.A2" office:value-type="string">
            <text:p text:style-name="Table_20_Contents">Id </text:p>
          </table:table-cell>
          <table:table-cell table:style-name="Таблиця5.A2" office:value-type="string">
            <text:p text:style-name="P2">- </text:p>
          </table:table-cell>
          <table:table-cell table:style-name="Таблиця5.D2" office:value-type="string">
            <text:p text:style-name="Table_20_Contents">Id of the element. The attribute is read-only, designed to provide information on the ID of the element.</text:p>
          </table:table-cell>
        </table:table-row>
        <table:table-row table:style-name="Таблиця5.1">
          <table:table-cell table:style-name="Таблиця5.A2" office:value-type="string">
            <text:p text:style-name="Table_20_Contents">path </text:p>
          </table:table-cell>
          <table:table-cell table:style-name="Таблиця5.A2" office:value-type="string">
            <text:p text:style-name="Table_20_Contents">Path </text:p>
          </table:table-cell>
          <table:table-cell table:style-name="Таблиця5.A2" office:value-type="string">
            <text:p text:style-name="P2">- </text:p>
          </table:table-cell>
          <table:table-cell table:style-name="Таблиця5.D2" office:value-type="string">
            <text:p text:style-name="Table_20_Contents">The path to the widget. The attribute is read-only and disigned to provide information about the location of the element. </text:p>
          </table:table-cell>
        </table:table-row>
        <table:table-row table:style-name="Таблиця5.1">
          <table:table-cell table:style-name="Таблиця5.A2" office:value-type="string">
            <text:p text:style-name="Table_20_Contents">parent </text:p>
          </table:table-cell>
          <table:table-cell table:style-name="Таблиця5.A2" office:value-type="string">
            <text:p text:style-name="Table_20_Contents">Parent </text:p>
          </table:table-cell>
          <table:table-cell table:style-name="Таблиця5.A2" office:value-type="string">
            <text:p text:style-name="P2">- </text:p>
          </table:table-cell>
          <table:table-cell table:style-name="Таблиця5.D2" office:value-type="string">
            <text:p text:style-name="Table_20_Contents">Ancestor or parent of the widget. The attribute is read-only and designed to provide information about the location of ancestor from which the widget is inherited from. </text:p>
          </table:table-cell>
        </table:table-row>
        <table:table-row table:style-name="Таблиця5.1">
          <table:table-cell table:style-name="Таблиця5.A2" office:value-type="string">
            <text:p text:style-name="Table_20_Contents">root </text:p>
          </table:table-cell>
          <table:table-cell table:style-name="Таблиця5.A2" office:value-type="string">
            <text:p text:style-name="Table_20_Contents">Root </text:p>
          </table:table-cell>
          <table:table-cell table:style-name="Таблиця5.A2" office:value-type="string">
            <text:p text:style-name="P2">1 </text:p>
          </table:table-cell>
          <table:table-cell table:style-name="Таблиця5.D2" office:value-type="string">
            <text:p text:style-name="Table_20_Contents">Id of the widget-primitive (basic element) which underlies the image of visualization of the widget. </text:p>
          </table:table-cell>
        </table:table-row>
        <table:table-row table:style-name="Таблиця5.1">
          <table:table-cell table:style-name="Таблиця5.A2" office:value-type="string">
            <text:p text:style-name="Table_20_Contents">owner</text:p>
          </table:table-cell>
          <table:table-cell table:style-name="Таблиця5.A2" office:value-type="string">
            <text:p text:style-name="Table_20_Contents">Owner</text:p>
          </table:table-cell>
          <table:table-cell table:style-name="Таблиця5.A2" office:value-type="string">
            <text:p text:style-name="P2">-</text:p>
          </table:table-cell>
          <table:table-cell table:style-name="Таблиця5.D2" office:value-type="string">
            <text:p text:style-name="P13">Widget's owner and group, separated by ":". By default the "root:UI".</text:p>
          </table:table-cell>
        </table:table-row>
        <table:table-row table:style-name="Таблиця5.1">
          <table:table-cell table:style-name="Таблиця5.A2" office:value-type="string">
            <text:p text:style-name="Table_20_Contents">perm</text:p>
          </table:table-cell>
          <table:table-cell table:style-name="Таблиця5.A2" office:value-type="string">
            <text:p text:style-name="Table_20_Contents">Access</text:p>
          </table:table-cell>
          <table:table-cell table:style-name="Таблиця5.A2" office:value-type="string">
            <text:p text:style-name="P2">-</text:p>
          </table:table-cell>
          <table:table-cell table:style-name="Таблиця5.D2" office:value-type="string">
            <text:p text:style-name="Table_20_Contents">Access to widget into by select octal numbers of view "RWR_R_". By default the 0664(RWRWR_).</text:p>
          </table:table-cell>
        </table:table-row>
        <table:table-row table:style-name="Таблиця5.1">
          <table:table-cell table:style-name="Таблиця5.A2" office:value-type="string">
            <text:p text:style-name="Table_20_Contents">name </text:p>
          </table:table-cell>
          <table:table-cell table:style-name="Таблиця5.A2" office:value-type="string">
            <text:p text:style-name="Table_20_Contents">Name </text:p>
          </table:table-cell>
          <table:table-cell table:style-name="Таблиця5.A2" office:value-type="string">
            <text:p text:style-name="P2">- </text:p>
          </table:table-cell>
          <table:table-cell table:style-name="Таблиця5.D2" office:value-type="string">
            <text:p text:style-name="Table_20_Contents">Name of the element. Modifiable element name.</text:p>
          </table:table-cell>
        </table:table-row>
        <table:table-row table:style-name="Таблиця5.1">
          <table:table-cell table:style-name="Таблиця5.A2" office:value-type="string">
            <text:p text:style-name="Table_20_Contents">dscr </text:p>
          </table:table-cell>
          <table:table-cell table:style-name="Таблиця5.A2" office:value-type="string">
            <text:p text:style-name="Table_20_Contents">Description </text:p>
          </table:table-cell>
          <table:table-cell table:style-name="Таблиця5.A2" office:value-type="string">
            <text:p text:style-name="P2">- </text:p>
          </table:table-cell>
          <table:table-cell table:style-name="Таблиця5.D2" office:value-type="string">
            <text:p text:style-name="Table_20_Contents">Description of the element. Text field, serves for attachment to the widget of the brief description.</text:p>
          </table:table-cell>
        </table:table-row>
        <text:soft-page-break/>
        <table:table-row table:style-name="Таблиця5.1">
          <table:table-cell table:style-name="Таблиця5.A2" office:value-type="string">
            <text:p text:style-name="Table_20_Contents">en </text:p>
          </table:table-cell>
          <table:table-cell table:style-name="Таблиця5.A2" office:value-type="string">
            <text:p text:style-name="Table_20_Contents">Enabled </text:p>
          </table:table-cell>
          <table:table-cell table:style-name="Таблиця5.A2" office:value-type="string">
            <text:p text:style-name="P2">5 </text:p>
          </table:table-cell>
          <table:table-cell table:style-name="Таблиця5.D2" office:value-type="string">
            <text:p text:style-name="Table_20_Contents">The state of the element - "Enabled". Disabled element is not shown in the execution mode.</text:p>
          </table:table-cell>
        </table:table-row>
        <table:table-row table:style-name="Таблиця5.1">
          <table:table-cell table:style-name="Таблиця5.A2" office:value-type="string">
            <text:p text:style-name="Table_20_Contents">active </text:p>
          </table:table-cell>
          <table:table-cell table:style-name="Таблиця5.A2" office:value-type="string">
            <text:p text:style-name="Table_20_Contents">Active </text:p>
          </table:table-cell>
          <table:table-cell table:style-name="Таблиця5.A2" office:value-type="string">
            <text:p text:style-name="P2">6 </text:p>
          </table:table-cell>
          <table:table-cell table:style-name="Таблиця5.D2" office:value-type="string">
            <text:p text:style-name="Table_20_Contents">The state of the element - "Active". Active element may receive focus in the execution mode, and thus receive keyboard and other events with their subsequent processing.</text:p>
          </table:table-cell>
        </table:table-row>
        <table:table-row table:style-name="Таблиця5.1">
          <table:table-cell table:style-name="Таблиця5.A2" office:value-type="string">
            <text:p text:style-name="Table_20_Contents">geomX </text:p>
          </table:table-cell>
          <table:table-cell table:style-name="Таблиця5.A2" office:value-type="string">
            <text:p text:style-name="Table_20_Contents">Geometry:x </text:p>
          </table:table-cell>
          <table:table-cell table:style-name="Таблиця5.A2" office:value-type="string">
            <text:p text:style-name="P2">7 </text:p>
          </table:table-cell>
          <table:table-cell table:style-name="Таблиця5.D2" office:value-type="string">
            <text:p text:style-name="Table_20_Contents">Geometry, coordinate 'x' of the element position.</text:p>
          </table:table-cell>
        </table:table-row>
        <table:table-row table:style-name="Таблиця5.1">
          <table:table-cell table:style-name="Таблиця5.A2" office:value-type="string">
            <text:p text:style-name="Table_20_Contents">geomY </text:p>
          </table:table-cell>
          <table:table-cell table:style-name="Таблиця5.A2" office:value-type="string">
            <text:p text:style-name="Table_20_Contents">Geometry:y </text:p>
          </table:table-cell>
          <table:table-cell table:style-name="Таблиця5.A2" office:value-type="string">
            <text:p text:style-name="P2">8 </text:p>
          </table:table-cell>
          <table:table-cell table:style-name="Таблиця5.D2" office:value-type="string">
            <text:p text:style-name="Table_20_Contents">Geometry, coordinate 'y' of the element position.</text:p>
          </table:table-cell>
        </table:table-row>
        <table:table-row table:style-name="Таблиця5.1">
          <table:table-cell table:style-name="Таблиця5.A2" office:value-type="string">
            <text:p text:style-name="Table_20_Contents">geomW </text:p>
          </table:table-cell>
          <table:table-cell table:style-name="Таблиця5.A2" office:value-type="string">
            <text:p text:style-name="Table_20_Contents">Geometry:width </text:p>
          </table:table-cell>
          <table:table-cell table:style-name="Таблиця5.A2" office:value-type="string">
            <text:p text:style-name="P2">9 </text:p>
          </table:table-cell>
          <table:table-cell table:style-name="Таблиця5.D2" office:value-type="string">
            <text:p text:style-name="Table_20_Contents">Geometry, the width of the element.</text:p>
          </table:table-cell>
        </table:table-row>
        <table:table-row table:style-name="Таблиця5.1">
          <table:table-cell table:style-name="Таблиця5.A2" office:value-type="string">
            <text:p text:style-name="Table_20_Contents">geomH </text:p>
          </table:table-cell>
          <table:table-cell table:style-name="Таблиця5.A2" office:value-type="string">
            <text:p text:style-name="Table_20_Contents">Geometry:height </text:p>
          </table:table-cell>
          <table:table-cell table:style-name="Таблиця5.A2" office:value-type="string">
            <text:p text:style-name="P2">10 </text:p>
          </table:table-cell>
          <table:table-cell table:style-name="Таблиця5.D2" office:value-type="string">
            <text:p text:style-name="Table_20_Contents">Geometry, the height of the element.</text:p>
          </table:table-cell>
        </table:table-row>
        <table:table-row table:style-name="Таблиця5.1">
          <table:table-cell table:style-name="Таблиця5.A2" office:value-type="string">
            <text:p text:style-name="Table_20_Contents">geomXsc </text:p>
          </table:table-cell>
          <table:table-cell table:style-name="Таблиця5.A2" office:value-type="string">
            <text:p text:style-name="Table_20_Contents">Geometry:x scale </text:p>
          </table:table-cell>
          <table:table-cell table:style-name="Таблиця5.A2" office:value-type="string">
            <text:p text:style-name="P2">13 </text:p>
          </table:table-cell>
          <table:table-cell table:style-name="Таблиця5.D2" office:value-type="string">
            <text:p text:style-name="Table_20_Contents">The horizontally scale of the element.</text:p>
          </table:table-cell>
        </table:table-row>
        <table:table-row table:style-name="Таблиця5.1">
          <table:table-cell table:style-name="Таблиця5.A2" office:value-type="string">
            <text:p text:style-name="Table_20_Contents">geomYsc </text:p>
          </table:table-cell>
          <table:table-cell table:style-name="Таблиця5.A2" office:value-type="string">
            <text:p text:style-name="Table_20_Contents">Geometry:y scale </text:p>
          </table:table-cell>
          <table:table-cell table:style-name="Таблиця5.A2" office:value-type="string">
            <text:p text:style-name="P2">14 </text:p>
          </table:table-cell>
          <table:table-cell table:style-name="Таблиця5.D2" office:value-type="string">
            <text:p text:style-name="Table_20_Contents">The vertical scale of the element.</text:p>
          </table:table-cell>
        </table:table-row>
        <table:table-row table:style-name="Таблиця5.1">
          <table:table-cell table:style-name="Таблиця5.A2" office:value-type="string">
            <text:p text:style-name="Table_20_Contents">geomZ </text:p>
          </table:table-cell>
          <table:table-cell table:style-name="Таблиця5.A2" office:value-type="string">
            <text:p text:style-name="Table_20_Contents">Geometry:z </text:p>
          </table:table-cell>
          <table:table-cell table:style-name="Таблиця5.A2" office:value-type="string">
            <text:p text:style-name="P2">11 </text:p>
          </table:table-cell>
          <table:table-cell table:style-name="Таблиця5.D2" office:value-type="string">
            <text:p text:style-name="Table_20_Contents">Geometry, coordinate 'z' (level) of element on the page. It also defines how to transfer the focus through active elements.</text:p>
          </table:table-cell>
        </table:table-row>
        <table:table-row table:style-name="Таблиця5.1">
          <table:table-cell table:style-name="Таблиця5.A2" office:value-type="string">
            <text:p text:style-name="Table_20_Contents">geomMargin </text:p>
          </table:table-cell>
          <table:table-cell table:style-name="Таблиця5.A2" office:value-type="string">
            <text:p text:style-name="Table_20_Contents">Geometry:margin </text:p>
          </table:table-cell>
          <table:table-cell table:style-name="Таблиця5.A2" office:value-type="string">
            <text:p text:style-name="P2">12 </text:p>
          </table:table-cell>
          <table:table-cell table:style-name="Таблиця5.D2" office:value-type="string">
            <text:p text:style-name="Table_20_Contents">Geometry, the fields of the element.</text:p>
          </table:table-cell>
        </table:table-row>
        <table:table-row table:style-name="Таблиця5.1">
          <table:table-cell table:style-name="Таблиця5.A2" office:value-type="string">
            <text:p text:style-name="Table_20_Contents">tipTool </text:p>
          </table:table-cell>
          <table:table-cell table:style-name="Таблиця5.A2" office:value-type="string">
            <text:p text:style-name="Table_20_Contents">Tip:tool </text:p>
          </table:table-cell>
          <table:table-cell table:style-name="Таблиця5.A2" office:value-type="string">
            <text:p text:style-name="P2">15 </text:p>
          </table:table-cell>
          <table:table-cell table:style-name="Таблиця5.D2" office:value-type="string">
            <text:p text:style-name="Table_20_Contents">The text of a brief help or tip on this element. Usually is realized as a tool tip, while keeping your mouse cursor over the element. </text:p>
          </table:table-cell>
        </table:table-row>
        <table:table-row table:style-name="Таблиця5.1">
          <table:table-cell table:style-name="Таблиця5.A2" office:value-type="string">
            <text:p text:style-name="Table_20_Contents">tipStatus </text:p>
          </table:table-cell>
          <table:table-cell table:style-name="Таблиця5.A2" office:value-type="string">
            <text:p text:style-name="Table_20_Contents">Tip:status </text:p>
          </table:table-cell>
          <table:table-cell table:style-name="Таблиця5.A2" office:value-type="string">
            <text:p text:style-name="P2">16 </text:p>
          </table:table-cell>
          <table:table-cell table:style-name="Таблиця5.D2" office:value-type="string">
            <text:p text:style-name="Table_20_Contents">Text information on the status of the element or guide to action over the element. Usually is realized in the form of a message in the status bar while keeping your mouse cursor over the element. </text:p>
          </table:table-cell>
        </table:table-row>
        <table:table-row table:style-name="Таблиця5.1">
          <table:table-cell table:style-name="Таблиця5.A2" office:value-type="string">
            <text:p text:style-name="Table_20_Contents">contextMenu </text:p>
          </table:table-cell>
          <table:table-cell table:style-name="Таблиця5.A2" office:value-type="string">
            <text:p text:style-name="Table_20_Contents">Context menu </text:p>
          </table:table-cell>
          <table:table-cell table:style-name="Таблиця5.A2" office:value-type="string">
            <text:p text:style-name="P2">17 </text:p>
          </table:table-cell>
          <table:table-cell table:style-name="Таблиця5.D2" office:value-type="string">
            <text:p text:style-name="Table_20_Contents"><text:bookmark text:name="p27542-98"/>Configuration of the own context menu of the element. The configuration is stored as the lines of entries of context menu in the format:<text:span text:style-name="Strong_20_Emphasis">&lt;Name of the entry&gt;:&lt;EventId&gt;</text:span>. Where:</text:p>
            <text:list xml:id="list1483631633" text:style-name="L26">
              <text:list-item>
                <text:p text:style-name="P29"><text:span text:style-name="Emphasis">&lt;Name of the entry&gt;</text:span> - Name of the entry of menu. </text:p>
              </text:list-item>
              <text:list-item>
                <text:p text:style-name="P29"><text:span text:style-name="Emphasis">&lt;EventId&gt;</text:span> - Event Id which is generated to the widget (usr_&lt;EventId&gt;) while the selection the menu entry.</text:p>
              </text:list-item>
            </text:list>
          </table:table-cell>
        </table:table-row>
        <table:table-row table:style-name="Таблиця5.1">
          <table:table-cell table:style-name="Таблиця5.A2" office:value-type="string">
            <text:p text:style-name="Table_20_Contents">evProc </text:p>
          </table:table-cell>
          <table:table-cell table:style-name="Таблиця5.A2" office:value-type="string">
            <text:p text:style-name="Table_20_Contents">Events process </text:p>
          </table:table-cell>
          <table:table-cell table:style-name="Таблиця5.A2" office:value-type="string">
            <text:p text:style-name="P2">- </text:p>
          </table:table-cell>
          <table:table-cell table:style-name="Таблиця5.D2" office:value-type="string">
            <text:p text:style-name="Table_20_Contents">Attribute for storing of the script of the processing of event of direct control of user interface. Script is the list of commands to the visualization interface generated at the event receipt (attribute <text:span text:style-name="Strong_20_Emphasis">event</text:span>).</text:p>
          </table:table-cell>
        </table:table-row>
        <table:table-row table:style-name="Таблиця5.1">
          <table:table-cell table:style-name="Таблиця5.D2" table:number-columns-spanned="4" office:value-type="string">
            <text:p text:style-name="Table_20_Contents"><text:span text:style-name="Emphasis">Additional attributes for items placed into the project in the role of a page.</text:span></text:p>
          </table:table-cell>
          <table:covered-table-cell/>
          <table:covered-table-cell/>
          <table:covered-table-cell/>
        </table:table-row>
        <table:table-row table:style-name="Таблиця5.1">
          <table:table-cell table:style-name="Таблиця5.A2" office:value-type="string">
            <text:p text:style-name="Table_20_Contents">pgOpen </text:p>
          </table:table-cell>
          <table:table-cell table:style-name="Таблиця5.A2" office:value-type="string">
            <text:p text:style-name="Table_20_Contents">Page:open state </text:p>
          </table:table-cell>
          <table:table-cell table:style-name="Таблиця5.A2" office:value-type="string">
            <text:p text:style-name="P2">- </text:p>
          </table:table-cell>
          <table:table-cell table:style-name="Таблиця5.D2" office:value-type="string">
            <text:p text:style-name="Table_20_Contents">Sign "The page is open". </text:p>
          </table:table-cell>
        </table:table-row>
        <table:table-row table:style-name="Таблиця5.1">
          <table:table-cell table:style-name="Таблиця5.A2" office:value-type="string">
            <text:p text:style-name="Table_20_Contents">pgNoOpenProc </text:p>
          </table:table-cell>
          <table:table-cell table:style-name="Таблиця5.A2" office:value-type="string">
            <text:p text:style-name="Table_20_Contents">Page:no open process </text:p>
          </table:table-cell>
          <table:table-cell table:style-name="Таблиця5.A2" office:value-type="string">
            <text:p text:style-name="P2">- </text:p>
          </table:table-cell>
          <table:table-cell table:style-name="Таблиця5.D2" office:value-type="string">
            <text:p text:style-name="Table_20_Contents">Sign "Execute the page, even if it is closed".</text:p>
          </table:table-cell>
        </table:table-row>
        <table:table-row table:style-name="Таблиця5.1">
          <table:table-cell table:style-name="Таблиця5.A2" office:value-type="string">
            <text:p text:style-name="Table_20_Contents">pgOpenSrc </text:p>
          </table:table-cell>
          <table:table-cell table:style-name="Таблиця5.A2" office:value-type="string">
            <text:p text:style-name="Table_20_Contents">Page:open source </text:p>
          </table:table-cell>
          <table:table-cell table:style-name="Таблиця5.A2" office:value-type="string">
            <text:p text:style-name="P2">3 </text:p>
          </table:table-cell>
          <table:table-cell table:style-name="Таблиця5.D2" office:value-type="string">
            <text:p text:style-name="Table_20_Contents">Full address of the page which has opened this one. </text:p>
          </table:table-cell>
        </table:table-row>
        <table:table-row table:style-name="Таблиця5.1">
          <table:table-cell table:style-name="Таблиця5.A2" office:value-type="string">
            <text:p text:style-name="Table_20_Contents">pgGrp </text:p>
          </table:table-cell>
          <table:table-cell table:style-name="Таблиця5.A2" office:value-type="string">
            <text:p text:style-name="Table_20_Contents">Page:group </text:p>
          </table:table-cell>
          <table:table-cell table:style-name="Таблиця5.A2" office:value-type="string">
            <text:p text:style-name="P2">4 </text:p>
          </table:table-cell>
          <table:table-cell table:style-name="Таблиця5.D2" office:value-type="string">
            <text:p text:style-name="Table_20_Contents">The group of the page. </text:p>
          </table:table-cell>
        </table:table-row>
        <table:table-row table:style-name="Таблиця5.1">
          <table:table-cell table:style-name="Таблиця5.D2" table:number-columns-spanned="4" office:value-type="string">
            <text:p text:style-name="Table_20_Contents"><text:span text:style-name="Emphasis">Additional attributes of the execution mode.</text:span></text:p>
          </table:table-cell>
          <table:covered-table-cell/>
          <table:covered-table-cell/>
          <table:covered-table-cell/>
        </table:table-row>
        <table:table-row table:style-name="Таблиця5.1">
          <table:table-cell table:style-name="Таблиця5.A2" office:value-type="string">
            <text:p text:style-name="Table_20_Contents">event </text:p>
          </table:table-cell>
          <table:table-cell table:style-name="Таблиця5.A2" office:value-type="string">
            <text:p text:style-name="Table_20_Contents">Event </text:p>
          </table:table-cell>
          <table:table-cell table:style-name="Таблиця5.A2" office:value-type="string">
            <text:p text:style-name="P2">- </text:p>
          </table:table-cell>
          <table:table-cell table:style-name="Таблиця5.D2" office:value-type="string">
            <text:p text:style-name="Table_20_Contents">Special attributes for the collection of events of the widget in the list, which is divided by the new line. This attribute is only available in the session. Access to the attribute is protected by the resource in order to avoid loss of events. An attribute is always available in the script of widget.</text:p>
          </table:table-cell>
        </table:table-row>
        <table:table-row table:style-name="Таблиця5.1">
          <table:table-cell table:style-name="Таблиця5.A2" office:value-type="string">
            <text:p text:style-name="Table_20_Contents">load </text:p>
          </table:table-cell>
          <table:table-cell table:style-name="Таблиця5.A2" office:value-type="string">
            <text:p text:style-name="Table_20_Contents">Load </text:p>
          </table:table-cell>
          <table:table-cell table:style-name="Таблиця5.A2" office:value-type="string">
            <text:p text:style-name="P2">-1 </text:p>
          </table:table-cell>
          <table:table-cell table:style-name="Таблиця5.D2" office:value-type="string">
            <text:p text:style-name="Table_20_Contents">A virtual command of the group data download. </text:p>
          </table:table-cell>
        </table:table-row>
        <table:table-row table:style-name="Таблиця5.1">
          <table:table-cell table:style-name="Таблиця5.A2" office:value-type="string">
            <text:p text:style-name="Table_20_Contents">focus </text:p>
          </table:table-cell>
          <table:table-cell table:style-name="Таблиця5.A2" office:value-type="string">
            <text:p text:style-name="Table_20_Contents">Focus </text:p>
          </table:table-cell>
          <table:table-cell table:style-name="Таблиця5.A2" office:value-type="string">
            <text:p text:style-name="P2">-2 </text:p>
          </table:table-cell>
          <table:table-cell table:style-name="Таблиця5.D2" office:value-type="string">
            <text:p text:style-name="Table_20_Contents">Special attribute of the indicating the fact of receiving the focus by an active widget. This attribute is only available in the session. Attribute of the widget and of the the embedded widgets is available in the script of widget.</text:p>
          </table:table-cell>
        </table:table-row>
        <table:table-row table:style-name="Таблиця5.1">
          <table:table-cell table:style-name="Таблиця5.A2" office:value-type="string">
            <text:p text:style-name="Table_20_Contents">perm </text:p>
          </table:table-cell>
          <table:table-cell table:style-name="Таблиця5.A2" office:value-type="string">
            <text:p text:style-name="Table_20_Contents">Permition </text:p>
          </table:table-cell>
          <table:table-cell table:style-name="Таблиця5.A2" office:value-type="string">
            <text:p text:style-name="P2">-3 </text:p>
          </table:table-cell>
          <table:table-cell table:style-name="Таблиця5.D2" office:value-type="string">
            <text:p text:style-name="Table_20_Contents">Virtual attribute of the rights verification of active user on the viewing and control over the widget. </text:p>
          </table:table-cell>
        </table:table-row>
      </table:table>
      <text:p text:style-name="Heading_20_4"><text:bookmark text:name="h887-14"/><text:soft-page-break/> 3.8.1. Elementary graphic figures (ElFigure)</text:p>
      <text:p text:style-name="Text_20_body"><text:bookmark text:name="p27542-99"/>Primitive is the basis for drawing basic graphic shapes with their possible combinations in a single object. Taking into account the wide range of various shapes, which must be maintained by the primitive, and at the same time the primitive must be simple enough for using and, if possible, for implementation, it was decided to limit the list of the basic figures used for the construction of the resulting graphics to these figures: line, arc, Bézier curve and fill of the enclosed spaces. Based at these basic figures, it is possible to construct derived figures by combining the basic. in the context of the primitive, there is possibility to set the transparency of the color in the range [0 .. 255], where '0'- complete transparency.</text:p>
      <text:p text:style-name="Text_20_body"><text:bookmark text:name="p27542-100"/>A list of additional properties/attributes of the primitive is given in Table 3.8.1.</text:p>
      <text:p text:style-name="P7"><text:bookmark text:name="p27542-101"/><text:span text:style-name="Strong_20_Emphasis">Table 3.8.1.</text:span> A list of additional properties/attributes of the primitive ElFigure</text:p>
      <table:table table:name="Таблиця6" table:style-name="Таблиця6">
        <table:table-column table:style-name="Таблиця6.A"/>
        <table:table-column table:style-name="Таблиця6.B"/>
        <table:table-column table:style-name="Таблиця6.C"/>
        <table:table-column table:style-name="Таблиця6.D"/>
        <table:table-header-rows>
          <table:table-row table:style-name="Таблиця6.1">
            <table:table-cell table:style-name="Таблиця6.A1" office:value-type="string">
              <text:p text:style-name="P2"><text:span text:style-name="Strong_20_Emphasis">Id</text:span></text:p>
            </table:table-cell>
            <table:table-cell table:style-name="Таблиця6.A1" office:value-type="string">
              <text:p text:style-name="P2"><text:span text:style-name="Strong_20_Emphasis">Name</text:span></text:p>
            </table:table-cell>
            <table:table-cell table:style-name="Таблиця6.A1" office:value-type="string">
              <text:p text:style-name="P2"><text:span text:style-name="Strong_20_Emphasis"><text:span text:style-name="T4">№</text:span></text:span></text:p>
            </table:table-cell>
            <table:table-cell table:style-name="Таблиця6.D1" office:value-type="string">
              <text:p text:style-name="P2"><text:span text:style-name="Strong_20_Emphasis">Value</text:span></text:p>
            </table:table-cell>
          </table:table-row>
        </table:table-header-rows>
        <table:table-row table:style-name="Таблиця6.1">
          <table:table-cell table:style-name="Таблиця6.A2" office:value-type="string">
            <text:p text:style-name="Table_20_Contents">lineWdth </text:p>
          </table:table-cell>
          <table:table-cell table:style-name="Таблиця6.A2" office:value-type="string">
            <text:p text:style-name="Table_20_Contents">Line:width </text:p>
          </table:table-cell>
          <table:table-cell table:style-name="Таблиця6.A2" office:value-type="string">
            <text:p text:style-name="P2">20 </text:p>
          </table:table-cell>
          <table:table-cell table:style-name="Таблиця6.D2" office:value-type="string">
            <text:p text:style-name="Table_20_Contents">Line width.</text:p>
          </table:table-cell>
        </table:table-row>
        <table:table-row table:style-name="Таблиця6.1">
          <table:table-cell table:style-name="Таблиця6.A2" office:value-type="string">
            <text:p text:style-name="Table_20_Contents">lineClr </text:p>
          </table:table-cell>
          <table:table-cell table:style-name="Таблиця6.A2" office:value-type="string">
            <text:p text:style-name="Table_20_Contents">Line:color </text:p>
          </table:table-cell>
          <table:table-cell table:style-name="Таблиця6.A2" office:value-type="string">
            <text:p text:style-name="P2">21 </text:p>
          </table:table-cell>
          <table:table-cell table:style-name="Таблиця6.D2" office:value-type="string">
            <text:p text:style-name="Table_20_Contents">Line color.(Transparency of the color is defined as follows: red-127 | #ff0000-127, where "127" is the value of transparency.) </text:p>
          </table:table-cell>
        </table:table-row>
        <table:table-row table:style-name="Таблиця6.1">
          <table:table-cell table:style-name="Таблиця6.A2" office:value-type="string">
            <text:p text:style-name="Table_20_Contents">lineStyle </text:p>
          </table:table-cell>
          <table:table-cell table:style-name="Таблиця6.A2" office:value-type="string">
            <text:p text:style-name="Table_20_Contents">Line:style </text:p>
          </table:table-cell>
          <table:table-cell table:style-name="Таблиця6.A2" office:value-type="string">
            <text:p text:style-name="P2">22 </text:p>
          </table:table-cell>
          <table:table-cell table:style-name="Таблиця6.D2" office:value-type="string">
            <text:p text:style-name="Table_20_Contents">Line style (solid, dashed, dotted). </text:p>
          </table:table-cell>
        </table:table-row>
        <table:table-row table:style-name="Таблиця6.1">
          <table:table-cell table:style-name="Таблиця6.A2" office:value-type="string">
            <text:p text:style-name="Table_20_Contents">bordWdth </text:p>
          </table:table-cell>
          <table:table-cell table:style-name="Таблиця6.A2" office:value-type="string">
            <text:p text:style-name="Table_20_Contents">Border:width </text:p>
          </table:table-cell>
          <table:table-cell table:style-name="Таблиця6.A2" office:value-type="string">
            <text:p text:style-name="P2">23 </text:p>
          </table:table-cell>
          <table:table-cell table:style-name="Таблиця6.D2" office:value-type="string">
            <text:p text:style-name="Table_20_Contents">Line border width. The zero width indicates the lack of border.</text:p>
          </table:table-cell>
        </table:table-row>
        <table:table-row table:style-name="Таблиця6.1">
          <table:table-cell table:style-name="Таблиця6.A2" office:value-type="string">
            <text:p text:style-name="Table_20_Contents">bordClr </text:p>
          </table:table-cell>
          <table:table-cell table:style-name="Таблиця6.A2" office:value-type="string">
            <text:p text:style-name="Table_20_Contents">Border:color </text:p>
          </table:table-cell>
          <table:table-cell table:style-name="Таблиця6.A2" office:value-type="string">
            <text:p text:style-name="P2">24 </text:p>
          </table:table-cell>
          <table:table-cell table:style-name="Таблиця6.D2" office:value-type="string">
            <text:p text:style-name="Table_20_Contents">Border color.</text:p>
          </table:table-cell>
        </table:table-row>
        <table:table-row table:style-name="Таблиця6.1">
          <table:table-cell table:style-name="Таблиця6.A2" office:value-type="string">
            <text:p text:style-name="Table_20_Contents">fillColor </text:p>
          </table:table-cell>
          <table:table-cell table:style-name="Таблиця6.A2" office:value-type="string">
            <text:p text:style-name="Table_20_Contents">Fill:color </text:p>
          </table:table-cell>
          <table:table-cell table:style-name="Таблиця6.A2" office:value-type="string">
            <text:p text:style-name="P2">25 </text:p>
          </table:table-cell>
          <table:table-cell table:style-name="Таблиця6.D2" office:value-type="string">
            <text:p text:style-name="Table_20_Contents">Fill color.</text:p>
          </table:table-cell>
        </table:table-row>
        <table:table-row table:style-name="Таблиця6.1">
          <table:table-cell table:style-name="Таблиця6.A2" office:value-type="string">
            <text:p text:style-name="Table_20_Contents">fillImg </text:p>
          </table:table-cell>
          <table:table-cell table:style-name="Таблиця6.A2" office:value-type="string">
            <text:p text:style-name="Table_20_Contents">Fill:image </text:p>
          </table:table-cell>
          <table:table-cell table:style-name="Таблиця6.A2" office:value-type="string">
            <text:p text:style-name="P2">26 </text:p>
          </table:table-cell>
          <table:table-cell table:style-name="Таблиця6.D2" office:value-type="string">
            <text:p text:style-name="Table_20_Contents">Fill image.</text:p>
          </table:table-cell>
        </table:table-row>
        <table:table-row table:style-name="Таблиця6.1">
          <table:table-cell table:style-name="Таблиця6.A2" office:value-type="string">
            <text:p text:style-name="Table_20_Contents">orient </text:p>
          </table:table-cell>
          <table:table-cell table:style-name="Таблиця6.A2" office:value-type="string">
            <text:p text:style-name="Table_20_Contents">Orientation angle </text:p>
          </table:table-cell>
          <table:table-cell table:style-name="Таблиця6.A2" office:value-type="string">
            <text:p text:style-name="P2">28 </text:p>
          </table:table-cell>
          <table:table-cell table:style-name="Таблиця6.D2" office:value-type="string">
            <text:p text:style-name="Table_20_Contents">The rotation angle of the content of widget. </text:p>
          </table:table-cell>
        </table:table-row>
        <table:table-row table:style-name="Таблиця6.1">
          <table:table-cell table:style-name="Таблиця6.A2" office:value-type="string">
            <text:p text:style-name="Table_20_Contents">elLst </text:p>
          </table:table-cell>
          <table:table-cell table:style-name="Таблиця6.A2" office:value-type="string">
            <text:p text:style-name="Table_20_Contents">Element's list </text:p>
          </table:table-cell>
          <table:table-cell table:style-name="Таблиця6.A2" office:value-type="string">
            <text:p text:style-name="P2">27 </text:p>
          </table:table-cell>
          <table:table-cell table:style-name="Таблиця6.D2" office:value-type="string">
            <text:p text:style-name="Table_20_Contents"><text:bookmark text:name="p27542-102"/>List of graphic primitives in the following format:</text:p>
            <text:list xml:id="list864862916" text:style-name="L27">
              <text:list-item>
                <text:p text:style-name="P30">Line. Record form in the list: <text:span text:style-name="Emphasis">&lt;line:p1 | (x | y):p2 | (x | y):[width | w{n}]:[color | c{n}]:[border_width | w{n}]:[border_color | c{n}]:[line_style | s{n}]&gt;</text:span> </text:p>
              </text:list-item>
              <text:list-item>
                <text:p text:style-name="P30"><draw:frame draw:style-name="fr2" draw:name="Графічний об'єкт26" text:anchor-type="paragraph" svg:x="1.565cm" svg:y="2.115cm" svg:width="4.683cm" svg:height="6.033cm" draw:z-index="21"><draw:image xlink:href="http://wiki.oscada.org/HomePageEn/Doc/VCAEngine/files?get=arc.png" xlink:type="simple" xlink:show="embed" xlink:actuate="onLoad"/></draw:frame>Arc. Record form in the list: <text:span text:style-name="Emphasis">&lt;arc:p1 | (x | y):p2 | (x | y):p3 | (x | y):p4 | (x | y):p5 | (x | y):[width | w{n}]:[color | c{n}]:[</text:span>border_width<text:span text:style-name="Emphasis"> | w{n}]:[border_color | c{n}]:[line_style | s{n}]&gt;</text:span> </text:p>
              </text:list-item>
            </text:list>
            <text:p text:style-name="Table_20_Contents"><text:s/></text:p>
            <text:list xml:id="list176435375" text:style-name="L28">
              <text:list-item>
                <text:p text:style-name="P31">Bézier curve. Record form in the list: <text:span text:style-name="Emphasis">&lt;bezier:p1 | (x | y):p2 | (x | y):p3 | (x | y):p4 | (x | y):[width | w{n}]:[color | c{n}]:[border_width | w{n}]:[border_color | c{n}]:[line_style | s{n}]&gt;</text:span> </text:p>
              </text:list-item>
              <text:list-item>
                <text:p text:style-name="P31">Fill. Record form in the list: <text:span text:style-name="Emphasis">&lt;fill:p1 | (x | y),p2 | (x | y),...,pn | (x | y):[fillClr | </text:span>c{n}]:[fillImg<text:span text:style-name="Emphasis"> | i{n}]&gt;</text:span></text:p>
              </text:list-item>
            </text:list>
          </table:table-cell>
        </table:table-row>
        <table:table-row table:style-name="Таблиця6.1">
          <table:table-cell table:style-name="Таблиця6.D2" table:number-columns-spanned="4" office:value-type="string">
            <text:p text:style-name="Table_20_Contents"><text:span text:style-name="Emphasis">The attributes for each point from the list of graphic figures </text:span><text:span text:style-name="Strong_20_Emphasis">elLst</text:span></text:p>
          </table:table-cell>
          <table:covered-table-cell/>
          <table:covered-table-cell/>
          <table:covered-table-cell/>
        </table:table-row>
        <text:soft-page-break/>
        <table:table-row table:style-name="Таблиця6.1">
          <table:table-cell table:style-name="Таблиця6.A2" office:value-type="string">
            <text:p text:style-name="Table_20_Contents">p{n}x </text:p>
          </table:table-cell>
          <table:table-cell table:style-name="Таблиця6.A2" office:value-type="string">
            <text:p text:style-name="Table_20_Contents">Point {n}:x </text:p>
          </table:table-cell>
          <table:table-cell table:style-name="Таблиця6.A2" office:value-type="string">
            <text:p text:style-name="P2">30+n*6 </text:p>
          </table:table-cell>
          <table:table-cell table:style-name="Таблиця6.D2" office:value-type="string">
            <text:p text:style-name="Table_20_Contents">Coordinates 'x' of the point {n}.</text:p>
          </table:table-cell>
        </table:table-row>
        <table:table-row table:style-name="Таблиця6.1">
          <table:table-cell table:style-name="Таблиця6.A2" office:value-type="string">
            <text:p text:style-name="Table_20_Contents">p{n}y </text:p>
          </table:table-cell>
          <table:table-cell table:style-name="Таблиця6.A2" office:value-type="string">
            <text:p text:style-name="Table_20_Contents">Point {n}:y </text:p>
          </table:table-cell>
          <table:table-cell table:style-name="Таблиця6.A2" office:value-type="string">
            <text:p text:style-name="P2">30+n*6+1 </text:p>
          </table:table-cell>
          <table:table-cell table:style-name="Таблиця6.D2" office:value-type="string">
            <text:p text:style-name="Table_20_Contents">Coordinates 'y' of the point {n}.</text:p>
          </table:table-cell>
        </table:table-row>
        <table:table-row table:style-name="Таблиця6.1">
          <table:table-cell table:style-name="Таблиця6.A2" office:value-type="string">
            <text:p text:style-name="Table_20_Contents">w{n} </text:p>
          </table:table-cell>
          <table:table-cell table:style-name="Таблиця6.A2" office:value-type="string">
            <text:p text:style-name="Table_20_Contents">Width {n} </text:p>
          </table:table-cell>
          <table:table-cell table:style-name="Таблиця6.A2" office:value-type="string">
            <text:p text:style-name="P2">30+n*6+2 </text:p>
          </table:table-cell>
          <table:table-cell table:style-name="Таблиця6.D2" office:value-type="string">
            <text:p text:style-name="Table_20_Contents">Width {n}.</text:p>
          </table:table-cell>
        </table:table-row>
        <table:table-row table:style-name="Таблиця6.1">
          <table:table-cell table:style-name="Таблиця6.A2" office:value-type="string">
            <text:p text:style-name="Table_20_Contents">с{n} </text:p>
          </table:table-cell>
          <table:table-cell table:style-name="Таблиця6.A2" office:value-type="string">
            <text:p text:style-name="Table_20_Contents">Color {n} </text:p>
          </table:table-cell>
          <table:table-cell table:style-name="Таблиця6.A2" office:value-type="string">
            <text:p text:style-name="P2">30+n*6+3 </text:p>
          </table:table-cell>
          <table:table-cell table:style-name="Таблиця6.D2" office:value-type="string">
            <text:p text:style-name="Table_20_Contents">Color {n}.</text:p>
          </table:table-cell>
        </table:table-row>
        <table:table-row table:style-name="Таблиця6.1">
          <table:table-cell table:style-name="Таблиця6.A2" office:value-type="string">
            <text:p text:style-name="Table_20_Contents">i{n} </text:p>
          </table:table-cell>
          <table:table-cell table:style-name="Таблиця6.A2" office:value-type="string">
            <text:p text:style-name="Table_20_Contents">Image {n} </text:p>
          </table:table-cell>
          <table:table-cell table:style-name="Таблиця6.A2" office:value-type="string">
            <text:p text:style-name="P2">30+n*6+4 </text:p>
          </table:table-cell>
          <table:table-cell table:style-name="Таблиця6.D2" office:value-type="string">
            <text:p text:style-name="Table_20_Contents">Image {n}.</text:p>
          </table:table-cell>
        </table:table-row>
        <table:table-row table:style-name="Таблиця6.1">
          <table:table-cell table:style-name="Таблиця6.A2" office:value-type="string">
            <text:p text:style-name="Table_20_Contents">s{n} </text:p>
          </table:table-cell>
          <table:table-cell table:style-name="Таблиця6.A2" office:value-type="string">
            <text:p text:style-name="Table_20_Contents">Style {n} </text:p>
          </table:table-cell>
          <table:table-cell table:style-name="Таблиця6.A2" office:value-type="string">
            <text:p text:style-name="P2">30+n*6+5 </text:p>
          </table:table-cell>
          <table:table-cell table:style-name="Таблиця6.D2" office:value-type="string">
            <text:p text:style-name="Table_20_Contents">Style {n}.</text:p>
          </table:table-cell>
        </table:table-row>
      </table:table>
      <text:p text:style-name="Heading_20_4"><text:bookmark text:name="h887-15"/> 3.8.2. Element of the form (FormEl)</text:p>
      <text:p text:style-name="Text_20_body"><text:bookmark text:name="p22671-103"/>Primitive is intended to provide the standard form elements to the user. The general list of attributes depends on the type of element. A list of additional properties/attributes of the primitive is given in Table 3.8.2.</text:p>
      <text:p text:style-name="tbl_5f_tittle"><text:bookmark text:name="p22671-104"/><text:span text:style-name="Strong_20_Emphasis">Table 3.8.2.</text:span> A set of additional properties/attributes of primitive FormEl</text:p>
      <table:table table:name="Таблиця7" table:style-name="Таблиця7">
        <table:table-column table:style-name="Таблиця7.A"/>
        <table:table-column table:style-name="Таблиця7.B"/>
        <table:table-column table:style-name="Таблиця7.C"/>
        <table:table-column table:style-name="Таблиця7.D"/>
        <table:table-header-rows>
          <table:table-row table:style-name="Таблиця7.1">
            <table:table-cell table:style-name="Таблиця7.A1" office:value-type="string">
              <text:p text:style-name="Table_20_Heading"><text:span text:style-name="Strong_20_Emphasis">Id</text:span></text:p>
            </table:table-cell>
            <table:table-cell table:style-name="Таблиця7.A1" office:value-type="string">
              <text:p text:style-name="Table_20_Heading"><text:span text:style-name="Strong_20_Emphasis">Name</text:span></text:p>
            </table:table-cell>
            <table:table-cell table:style-name="Таблиця7.A1" office:value-type="string">
              <text:p text:style-name="Table_20_Heading"><text:span text:style-name="Strong_20_Emphasis"><text:span text:style-name="T3">№</text:span></text:span></text:p>
            </table:table-cell>
            <table:table-cell table:style-name="Таблиця7.D1" office:value-type="string">
              <text:p text:style-name="Table_20_Heading"><text:span text:style-name="Strong_20_Emphasis">Value</text:span></text:p>
            </table:table-cell>
          </table:table-row>
        </table:table-header-rows>
        <table:table-row table:style-name="Таблиця7.1">
          <table:table-cell table:style-name="Таблиця7.A2" office:value-type="string">
            <text:p text:style-name="Table_20_Contents">elType </text:p>
          </table:table-cell>
          <table:table-cell table:style-name="Таблиця7.B2" office:value-type="string">
            <text:p text:style-name="Table_20_Contents">Element type </text:p>
          </table:table-cell>
          <table:table-cell table:style-name="Таблиця7.B2" office:value-type="string">
            <text:p text:style-name="P2">20 </text:p>
          </table:table-cell>
          <table:table-cell table:style-name="Таблиця7.D2" office:value-type="string">
            <text:p text:style-name="Table_20_Contents">Type of element (Line edit, Text edit, Check box, Button, Combo box, List, Slider, Scroll bar). On its value it is depended a list of additional attributes.</text:p>
          </table:table-cell>
        </table:table-row>
        <table:table-row table:style-name="Таблиця7.1">
          <table:table-cell table:style-name="Таблиця7.D2" table:number-columns-spanned="4" office:value-type="string">
            <text:p text:style-name="Table_20_Contents"><text:span text:style-name="Emphasis">Line edit:</text:span></text:p>
          </table:table-cell>
          <table:covered-table-cell/>
          <table:covered-table-cell/>
          <table:covered-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The contents of the line.</text:p>
          </table:table-cell>
        </table:table-row>
        <table:table-row table:style-name="Таблиця7.1">
          <table:table-cell table:style-name="Таблиця7.B2" office:value-type="string">
            <text:p text:style-name="Table_20_Contents">view </text:p>
          </table:table-cell>
          <table:table-cell table:style-name="Таблиця7.B2" office:value-type="string">
            <text:p text:style-name="Table_20_Contents">View </text:p>
          </table:table-cell>
          <table:table-cell table:style-name="Таблиця7.B2" office:value-type="string">
            <text:p text:style-name="P2">22 </text:p>
          </table:table-cell>
          <table:table-cell table:style-name="Таблиця7.D2" office:value-type="string">
            <text:p text:style-name="Table_20_Contents">Type of the editing line (Text; Combobox; Integer; Real Time, Date, Date and Time).</text:p>
          </table:table-cell>
        </table:table-row>
        <table:table-row table:style-name="Таблиця7.1">
          <table:table-cell table:style-name="Таблиця7.A2" office:value-type="string">
            <text:p text:style-name="Table_20_Contents">cfg </text:p>
          </table:table-cell>
          <table:table-cell table:style-name="Таблиця7.A2" office:value-type="string">
            <text:p text:style-name="Table_20_Contents">Config </text:p>
          </table:table-cell>
          <table:table-cell table:style-name="Таблиця7.A2" office:value-type="string">
            <text:p text:style-name="P2">23 </text:p>
          </table:table-cell>
          <table:table-cell table:style-name="Таблиця7.D2" office:value-type="string">
            <text:p text:style-name="P6"><text:bookmark text:name="p22671-105"/>Configuration of the line. The format of the value of the field for different types of lines:</text:p>
            <text:p text:style-name="P25"><text:span text:style-name="T7">Text</text:span> - the formated input configuration with parameters:<text:line-break/><text:span text:style-name="T8">A</text:span> - ASCII alphabetic character required. A-Z, a-z.<text:line-break/><text:span text:style-name="T8">a</text:span> - ASCII alphabetic character permitted but not required.<text:line-break/><text:span text:style-name="T8">N</text:span> - ASCII alphanumeric character required. A-Z, a-z, 0-9.<text:line-break/><text:span text:style-name="T8">n</text:span> - ASCII alphanumeric character permitted but not required.<text:line-break/><text:span text:style-name="T8">X</text:span> - Any character required.<text:line-break/><text:span text:style-name="T8">x</text:span> - Any character permitted but not required.<text:line-break/><text:span text:style-name="T8">9</text:span> - ASCII digit required. 0-9.<text:line-break/><text:span text:style-name="T8">0</text:span> - ASCII digit permitted but not required.<text:line-break/><text:span text:style-name="T8">D</text:span> - ASCII digit required. 1-9.<text:line-break/><text:span text:style-name="T8">d</text:span> - ASCII digit permitted but not required (1-9).<text:line-break/><text:span text:style-name="T8">#</text:span> - ASCII digit or plus/minus sign permitted but not required.<text:line-break/><text:span text:style-name="T8">H</text:span> - Hexadecimal character required. A-F, a-f, 0-9.<text:line-break/><text:span text:style-name="T8">h</text:span> - Hexadecimal character permitted but not required.<text:line-break/><text:span text:style-name="T8">B</text:span> - Binary character required. 0-1.<text:line-break/><text:span text:style-name="T8">b</text:span> - Binary character permitted but not required.<text:line-break/><text:span text:style-name="T8">&gt;</text:span> - All following alphabetic characters are uppercased.<text:line-break/><text:span text:style-name="T8">&lt;</text:span> - All following alphabetic characters are lowercased.<text:line-break/><text:span text:style-name="T8">!</text:span> - Switch off case conversion.<text:line-break/><text:span text:style-name="T8">\\</text:span> - Use to escape the special characters listed above to use them as separators.</text:p>
            <text:p text:style-name="P9"><text:span text:style-name="Emphasis">Combobox</text:span> - contains a list of the values of the editable combobox. </text:p>
            <text:p text:style-name="P9"><text:span text:style-name="Emphasis">Integer</text:span> - contains the configuration of input field of integer in the format: <text:span text:style-name="Strong_20_Emphasis">&lt;Minimum&gt;:&lt;Maximum&gt;:&lt;Step of change&gt;:&lt;Prefix&gt;:&lt;Suffix&gt;</text:span>. </text:p>
            <text:p text:style-name="P9"><text:span text:style-name="Emphasis">Real</text:span> - contains the configuration of input field of real in the format: <text:span text:style-name="Strong_20_Emphasis">&lt;Minimum&gt;:&lt;Maximum&gt;:&lt;Step of change&gt;:&lt;Prefix&gt;:&lt;Suffix&gt;:&lt;The number of digits after the decimal point&gt;</text:span>. </text:p>
            <text:p text:style-name="P9"><text:soft-page-break/><text:span text:style-name="Emphasis">Time</text:span>, <text:span text:style-name="Emphasis">Date</text:span>, <text:span text:style-name="Emphasis">Date and time</text:span> - to form the date following the the template with parameters:</text:p>
            <text:p text:style-name="P10"><text:span text:style-name="Strong_20_Emphasis">d</text:span> - number of the day (1-31); </text:p>
            <text:p text:style-name="P10"><text:span text:style-name="Strong_20_Emphasis">dd</text:span> - number of the day (01-31); </text:p>
            <text:p text:style-name="P10"><text:span text:style-name="Strong_20_Emphasis">ddd</text:span> - acronym of the day ('Mon' ... 'Sun'); </text:p>
            <text:p text:style-name="P10"><text:span text:style-name="Strong_20_Emphasis">dddd</text:span> - the full name of the day ('Monday' ... 'Sunday'); </text:p>
            <text:p text:style-name="P10"><text:span text:style-name="Strong_20_Emphasis">M</text:span> - number of the month (1-12); </text:p>
            <text:p text:style-name="P10"><text:span text:style-name="Strong_20_Emphasis">MM</text:span> - number of the month (01-12); </text:p>
            <text:p text:style-name="P10"><text:span text:style-name="Strong_20_Emphasis">MMM</text:span> - acronym of the month ('Jan' ... 'Dec'); </text:p>
            <text:p text:style-name="P10"><text:span text:style-name="Strong_20_Emphasis">MMMM</text:span> - the full name of the month ('January' ... 'December'); </text:p>
            <text:p text:style-name="P10"><text:span text:style-name="Strong_20_Emphasis">yy</text:span> - last two digits of the year; </text:p>
            <text:p text:style-name="P10"><text:span text:style-name="Strong_20_Emphasis">yyyy</text:span> - full year; </text:p>
            <text:p text:style-name="P10"><text:span text:style-name="Strong_20_Emphasis">h</text:span> - hour (0-23); </text:p>
            <text:p text:style-name="P10"><text:span text:style-name="Strong_20_Emphasis">hh</text:span> - hour (00-23); </text:p>
            <text:p text:style-name="P10"><text:span text:style-name="Strong_20_Emphasis">m</text:span> - minutes (0-59); </text:p>
            <text:p text:style-name="P10"><text:span text:style-name="Strong_20_Emphasis">mm</text:span> - minutes (00-59); </text:p>
            <text:p text:style-name="P10"><text:span text:style-name="Strong_20_Emphasis">s</text:span> - seconds (0-59); </text:p>
            <text:p text:style-name="P10"><text:span text:style-name="Strong_20_Emphasis">ss</text:span> - seconds (00-59); </text:p>
            <text:p text:style-name="P10"><text:span text:style-name="Strong_20_Emphasis">AP,ap</text:span> - to display AM/PM or am/pm.</text:p>
          </table:table-cell>
        </table:table-row>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Text edit:</text:span></text:p>
          </table:table-cell>
          <table:covered-table-cell/>
          <table:covered-table-cell/>
          <table:covered-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The contents of the editor.</text:p>
          </table:table-cell>
        </table:table-row>
        <table:table-row table:style-name="Таблиця7.1">
          <table:table-cell table:style-name="Таблиця7.B2" office:value-type="string">
            <text:p text:style-name="Table_20_Contents">wordWrap </text:p>
          </table:table-cell>
          <table:table-cell table:style-name="Таблиця7.B2" office:value-type="string">
            <text:p text:style-name="Table_20_Contents">Word wrap </text:p>
          </table:table-cell>
          <table:table-cell table:style-name="Таблиця7.B2" office:value-type="string">
            <text:p text:style-name="P2">22 </text:p>
          </table:table-cell>
          <table:table-cell table:style-name="Таблиця7.D2" office:value-type="string">
            <text:p text:style-name="Table_20_Contents">Automatic division of text by the words.</text:p>
          </table:table-cell>
        </table:table-row>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Check box:</text:span></text:p>
          </table:table-cell>
          <table:covered-table-cell/>
          <table:covered-table-cell/>
          <table:covered-table-cell/>
        </table:table-row>
        <table:table-row table:style-name="Таблиця7.1">
          <table:table-cell table:style-name="Таблиця7.B2" office:value-type="string">
            <text:p text:style-name="Table_20_Contents">name </text:p>
          </table:table-cell>
          <table:table-cell table:style-name="Таблиця7.B2" office:value-type="string">
            <text:p text:style-name="Table_20_Contents">Name </text:p>
          </table:table-cell>
          <table:table-cell table:style-name="Таблиця7.B2" office:value-type="string">
            <text:p text:style-name="P2">26 </text:p>
          </table:table-cell>
          <table:table-cell table:style-name="Таблиця7.D2" office:value-type="string">
            <text:p text:style-name="Table_20_Contents">Bame/label of the checkbox.</text:p>
          </table: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Value of the checkbox.</text:p>
          </table:table-cell>
        </table:table-row>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Button:</text:span></text:p>
          </table:table-cell>
          <table:covered-table-cell/>
          <table:covered-table-cell/>
          <table:covered-table-cell/>
        </table:table-row>
        <table:table-row table:style-name="Таблиця7.1">
          <table:table-cell table:style-name="Таблиця7.B2" office:value-type="string">
            <text:p text:style-name="Table_20_Contents">name </text:p>
          </table:table-cell>
          <table:table-cell table:style-name="Таблиця7.B2" office:value-type="string">
            <text:p text:style-name="Table_20_Contents">Name </text:p>
          </table:table-cell>
          <table:table-cell table:style-name="Таблиця7.B2" office:value-type="string">
            <text:p text:style-name="P2">26 </text:p>
          </table:table-cell>
          <table:table-cell table:style-name="Таблиця7.D2" office:value-type="string">
            <text:p text:style-name="Table_20_Contents">Name, the inscription on the button.</text:p>
          </table: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The value for the settled button.</text:p>
          </table:table-cell>
        </table:table-row>
        <table:table-row table:style-name="Таблиця7.1">
          <table:table-cell table:style-name="Таблиця7.B2" office:value-type="string">
            <text:p text:style-name="Table_20_Contents">img </text:p>
          </table:table-cell>
          <table:table-cell table:style-name="Таблиця7.B2" office:value-type="string">
            <text:p text:style-name="Table_20_Contents">Image </text:p>
          </table:table-cell>
          <table:table-cell table:style-name="Таблиця7.B2" office:value-type="string">
            <text:p text:style-name="P2">22 </text:p>
          </table:table-cell>
          <table:table-cell table:style-name="Таблиця7.D2" office:value-type="string">
            <text:p text:style-name="Table_20_Contents">The image on the button.</text:p>
          </table:table-cell>
        </table:table-row>
        <table:table-row table:style-name="Таблиця7.1">
          <table:table-cell table:style-name="Таблиця7.B2" office:value-type="string">
            <text:p text:style-name="Table_20_Contents">color </text:p>
          </table:table-cell>
          <table:table-cell table:style-name="Таблиця7.B2" office:value-type="string">
            <text:p text:style-name="Table_20_Contents">Color </text:p>
          </table:table-cell>
          <table:table-cell table:style-name="Таблиця7.B2" office:value-type="string">
            <text:p text:style-name="P2">23 </text:p>
          </table:table-cell>
          <table:table-cell table:style-name="Таблиця7.D2" office:value-type="string">
            <text:p text:style-name="Table_20_Contents">Color of the button.</text:p>
          </table:table-cell>
        </table:table-row>
        <table:table-row table:style-name="Таблиця7.1">
          <table:table-cell table:style-name="Таблиця7.B2" office:value-type="string">
            <text:p text:style-name="Table_20_Contents">colorText </text:p>
          </table:table-cell>
          <table:table-cell table:style-name="Таблиця7.B2" office:value-type="string">
            <text:p text:style-name="Table_20_Contents">Color:text </text:p>
          </table:table-cell>
          <table:table-cell table:style-name="Таблиця7.B2" office:value-type="string">
            <text:p text:style-name="P2">27 </text:p>
          </table:table-cell>
          <table:table-cell table:style-name="Таблиця7.D2" office:value-type="string">
            <text:p text:style-name="Table_20_Contents">The color of the text. </text:p>
          </table:table-cell>
        </table:table-row>
        <table:table-row table:style-name="Таблиця7.1">
          <table:table-cell table:style-name="Таблиця7.B2" office:value-type="string">
            <text:p text:style-name="Table_20_Contents">checkable </text:p>
          </table:table-cell>
          <table:table-cell table:style-name="Таблиця7.B2" office:value-type="string">
            <text:p text:style-name="Table_20_Contents">Checkable</text:p>
          </table:table-cell>
          <table:table-cell table:style-name="Таблиця7.B2" office:value-type="string">
            <text:p text:style-name="P2">24 </text:p>
          </table:table-cell>
          <table:table-cell table:style-name="Таблиця7.D2" office:value-type="string">
            <text:p text:style-name="Table_20_Contents">Sign of functioning as a settled button. </text:p>
          </table:table-cell>
        </table:table-row>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Combo box:</text:span></text:p>
          </table:table-cell>
          <table:covered-table-cell/>
          <table:covered-table-cell/>
          <table:covered-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Current value of the list.</text:p>
          </table:table-cell>
        </table:table-row>
        <table:table-row table:style-name="Таблиця7.1">
          <table:table-cell table:style-name="Таблиця7.B2" office:value-type="string">
            <text:p text:style-name="Table_20_Contents">items </text:p>
          </table:table-cell>
          <table:table-cell table:style-name="Таблиця7.B2" office:value-type="string">
            <text:p text:style-name="Table_20_Contents">Items </text:p>
          </table:table-cell>
          <table:table-cell table:style-name="Таблиця7.B2" office:value-type="string">
            <text:p text:style-name="P2">22 </text:p>
          </table:table-cell>
          <table:table-cell table:style-name="Таблиця7.D2" office:value-type="string">
            <text:p text:style-name="Table_20_Contents">The entries of the list.</text:p>
          </table:table-cell>
        </table:table-row>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List:</text:span></text:p>
          </table:table-cell>
          <table:covered-table-cell/>
          <table:covered-table-cell/>
          <table:covered-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The selected list value.</text:p>
          </table:table-cell>
        </table:table-row>
        <table:table-row table:style-name="Таблиця7.30">
          <table:table-cell table:style-name="Таблиця7.B2" office:value-type="string">
            <text:p text:style-name="Table_20_Contents">items </text:p>
          </table:table-cell>
          <table:table-cell table:style-name="Таблиця7.B2" office:value-type="string">
            <text:p text:style-name="Table_20_Contents">Items </text:p>
          </table:table-cell>
          <table:table-cell table:style-name="Таблиця7.B2" office:value-type="string">
            <text:p text:style-name="P2">22 </text:p>
          </table:table-cell>
          <table:table-cell table:style-name="Таблиця7.D2" office:value-type="string">
            <text:p text:style-name="Table_20_Contents">The entries of the list.</text:p>
          </table:table-cell>
        </table:table-row>
        <text:soft-page-break/>
        <table:table-row table:style-name="Таблиця7.1">
          <table:table-cell table:style-name="Таблиця7.B2" office:value-type="string">
            <text:p text:style-name="Table_20_Contents">font </text:p>
          </table:table-cell>
          <table:table-cell table:style-name="Таблиця7.B2" office:value-type="string">
            <text:p text:style-name="Table_20_Contents">Font </text:p>
          </table:table-cell>
          <table:table-cell table:style-name="Таблиця7.B2" office:value-type="string">
            <text:p text:style-name="P2">25 </text:p>
          </table:table-cell>
          <table:table-cell table:style-name="Таблиця7.D2" office:value-type="string">
            <text:p text:style-name="Table_20_Contents">Text font in the full record {&lt;Family&gt; &lt;Size&gt; &lt;Bold&gt; &lt;Italic&gt; &lt;Underline&gt; &lt;Strikeout&gt;}.</text:p>
          </table:table-cell>
        </table:table-row>
        <table:table-row table:style-name="Таблиця7.1">
          <table:table-cell table:style-name="Таблиця7.D2" table:number-columns-spanned="4" office:value-type="string">
            <text:p text:style-name="Table_20_Contents"><text:span text:style-name="Emphasis">Slider and the scroll bar:</text:span></text:p>
          </table:table-cell>
          <table:covered-table-cell/>
          <table:covered-table-cell/>
          <table:covered-table-cell/>
        </table:table-row>
        <table:table-row table:style-name="Таблиця7.1">
          <table:table-cell table:style-name="Таблиця7.B2" office:value-type="string">
            <text:p text:style-name="Table_20_Contents">value </text:p>
          </table:table-cell>
          <table:table-cell table:style-name="Таблиця7.B2" office:value-type="string">
            <text:p text:style-name="Table_20_Contents">Value </text:p>
          </table:table-cell>
          <table:table-cell table:style-name="Таблиця7.B2" office:value-type="string">
            <text:p text:style-name="P2">21 </text:p>
          </table:table-cell>
          <table:table-cell table:style-name="Таблиця7.D2" office:value-type="string">
            <text:p text:style-name="Table_20_Contents">Slider position.</text:p>
          </table:table-cell>
        </table:table-row>
        <table:table-row table:style-name="Таблиця7.1">
          <table:table-cell table:style-name="Таблиця7.B2" office:value-type="string">
            <text:p text:style-name="Table_20_Contents">cfg </text:p>
          </table:table-cell>
          <table:table-cell table:style-name="Таблиця7.B2" office:value-type="string">
            <text:p text:style-name="Table_20_Contents">Config </text:p>
          </table:table-cell>
          <table:table-cell table:style-name="Таблиця7.B2" office:value-type="string">
            <text:p text:style-name="P2">22 </text:p>
          </table:table-cell>
          <table:table-cell table:style-name="Таблиця7.D2" office:value-type="string">
            <text:p text:style-name="Table_20_Contents"><text:bookmark text:name="p22671-106"/>Configuration of the slider in the format: <text:span text:style-name="Strong_20_Emphasis">&lt;VertOrient&gt;:&lt;Min&gt;:&lt;Max&gt;:&lt;SinglStep&gt;:&lt;PageStep&gt;</text:span>. Where:</text:p>
            <text:list xml:id="list754988813" text:style-name="L29">
              <text:list-item>
                <text:p text:style-name="P32">VertOrient - sign of a vertical orientation, the default is the horizontal orientation; </text:p>
              </text:list-item>
              <text:list-item>
                <text:p text:style-name="P32">Min - minimum value </text:p>
              </text:list-item>
              <text:list-item>
                <text:p text:style-name="P32">Max - maximum value; </text:p>
              </text:list-item>
              <text:list-item>
                <text:p text:style-name="P32">SinglStep - the size of a single step; </text:p>
              </text:list-item>
              <text:list-item>
                <text:p text:style-name="P32">PageStep - the size of the page step.</text:p>
              </text:list-item>
            </text:list>
          </table:table-cell>
        </table:table-row>
      </table:table>
      <text:p text:style-name="Heading_20_4"/>
      <text:p text:style-name="P15"><text:bookmark text:name="h887-16"/> 3.8.3. Text element (Text)</text:p>
      <text:p text:style-name="Text_20_body"><text:bookmark text:name="p27542-107"/>This primitive is designed to display the plain text used as labels, and different signatures. With the aim of creating a simple frequent decorations the primitive must support the surrounding of the text by frame. A list of additional properties/attributes of the primitive is given in Table 3.8.3.</text:p>
      <text:p text:style-name="P7"><text:bookmark text:name="p27542-108"/><text:span text:style-name="Strong_20_Emphasis">Table 3.8.3.</text:span> The list of additional properties/attributes of the primitive Text</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table-cell table:style-name="Таблиця8.A1" office:value-type="string">
            <text:p text:style-name="P2"><text:span text:style-name="Strong_20_Emphasis">Id</text:span></text:p>
          </table:table-cell>
          <table:table-cell table:style-name="Таблиця8.A1" office:value-type="string">
            <text:p text:style-name="P2"><text:span text:style-name="Strong_20_Emphasis">Name</text:span></text:p>
          </table:table-cell>
          <table:table-cell table:style-name="Таблиця8.A1" office:value-type="string">
            <text:p text:style-name="P2"><text:span text:style-name="Strong_20_Emphasis"><text:span text:style-name="T4">№</text:span></text:span></text:p>
          </table:table-cell>
          <table:table-cell table:style-name="Таблиця8.D1" office:value-type="string">
            <text:p text:style-name="P2"><text:span text:style-name="Strong_20_Emphasis">Value</text:span></text:p>
          </table:table-cell>
        </table:table-row>
        <table:table-row>
          <table:table-cell table:style-name="Таблиця8.A2" office:value-type="string">
            <text:p text:style-name="Table_20_Contents">backColor </text:p>
          </table:table-cell>
          <table:table-cell table:style-name="Таблиця8.A2" office:value-type="string">
            <text:p text:style-name="Table_20_Contents">Background:color </text:p>
          </table:table-cell>
          <table:table-cell table:style-name="Таблиця8.A2" office:value-type="string">
            <text:p text:style-name="P2">20 </text:p>
          </table:table-cell>
          <table:table-cell table:style-name="Таблиця8.D2" office:value-type="string">
            <text:p text:style-name="Table_20_Contents">Background color.</text:p>
          </table:table-cell>
        </table:table-row>
        <table:table-row>
          <table:table-cell table:style-name="Таблиця8.A2" office:value-type="string">
            <text:p text:style-name="Table_20_Contents">backImg </text:p>
          </table:table-cell>
          <table:table-cell table:style-name="Таблиця8.A2" office:value-type="string">
            <text:p text:style-name="Table_20_Contents">Background:image </text:p>
          </table:table-cell>
          <table:table-cell table:style-name="Таблиця8.A2" office:value-type="string">
            <text:p text:style-name="P2">21 </text:p>
          </table:table-cell>
          <table:table-cell table:style-name="Таблиця8.D2" office:value-type="string">
            <text:p text:style-name="Table_20_Contents">Background image.</text:p>
          </table:table-cell>
        </table:table-row>
        <table:table-row>
          <table:table-cell table:style-name="Таблиця8.A2" office:value-type="string">
            <text:p text:style-name="Table_20_Contents">bordWidth </text:p>
          </table:table-cell>
          <table:table-cell table:style-name="Таблиця8.A2" office:value-type="string">
            <text:p text:style-name="Table_20_Contents">Border:width </text:p>
          </table:table-cell>
          <table:table-cell table:style-name="Таблиця8.A2" office:value-type="string">
            <text:p text:style-name="P2">22 </text:p>
          </table:table-cell>
          <table:table-cell table:style-name="Таблиця8.D2" office:value-type="string">
            <text:p text:style-name="Table_20_Contents">Border width.</text:p>
          </table:table-cell>
        </table:table-row>
        <table:table-row>
          <table:table-cell table:style-name="Таблиця8.A2" office:value-type="string">
            <text:p text:style-name="Table_20_Contents">bordColor </text:p>
          </table:table-cell>
          <table:table-cell table:style-name="Таблиця8.A2" office:value-type="string">
            <text:p text:style-name="Table_20_Contents">Border:color </text:p>
          </table:table-cell>
          <table:table-cell table:style-name="Таблиця8.A2" office:value-type="string">
            <text:p text:style-name="P2">23 </text:p>
          </table:table-cell>
          <table:table-cell table:style-name="Таблиця8.D2" office:value-type="string">
            <text:p text:style-name="Table_20_Contents">Border color.</text:p>
          </table:table-cell>
        </table:table-row>
        <table:table-row>
          <table:table-cell table:style-name="Таблиця8.A2" office:value-type="string">
            <text:p text:style-name="Table_20_Contents">bordStyle </text:p>
          </table:table-cell>
          <table:table-cell table:style-name="Таблиця8.A2" office:value-type="string">
            <text:p text:style-name="Table_20_Contents">Border:style </text:p>
          </table:table-cell>
          <table:table-cell table:style-name="Таблиця8.A2" office:value-type="string">
            <text:p text:style-name="P2">24 </text:p>
          </table:table-cell>
          <table:table-cell table:style-name="Таблиця8.D2" office:value-type="string">
            <text:p text:style-name="Table_20_Contents">Border style (None;Dotted;Dashed;Solid;Double;Groove;Ridge; Inset;Outset).</text:p>
          </table:table-cell>
        </table:table-row>
        <table:table-row>
          <table:table-cell table:style-name="Таблиця8.A2" office:value-type="string">
            <text:p text:style-name="Table_20_Contents">font </text:p>
          </table:table-cell>
          <table:table-cell table:style-name="Таблиця8.A2" office:value-type="string">
            <text:p text:style-name="Table_20_Contents">Font </text:p>
          </table:table-cell>
          <table:table-cell table:style-name="Таблиця8.A2" office:value-type="string">
            <text:p text:style-name="P2">25 </text:p>
          </table:table-cell>
          <table:table-cell table:style-name="Таблиця8.D2" office:value-type="string">
            <text:p text:style-name="Table_20_Contents">Text font in the full record {&lt;Family&gt; &lt;Size&gt; &lt;Bold&gt; &lt;Italic&gt; &lt;Underline&gt; &lt;Strikeout&gt;}.</text:p>
          </table:table-cell>
        </table:table-row>
        <table:table-row>
          <table:table-cell table:style-name="Таблиця8.A2" office:value-type="string">
            <text:p text:style-name="Table_20_Contents">color </text:p>
          </table:table-cell>
          <table:table-cell table:style-name="Таблиця8.A2" office:value-type="string">
            <text:p text:style-name="Table_20_Contents">Color </text:p>
          </table:table-cell>
          <table:table-cell table:style-name="Таблиця8.A2" office:value-type="string">
            <text:p text:style-name="P2">26 </text:p>
          </table:table-cell>
          <table:table-cell table:style-name="Таблиця8.D2" office:value-type="string">
            <text:p text:style-name="Table_20_Contents">Text color.</text:p>
          </table:table-cell>
        </table:table-row>
        <table:table-row>
          <table:table-cell table:style-name="Таблиця8.A2" office:value-type="string">
            <text:p text:style-name="Table_20_Contents">orient </text:p>
          </table:table-cell>
          <table:table-cell table:style-name="Таблиця8.A2" office:value-type="string">
            <text:p text:style-name="Table_20_Contents">Orientation angle </text:p>
          </table:table-cell>
          <table:table-cell table:style-name="Таблиця8.A2" office:value-type="string">
            <text:p text:style-name="P2">27 </text:p>
          </table:table-cell>
          <table:table-cell table:style-name="Таблиця8.D2" office:value-type="string">
            <text:p text:style-name="Table_20_Contents">Orientation of text, rotation on angle.</text:p>
          </table:table-cell>
        </table:table-row>
        <table:table-row>
          <table:table-cell table:style-name="Таблиця8.A2" office:value-type="string">
            <text:p text:style-name="Table_20_Contents">wordWrap </text:p>
          </table:table-cell>
          <table:table-cell table:style-name="Таблиця8.A2" office:value-type="string">
            <text:p text:style-name="Table_20_Contents">Word wrap </text:p>
          </table:table-cell>
          <table:table-cell table:style-name="Таблиця8.A2" office:value-type="string">
            <text:p text:style-name="P2">28 </text:p>
          </table:table-cell>
          <table:table-cell table:style-name="Таблиця8.D2" office:value-type="string">
            <text:p text:style-name="Table_20_Contents">Automatic division of text by words.</text:p>
          </table:table-cell>
        </table:table-row>
        <table:table-row>
          <table:table-cell table:style-name="Таблиця8.A2" office:value-type="string">
            <text:p text:style-name="Table_20_Contents">alignment </text:p>
          </table:table-cell>
          <table:table-cell table:style-name="Таблиця8.A2" office:value-type="string">
            <text:p text:style-name="Table_20_Contents">Alignment </text:p>
          </table:table-cell>
          <table:table-cell table:style-name="Таблиця8.A2" office:value-type="string">
            <text:p text:style-name="P2">29 </text:p>
          </table:table-cell>
          <table:table-cell table:style-name="Таблиця8.D2" office:value-type="string">
            <text:p text:style-name="Table_20_Contents">Alignment of the text (Top left, top right, top center, top justify, the bottom left, bottom right, bottom justify; V center left, V center right, center ; V center justify).</text:p>
          </table:table-cell>
        </table:table-row>
        <table:table-row>
          <table:table-cell table:style-name="Таблиця8.A2" office:value-type="string">
            <text:p text:style-name="Table_20_Contents">text </text:p>
          </table:table-cell>
          <table:table-cell table:style-name="Таблиця8.A2" office:value-type="string">
            <text:p text:style-name="Table_20_Contents">Text </text:p>
          </table:table-cell>
          <table:table-cell table:style-name="Таблиця8.A2" office:value-type="string">
            <text:p text:style-name="P2">30 </text:p>
          </table:table-cell>
          <table:table-cell table:style-name="Таблиця8.D2" office:value-type="string">
            <text:p text:style-name="Table_20_Contents">The value of the text field. </text:p>
          </table:table-cell>
        </table:table-row>
        <table:table-row>
          <table:table-cell table:style-name="Таблиця8.A2" office:value-type="string">
            <text:p text:style-name="Table_20_Contents">numbArg </text:p>
          </table:table-cell>
          <table:table-cell table:style-name="Таблиця8.A2" office:value-type="string">
            <text:p text:style-name="Table_20_Contents">Arguments number </text:p>
          </table:table-cell>
          <table:table-cell table:style-name="Таблиця8.A2" office:value-type="string">
            <text:p text:style-name="P2">40 </text:p>
          </table:table-cell>
          <table:table-cell table:style-name="Таблиця8.D2" office:value-type="string">
            <text:p text:style-name="Table_20_Contents">Arguments number. </text:p>
          </table:table-cell>
        </table:table-row>
        <table:table-row>
          <table:table-cell table:style-name="Таблиця8.D2" table:number-columns-spanned="4" office:value-type="string">
            <text:p text:style-name="Table_20_Contents"><text:span text:style-name="Emphasis">Attributes of the arguments</text:span> </text:p>
          </table:table-cell>
          <table:covered-table-cell/>
          <table:covered-table-cell/>
          <table:covered-table-cell/>
        </table:table-row>
        <table:table-row>
          <table:table-cell table:style-name="Таблиця8.A2" office:value-type="string">
            <text:p text:style-name="Table_20_Contents">arg{x}val </text:p>
          </table:table-cell>
          <table:table-cell table:style-name="Таблиця8.A2" office:value-type="string">
            <text:p text:style-name="Table_20_Contents">Argument {x}:value </text:p>
          </table:table-cell>
          <table:table-cell table:style-name="Таблиця8.A2" office:value-type="string">
            <text:p text:style-name="P2">50+10*x </text:p>
          </table:table-cell>
          <table:table-cell table:style-name="Таблиця8.D2" office:value-type="string">
            <text:p text:style-name="Table_20_Contents">Argument value. </text:p>
          </table:table-cell>
        </table:table-row>
        <table:table-row>
          <table:table-cell table:style-name="Таблиця8.A2" office:value-type="string">
            <text:p text:style-name="Table_20_Contents">arg{x}tp </text:p>
          </table:table-cell>
          <table:table-cell table:style-name="Таблиця8.A2" office:value-type="string">
            <text:p text:style-name="Table_20_Contents">Argument {x}:type </text:p>
          </table:table-cell>
          <table:table-cell table:style-name="Таблиця8.A2" office:value-type="string">
            <text:p text:style-name="P2">50+10*x+1 </text:p>
          </table:table-cell>
          <table:table-cell table:style-name="Таблиця8.D2" office:value-type="string">
            <text:p text:style-name="Table_20_Contents">Argument type: "Integer", "Real", "String" </text:p>
          </table:table-cell>
        </table:table-row>
        <table:table-row>
          <table:table-cell table:style-name="Таблиця8.A2" office:value-type="string">
            <text:p text:style-name="Table_20_Contents">arg{x}cfg </text:p>
          </table:table-cell>
          <table:table-cell table:style-name="Таблиця8.A2" office:value-type="string">
            <text:p text:style-name="Table_20_Contents">Argument {x}:config </text:p>
          </table:table-cell>
          <table:table-cell table:style-name="Таблиця8.A2" office:value-type="string">
            <text:p text:style-name="P2">50+10*x+2 </text:p>
          </table:table-cell>
          <table:table-cell table:style-name="Таблиця8.D2" office:value-type="string">
            <text:p text:style-name="Table_20_Contents"><text:bookmark text:name="p27542-109"/>Argument configuration:</text:p>
            <text:list xml:id="list1937560131" text:style-name="L30">
              <text:list-item>
                <text:p text:style-name="P33"><text:span text:style-name="Emphasis">string</text:span> : <text:span text:style-name="Strong_20_Emphasis">[len]</text:span> - string width; </text:p>
              </text:list-item>
              <text:list-item>
                <text:p text:style-name="P33"><text:span text:style-name="Emphasis">real</text:span>: <text:span text:style-name="Strong_20_Emphasis">[wdth];[form];[prec]</text:span> - value width, the form of значения ('g','f'); </text:p>
              </text:list-item>
              <text:list-item>
                <text:p text:style-name="P33"><text:span text:style-name="Emphasis">integer</text:span>: <text:span text:style-name="Strong_20_Emphasis">[len]</text:span> - value width.</text:p>
              </text:list-item>
            </text:list>
          </table:table-cell>
        </table:table-row>
      </table:table>
      <text:p text:style-name="Text_20_body"/>
      <text:p text:style-name="P15"><text:bookmark text:name="h887-17"/> 3.8.4. Element of visualization of media materials (Media)</text:p>
      <text:p text:style-name="Text_20_body"><text:bookmark text:name="p27542-110"/>This primitive is designed to play different media materials, ranging from simple images to the full audio and video streams. Taking into the account the variety of ways and libraries for playing a full audio and video streams as well as a serious laboriousness of implementing of all of these mechanisms in this widget, it was decided at the initial stage, only to realize the work with images and with simple animated images and video formats. A list of additional features/attributes of the primitive is given in Table 3.8.4.</text:p>
      <text:p text:style-name="P7"><text:bookmark text:name="p27542-111"/><text:span text:style-name="Strong_20_Emphasis">Table 3.8.4.</text:span> A set of additional properties/attributes of primitive Media</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table-cell table:style-name="Таблиця9.A1" office:value-type="string">
            <text:p text:style-name="P2"><text:span text:style-name="Strong_20_Emphasis">Id</text:span></text:p>
          </table:table-cell>
          <table:table-cell table:style-name="Таблиця9.A1" office:value-type="string">
            <text:p text:style-name="P2"><text:span text:style-name="Strong_20_Emphasis">Name</text:span></text:p>
          </table:table-cell>
          <table:table-cell table:style-name="Таблиця9.A1" office:value-type="string">
            <text:p text:style-name="P2"><text:span text:style-name="Strong_20_Emphasis"><text:span text:style-name="T4">№</text:span></text:span></text:p>
          </table:table-cell>
          <table:table-cell table:style-name="Таблиця9.D1" office:value-type="string">
            <text:p text:style-name="P2"><text:span text:style-name="Strong_20_Emphasis">Value</text:span></text:p>
          </table:table-cell>
        </table:table-row>
        <table:table-row>
          <table:table-cell table:style-name="Таблиця9.A2" office:value-type="string">
            <text:p text:style-name="Table_20_Contents">backColor </text:p>
          </table:table-cell>
          <table:table-cell table:style-name="Таблиця9.A2" office:value-type="string">
            <text:p text:style-name="Table_20_Contents">Background:color </text:p>
          </table:table-cell>
          <table:table-cell table:style-name="Таблиця9.A2" office:value-type="string">
            <text:p text:style-name="P2">20 </text:p>
          </table:table-cell>
          <table:table-cell table:style-name="Таблиця9.D2" office:value-type="string">
            <text:p text:style-name="Table_20_Contents">Background color.</text:p>
          </table:table-cell>
        </table:table-row>
        <table:table-row>
          <table:table-cell table:style-name="Таблиця9.A2" office:value-type="string">
            <text:p text:style-name="Table_20_Contents">backImg </text:p>
          </table:table-cell>
          <table:table-cell table:style-name="Таблиця9.A2" office:value-type="string">
            <text:p text:style-name="Table_20_Contents">Background:image </text:p>
          </table:table-cell>
          <table:table-cell table:style-name="Таблиця9.A2" office:value-type="string">
            <text:p text:style-name="P2">21 </text:p>
          </table:table-cell>
          <table:table-cell table:style-name="Таблиця9.D2" office:value-type="string">
            <text:p text:style-name="Table_20_Contents">Background image.</text:p>
          </table:table-cell>
        </table:table-row>
        <table:table-row>
          <table:table-cell table:style-name="Таблиця9.A2" office:value-type="string">
            <text:p text:style-name="Table_20_Contents">bordWidth </text:p>
          </table:table-cell>
          <table:table-cell table:style-name="Таблиця9.A2" office:value-type="string">
            <text:p text:style-name="Table_20_Contents">Border:width </text:p>
          </table:table-cell>
          <table:table-cell table:style-name="Таблиця9.A2" office:value-type="string">
            <text:p text:style-name="P2">22 </text:p>
          </table:table-cell>
          <table:table-cell table:style-name="Таблиця9.D2" office:value-type="string">
            <text:p text:style-name="Table_20_Contents">Border width.</text:p>
          </table:table-cell>
        </table:table-row>
        <table:table-row>
          <table:table-cell table:style-name="Таблиця9.A2" office:value-type="string">
            <text:p text:style-name="Table_20_Contents">bordColor </text:p>
          </table:table-cell>
          <table:table-cell table:style-name="Таблиця9.A2" office:value-type="string">
            <text:p text:style-name="Table_20_Contents">Border:color </text:p>
          </table:table-cell>
          <table:table-cell table:style-name="Таблиця9.A2" office:value-type="string">
            <text:p text:style-name="P2">23 </text:p>
          </table:table-cell>
          <table:table-cell table:style-name="Таблиця9.D2" office:value-type="string">
            <text:p text:style-name="Table_20_Contents">Border color.</text:p>
          </table:table-cell>
        </table:table-row>
        <table:table-row>
          <table:table-cell table:style-name="Таблиця9.A2" office:value-type="string">
            <text:p text:style-name="Table_20_Contents">bordStyle </text:p>
          </table:table-cell>
          <table:table-cell table:style-name="Таблиця9.A2" office:value-type="string">
            <text:p text:style-name="Table_20_Contents">Border:style </text:p>
          </table:table-cell>
          <table:table-cell table:style-name="Таблиця9.A2" office:value-type="string">
            <text:p text:style-name="P2">24 </text:p>
          </table:table-cell>
          <table:table-cell table:style-name="Таблиця9.D2" office:value-type="string">
            <text:p text:style-name="Table_20_Contents">Border style (None;Dotted;Dashed;Solid;Double;Groove;Ridge; Inset;Outset).</text:p>
          </table:table-cell>
        </table:table-row>
        <table:table-row>
          <table:table-cell table:style-name="Таблиця9.A2" office:value-type="string">
            <text:p text:style-name="Table_20_Contents">src </text:p>
          </table:table-cell>
          <table:table-cell table:style-name="Таблиця9.A2" office:value-type="string">
            <text:p text:style-name="Table_20_Contents">Source </text:p>
          </table:table-cell>
          <table:table-cell table:style-name="Таблиця9.A2" office:value-type="string">
            <text:p text:style-name="P2">25 </text:p>
          </table:table-cell>
          <table:table-cell table:style-name="Таблиця9.D2" office:value-type="string">
            <text:p text:style-name="Table_20_Contents">Source of media data. </text:p>
          </table:table-cell>
        </table:table-row>
        <table:table-row>
          <table:table-cell table:style-name="Таблиця9.A2" office:value-type="string">
            <text:p text:style-name="Table_20_Contents">fit </text:p>
          </table:table-cell>
          <table:table-cell table:style-name="Таблиця9.A2" office:value-type="string">
            <text:p text:style-name="Table_20_Contents">Fit to widget size </text:p>
          </table:table-cell>
          <table:table-cell table:style-name="Таблиця9.A2" office:value-type="string">
            <text:p text:style-name="P2">26 </text:p>
          </table:table-cell>
          <table:table-cell table:style-name="Таблиця9.D2" office:value-type="string">
            <text:p text:style-name="Table_20_Contents">Sign "Coordinate the contents with the size of the widget". </text:p>
          </table:table-cell>
        </table:table-row>
        <table:table-row>
          <table:table-cell table:style-name="Таблиця9.A2" office:value-type="string">
            <text:p text:style-name="Table_20_Contents">type </text:p>
          </table:table-cell>
          <table:table-cell table:style-name="Таблиця9.A2" office:value-type="string">
            <text:p text:style-name="Table_20_Contents">Type </text:p>
          </table:table-cell>
          <table:table-cell table:style-name="Таблиця9.A2" office:value-type="string">
            <text:p text:style-name="P2">27 </text:p>
          </table:table-cell>
          <table:table-cell table:style-name="Таблиця9.D2" office:value-type="string">
            <text:p text:style-name="Table_20_Contents">Type of media (Image;Movie). </text:p>
          </table:table-cell>
        </table:table-row>
        <table:table-row>
          <table:table-cell table:style-name="Таблиця9.A2" office:value-type="string">
            <text:p text:style-name="Table_20_Contents">areas </text:p>
          </table:table-cell>
          <table:table-cell table:style-name="Таблиця9.A2" office:value-type="string">
            <text:p text:style-name="Table_20_Contents">Map areas </text:p>
          </table:table-cell>
          <table:table-cell table:style-name="Таблиця9.A2" office:value-type="string">
            <text:p text:style-name="P2">28 </text:p>
          </table:table-cell>
          <table:table-cell table:style-name="Таблиця9.D2" office:value-type="string">
            <text:p text:style-name="Table_20_Contents">Number of active areas. </text:p>
          </table:table-cell>
        </table:table-row>
        <table:table-row>
          <table:table-cell table:style-name="Таблиця9.D2" table:number-columns-spanned="4" office:value-type="string">
            <text:p text:style-name="Table_20_Contents"><text:span text:style-name="Emphasis">The attributes of the video (Movie)</text:span></text:p>
          </table:table-cell>
          <table:covered-table-cell/>
          <table:covered-table-cell/>
          <table:covered-table-cell/>
        </table:table-row>
        <table:table-row>
          <table:table-cell table:style-name="Таблиця9.A2" office:value-type="string">
            <text:p text:style-name="Table_20_Contents">speed </text:p>
          </table:table-cell>
          <table:table-cell table:style-name="Таблиця9.A2" office:value-type="string">
            <text:p text:style-name="Table_20_Contents">Play speed </text:p>
          </table:table-cell>
          <table:table-cell table:style-name="Таблиця9.A2" office:value-type="string">
            <text:p text:style-name="P2">29 </text:p>
          </table:table-cell>
          <table:table-cell table:style-name="Таблиця9.D2" office:value-type="string">
            <text:p text:style-name="Table_20_Contents">The speed of playback, as a percentage from the original speed. If the value is less than 1%, the playback stops. </text:p>
          </table:table-cell>
        </table:table-row>
        <table:table-row>
          <table:table-cell table:style-name="Таблиця9.D2" table:number-columns-spanned="4" office:value-type="string">
            <text:p text:style-name="Table_20_Contents"><text:span text:style-name="Emphasis">Active areas</text:span></text:p>
          </table:table-cell>
          <table:covered-table-cell/>
          <table:covered-table-cell/>
          <table:covered-table-cell/>
        </table:table-row>
        <table:table-row>
          <table:table-cell table:style-name="Таблиця9.A2" office:value-type="string">
            <text:p text:style-name="Table_20_Contents">area{x}shp </text:p>
          </table:table-cell>
          <table:table-cell table:style-name="Таблиця9.A2" office:value-type="string">
            <text:p text:style-name="Table_20_Contents">Area {x}:shape </text:p>
          </table:table-cell>
          <table:table-cell table:style-name="Таблиця9.A2" office:value-type="string">
            <text:p text:style-name="P2">40+3*x </text:p>
          </table:table-cell>
          <table:table-cell table:style-name="Таблиця9.D2" office:value-type="string">
            <text:p text:style-name="Table_20_Contents">Type of the area (Rect;Poly;Circle). </text:p>
          </table:table-cell>
        </table:table-row>
        <table:table-row>
          <table:table-cell table:style-name="Таблиця9.A2" office:value-type="string">
            <text:p text:style-name="Table_20_Contents">area{x}coord </text:p>
          </table:table-cell>
          <table:table-cell table:style-name="Таблиця9.A2" office:value-type="string">
            <text:p text:style-name="Table_20_Contents">Area {x}:coordinates </text:p>
          </table:table-cell>
          <table:table-cell table:style-name="Таблиця9.A2" office:value-type="string">
            <text:p text:style-name="P2">40+3*x+1 </text:p>
          </table:table-cell>
          <table:table-cell table:style-name="Таблиця9.D2" office:value-type="string">
            <text:p text:style-name="Table_20_Contents">The coordinates of areas. Coordinates are separated by commas: "x1,y1,x2,y2,xN,yN" </text:p>
          </table:table-cell>
        </table:table-row>
        <table:table-row>
          <table:table-cell table:style-name="Таблиця9.A2" office:value-type="string">
            <text:p text:style-name="Table_20_Contents">area{x}title </text:p>
          </table:table-cell>
          <table:table-cell table:style-name="Таблиця9.A2" office:value-type="string">
            <text:p text:style-name="Table_20_Contents">Area {x}:title </text:p>
          </table:table-cell>
          <table:table-cell table:style-name="Таблиця9.A2" office:value-type="string">
            <text:p text:style-name="P2">40+3*x+2 </text:p>
          </table:table-cell>
          <table:table-cell table:style-name="Таблиця9.D2" office:value-type="string">
            <text:p text:style-name="Table_20_Contents">Title of the area.</text:p>
          </table:table-cell>
        </table:table-row>
      </table:table>
      <text:p text:style-name="Heading_20_4"><text:bookmark text:name="h887-18"/> 3.8.5. Element of constructing diagrams/trends (Diagram)</text:p>
      <text:p text:style-name="P7"><text:bookmark text:name="p38816-112"/>This primitive is designed to construct various diagrams, including graphs/trends showing ongoing process and archive data. At this time, the following types of diagrams are realized:</text:p>
      <text:list xml:id="list1890082794" text:style-name="L31">
        <text:list-item>
          <text:p text:style-name="P98">"Graph" - allows you to build a one-dimensional graphs of the values of parameters of subsystems "Data acquisition" in time, as well as direct use of historical data to graph. It supports the tracing of current values and the values of the archive modes. It supports also the possibility of building the graphs of the parameters which have no archive of values. </text:p>
        </text:list-item>
        <text:list-item>
          <text:p text:style-name="P65">"Spectrum" - builds the frequency spectrum of values from the subsystem "Data acquisition". Window of the data of frequency spectrum is formed on the basis of the size of the widget horizontally, in pixels, and the available data of the parameters imposed on the horizontal grid size. In this regard, the minimum frequency is determined by the value of the attribute tSize (1/tSize), and maximum frequency of allocated frequencies is determined by half-width of the graph in pixels multiplied by the minimum frequency ( width/(2*tSize) ). It is supported the formation of the spectrum in the tracing mode.</text:p>
        </text:list-item>
      </text:list>
      <text:p text:style-name="Text_20_body"/>
      <text:p text:style-name="P14">The process of access to archive data is optimized, by means of an intermediate buffer for the display, as well as the package of traffic data in the query. A list of additional properties/attributes of the primitive is given in Table 3.8.5.</text:p>
      <text:p text:style-name="P8"><text:bookmark text:name="p38816-114"/><text:span text:style-name="Strong_20_Emphasis">Table 3.8.5.</text:span> A list of additional properties/attributes of the primitive Diagram</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header-rows>
          <table:table-row table:style-name="Таблиця10.1">
            <table:table-cell table:style-name="Таблиця10.A1" office:value-type="string">
              <text:p text:style-name="P2"><text:span text:style-name="Strong_20_Emphasis">Id</text:span></text:p>
            </table:table-cell>
            <table:table-cell table:style-name="Таблиця10.A1" office:value-type="string">
              <text:p text:style-name="P2"><text:span text:style-name="Strong_20_Emphasis">Name</text:span></text:p>
            </table:table-cell>
            <table:table-cell table:style-name="Таблиця10.A1" office:value-type="string">
              <text:p text:style-name="P2"><text:span text:style-name="Strong_20_Emphasis"><text:span text:style-name="T4">№</text:span></text:span></text:p>
            </table:table-cell>
            <table:table-cell table:style-name="Таблиця10.D1" office:value-type="string">
              <text:p text:style-name="P2"><text:span text:style-name="Strong_20_Emphasis">Value</text:span></text:p>
            </table:table-cell>
          </table:table-row>
        </table:table-header-rows>
        <table:table-row table:style-name="Таблиця10.1">
          <table:table-cell table:style-name="Таблиця10.A2" office:value-type="string">
            <text:p text:style-name="Table_20_Contents">backColor </text:p>
          </table:table-cell>
          <table:table-cell table:style-name="Таблиця10.A2" office:value-type="string">
            <text:p text:style-name="Table_20_Contents">Background:color </text:p>
          </table:table-cell>
          <table:table-cell table:style-name="Таблиця10.A2" office:value-type="string">
            <text:p text:style-name="P2">20 </text:p>
          </table:table-cell>
          <table:table-cell table:style-name="Таблиця10.D2" office:value-type="string">
            <text:p text:style-name="Table_20_Contents">Background color.</text:p>
          </table:table-cell>
        </table:table-row>
        <table:table-row table:style-name="Таблиця10.1">
          <table:table-cell table:style-name="Таблиця10.A2" office:value-type="string">
            <text:p text:style-name="Table_20_Contents">backImg </text:p>
          </table:table-cell>
          <table:table-cell table:style-name="Таблиця10.A2" office:value-type="string">
            <text:p text:style-name="Table_20_Contents">Background:image </text:p>
          </table:table-cell>
          <table:table-cell table:style-name="Таблиця10.A2" office:value-type="string">
            <text:p text:style-name="P2">21 </text:p>
          </table:table-cell>
          <table:table-cell table:style-name="Таблиця10.D2" office:value-type="string">
            <text:p text:style-name="Table_20_Contents">Background image.</text:p>
          </table:table-cell>
        </table:table-row>
        <table:table-row table:style-name="Таблиця10.1">
          <table:table-cell table:style-name="Таблиця10.A2" office:value-type="string">
            <text:p text:style-name="Table_20_Contents">bordWidth </text:p>
          </table:table-cell>
          <table:table-cell table:style-name="Таблиця10.A2" office:value-type="string">
            <text:p text:style-name="Table_20_Contents">Border:width </text:p>
          </table:table-cell>
          <table:table-cell table:style-name="Таблиця10.A2" office:value-type="string">
            <text:p text:style-name="P2">22 </text:p>
          </table:table-cell>
          <table:table-cell table:style-name="Таблиця10.D2" office:value-type="string">
            <text:p text:style-name="Table_20_Contents">Border width.</text:p>
          </table:table-cell>
        </table:table-row>
        <table:table-row table:style-name="Таблиця10.1">
          <table:table-cell table:style-name="Таблиця10.A2" office:value-type="string">
            <text:p text:style-name="Table_20_Contents">bordColor </text:p>
          </table:table-cell>
          <table:table-cell table:style-name="Таблиця10.A2" office:value-type="string">
            <text:p text:style-name="Table_20_Contents">Border:color </text:p>
          </table:table-cell>
          <table:table-cell table:style-name="Таблиця10.A2" office:value-type="string">
            <text:p text:style-name="P2">23 </text:p>
          </table:table-cell>
          <table:table-cell table:style-name="Таблиця10.D2" office:value-type="string">
            <text:p text:style-name="Table_20_Contents">Border color.</text:p>
          </table:table-cell>
        </table:table-row>
        <table:table-row table:style-name="Таблиця10.1">
          <table:table-cell table:style-name="Таблиця10.A2" office:value-type="string">
            <text:p text:style-name="Table_20_Contents">bordStyle </text:p>
          </table:table-cell>
          <table:table-cell table:style-name="Таблиця10.A2" office:value-type="string">
            <text:p text:style-name="Table_20_Contents">Border:style </text:p>
          </table:table-cell>
          <table:table-cell table:style-name="Таблиця10.A2" office:value-type="string">
            <text:p text:style-name="P2">24 </text:p>
          </table:table-cell>
          <table:table-cell table:style-name="Таблиця10.D2" office:value-type="string">
            <text:p text:style-name="Table_20_Contents">Border style (None;Dotted;Dashed;Solid;Double;Groove; Ridge;Inset;Outset).</text:p>
          </table:table-cell>
        </table:table-row>
        <table:table-row table:style-name="Таблиця10.1">
          <table:table-cell table:style-name="Таблиця10.A2" office:value-type="string">
            <text:p text:style-name="Table_20_Contents">trcPer </text:p>
          </table:table-cell>
          <table:table-cell table:style-name="Таблиця10.A2" office:value-type="string">
            <text:p text:style-name="Table_20_Contents">Tracing period (s) </text:p>
          </table:table-cell>
          <table:table-cell table:style-name="Таблиця10.A2" office:value-type="string">
            <text:p text:style-name="P2">25 </text:p>
          </table:table-cell>
          <table:table-cell table:style-name="Таблиця10.D2" office:value-type="string">
            <text:p text:style-name="Table_20_Contents">Mode and frequency of tracing.</text:p>
          </table:table-cell>
        </table:table-row>
        <table:table-row table:style-name="Таблиця10.1">
          <table:table-cell table:style-name="Таблиця10.A2" office:value-type="string">
            <text:p text:style-name="Table_20_Contents">type </text:p>
          </table:table-cell>
          <table:table-cell table:style-name="Таблиця10.A2" office:value-type="string">
            <text:p text:style-name="Table_20_Contents">Type </text:p>
          </table:table-cell>
          <table:table-cell table:style-name="Таблиця10.A2" office:value-type="string">
            <text:p text:style-name="P2">26 </text:p>
          </table:table-cell>
          <table:table-cell table:style-name="Таблиця10.D2" office:value-type="string">
            <text:p text:style-name="Table_20_Contents">Diagram type: "Trend".</text:p>
          </table:table-cell>
        </table:table-row>
        <table:table-row table:style-name="Таблиця10.1">
          <table:table-cell table:style-name="Таблиця10.D2" table:number-columns-spanned="4" office:value-type="string">
            <text:p text:style-name="Table_20_Contents"><text:span text:style-name="Emphasis">Attributes of the trend/graph (Trend)</text:span></text:p>
          </table:table-cell>
          <table:covered-table-cell/>
          <table:covered-table-cell/>
          <table:covered-table-cell/>
        </table:table-row>
        <table:table-row table:style-name="Таблиця10.1">
          <table:table-cell table:style-name="Таблиця10.A2" office:value-type="string">
            <text:p text:style-name="Table_20_Contents">tSek </text:p>
          </table:table-cell>
          <table:table-cell table:style-name="Таблиця10.A2" office:value-type="string">
            <text:p text:style-name="Table_20_Contents">Time:sek </text:p>
          </table:table-cell>
          <table:table-cell table:style-name="Таблиця10.A2" office:value-type="string">
            <text:p text:style-name="P2">27 </text:p>
          </table:table-cell>
          <table:table-cell table:style-name="Таблиця10.D2" office:value-type="string">
            <text:p text:style-name="Table_20_Contents">Current time, seconds.</text:p>
          </table:table-cell>
        </table:table-row>
        <table:table-row table:style-name="Таблиця10.1">
          <table:table-cell table:style-name="Таблиця10.A2" office:value-type="string">
            <text:p text:style-name="Table_20_Contents">tUSek </text:p>
          </table:table-cell>
          <table:table-cell table:style-name="Таблиця10.A2" office:value-type="string">
            <text:p text:style-name="Table_20_Contents">Time:usek </text:p>
          </table:table-cell>
          <table:table-cell table:style-name="Таблиця10.A2" office:value-type="string">
            <text:p text:style-name="P2">28 </text:p>
          </table:table-cell>
          <table:table-cell table:style-name="Таблиця10.D2" office:value-type="string">
            <text:p text:style-name="Table_20_Contents">Current time, microseconds.</text:p>
          </table:table-cell>
        </table:table-row>
        <table:table-row table:style-name="Таблиця10.1">
          <table:table-cell table:style-name="Таблиця10.A2" office:value-type="string">
            <text:p text:style-name="Table_20_Contents">tSize </text:p>
          </table:table-cell>
          <table:table-cell table:style-name="Таблиця10.A2" office:value-type="string">
            <text:p text:style-name="Table_20_Contents">Size, sek </text:p>
          </table:table-cell>
          <table:table-cell table:style-name="Таблиця10.A2" office:value-type="string">
            <text:p text:style-name="P2">29 </text:p>
          </table:table-cell>
          <table:table-cell table:style-name="Таблиця10.D2" office:value-type="string">
            <text:p text:style-name="Table_20_Contents">Size of the trend, seconds.</text:p>
          </table:table-cell>
        </table:table-row>
        <table:table-row table:style-name="Таблиця10.1">
          <table:table-cell table:style-name="Таблиця10.A2" office:value-type="string">
            <text:p text:style-name="Table_20_Contents">curSek </text:p>
          </table:table-cell>
          <table:table-cell table:style-name="Таблиця10.A2" office:value-type="string">
            <text:p text:style-name="Table_20_Contents">Cursor:sek </text:p>
          </table:table-cell>
          <table:table-cell table:style-name="Таблиця10.A2" office:value-type="string">
            <text:p text:style-name="P2">30 </text:p>
          </table:table-cell>
          <table:table-cell table:style-name="Таблиця10.D2" office:value-type="string">
            <text:p text:style-name="Table_20_Contents">Cursor position, seconds.</text:p>
          </table:table-cell>
        </table:table-row>
        <table:table-row table:style-name="Таблиця10.1">
          <table:table-cell table:style-name="Таблиця10.A2" office:value-type="string">
            <text:p text:style-name="Table_20_Contents">curUSek </text:p>
          </table:table-cell>
          <table:table-cell table:style-name="Таблиця10.A2" office:value-type="string">
            <text:p text:style-name="Table_20_Contents">Cursor:usek </text:p>
          </table:table-cell>
          <table:table-cell table:style-name="Таблиця10.A2" office:value-type="string">
            <text:p text:style-name="P2">31 </text:p>
          </table:table-cell>
          <table:table-cell table:style-name="Таблиця10.D2" office:value-type="string">
            <text:p text:style-name="Table_20_Contents">Cursor position, microseconds.</text:p>
          </table:table-cell>
        </table:table-row>
        <table:table-row table:style-name="Таблиця10.1">
          <table:table-cell table:style-name="Таблиця10.A2" office:value-type="string">
            <text:p text:style-name="Table_20_Contents">curColor </text:p>
          </table:table-cell>
          <table:table-cell table:style-name="Таблиця10.A2" office:value-type="string">
            <text:p text:style-name="Table_20_Contents">Cursor:color </text:p>
          </table:table-cell>
          <table:table-cell table:style-name="Таблиця10.A2" office:value-type="string">
            <text:p text:style-name="P2">32 </text:p>
          </table:table-cell>
          <table:table-cell table:style-name="Таблиця10.D2" office:value-type="string">
            <text:p text:style-name="Table_20_Contents">Cursor color.</text:p>
          </table:table-cell>
        </table:table-row>
        <table:table-row table:style-name="Таблиця10.1">
          <table:table-cell table:style-name="Таблиця10.A2" office:value-type="string">
            <text:p text:style-name="Table_20_Contents">sclColor </text:p>
          </table:table-cell>
          <table:table-cell table:style-name="Таблиця10.A2" office:value-type="string">
            <text:p text:style-name="Table_20_Contents">Scale:color </text:p>
          </table:table-cell>
          <table:table-cell table:style-name="Таблиця10.A2" office:value-type="string">
            <text:p text:style-name="P2">33 </text:p>
          </table:table-cell>
          <table:table-cell table:style-name="Таблиця10.D2" office:value-type="string">
            <text:p text:style-name="Table_20_Contents">Color of the scale/grid.</text:p>
          </table:table-cell>
        </table:table-row>
        <table:table-row table:style-name="Таблиця10.1">
          <table:table-cell table:style-name="Таблиця10.A2" office:value-type="string">
            <text:p text:style-name="Table_20_Contents">sclHor </text:p>
          </table:table-cell>
          <table:table-cell table:style-name="Таблиця10.A2" office:value-type="string">
            <text:p text:style-name="Table_20_Contents">Scale:horizontal </text:p>
          </table:table-cell>
          <table:table-cell table:style-name="Таблиця10.A2" office:value-type="string">
            <text:p text:style-name="P2">34 </text:p>
          </table:table-cell>
          <table:table-cell table:style-name="Таблиця10.D2" office:value-type="string">
            <text:p text:style-name="Table_20_Contents">Horizontal mode of the scale/grid: "No draw", "Grid;Markers" и "Grid and markers".</text:p>
          </table:table-cell>
        </table:table-row>
        <table:table-row table:style-name="Таблиця10.1">
          <table:table-cell table:style-name="Таблиця10.A2" office:value-type="string">
            <text:p text:style-name="Table_20_Contents">sclVer </text:p>
          </table:table-cell>
          <table:table-cell table:style-name="Таблиця10.A2" office:value-type="string">
            <text:p text:style-name="Table_20_Contents">Scale:vertical </text:p>
          </table:table-cell>
          <table:table-cell table:style-name="Таблиця10.A2" office:value-type="string">
            <text:p text:style-name="P2">35 </text:p>
          </table:table-cell>
          <table:table-cell table:style-name="Таблиця10.D2" office:value-type="string">
            <text:p text:style-name="Table_20_Contents">Vertical mode of the scale/grid: "No draw", "Grid", "Markers", "Grid and markers", "Grid (log)", "Marker (log)", "Grid and markers (log)".</text:p>
          </table:table-cell>
        </table:table-row>
        <table:table-row table:style-name="Таблиця10.1">
          <table:table-cell table:style-name="Таблиця10.A2" office:value-type="string">
            <text:p text:style-name="Table_20_Contents">sclVerScl </text:p>
          </table:table-cell>
          <table:table-cell table:style-name="Таблиця10.A2" office:value-type="string">
            <text:p text:style-name="Table_20_Contents">Scale:vertical scale (%) </text:p>
          </table:table-cell>
          <table:table-cell table:style-name="Таблиця10.A2" office:value-type="string">
            <text:p text:style-name="P2">40 </text:p>
          </table:table-cell>
          <table:table-cell table:style-name="Таблиця10.D2" office:value-type="string">
            <text:p text:style-name="Table_20_Contents">Graphic's vertical scale in percents. </text:p>
          </table:table-cell>
        </table:table-row>
        <table:table-row table:style-name="Таблиця10.1">
          <table:table-cell table:style-name="Таблиця10.A2" office:value-type="string">
            <text:p text:style-name="Table_20_Contents">sclVerSclOff </text:p>
          </table:table-cell>
          <table:table-cell table:style-name="Таблиця10.A2" office:value-type="string">
            <text:p text:style-name="Table_20_Contents">Scale:vertical scale offset (%) </text:p>
          </table:table-cell>
          <table:table-cell table:style-name="Таблиця10.A2" office:value-type="string">
            <text:p text:style-name="P2">41 </text:p>
          </table:table-cell>
          <table:table-cell table:style-name="Таблиця10.D2" office:value-type="string">
            <text:p text:style-name="Table_20_Contents">Offset of graphic's vertical scale in percents. </text:p>
          </table:table-cell>
        </table:table-row>
        <table:table-row table:style-name="Таблиця10.1">
          <table:table-cell table:style-name="Таблиця10.A2" office:value-type="string">
            <text:p text:style-name="Table_20_Contents">sclMarkColor </text:p>
          </table:table-cell>
          <table:table-cell table:style-name="Таблиця10.A2" office:value-type="string">
            <text:p text:style-name="Table_20_Contents">Scale:Markers:color </text:p>
          </table:table-cell>
          <table:table-cell table:style-name="Таблиця10.A2" office:value-type="string">
            <text:p text:style-name="P2">36 </text:p>
          </table:table-cell>
          <table:table-cell table:style-name="Таблиця10.D2" office:value-type="string">
            <text:p text:style-name="Table_20_Contents">Color of markers of the scale/grid.</text:p>
          </table:table-cell>
        </table:table-row>
        <table:table-row table:style-name="Таблиця10.1">
          <table:table-cell table:style-name="Таблиця10.A2" office:value-type="string">
            <text:p text:style-name="Table_20_Contents">sclMarkFont </text:p>
          </table:table-cell>
          <table:table-cell table:style-name="Таблиця10.A2" office:value-type="string">
            <text:p text:style-name="Table_20_Contents">Scale:Markers:font </text:p>
          </table:table-cell>
          <table:table-cell table:style-name="Таблиця10.A2" office:value-type="string">
            <text:p text:style-name="P2">37 </text:p>
          </table:table-cell>
          <table:table-cell table:style-name="Таблиця10.D2" office:value-type="string">
            <text:p text:style-name="Table_20_Contents">Font of markers of scale/grid in the form of {&lt;Family&gt; &lt;Size&gt; &lt;Bold&gt; &lt;Italic&gt; &lt;Underline&gt; &lt;Strikeout&gt;}.</text:p>
          </table:table-cell>
        </table:table-row>
        <table:table-row table:style-name="Таблиця10.1">
          <table:table-cell table:style-name="Таблиця10.A2" office:value-type="string">
            <text:p text:style-name="Table_20_Contents">valArch </text:p>
          </table:table-cell>
          <table:table-cell table:style-name="Таблиця10.A2" office:value-type="string">
            <text:p text:style-name="Table_20_Contents">Value archivator </text:p>
          </table:table-cell>
          <table:table-cell table:style-name="Таблиця10.A2" office:value-type="string">
            <text:p text:style-name="P2">38 </text:p>
          </table:table-cell>
          <table:table-cell table:style-name="Таблиця10.D2" office:value-type="string">
            <text:p text:style-name="Table_20_Contents">Archives of parameters archiver.</text:p>
          </table:table-cell>
        </table:table-row>
        <table:table-row table:style-name="Таблиця10.1">
          <table:table-cell table:style-name="Таблиця10.A2" office:value-type="string">
            <text:p text:style-name="Table_20_Contents">parNum </text:p>
          </table:table-cell>
          <table:table-cell table:style-name="Таблиця10.A2" office:value-type="string">
            <text:p text:style-name="Table_20_Contents">Parameters number </text:p>
          </table:table-cell>
          <table:table-cell table:style-name="Таблиця10.A2" office:value-type="string">
            <text:p text:style-name="P2">39 </text:p>
          </table:table-cell>
          <table:table-cell table:style-name="Таблиця10.D2" office:value-type="string">
            <text:p text:style-name="Table_20_Contents">The number of parameters that can be displayed on the one trend.</text:p>
          </table:table-cell>
        </table:table-row>
        <table:table-row table:style-name="Таблиця10.1">
          <table:table-cell table:style-name="Таблиця10.D2" table:number-columns-spanned="4" office:value-type="string">
            <text:p text:style-name="Table_20_Contents"><text:span text:style-name="Emphasis"><text:span text:style-name="T2">Individual attributes of the parameters of trend/graph</text:span></text:span></text:p>
          </table:table-cell>
          <table:covered-table-cell/>
          <table:covered-table-cell/>
          <table:covered-table-cell/>
        </table:table-row>
        <table:table-row table:style-name="Таблиця10.1">
          <table:table-cell table:style-name="Таблиця10.A2" office:value-type="string">
            <text:p text:style-name="Table_20_Contents">prm{X}addr </text:p>
          </table:table-cell>
          <table:table-cell table:style-name="Таблиця10.A2" office:value-type="string">
            <text:p text:style-name="Table_20_Contents">Parametr {X} :address </text:p>
          </table:table-cell>
          <table:table-cell table:style-name="Таблиця10.A2" office:value-type="string">
            <text:p text:style-name="P2">50+10*{X} </text:p>
          </table:table-cell>
          <table:table-cell table:style-name="Таблиця10.D2" office:value-type="string">
            <text:p text:style-name="Table_20_Contents">Full address to the parameter {X} or to the archive of values.</text:p>
          </table:table-cell>
        </table:table-row>
        <table:table-row table:style-name="Таблиця10.1">
          <table:table-cell table:style-name="Таблиця10.A2" office:value-type="string">
            <text:p text:style-name="Table_20_Contents">prm{X}bordL </text:p>
          </table:table-cell>
          <table:table-cell table:style-name="Таблиця10.A2" office:value-type="string">
            <text:p text:style-name="Table_20_Contents">Parametr {X} :view border:lower </text:p>
          </table:table-cell>
          <table:table-cell table:style-name="Таблиця10.A2" office:value-type="string">
            <text:p text:style-name="P2">50+10*{X} +1 </text:p>
          </table:table-cell>
          <table:table-cell table:style-name="Таблиця10.D2" office:value-type="string">
            <text:p text:style-name="Table_20_Contents">The lower limit of the parameter {X}.</text:p>
          </table:table-cell>
        </table:table-row>
        <table:table-row table:style-name="Таблиця10.1">
          <table:table-cell table:style-name="Таблиця10.A2" office:value-type="string">
            <text:p text:style-name="Table_20_Contents">prm{X}bordU </text:p>
          </table:table-cell>
          <table:table-cell table:style-name="Таблиця10.A2" office:value-type="string">
            <text:p text:style-name="Table_20_Contents">Parametr {X} :view border:upper </text:p>
          </table:table-cell>
          <table:table-cell table:style-name="Таблиця10.A2" office:value-type="string">
            <text:p text:style-name="P2">50+10*{X} +2 </text:p>
          </table:table-cell>
          <table:table-cell table:style-name="Таблиця10.D2" office:value-type="string">
            <text:p text:style-name="Table_20_Contents">The upper limit of the parameter {X}.</text:p>
          </table:table-cell>
        </table:table-row>
        <table:table-row table:style-name="Таблиця10.1">
          <table:table-cell table:style-name="Таблиця10.A2" office:value-type="string">
            <text:p text:style-name="Table_20_Contents">prm{X}color </text:p>
          </table:table-cell>
          <table:table-cell table:style-name="Таблиця10.A2" office:value-type="string">
            <text:p text:style-name="Table_20_Contents">Parametr {X} :color </text:p>
          </table:table-cell>
          <table:table-cell table:style-name="Таблиця10.A2" office:value-type="string">
            <text:p text:style-name="P2">50+10*{X} +3 </text:p>
          </table:table-cell>
          <table:table-cell table:style-name="Таблиця10.D2" office:value-type="string">
            <text:p text:style-name="Table_20_Contents">Color fro display of trend of the parameter {X}.</text:p>
          </table:table-cell>
        </table:table-row>
        <table:table-row table:style-name="Таблиця10.1">
          <table:table-cell table:style-name="Таблиця10.A2" office:value-type="string">
            <text:p text:style-name="Table_20_Contents">prm{X}val </text:p>
          </table:table-cell>
          <table:table-cell table:style-name="Таблиця10.A2" office:value-type="string">
            <text:p text:style-name="Table_20_Contents">Parametr {X} :value </text:p>
          </table:table-cell>
          <table:table-cell table:style-name="Таблиця10.A2" office:value-type="string">
            <text:p text:style-name="P2">50+10*{X} +4 </text:p>
          </table:table-cell>
          <table:table-cell table:style-name="Таблиця10.D2" office:value-type="string">
            <text:p text:style-name="Table_20_Contents">Value of the parameter {X} under the cursor.</text:p>
          </table:table-cell>
        </table:table-row>
      </table:table>
      <text:p text:style-name="Heading_20_4"><text:bookmark text:name="h887-19"/><text:soft-page-break/> 3.8.6. The element of building the protocols based on the archives of messages (Protocol)</text:p>
      <text:p text:style-name="Text_20_body"><text:bookmark text:name="p31468-115"/>This primitive is designed to visualize the data of the archive of messages through the formation of protocols with different ways of visualization, starting from a static scanning view and finishing with dynamic tracing of protocol of message. A list of additional properties/attributes of the primitive is given in Table 3.8.6.</text:p>
      <text:p text:style-name="P7"><text:bookmark text:name="p31468-116"/><text:span text:style-name="Strong_20_Emphasis">Table 3.8.6.</text:span> A list of additional properties/attributes of the primitive Protocol</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table-cell table:style-name="Таблиця11.A1" office:value-type="string">
            <text:p text:style-name="P2"><text:span text:style-name="Strong_20_Emphasis">Id</text:span></text:p>
          </table:table-cell>
          <table:table-cell table:style-name="Таблиця11.A1" office:value-type="string">
            <text:p text:style-name="P2"><text:span text:style-name="Strong_20_Emphasis"><text:span text:style-name="T5">Имя</text:span></text:span></text:p>
          </table:table-cell>
          <table:table-cell table:style-name="Таблиця11.A1" office:value-type="string">
            <text:p text:style-name="P2"><text:span text:style-name="Strong_20_Emphasis"><text:span text:style-name="T4">№</text:span></text:span></text:p>
          </table:table-cell>
          <table:table-cell table:style-name="Таблиця11.D1" office:value-type="string">
            <text:p text:style-name="P2"><text:span text:style-name="Strong_20_Emphasis"><text:span text:style-name="T5">Значение</text:span></text:span></text:p>
          </table:table-cell>
        </table:table-row>
        <table:table-row>
          <table:table-cell table:style-name="Таблиця11.A2" office:value-type="string">
            <text:p text:style-name="Table_20_Contents">backColor </text:p>
          </table:table-cell>
          <table:table-cell table:style-name="Таблиця11.A2" office:value-type="string">
            <text:p text:style-name="Table_20_Contents">Background:color </text:p>
          </table:table-cell>
          <table:table-cell table:style-name="Таблиця11.A2" office:value-type="string">
            <text:p text:style-name="P2">20 </text:p>
          </table:table-cell>
          <table:table-cell table:style-name="Таблиця11.D2" office:value-type="string">
            <text:p text:style-name="Table_20_Contents">Background color.</text:p>
          </table:table-cell>
        </table:table-row>
        <table:table-row>
          <table:table-cell table:style-name="Таблиця11.A2" office:value-type="string">
            <text:p text:style-name="Table_20_Contents">backImg </text:p>
          </table:table-cell>
          <table:table-cell table:style-name="Таблиця11.A2" office:value-type="string">
            <text:p text:style-name="Table_20_Contents">Background:image </text:p>
          </table:table-cell>
          <table:table-cell table:style-name="Таблиця11.A2" office:value-type="string">
            <text:p text:style-name="P2">21 </text:p>
          </table:table-cell>
          <table:table-cell table:style-name="Таблиця11.D2" office:value-type="string">
            <text:p text:style-name="Table_20_Contents">Background image.</text:p>
          </table:table-cell>
        </table:table-row>
        <table:table-row>
          <table:table-cell table:style-name="Таблиця11.A2" office:value-type="string">
            <text:p text:style-name="Table_20_Contents">font </text:p>
          </table:table-cell>
          <table:table-cell table:style-name="Таблиця11.A2" office:value-type="string">
            <text:p text:style-name="Table_20_Contents">Font </text:p>
          </table:table-cell>
          <table:table-cell table:style-name="Таблиця11.A2" office:value-type="string">
            <text:p text:style-name="P2">22 </text:p>
          </table:table-cell>
          <table:table-cell table:style-name="Таблиця11.D2" office:value-type="string">
            <text:p text:style-name="Table_20_Contents">Text font in the full record {&lt;Family&gt; &lt;Size&gt; &lt;Bold&gt; &lt;Italic&gt; &lt;Underline&gt; &lt;Strikeout&gt;}.</text:p>
          </table:table-cell>
        </table:table-row>
        <table:table-row>
          <table:table-cell table:style-name="Таблиця11.A2" office:value-type="string">
            <text:p text:style-name="Table_20_Contents">headVis </text:p>
          </table:table-cell>
          <table:table-cell table:style-name="Таблиця11.A2" office:value-type="string">
            <text:p text:style-name="Table_20_Contents">Header visible </text:p>
          </table:table-cell>
          <table:table-cell table:style-name="Таблиця11.A2" office:value-type="string">
            <text:p text:style-name="P2">23 </text:p>
          </table:table-cell>
          <table:table-cell table:style-name="Таблиця11.D2" office:value-type="string">
            <text:p text:style-name="Table_20_Contents">Show header for table or not. </text:p>
          </table:table-cell>
        </table:table-row>
        <table:table-row>
          <table:table-cell table:style-name="Таблиця11.A2" office:value-type="string">
            <text:p text:style-name="Table_20_Contents">time </text:p>
          </table:table-cell>
          <table:table-cell table:style-name="Таблиця11.A2" office:value-type="string">
            <text:p text:style-name="Table_20_Contents">Time, sek </text:p>
          </table:table-cell>
          <table:table-cell table:style-name="Таблиця11.A2" office:value-type="string">
            <text:p text:style-name="P2">24 </text:p>
          </table:table-cell>
          <table:table-cell table:style-name="Таблиця11.D2" office:value-type="string">
            <text:p text:style-name="Table_20_Contents">Current time, seconds.</text:p>
          </table:table-cell>
        </table:table-row>
        <table:table-row>
          <table:table-cell table:style-name="Таблиця11.A2" office:value-type="string">
            <text:p text:style-name="Table_20_Contents">tSize </text:p>
          </table:table-cell>
          <table:table-cell table:style-name="Таблиця11.A2" office:value-type="string">
            <text:p text:style-name="Table_20_Contents">Size, sek </text:p>
          </table:table-cell>
          <table:table-cell table:style-name="Таблиця11.A2" office:value-type="string">
            <text:p text:style-name="P2">25 </text:p>
          </table:table-cell>
          <table:table-cell table:style-name="Таблиця11.D2" office:value-type="string">
            <text:p text:style-name="Table_20_Contents">Query size, seconds.</text:p>
          </table:table-cell>
        </table:table-row>
        <table:table-row>
          <table:table-cell table:style-name="Таблиця11.A2" office:value-type="string">
            <text:p text:style-name="Table_20_Contents">trcPer </text:p>
          </table:table-cell>
          <table:table-cell table:style-name="Таблиця11.A2" office:value-type="string">
            <text:p text:style-name="Table_20_Contents">Tracing period (s) </text:p>
          </table:table-cell>
          <table:table-cell table:style-name="Таблиця11.A2" office:value-type="string">
            <text:p text:style-name="P2">26 </text:p>
          </table:table-cell>
          <table:table-cell table:style-name="Таблиця11.D2" office:value-type="string">
            <text:p text:style-name="Table_20_Contents">Mode and frequency of tracing.</text:p>
          </table:table-cell>
        </table:table-row>
        <table:table-row>
          <table:table-cell table:style-name="Таблиця11.A2" office:value-type="string">
            <text:p text:style-name="Table_20_Contents">arch </text:p>
          </table:table-cell>
          <table:table-cell table:style-name="Таблиця11.A2" office:value-type="string">
            <text:p text:style-name="Table_20_Contents">Archival </text:p>
          </table:table-cell>
          <table:table-cell table:style-name="Таблиця11.A2" office:value-type="string">
            <text:p text:style-name="P2">27 </text:p>
          </table:table-cell>
          <table:table-cell table:style-name="Таблиця11.D2" office:value-type="string">
            <text:p text:style-name="Table_20_Contents">Archiver of the message archive.</text:p>
          </table:table-cell>
        </table:table-row>
        <table:table-row>
          <table:table-cell table:style-name="Таблиця11.A2" office:value-type="string">
            <text:p text:style-name="Table_20_Contents">tmpl </text:p>
          </table:table-cell>
          <table:table-cell table:style-name="Таблиця11.A2" office:value-type="string">
            <text:p text:style-name="Table_20_Contents">Template </text:p>
          </table:table-cell>
          <table:table-cell table:style-name="Таблиця11.A2" office:value-type="string">
            <text:p text:style-name="P2">28 </text:p>
          </table:table-cell>
          <table:table-cell table:style-name="Таблиця11.D2" office:value-type="string">
            <text:p text:style-name="Table_20_Contents">Template of the query in the archive.</text:p>
          </table:table-cell>
        </table:table-row>
        <table:table-row>
          <table:table-cell table:style-name="Таблиця11.A2" office:value-type="string">
            <text:p text:style-name="Table_20_Contents">lev </text:p>
          </table:table-cell>
          <table:table-cell table:style-name="Таблиця11.A2" office:value-type="string">
            <text:p text:style-name="Table_20_Contents">Level </text:p>
          </table:table-cell>
          <table:table-cell table:style-name="Таблиця11.A2" office:value-type="string">
            <text:p text:style-name="P2">29 </text:p>
          </table:table-cell>
          <table:table-cell table:style-name="Таблиця11.D2" office:value-type="string">
            <text:p text:style-name="Table_20_Contents">The level of messages. </text:p>
          </table:table-cell>
        </table:table-row>
        <table:table-row>
          <table:table-cell table:style-name="Таблиця11.A2" office:value-type="string">
            <text:p text:style-name="Table_20_Contents">viewOrd </text:p>
          </table:table-cell>
          <table:table-cell table:style-name="Таблиця11.A2" office:value-type="string">
            <text:p text:style-name="Table_20_Contents">View order </text:p>
          </table:table-cell>
          <table:table-cell table:style-name="Таблиця11.A2" office:value-type="string">
            <text:p text:style-name="P2">30 </text:p>
          </table:table-cell>
          <table:table-cell table:style-name="Таблиця11.D2" office:value-type="string">
            <text:p text:style-name="Table_20_Contents">View order ("By time", "By level", "By category", "By messages", "By time (reverse)", "By level (reverse)", "By category (reverse)", "By messages (reverse)"). </text:p>
          </table:table-cell>
        </table:table-row>
        <table:table-row>
          <table:table-cell table:style-name="Таблиця11.A2" office:value-type="string">
            <text:p text:style-name="Table_20_Contents">col </text:p>
          </table:table-cell>
          <table:table-cell table:style-name="Таблиця11.A2" office:value-type="string">
            <text:p text:style-name="Table_20_Contents">View columns </text:p>
          </table:table-cell>
          <table:table-cell table:style-name="Таблиця11.A2" office:value-type="string">
            <text:p text:style-name="P2">31 </text:p>
          </table:table-cell>
          <table:table-cell table:style-name="Таблиця11.D2" office:value-type="string">
            <text:p text:style-name="Table_20_Contents">Visible and order columns list separated by symbol ';'. Supported columns:</text:p>
            <text:p text:style-name="P34"><text:span text:style-name="Strong_20_Emphasis">pos</text:span> - row number; </text:p>
            <text:p text:style-name="P34"><text:span text:style-name="Strong_20_Emphasis">tm</text:span> - date and time of the message; </text:p>
            <text:p text:style-name="P34"><text:span text:style-name="Strong_20_Emphasis">utm</text:span> - microseconds part of time of the message; </text:p>
            <text:p text:style-name="P34"><text:span text:style-name="Strong_20_Emphasis">lev</text:span> - level of the message; </text:p>
            <text:p text:style-name="P34"><text:span text:style-name="Strong_20_Emphasis">cat</text:span> - category of the message; </text:p>
            <text:p text:style-name="P34"><text:span text:style-name="Strong_20_Emphasis">mess</text:span> - the message text.</text:p>
          </table:table-cell>
        </table:table-row>
        <table:table-row>
          <table:table-cell table:style-name="Таблиця11.A2" office:value-type="string">
            <text:p text:style-name="Table_20_Contents">itProp </text:p>
          </table:table-cell>
          <table:table-cell table:style-name="Таблиця11.A2" office:value-type="string">
            <text:p text:style-name="Table_20_Contents">Item's properties </text:p>
          </table:table-cell>
          <table:table-cell table:style-name="Таблиця11.A2" office:value-type="string">
            <text:p text:style-name="P2">32 </text:p>
          </table:table-cell>
          <table:table-cell table:style-name="Таблиця11.D2" office:value-type="string">
            <text:p text:style-name="Table_20_Contents">Item's properties number. </text:p>
          </table:table-cell>
        </table:table-row>
        <table:table-row>
          <table:table-cell table:style-name="Таблиця11.D2" table:number-columns-spanned="4" office:value-type="string">
            <text:p text:style-name="Table_20_Contents"><text:span text:style-name="Emphasis"><text:span text:style-name="T2">Individual attributes of item's properties</text:span></text:span> </text:p>
          </table:table-cell>
          <table:covered-table-cell/>
          <table:covered-table-cell/>
          <table:covered-table-cell/>
        </table:table-row>
        <table:table-row>
          <table:table-cell table:style-name="Таблиця11.A2" office:value-type="string">
            <text:p text:style-name="Table_20_Contents">it{X}lev </text:p>
          </table:table-cell>
          <table:table-cell table:style-name="Таблиця11.A2" office:value-type="string">
            <text:p text:style-name="Table_20_Contents">Item {X}:level </text:p>
          </table:table-cell>
          <table:table-cell table:style-name="Таблиця11.A2" office:value-type="string">
            <text:p text:style-name="Table_20_Contents">40+5*{X} </text:p>
          </table:table-cell>
          <table:table-cell table:style-name="Таблиця11.D2" office:value-type="string">
            <text:p text:style-name="Table_20_Contents">Criterion: element's level {X}. More or equal for pointed. </text:p>
          </table:table-cell>
        </table:table-row>
        <table:table-row>
          <table:table-cell table:style-name="Таблиця11.A2" office:value-type="string">
            <text:p text:style-name="Table_20_Contents">it{X}tmpl </text:p>
          </table:table-cell>
          <table:table-cell table:style-name="Таблиця11.A2" office:value-type="string">
            <text:p text:style-name="Table_20_Contents">Item {X}:template </text:p>
          </table:table-cell>
          <table:table-cell table:style-name="Таблиця11.A2" office:value-type="string">
            <text:p text:style-name="Table_20_Contents">41+5*{X} </text:p>
          </table:table-cell>
          <table:table-cell table:style-name="Таблиця11.D2" office:value-type="string">
            <text:p text:style-name="Table_20_Contents">Criterion: element's category template {X}. Include special symbols '*' and '?'. </text:p>
          </table:table-cell>
        </table:table-row>
        <table:table-row>
          <table:table-cell table:style-name="Таблиця11.A2" office:value-type="string">
            <text:p text:style-name="Table_20_Contents">it{X}fnt </text:p>
          </table:table-cell>
          <table:table-cell table:style-name="Таблиця11.A2" office:value-type="string">
            <text:p text:style-name="Table_20_Contents">Item {X}:font </text:p>
          </table:table-cell>
          <table:table-cell table:style-name="Таблиця11.A2" office:value-type="string">
            <text:p text:style-name="Table_20_Contents">42+5*{X} </text:p>
          </table:table-cell>
          <table:table-cell table:style-name="Таблиця11.D2" office:value-type="string">
            <text:p text:style-name="Table_20_Contents">Element {X} font. </text:p>
          </table:table-cell>
        </table:table-row>
        <table:table-row>
          <table:table-cell table:style-name="Таблиця11.A2" office:value-type="string">
            <text:p text:style-name="Table_20_Contents">it{X}сolor </text:p>
          </table:table-cell>
          <table:table-cell table:style-name="Таблиця11.A2" office:value-type="string">
            <text:p text:style-name="Table_20_Contents">Item {X}:color </text:p>
          </table:table-cell>
          <table:table-cell table:style-name="Таблиця11.A2" office:value-type="string">
            <text:p text:style-name="Table_20_Contents">43+5*{X} </text:p>
          </table:table-cell>
          <table:table-cell table:style-name="Таблиця11.D2" office:value-type="string">
            <text:p text:style-name="Table_20_Contents">Element {X} color. </text:p>
          </table:table-cell>
        </table:table-row>
      </table:table>
      <text:p text:style-name="Heading_20_4"/>
      <text:p text:style-name="P15"> 3.8.7. Element of formation of documentation(Document)</text:p>
      <text:p text:style-name="Text_20_body"><text:bookmark text:name="p31468-117"/>Primitive is designed to create report, operational and other documents based on templates of documents. A list of additional properties/attributes of the primitive is given in Table 3.8.7.</text:p>
      <text:p text:style-name="P7"><text:bookmark text:name="p31468-118"/><text:span text:style-name="Strong_20_Emphasis">Table 3.8.7.</text:span> A list of additional properties/attributes of the primitive Document</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header-rows>
          <table:table-row table:style-name="Таблиця12.1">
            <table:table-cell table:style-name="Таблиця12.A1" office:value-type="string">
              <text:p text:style-name="Table_20_Contents"><text:span text:style-name="Strong_20_Emphasis">Id</text:span> </text:p>
            </table:table-cell>
            <table:table-cell table:style-name="Таблиця12.A1" office:value-type="string">
              <text:p text:style-name="Table_20_Contents"><text:span text:style-name="Strong_20_Emphasis">Name</text:span> </text:p>
            </table:table-cell>
            <table:table-cell table:style-name="Таблиця12.A1" office:value-type="string">
              <text:p text:style-name="P4">№</text:p>
            </table:table-cell>
            <table:table-cell table:style-name="Таблиця12.D1" office:value-type="string">
              <text:p text:style-name="Table_20_Contents"><text:span text:style-name="Strong_20_Emphasis">Value</text:span> </text:p>
            </table:table-cell>
          </table:table-row>
        </table:table-header-rows>
        <table:table-row table:style-name="Таблиця12.1">
          <table:table-cell table:style-name="Таблиця12.A2" office:value-type="string">
            <text:p text:style-name="Table_20_Contents">style </text:p>
          </table:table-cell>
          <table:table-cell table:style-name="Таблиця12.A2" office:value-type="string">
            <text:p text:style-name="Table_20_Contents">CSS </text:p>
          </table:table-cell>
          <table:table-cell table:style-name="Таблиця12.A2" office:value-type="string">
            <text:p text:style-name="P2">20 </text:p>
          </table:table-cell>
          <table:table-cell table:style-name="Таблиця12.D2" office:value-type="string">
            <text:p text:style-name="Table_20_Contents">Document style (CSS). </text:p>
          </table:table-cell>
        </table:table-row>
        <table:table-row table:style-name="Таблиця12.1">
          <table:table-cell table:style-name="Таблиця12.A2" office:value-type="string">
            <text:p text:style-name="Table_20_Contents">tmpl </text:p>
          </table:table-cell>
          <table:table-cell table:style-name="Таблиця12.A2" office:value-type="string">
            <text:p text:style-name="Table_20_Contents">Template </text:p>
          </table:table-cell>
          <table:table-cell table:style-name="Таблиця12.A2" office:value-type="string">
            <text:p text:style-name="P2">21 </text:p>
          </table:table-cell>
          <table:table-cell table:style-name="Таблиця12.D2" office:value-type="string">
            <text:p text:style-name="Table_20_Contents">XHTML basic template of the document. </text:p>
          </table:table-cell>
        </table:table-row>
        <table:table-row table:style-name="Таблиця12.1">
          <table:table-cell table:style-name="Таблиця12.A2" office:value-type="string">
            <text:p text:style-name="Table_20_Contents">doc </text:p>
          </table:table-cell>
          <table:table-cell table:style-name="Таблиця12.A2" office:value-type="string">
            <text:p text:style-name="Table_20_Contents">Document </text:p>
          </table:table-cell>
          <table:table-cell table:style-name="Таблиця12.A2" office:value-type="string">
            <text:p text:style-name="P2">22 </text:p>
          </table:table-cell>
          <table:table-cell table:style-name="Таблиця12.D2" office:value-type="string">
            <text:p text:style-name="Table_20_Contents">Pseudo-virtual attribute of the the current (selected) document. </text:p>
          </table:table-cell>
        </table:table-row>
        <table:table-row table:style-name="Таблиця12.1">
          <table:table-cell table:style-name="Таблиця12.A2" office:value-type="string">
            <text:p text:style-name="Table_20_Contents">font </text:p>
          </table:table-cell>
          <table:table-cell table:style-name="Таблиця12.A2" office:value-type="string">
            <text:p text:style-name="Table_20_Contents">Font </text:p>
          </table:table-cell>
          <table:table-cell table:style-name="Таблиця12.A2" office:value-type="string">
            <text:p text:style-name="P2">26 </text:p>
          </table:table-cell>
          <table:table-cell table:style-name="Таблиця12.D2" office:value-type="string">
            <text:p text:style-name="Table_20_Contents">Basic font of the text in the full record {&lt;Family&gt; &lt;Size&gt; &lt;Bold&gt; &lt;Italic&gt; &lt;Underline&gt; &lt;Strikeout&gt;}.</text:p>
          </table:table-cell>
        </table:table-row>
        <table:table-row table:style-name="Таблиця12.1">
          <table:table-cell table:style-name="Таблиця12.A2" office:value-type="string">
            <text:p text:style-name="Table_20_Contents">bTime </text:p>
          </table:table-cell>
          <table:table-cell table:style-name="Таблиця12.A2" office:value-type="string">
            <text:p text:style-name="Table_20_Contents">Time:begin </text:p>
          </table:table-cell>
          <table:table-cell table:style-name="Таблиця12.A2" office:value-type="string">
            <text:p text:style-name="P2">24 </text:p>
          </table:table-cell>
          <table:table-cell table:style-name="Таблиця12.D2" office:value-type="string">
            <text:p text:style-name="Table_20_Contents">Start time of the document, seconds. </text:p>
          </table:table-cell>
        </table:table-row>
        <table:table-row table:style-name="Таблиця12.1">
          <table:table-cell table:style-name="Таблиця12.A2" office:value-type="string">
            <text:p text:style-name="Table_20_Contents">time </text:p>
          </table:table-cell>
          <table:table-cell table:style-name="Таблиця12.A2" office:value-type="string">
            <text:p text:style-name="Table_20_Contents">Time:current </text:p>
          </table:table-cell>
          <table:table-cell table:style-name="Таблиця12.A2" office:value-type="string">
            <text:p text:style-name="P2">23 </text:p>
          </table:table-cell>
          <table:table-cell table:style-name="Таблиця12.D2" office:value-type="string">
            <text:p text:style-name="Table_20_Contents">Time of the document generation, seconds. </text:p>
          </table:table-cell>
        </table:table-row>
        <table:table-row table:style-name="Таблиця12.1">
          <table:table-cell table:style-name="Таблиця12.A2" office:value-type="string">
            <text:p text:style-name="Table_20_Contents">n </text:p>
          </table:table-cell>
          <table:table-cell table:style-name="Таблиця12.A2" office:value-type="string">
            <text:p text:style-name="Table_20_Contents">Archive size </text:p>
          </table:table-cell>
          <table:table-cell table:style-name="Таблиця12.A2" office:value-type="string">
            <text:p text:style-name="P2">25 </text:p>
          </table:table-cell>
          <table:table-cell table:style-name="Таблиця12.D2" office:value-type="string">
            <text:p text:style-name="Table_20_Contents">Number of documents or the depth of the archive. </text:p>
          </table:table-cell>
        </table:table-row>
        <table:table-row table:style-name="Таблиця12.1">
          <table:table-cell table:style-name="Таблиця12.D2" table:number-columns-spanned="4" office:value-type="string">
            <text:p text:style-name="Table_20_Contents"><text:span text:style-name="Emphasis">Attributes of the enabled archival mode</text:span> </text:p>
          </table:table-cell>
          <table:covered-table-cell/>
          <table:covered-table-cell/>
          <table:covered-table-cell/>
        </table:table-row>
        <table:table-row table:style-name="Таблиця12.1">
          <table:table-cell table:style-name="Таблиця12.A2" office:value-type="string">
            <text:p text:style-name="Table_20_Contents">aCur </text:p>
          </table:table-cell>
          <table:table-cell table:style-name="Таблиця12.A2" office:value-type="string">
            <text:p text:style-name="Table_20_Contents">Cursor:archive </text:p>
          </table:table-cell>
          <table:table-cell table:style-name="Таблиця12.A2" office:value-type="string">
            <text:p text:style-name="P2">- </text:p>
          </table:table-cell>
          <table:table-cell table:style-name="Таблиця12.D2" office:value-type="string">
            <text:p text:style-name="Table_20_Contents">The position of the current document in the archive. Record of the value &lt;0 produces the archiving of this document. </text:p>
          </table:table-cell>
        </table:table-row>
        <table:table-row table:style-name="Таблиця12.1">
          <table:table-cell table:style-name="Таблиця12.A2" office:value-type="string">
            <text:p text:style-name="Table_20_Contents">vCur </text:p>
          </table:table-cell>
          <table:table-cell table:style-name="Таблиця12.A2" office:value-type="string">
            <text:p text:style-name="Table_20_Contents">Cursor:view </text:p>
          </table:table-cell>
          <table:table-cell table:style-name="Таблиця12.A2" office:value-type="string">
            <text:p text:style-name="P2">- </text:p>
          </table:table-cell>
          <table:table-cell table:style-name="Таблиця12.D2" office:value-type="string">
            <text:p text:style-name="Table_20_Contents">Current visual document of the archive. Writing a value of -1 - to select the next document, -2 - to select the previous instrument. </text:p>
          </table:table-cell>
        </table:table-row>
        <table:table-row table:style-name="Таблиця12.1">
          <table:table-cell table:style-name="Таблиця12.D2" table:number-columns-spanned="4" office:value-type="string">
            <text:p text:style-name="Table_20_Contents"><text:span text:style-name="Emphasis">Attributes of the archive</text:span> </text:p>
          </table:table-cell>
          <table:covered-table-cell/>
          <table:covered-table-cell/>
          <table:covered-table-cell/>
        </table:table-row>
        <table:table-row table:style-name="Таблиця12.1">
          <table:table-cell table:style-name="Таблиця12.A2" office:value-type="string">
            <text:p text:style-name="Table_20_Contents">doc{X} </text:p>
          </table:table-cell>
          <table:table-cell table:style-name="Таблиця12.A2" office:value-type="string">
            <text:p text:style-name="Table_20_Contents">Document {X} </text:p>
          </table:table-cell>
          <table:table-cell table:style-name="Таблиця12.A2" office:value-type="string">
            <text:p text:style-name="P2">- </text:p>
          </table:table-cell>
          <table:table-cell table:style-name="Таблиця12.D2" office:value-type="string">
            <text:p text:style-name="Table_20_Contents">Archive document X (0...(n-1))</text:p>
          </table:table-cell>
        </table:table-row>
      </table:table>
      <text:p text:style-name="Text_20_body"/>
      <text:p text:style-name="P7"><text:bookmark text:name="p10095-1"/>Features of the primitive "Document":</text:p>
      <text:list xml:id="list571864179" text:style-name="L32">
        <text:list-item>
          <text:p text:style-name="P99">Flexible formation of the structure of the document based on Hypertext Markup Language. This will provide support of wide formatting opportunities of documents with the subsequent implementation of the GUI form of the document formation. </text:p>
        </text:list-item>
        <text:list-item>
          <text:p text:style-name="P99">Formation of documents on command or on a plan into the with the archive with the subsequent viewing of the archive. </text:p>
        </text:list-item>
        <text:list-item>
          <text:p text:style-name="P99">Document formation in real-time mode, fully dynamic and based on the archives for the specified time. </text:p>
        </text:list-item>
        <text:list-item>
          <text:p text:style-name="P66">Using the attributes of the widget to pass values and addresses to the archives in the document. Allows you to use the widget of document as the template for generating reports with other input data.</text:p>
        </text:list-item>
      </text:list>
      <text:p text:style-name="Text_20_body"><text:bookmark text:name="p10095-2"/>The basis of any document is XHTML-template. XHTML-template is the tag "body" of the WEB-page which contains the document's static in the standard XHTML 1.0 and elements of the executable instructions in one of the languages of the user programming of OpenSCADA in the form of <text:span text:style-name="Strong_20_Emphasis">&lt;?dp &lt;procedure&gt; ?&gt;</text:span>. The resulting document is formed by the execution of procedures and insert of their result into the document.</text:p>
      <text:p text:style-name="Text_20_body"><text:bookmark text:name="p10095-3"/>The source for values of the executable instructions are the attributes of the widget of the primitive, as well as all the mechanisms of the user programming language. Attributes may be added by the user and they can be linked to the actual attributes or parameters or they can be autonomous, values of which will be formed in the script of the widget. In the case of linked attributes the values can be extracted from the history, archive.</text:p>
      <text:p text:style-name="Text_20_body"><text:bookmark text:name="p10095-4"/>Fig. 3.8.7.a shows a block diagram of the widget of the primitive "Document". According to this structure "Document" includes: XHTML-template, the resulting documents and the processing script. The data source for the script and for the resulting documents are the attributes of the widget.</text:p>
      <text:p text:style-name="P1"><text:soft-page-break/><draw:frame draw:style-name="fr3" draw:name="Графічний об'єкт27" text:anchor-type="as-char" svg:width="13.25cm" svg:height="9.419cm" draw:z-index="9"><draw:image xlink:href="http://wiki.oscada.org/HomePageEn/Doc/VCAEngine/doc/files?get=document.png" xlink:type="simple" xlink:show="embed" xlink:actuate="onLoad"/><svg:title>Primitive Document structure (41 Кб)</svg:title></draw:frame> <text:line-break/>Fig. 3.8.7.a The block diagram of the primitive "Document".</text:p>
      <text:p text:style-name="Text_20_body"><text:bookmark text:name="p10095-5"/>It i provided the work of widget in two modes: Dynamic and Archive. The difference between archive mode is the availability of the archive of the specified depth and attributes which allow you to control the process of archiving and viewing of the document in the archive.</text:p>
      <text:p text:style-name="P7"><text:bookmark text:name="p10095-6"/>Generation of the document is always made at the time of installation of the time attribute &lt;time&gt; relatively to the set start time of the document in the attribute &lt;bTime&gt;. With the archive turned off the resulting document is placed directly in the attribute &lt;doc&gt;. When the archive is turned on the resulting document is placed in the cell under the cursor, the attribute &lt;aCur&gt;, as well as in &lt;doc&gt; if the value of the archive cursor &lt;aCur&gt; and the cursor of visualized document &lt;vCur&gt; match. Attributes of the archival cursors provide several command of values:</text:p>
      <text:list xml:id="list673164442" text:style-name="L33">
        <text:list-item>
          <text:p text:style-name="P100"><text:span text:style-name="Emphasis">aCur&lt;0</text:span> - Moves the archiver cursor for the following position, thereby leaving the previous document in the archive and clearing the document under the cursor. </text:p>
        </text:list-item>
        <text:list-item>
          <text:p text:style-name="P100"><text:span text:style-name="Emphasis">vCur==-1</text:span> - Select of the next document to be displayed. The selected document is copied to the attribute &lt;doc&gt;. </text:p>
        </text:list-item>
        <text:list-item>
          <text:p text:style-name="P67"><text:span text:style-name="Emphasis">vCur==-2</text:span> - Select of the previous document to be displayed. The selected document is copied to the attribute &lt;doc&gt;.</text:p>
        </text:list-item>
      </text:list>
      <text:p text:style-name="Text_20_body"><text:bookmark text:name="p10095-7"/>As it was stated above dynamics of the document's template is defined by the inserts of executable instructions of the form <text:span text:style-name="Strong_20_Emphasis">&lt;?dp &lt;procedure&gt; ?&gt;</text:span>. The procedures may use the same attributes of the widget and functions of the user programming interface of OpenSCADA. In addition to the attributes of the widget special attributes (Table 3.8.7.a) are reserved.</text:p>
      <text:p text:style-name="Text_20_body"><text:bookmark text:name="p10095-8"/>In addition to special attributes in XHTML template tags and tags' attributes of special assignment are reserved (Table 3.8.7.a).</text:p>
      <text:p text:style-name="P7"><text:bookmark text:name="p10095-9"/><text:span text:style-name="Strong_20_Emphasis">Table 3.8.7.a.</text:span> Special and reserved elements of the template.</text:p>
      <table:table table:name="Таблиця13" table:style-name="Таблиця13">
        <table:table-column table:style-name="Таблиця13.A"/>
        <table:table-column table:style-name="Таблиця13.B"/>
        <table:table-header-rows>
          <table:table-row table:style-name="Таблиця13.1">
            <table:table-cell table:style-name="Таблиця13.A1" office:value-type="string">
              <text:p text:style-name="Table_20_Contents"><text:span text:style-name="Strong_20_Emphasis">Name</text:span> </text:p>
            </table:table-cell>
            <table:table-cell table:style-name="Таблиця13.B1" office:value-type="string">
              <text:p text:style-name="Table_20_Contents"><text:span text:style-name="Strong_20_Emphasis">Assignment</text:span> </text:p>
            </table:table-cell>
          </table:table-row>
        </table:table-header-rows>
        <table:table-row table:style-name="Таблиця13.1">
          <table:table-cell table:style-name="Таблиця13.A2" table:number-columns-spanned="2" office:value-type="string">
            <text:p text:style-name="Table_20_Contents"><text:span text:style-name="Emphasis">Attributes</text:span> </text:p>
          </table:table-cell>
          <table:covered-table-cell/>
        </table:table-row>
        <table:table-row table:style-name="Таблиця13.1">
          <table:table-cell table:style-name="Таблиця13.A3" office:value-type="string">
            <text:p text:style-name="Table_20_Contents">rez </text:p>
          </table:table-cell>
          <table:table-cell table:style-name="Таблиця13.A2" office:value-type="string">
            <text:p text:style-name="Table_20_Contents">Attribute of the results of the procedure execution, the contents of which is placed to the document tree. </text:p>
          </table:table-cell>
        </table:table-row>
        <table:table-row table:style-name="Таблиця13.1">
          <table:table-cell table:style-name="Таблиця13.A3" office:value-type="string">
            <text:p text:style-name="Table_20_Contents">lTime </text:p>
          </table:table-cell>
          <table:table-cell table:style-name="Таблиця13.A2" office:value-type="string">
            <text:p text:style-name="Table_20_Contents">Last formation time. If the document is formed for the first time, &lt;lTime&gt; is equal to the &lt;bTime&gt;. </text:p>
          </table:table-cell>
        </table:table-row>
        <table:table-row table:style-name="Таблиця13.1">
          <table:table-cell table:style-name="Таблиця13.A3" office:value-type="string">
            <text:p text:style-name="Table_20_Contents">rTime </text:p>
          </table:table-cell>
          <table:table-cell table:style-name="Таблиця13.A2" office:value-type="string">
            <text:p text:style-name="Table_20_Contents">Contains the time for the selected values in seconds. It is defined inside the tags with the attribute "docRept". </text:p>
          </table:table-cell>
        </table:table-row>
        <text:soft-page-break/>
        <table:table-row table:style-name="Таблиця13.1">
          <table:table-cell table:style-name="Таблиця13.A3" office:value-type="string">
            <text:p text:style-name="Table_20_Contents">rTimeU </text:p>
          </table:table-cell>
          <table:table-cell table:style-name="Таблиця13.A2" office:value-type="string">
            <text:p text:style-name="Table_20_Contents">Contains the time for the selected values in microseconds. It is defined inside the tags with the attribute "docRept". </text:p>
          </table:table-cell>
        </table:table-row>
        <table:table-row table:style-name="Таблиця13.1">
          <table:table-cell table:style-name="Таблиця13.A3" office:value-type="string">
            <text:p text:style-name="Table_20_Contents">rPer </text:p>
          </table:table-cell>
          <table:table-cell table:style-name="Таблиця13.A2" office:value-type="string">
            <text:p text:style-name="Table_20_Contents">Contains the periodicity of the selection of values (the attribute "docRept").</text:p>
          </table:table-cell>
        </table:table-row>
        <table:table-row table:style-name="Таблиця13.1">
          <table:table-cell table:style-name="Таблиця13.A3" office:value-type="string">
            <text:p text:style-name="Table_20_Contents">mTime, mTimeU, mLev, mCat, mVal </text:p>
          </table:table-cell>
          <table:table-cell table:style-name="Таблиця13.A2" office:value-type="string">
            <text:p text:style-name="Table_20_Contents">It is defined inside the tags with an attribute "docAMess" when parsing messages of the messages' archive: </text:p>
            <text:p text:style-name="P35">mTime - message time; </text:p>
            <text:p text:style-name="P35">mTimeU - message time, microseconds; </text:p>
            <text:p text:style-name="P35">mLev - message level; </text:p>
            <text:p text:style-name="P35">mCat - message category; </text:p>
            <text:p text:style-name="P35">mVal - message value. </text:p>
          </table:table-cell>
        </table:table-row>
        <table:table-row table:style-name="Таблиця13.1">
          <table:table-cell table:style-name="Таблиця13.A2" table:number-columns-spanned="2" office:value-type="string">
            <text:p text:style-name="Table_20_Contents"><text:span text:style-name="Emphasis">Special tags</text:span> </text:p>
          </table:table-cell>
          <table:covered-table-cell/>
        </table:table-row>
        <table:table-row table:style-name="Таблиця13.1">
          <table:table-cell table:style-name="Таблиця13.A2" table:number-columns-spanned="2" office:value-type="string">
            <text:p text:style-name="Table_20_Contents"><text:span text:style-name="Emphasis">Special attributes of the standard tags</text:span> </text:p>
          </table:table-cell>
          <table:covered-table-cell/>
        </table:table-row>
        <table:table-row table:style-name="Таблиця13.1">
          <table:table-cell table:style-name="Таблиця13.A3" office:value-type="string">
            <text:p text:style-name="Table_20_Contents">body.docProcLang </text:p>
          </table:table-cell>
          <table:table-cell table:style-name="Таблиця13.A2" office:value-type="string">
            <text:p text:style-name="Table_20_Contents">Language of executable procedures of the document. By defaults it is JavaLikeCalc.JavaScript. </text:p>
          </table:table-cell>
        </table:table-row>
        <table:table-row table:style-name="Таблиця13.1">
          <table:table-cell table:style-name="Таблиця13.A3" office:value-type="string">
            <text:p text:style-name="Table_20_Contents">*.docRept="1s" </text:p>
          </table:table-cell>
          <table:table-cell table:style-name="Таблиця13.A2" office:value-type="string">
            <text:p text:style-name="Table_20_Contents">Tag with the specified attribute, while the formation it multiplies through the time offset in the attribute "rTime" to the value, specified in this attribute. </text:p>
          </table:table-cell>
        </table:table-row>
        <table:table-row table:style-name="Таблиця13.1">
          <table:table-cell table:style-name="Таблиця13.A3" office:value-type="string">
            <text:p text:style-name="Table_20_Contents">*.docAMess="1:PLC*" </text:p>
          </table:table-cell>
          <table:table-cell table:style-name="Таблиця13.A2" office:value-type="string">
            <text:p text:style-name="Table_20_Contents">Indicates the necessity of the tag multiplication with an attribute of message from the archive of messages for the specified interval of time and in accordance with the level of (1) and template of request (PLC*). For this tag in the process of multiplication the following attributes: mTime, mTimeU, mLev, mCat and mVal are defined. </text:p>
          </table:table-cell>
        </table:table-row>
        <table:table-row table:style-name="Таблиця13.1">
          <table:table-cell table:style-name="Таблиця13.A3" office:value-type="string">
            <text:p text:style-name="Table_20_Contents">*.docRevers="1" </text:p>
          </table:table-cell>
          <table:table-cell table:style-name="Таблиця13.A2" office:value-type="string">
            <text:p text:style-name="Table_20_Contents">Points to invert of the order of multiplication, the last from the top. </text:p>
          </table:table-cell>
        </table:table-row>
        <table:table-row table:style-name="Таблиця13.1">
          <table:table-cell table:style-name="Таблиця13.A3" office:value-type="string">
            <text:p text:style-name="Table_20_Contents">*.docAppend="1" </text:p>
          </table:table-cell>
          <table:table-cell table:style-name="Таблиця13.A2" office:value-type="string">
            <text:p text:style-name="Table_20_Contents">The sign of the necessity of addition of the procedure execution result in the tag of the procedure. Otherwise, the result of execution replaces the contents of the tag. </text:p>
          </table:table-cell>
        </table:table-row>
        <table:table-row table:style-name="Таблиця13.1">
          <table:table-cell table:style-name="Таблиця13.A3" office:value-type="string">
            <text:p text:style-name="Table_20_Contents">body.docTime </text:p>
          </table:table-cell>
          <table:table-cell table:style-name="Таблиця13.A2" office:value-type="string">
            <text:p text:style-name="Table_20_Contents">Time of formation of the document. It is used to set the attribute &lt;lTime&gt; in the time of the next formation of the document. It is not set by the user!</text:p>
          </table:table-cell>
        </table:table-row>
      </table:table>
      <text:p text:style-name="Heading_20_4"><text:bookmark text:name="h887-21"/> 3.8.8. Container (Box)</text:p>
      <text:p text:style-name="Text_20_body"><text:bookmark text:name="p31468-120"/>Primitive container is used to build composite widgets and/or the pages the user interface. A list of additional properties/attributes of the primitive is given in Table 3.8.8.</text:p>
      <text:p text:style-name="P7"><text:bookmark text:name="p31468-121"/><text:span text:style-name="Strong_20_Emphasis">Table 3.8.8.</text:span> A list of additional properties/attributes of the primitive Box</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table-cell table:style-name="Таблиця14.A1" office:value-type="string">
            <text:p text:style-name="P2"><text:span text:style-name="Strong_20_Emphasis">Id</text:span></text:p>
          </table:table-cell>
          <table:table-cell table:style-name="Таблиця14.A1" office:value-type="string">
            <text:p text:style-name="P2"><text:span text:style-name="Strong_20_Emphasis">Name</text:span></text:p>
          </table:table-cell>
          <table:table-cell table:style-name="Таблиця14.A1" office:value-type="string">
            <text:p text:style-name="P2"><text:span text:style-name="Strong_20_Emphasis"><text:span text:style-name="T4">№</text:span></text:span></text:p>
          </table:table-cell>
          <table:table-cell table:style-name="Таблиця14.D1" office:value-type="string">
            <text:p text:style-name="P2"><text:span text:style-name="Strong_20_Emphasis">Value</text:span></text:p>
          </table:table-cell>
        </table:table-row>
        <table:table-row>
          <table:table-cell table:style-name="Таблиця14.A2" office:value-type="string">
            <text:p text:style-name="Table_20_Contents">pgOpenSrc </text:p>
          </table:table-cell>
          <table:table-cell table:style-name="Таблиця14.A2" office:value-type="string">
            <text:p text:style-name="Table_20_Contents">Page:open source </text:p>
          </table:table-cell>
          <table:table-cell table:style-name="Таблиця14.A2" office:value-type="string">
            <text:p text:style-name="P2">3 </text:p>
          </table:table-cell>
          <table:table-cell table:style-name="Таблиця14.D2" office:value-type="string">
            <text:p text:style-name="Table_20_Contents">Full address of the page, which is included inside of the container. </text:p>
          </table:table-cell>
        </table:table-row>
        <table:table-row>
          <table:table-cell table:style-name="Таблиця14.A2" office:value-type="string">
            <text:p text:style-name="Table_20_Contents">pgGrp </text:p>
          </table:table-cell>
          <table:table-cell table:style-name="Таблиця14.A2" office:value-type="string">
            <text:p text:style-name="Table_20_Contents">Page:group </text:p>
          </table:table-cell>
          <table:table-cell table:style-name="Таблиця14.A2" office:value-type="string">
            <text:p text:style-name="P2">4 </text:p>
          </table:table-cell>
          <table:table-cell table:style-name="Таблиця14.D2" office:value-type="string">
            <text:p text:style-name="Table_20_Contents">The group of container of pages.</text:p>
          </table:table-cell>
        </table:table-row>
        <table:table-row>
          <table:table-cell table:style-name="Таблиця14.A2" office:value-type="string">
            <text:p text:style-name="Table_20_Contents">backColor </text:p>
          </table:table-cell>
          <table:table-cell table:style-name="Таблиця14.A2" office:value-type="string">
            <text:p text:style-name="Table_20_Contents">Background:color </text:p>
          </table:table-cell>
          <table:table-cell table:style-name="Таблиця14.A2" office:value-type="string">
            <text:p text:style-name="P2">20 </text:p>
          </table:table-cell>
          <table:table-cell table:style-name="Таблиця14.D2" office:value-type="string">
            <text:p text:style-name="Table_20_Contents">Background color.</text:p>
          </table:table-cell>
        </table:table-row>
        <table:table-row>
          <table:table-cell table:style-name="Таблиця14.A2" office:value-type="string">
            <text:p text:style-name="Table_20_Contents">backImg </text:p>
          </table:table-cell>
          <table:table-cell table:style-name="Таблиця14.A2" office:value-type="string">
            <text:p text:style-name="Table_20_Contents">Background:image </text:p>
          </table:table-cell>
          <table:table-cell table:style-name="Таблиця14.A2" office:value-type="string">
            <text:p text:style-name="P2">21 </text:p>
          </table:table-cell>
          <table:table-cell table:style-name="Таблиця14.D2" office:value-type="string">
            <text:p text:style-name="Table_20_Contents">Background image.</text:p>
          </table:table-cell>
        </table:table-row>
        <table:table-row>
          <table:table-cell table:style-name="Таблиця14.A2" office:value-type="string">
            <text:p text:style-name="Table_20_Contents">bordWidth </text:p>
          </table:table-cell>
          <table:table-cell table:style-name="Таблиця14.A2" office:value-type="string">
            <text:p text:style-name="Table_20_Contents">Border:width </text:p>
          </table:table-cell>
          <table:table-cell table:style-name="Таблиця14.A2" office:value-type="string">
            <text:p text:style-name="P2">22 </text:p>
          </table:table-cell>
          <table:table-cell table:style-name="Таблиця14.D2" office:value-type="string">
            <text:p text:style-name="Table_20_Contents">Border width.</text:p>
          </table:table-cell>
        </table:table-row>
        <table:table-row>
          <table:table-cell table:style-name="Таблиця14.A2" office:value-type="string">
            <text:p text:style-name="Table_20_Contents">bordColor </text:p>
          </table:table-cell>
          <table:table-cell table:style-name="Таблиця14.A2" office:value-type="string">
            <text:p text:style-name="Table_20_Contents">Border:color </text:p>
          </table:table-cell>
          <table:table-cell table:style-name="Таблиця14.A2" office:value-type="string">
            <text:p text:style-name="P2">23 </text:p>
          </table:table-cell>
          <table:table-cell table:style-name="Таблиця14.D2" office:value-type="string">
            <text:p text:style-name="Table_20_Contents">Border color.</text:p>
          </table:table-cell>
        </table:table-row>
        <table:table-row>
          <table:table-cell table:style-name="Таблиця14.A2" office:value-type="string">
            <text:p text:style-name="Table_20_Contents">bordStyle </text:p>
          </table:table-cell>
          <table:table-cell table:style-name="Таблиця14.A2" office:value-type="string">
            <text:p text:style-name="Table_20_Contents">Border:style </text:p>
          </table:table-cell>
          <table:table-cell table:style-name="Таблиця14.A2" office:value-type="string">
            <text:p text:style-name="P2">24 </text:p>
          </table:table-cell>
          <table:table-cell table:style-name="Таблиця14.D2" office:value-type="string">
            <text:p text:style-name="Table_20_Contents">Border style (None;Dotted;Dashed;Solid;Double;Groove;Ridge;Inset;Outset).</text:p>
          </table:table-cell>
        </table:table-row>
      </table:table>
      <text:p text:style-name="Text_20_body"/>
      <text:h text:style-name="P41" text:outline-level="3"><text:bookmark text:name="__RefHeading__5781_1936959664"/><text:bookmark text:name="h887-22"/> 3.9. Using the database to store the library of widgets and projects<text:bookmark-end text:name="__RefHeading__5781_1936959664"/></text:h>
      <text:p text:style-name="P7"><text:bookmark text:name="p31468-122"/>Storage of widgets and widget libraries is implemented in the databases accessible in the OpenSCADA system. DB is organized on the data belonging to the library. Ie a separate library is stored in a separate group of tables of one or of the different databases. The list of libraries of widgets is stored in the index table of the libraries with the name "VCALibs" and with the structure “Libs”. A copy of this table is created in each database, which stores data of the module with the list of libraries which are hold in a given database. To the composition of the tables belonging to the library of widgets, are included:</text:p>
      <text:list xml:id="list1335654220" text:style-name="L34">
        <text:list-item>
          <text:p text:style-name="P101">{DB_TBL} — Table of widgets belonging to the library (structure "LibWigets"). </text:p>
        </text:list-item>
        <text:list-item>
          <text:p text:style-name="P101">{DB_TBL}_io — Table with the working properties of the widget in this library and of the embedded widgets of the container ones (structure "LibWidgetIO"). </text:p>
        </text:list-item>
        <text:list-item>
          <text:p text:style-name="P101">{DB_TBL}_uio — Table with the user properties of the widgets of this library and the embedded widgets of container ones (structure "LibWidgetUserIO", раздела БД ). </text:p>
        </text:list-item>
        <text:list-item>
          <text:p text:style-name="P101">{DB_TBL}_incl — Table of embedded widgets in the widgets-containers of the Library (structure "LibWidgetIncl"). </text:p>
        </text:list-item>
        <text:list-item>
          <text:p text:style-name="P101">{DB_TBL}_mime — Table with the resources of the library and its widgets (structure "LibWidgetMime"). </text:p>
        </text:list-item>
        <text:list-item>
          <text:p text:style-name="P68">{DB_TBL}_ses — Table for store data of project's run mode, session (structure "PrjSesIO").</text:p>
        </text:list-item>
      </text:list>
      <text:p text:style-name="P7"><text:bookmark text:name="p31468-123"/>Projections (structures) of basic tables are as follows:</text:p>
      <text:list xml:id="list1512199231" text:style-name="L35">
        <text:list-item>
          <text:p text:style-name="P102">Libs( <text:span text:style-name="T2">ID</text:span>, NAME, DSCR, DB_TBL, ICO ) - Libraries of widgets &lt;<text:span text:style-name="Emphasis">ID</text:span>&gt;. </text:p>
          <text:list>
            <text:list-header>
              <text:p text:style-name="P103"><text:span text:style-name="Emphasis">ID</text:span> - identifier; <text:line-break/><text:span text:style-name="Emphasis">NAME</text:span> - name; <text:line-break/><text:span text:style-name="Emphasis">DSCR</text:span> - description; <text:line-break/><text:span text:style-name="Emphasis">DB_TBL</text:span> - DB with widgets; <text:line-break/><text:span text:style-name="Emphasis">ICO</text:span> - coded (Base64) image of the icon of the library. </text:p>
            </text:list-header>
          </text:list>
        </text:list-item>
        <text:list-item>
          <text:p text:style-name="P102">LibWigets( <text:span text:style-name="T2">ID</text:span>, ICO, PARENT, PROC, PROC_PER, USER, GRP, PERMIT, ATTRS, DBV) - Widgets &lt;<text:span text:style-name="Emphasis">ID</text:span>&gt; of the library. </text:p>
          <text:list>
            <text:list-header>
              <text:p text:style-name="P103"><text:span text:style-name="Emphasis">ID</text:span> - identifier; <text:line-break/><text:span text:style-name="Emphasis">ICO</text:span> - coded (Base64) image of the icon of the widget. <text:line-break/><text:span text:style-name="Emphasis">PARENT</text:span> - address of the basic widget <text:span text:style-name="Emphasis">/wlb_originals/wdg_Box</text:span>; <text:line-break/><text:span text:style-name="Emphasis">PROC</text:span> - internal script and script language of the widget; <text:line-break/><text:span text:style-name="Emphasis">PROC_PER</text:span> - frequency of the computation of the script of the widget; <text:line-break/><text:span text:style-name="Emphasis">ATTRS</text:span> - list of attributes of the widget, modified by the user; <text:line-break/><text:span text:style-name="Emphasis">DBV</text:span> - DB version. </text:p>
            </text:list-header>
          </text:list>
        </text:list-item>
        <text:list-item>
          <text:p text:style-name="P102">LibWidgetIO( <text:span text:style-name="T2">IDW</text:span>, <text:span text:style-name="T2">IDC</text:span>, <text:span text:style-name="T2">ID</text:span>, IO_VAL, SELF_FLG, CFG_TMPL, CFG_VAL ) - Work attributes &lt;<text:span text:style-name="Emphasis">ID</text:span>&gt; of the widget &lt;<text:span text:style-name="Emphasis">IDW</text:span>&gt;. </text:p>
          <text:list>
            <text:list-header>
              <text:p text:style-name="P103"><text:span text:style-name="Emphasis">IDW</text:span> - identifier of the widget; <text:line-break/><text:span text:style-name="Emphasis">IDC</text:span> - child widget identifier; <text:line-break/><text:span text:style-name="Emphasis">ID</text:span> - identifier of the IO; <text:line-break/><text:span text:style-name="Emphasis">IO_VAL</text:span> - value of the attribute; <text:line-break/><text:span text:style-name="Emphasis">SELF_FLG</text:span> - internal flags of the IO; <text:line-break/><text:span text:style-name="Emphasis">CFG_TMPL</text:span> - template of the configuration element based on this attribute; <text:line-break/><text:span text:style-name="Emphasis">CFG_VAL</text:span> - value of the configuration element (link, constant ...). </text:p>
            </text:list-header>
          </text:list>
        </text:list-item>
        <text:list-item>
          <text:p text:style-name="P102">LibWidgetUserIO( <text:span text:style-name="T2">IDW</text:span>, <text:span text:style-name="T2">IDC</text:span>, <text:span text:style-name="T2">ID</text:span>, NAME, IO_TP, IO_VAL, SELF_FLG, CFG_TMPL, CFG_VAL ) - User attributes &lt;<text:span text:style-name="Emphasis">ID</text:span>&gt; of the widget &lt;<text:span text:style-name="Emphasis">IDW</text:span>&gt;. </text:p>
          <text:list>
            <text:list-header>
              <text:p text:style-name="P103"><text:span text:style-name="Emphasis">IDW</text:span> - identifier of the widget; <text:line-break/><text:span text:style-name="Emphasis">IDC</text:span> - child widget identifier; <text:line-break/><text:span text:style-name="Emphasis">ID</text:span> - identifier of the IO; <text:line-break/><text:span text:style-name="Emphasis">NAME</text:span> - name of the IO; <text:line-break/><text:span text:style-name="Emphasis">IO_TP</text:span> - type and main flags of the IO; <text:line-break/><text:span text:style-name="Emphasis">IO_VAL</text:span> - value of the IO; <text:line-break/><text:span text:style-name="Emphasis">SELF_FLG</text:span> - internal flags of the IO; <text:line-break/><text:span text:style-name="Emphasis">CFG_TMPL</text:span> - template of the configuration element based on this attribute; <text:line-break/><text:span text:style-name="Emphasis">CFG_VAL</text:span> - value of the configuration element (link, constant ...). </text:p>
            </text:list-header>
          </text:list>
        </text:list-item>
        <text:list-item>
          <text:p text:style-name="P102"><text:soft-page-break/>LibWidgetIncl( <text:span text:style-name="T2">IDW</text:span>, <text:span text:style-name="T2">ID</text:span>, PARENT, ATTRS, USER, GRP, PERMIT, DBV ) - Included into the container &lt;<text:span text:style-name="Emphasis">IDW</text:span>&gt; widgets &lt;<text:span text:style-name="Emphasis">ID</text:span>&gt;. </text:p>
          <text:list>
            <text:list-header>
              <text:p text:style-name="P103"><text:span text:style-name="Emphasis">IDW</text:span> - identifier of the widget; <text:line-break/><text:span text:style-name="Emphasis">ID</text:span> - Identifier of the copy of the embedded widget; <text:line-break/><text:span text:style-name="Emphasis">PARENT</text:span> - address of the basic widget <text:span text:style-name="Emphasis">/wlb_originals/wdg_Box</text:span>; <text:line-break/><text:span text:style-name="Emphasis">ATTRS</text:span> - list of attributes of the widget, modified by the user; <text:line-break/><text:span text:style-name="Emphasis">DBV</text:span> - DB version. </text:p>
            </text:list-header>
          </text:list>
        </text:list-item>
        <text:list-item>
          <text:p text:style-name="P102">LibWidgetMime( <text:span text:style-name="T2">ID</text:span>, MIME, DATA ) - Audio, video, media and other resources of widgets of the library. </text:p>
          <text:list>
            <text:list-header>
              <text:p text:style-name="P103"><text:span text:style-name="Emphasis">ID</text:span> - identifier of the resource. <text:line-break/><text:span text:style-name="Emphasis">MIME</text:span> - Mime data type of the resource (in the format - &lt;mimeType;Size&gt;). <text:line-break/><text:span text:style-name="Emphasis">DATA</text:span> - Resource data coded with Base64. </text:p>
            </text:list-header>
          </text:list>
        </text:list-item>
        <text:list-item>
          <text:p text:style-name="P102">Project( <text:span text:style-name="T2">ID</text:span>, NAME, DSCR, DB_TBL, ICO, USER, GRP, PERMIT, PER, FLGS, DBV ) - Projects of visualization interfaces &lt;<text:span text:style-name="Emphasis">ID</text:span>&gt;. </text:p>
          <text:list>
            <text:list-header>
              <text:p text:style-name="P103"><text:span text:style-name="Emphasis">ID</text:span> - identifier of the project; <text:line-break/><text:span text:style-name="Emphasis">NAME</text:span> - name of the project; <text:line-break/><text:span text:style-name="Emphasis">DSCR</text:span> - description of the project; <text:line-break/><text:span text:style-name="Emphasis">DB_TBL</text:span> - Database with project pages. <text:line-break/><text:span text:style-name="Emphasis">ICO</text:span> - coded (Base64) image of the icon of the project; <text:line-break/><text:span text:style-name="Emphasis">USER</text:span> - owner of the project; <text:line-break/><text:span text:style-name="Emphasis">GRP</text:span> - users group of the project; <text:line-break/><text:span text:style-name="Emphasis">PERMIT</text:span> - rights of access to the project; <text:line-break/><text:span text:style-name="Emphasis">PER</text:span> - frequency of the computation of the project; <text:line-break/><text:span text:style-name="Emphasis">FLGS</text:span> - flags of the project; <text:line-break/><text:span text:style-name="Emphasis">DBV</text:span> - DB version. </text:p>
            </text:list-header>
          </text:list>
        </text:list-item>
        <text:list-item>
          <text:p text:style-name="P102">ProjPage( <text:span text:style-name="T2">OWNER</text:span>, <text:span text:style-name="T2">ID</text:span>, ICO, PARENT, PROC, PROC_PER, USER, GRP, PERMIT, FLGS, ATTRS ) - The pages &lt;<text:span text:style-name="Emphasis">ID</text:span>&gt; which are hold in the project/page <text:span text:style-name="Emphasis">OWNER</text:span>&gt;. </text:p>
          <text:list>
            <text:list-header>
              <text:p text:style-name="P103"><text:span text:style-name="Emphasis">OWNER</text:span> - project/page - owner of the page (in the format - "/AGLKS/so/1/gcadr") <text:line-break/><text:span text:style-name="Emphasis">ID</text:span> - identifier of the page; <text:line-break/><text:span text:style-name="Emphasis">ICO</text:span> - coded (Base64) image of the icon of the page; <text:line-break/><text:span text:style-name="Emphasis">PARENT</text:span> - address of the basic widget of the page in the format: <text:span text:style-name="Emphasis">/wlb_originals/wdg_Box</text:span>; <text:line-break/><text:span text:style-name="Emphasis">PROC</text:span> - internal script and script language of the page; <text:line-break/><text:span text:style-name="Emphasis">PROC_PER</text:span> - frequency of the computation of the script of the widget; <text:line-break/><text:span text:style-name="Emphasis">FLGS</text:span> - flags of the page; <text:line-break/><text:span text:style-name="Emphasis">ATTRS</text:span> - list of attributes of the widget, modified by the user. </text:p>
            </text:list-header>
          </text:list>
        </text:list-item>
        <text:list-item>
          <text:p text:style-name="P102">ProjSess( <text:span text:style-name="T2">IDW</text:span>, <text:span text:style-name="T2">ID</text:span>, IO_VAL ) - Project table &lt;<text:span text:style-name="Emphasis">IDW</text:span>&gt; for data storage of the sessions, performing project. </text:p>
          <text:list>
            <text:list-header>
              <text:p text:style-name="P103"><text:span text:style-name="Emphasis">IDW</text:span> - the full path of the element of the project; <text:line-break/><text:span text:style-name="Emphasis">ID</text:span> - attribute of the element; <text:line-break/><text:span text:style-name="Emphasis">IO_VAL</text:span> - value of the element. </text:p>
            </text:list-header>
          </text:list>
        </text:list-item>
        <text:list-item>
          <text:p text:style-name="P102">ProjPageIO( <text:span text:style-name="T2">IDW</text:span>, <text:span text:style-name="T2">ID</text:span>, IO_VAL, SELF_FLG, CFG_TMPL, CFG_VAL ) - Working attributes of the pages. The structure actually corresponds to the table LibWidgetIO. </text:p>
        </text:list-item>
        <text:list-item>
          <text:p text:style-name="P102">ProjPageUserIO( <text:span text:style-name="T2">IDW</text:span>, <text:span text:style-name="T2">ID</text:span>, NAME, IO_TP, IO_VAL, SELF_FLG, CFG_TMPL, CFG_VAL ) - User attributes of the pages. The structure actually corresponds to the table LibWidgetUserIO. </text:p>
        </text:list-item>
        <text:list-item>
          <text:p text:style-name="P102">ProjPageWIncl( <text:span text:style-name="T2">IDW</text:span>, <text:span text:style-name="T2">ID</text:span>, PARENT, ATTRS, USER, GRP, PERMIT ) - Enabled widgets on the page. The structure actually corresponds to the table LibWidgetIncl. </text:p>
        </text:list-item>
        <text:list-item>
          <text:p text:style-name="P102">PrjSesIO( IDW, ID, IO_VAL ) - Attributes &lt;<text:span text:style-name="Emphasis">ID</text:span>&gt; of the session's element &lt;<text:span text:style-name="Emphasis">IDW</text:span>&gt;. </text:p>
          <text:list>
            <text:list-header>
              <text:p text:style-name="P69"><text:span text:style-name="Emphasis">IDW</text:span> - identifier of the session's element; <text:line-break/><text:span text:style-name="Emphasis">ID</text:span> - identifier of the IO; <text:span text:style-name="Emphasis">IO_VAL</text:span> - value of the attribute.</text:p>
            </text:list-header>
          </text:list>
        </text:list-item>
      </text:list>
      <text:h text:style-name="Heading_20_3" text:outline-level="3"><text:bookmark text:name="__RefHeading__5783_1936959664"/><text:soft-page-break/> 3.10 API of the user programming and service interfaces of the OpenSCADA<text:bookmark-end text:name="__RefHeading__5783_1936959664"/></text:h>
      <text:p text:style-name="Heading_20_4">3.10.1. API of the user programming</text:p>
      <text:p text:style-name="Text_20_body"><text:bookmark text:name="p24576-124"/>API of the user programming of API of the visualization engine are represented by OpenSCADA objects directly, which build user interface, and same "Session" and "Widget/page". These objects provide the set of control functions for the user:</text:p>
      <text:p text:style-name="tbl_5f_tittle"><text:bookmark text:name="p24576-125"/><text:span text:style-name="Strong_20_Emphasis">Object "Session" ( this.ownerSess() )</text:span></text:p>
      <text:list xml:id="list345500420" text:style-name="L43">
        <text:list-item>
          <text:p text:style-name="P109"><text:span text:style-name="Emphasis">string user( )</text:span> - The session user. </text:p>
        </text:list-item>
        <text:list-item>
          <text:p text:style-name="P109"><text:span text:style-name="Emphasis">string alrmSndPlay( )</text:span> - The widget's path for that on this time played the alarm message. </text:p>
        </text:list-item>
        <text:list-item>
          <text:p text:style-name="P75"><text:span text:style-name="Emphasis">int alrmQuittance(int quit_tmpl, string wpath = "")</text:span> - alarm quittance <text:span text:style-name="Emphasis">&lt;wpath&gt;</text:span> with template <text:span text:style-name="Emphasis">&lt;quit_tmpl&gt;</text:span>. If <text:span text:style-name="Emphasis">&lt;wpath&gt;</text:span> is empty string then make global quittance.</text:p>
        </text:list-item>
      </text:list>
      <text:p text:style-name="tbl_5f_tittle"><text:bookmark text:name="p24576-126"/><text:span text:style-name="Strong_20_Emphasis">Object "Widget" (this)</text:span></text:p>
      <text:list xml:id="list72790402" text:style-name="L44">
        <text:list-item>
          <text:p text:style-name="P110"><text:span text:style-name="Emphasis">TCntrNodeObj ownerSess( )</text:span> - the object-session is getting for current widget. </text:p>
        </text:list-item>
        <text:list-item>
          <text:p text:style-name="P110"><text:span text:style-name="Emphasis">TCntrNodeObj ownerPage( )</text:span> - the parent object-page is getting for current widget. </text:p>
        </text:list-item>
        <text:list-item>
          <text:p text:style-name="P110"><text:span text:style-name="Emphasis">TCntrNodeObj ownerWdg(bool base = false)</text:span> - the parent object-widget is getting for current widget. If set <text:span text:style-name="Emphasis">&lt;base&gt;</text:span> then will include return the parent object-page. </text:p>
        </text:list-item>
        <text:list-item>
          <text:p text:style-name="P110"><text:span text:style-name="Emphasis">TCntrNodeObj wdgAdd(string wid, string wname, string parent)</text:span> - add new widget <text:span text:style-name="Emphasis">&lt;wid&gt;</text:span> with name <text:span text:style-name="Emphasis">&lt;wname&gt;</text:span> and based at library widget <text:span text:style-name="Emphasis">&lt;parent&gt;</text:span>. </text:p>
          <text:p text:style-name="P39"><text:span text:style-name="Source_20_Text"><text:span text:style-name="T1">//New widget add, which based at text primitive<text:line-break/>nw = this.wdgAdd("nw", "New widget", "/wlb_originals/wdg_Text");<text:line-break/>nw.attrSet("geomX", 50).attrSet("geomY", 50);</text:span></text:span><text:span text:style-name="Source_20_Text"> </text:span></text:p>
        </text:list-item>
        <text:list-item>
          <text:p text:style-name="P110"><text:span text:style-name="Emphasis">bool wdgDel(string wid)</text:span> - delete widget <text:span text:style-name="Emphasis">&lt;wid&gt;</text:span>. </text:p>
        </text:list-item>
        <text:list-item>
          <text:p text:style-name="P110"><text:span text:style-name="Emphasis">bool attrPresent(string attr)</text:span> - the attribute <text:span text:style-name="Emphasis">&lt;attr&gt;</text:span> of widget checking to allow fact. </text:p>
        </text:list-item>
        <text:list-item>
          <text:p text:style-name="P110"><text:span text:style-name="Emphasis">ElTp attr(string attr)</text:span> - the attribute <text:span text:style-name="Emphasis">&lt;attr&gt;</text:span> of widget value getting. For disallow attributes will return empty string. </text:p>
        </text:list-item>
        <text:list-item>
          <text:p text:style-name="P110"><text:span text:style-name="Emphasis">TCntrNodeObj attrSet(string attr, ElTp vl)</text:span> - the attribute <text:span text:style-name="Emphasis">&lt;attr&gt;</text:span> of widget value setting to <text:span text:style-name="Emphasis">&lt;vl&gt;</text:span>. The object is returned for the function concatenation. </text:p>
        </text:list-item>
        <text:list-item>
          <text:p text:style-name="P110"><text:span text:style-name="Emphasis">string link(string attr, bool prm = false)</text:span> - link return for widget's attribute <text:span text:style-name="Emphasis">&lt;attr&gt;</text:span>. At set <text:span text:style-name="Emphasis">&lt;prm&gt;</text:span> requested link for attributes block (parameter), represented by the attribute. </text:p>
        </text:list-item>
        <text:list-item>
          <text:p text:style-name="P110"><text:span text:style-name="Emphasis">string linkSet(string attr, string vl, bool prm)</text:span> - set link for widget's attribute <text:span text:style-name="Emphasis">&lt;attr&gt;</text:span>. At set <text:span text:style-name="Emphasis">&lt;prm&gt;</text:span> made set link for attributes block (parameter), represented by the attribute. </text:p>
          <text:p text:style-name="P40"><text:span text:style-name="Source_20_Text"><text:span text:style-name="T1">//Set link for eight trend to parameter<text:line-break/>this.linkSet("el8.name", "prm:/LogicLev/experiment/Pi", true);</text:span></text:span><text:span text:style-name="Source_20_Text"> </text:span></text:p>
        </text:list-item>
      </text:list>
      <text:p text:style-name="Text_20_body"/>
      <text:p text:style-name="Text_20_body"><text:bookmark text:name="p24576-127"/>Deprecated API of the user programming of the visualization engine are represented by the group of functions directly in the engine module of the VCA. Calling of these functions from the scripts of widgets can be performed directly by the ID of the function, since their area of names is indicated for the context of the scripts of widgets.</text:p>
      <text:h text:style-name="Heading_20_5" text:outline-level="5"><text:bookmark text:name="p29009-128"/><text:span text:style-name="Strong_20_Emphasis">Widget list (WdgList)</text:span> </text:h>
      <text:p text:style-name="Text_20_body"><text:span text:style-name="Emphasis">Description:</text:span> Returns a list of widgets in the container of widgets or a list of child widgets. If &lt;pg&gt; is set it returns a list of pages for projects and sessions. </text:p>
      <text:p text:style-name="tbl_5f_tittle"><text:span text:style-name="Emphasis">Parameters:</text:span></text:p>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row>
          <table:table-cell table:style-name="Таблиця15.A1" office:value-type="string">
            <text:p text:style-name="Table_20_Contents"><text:span text:style-name="Strong_20_Emphasis">ID</text:span> </text:p>
          </table:table-cell>
          <table:table-cell table:style-name="Таблиця15.A1" office:value-type="string">
            <text:p text:style-name="Table_20_Contents"><text:span text:style-name="Strong_20_Emphasis">Name</text:span> </text:p>
          </table:table-cell>
          <table:table-cell table:style-name="Таблиця15.A1" office:value-type="string">
            <text:p text:style-name="Table_20_Contents"><text:span text:style-name="Strong_20_Emphasis">Type</text:span> </text:p>
          </table:table-cell>
          <table:table-cell table:style-name="Таблиця15.A1" office:value-type="string">
            <text:p text:style-name="Table_20_Contents"><text:span text:style-name="Strong_20_Emphasis">Mode</text:span> </text:p>
          </table:table-cell>
          <table:table-cell table:style-name="Таблиця15.E1" office:value-type="string">
            <text:p text:style-name="Table_20_Contents"><text:span text:style-name="Strong_20_Emphasis">By default</text:span> </text:p>
          </table:table-cell>
        </table:table-row>
        <table:table-row>
          <table:table-cell table:style-name="Таблиця15.A2" office:value-type="string">
            <text:p text:style-name="Table_20_Contents">list </text:p>
          </table:table-cell>
          <table:table-cell table:style-name="Таблиця15.A2" office:value-type="string">
            <text:p text:style-name="Table_20_Contents">List </text:p>
          </table:table-cell>
          <table:table-cell table:style-name="Таблиця15.A2" office:value-type="string">
            <text:p text:style-name="Table_20_Contents">String </text:p>
          </table:table-cell>
          <table:table-cell table:style-name="Таблиця15.A2" office:value-type="string">
            <text:p text:style-name="Table_20_Contents">Return </text:p>
          </table:table-cell>
          <table:table-cell table:style-name="Таблиця15.E2" office:value-type="string">
            <text:p text:style-name="P3"/>
          </table:table-cell>
        </table:table-row>
        <table:table-row>
          <table:table-cell table:style-name="Таблиця15.A2" office:value-type="string">
            <text:p text:style-name="Table_20_Contents">addr </text:p>
          </table:table-cell>
          <table:table-cell table:style-name="Таблиця15.A2" office:value-type="string">
            <text:p text:style-name="Table_20_Contents">Address </text:p>
          </table:table-cell>
          <table:table-cell table:style-name="Таблиця15.A2" office:value-type="string">
            <text:p text:style-name="Table_20_Contents">String </text:p>
          </table:table-cell>
          <table:table-cell table:style-name="Таблиця15.A2" office:value-type="string">
            <text:p text:style-name="Table_20_Contents">Input </text:p>
          </table:table-cell>
          <table:table-cell table:style-name="Таблиця15.E2" office:value-type="string">
            <text:p text:style-name="P3"/>
          </table:table-cell>
        </table:table-row>
        <table:table-row>
          <table:table-cell table:style-name="Таблиця15.A2" office:value-type="string">
            <text:p text:style-name="Table_20_Contents">pg </text:p>
          </table:table-cell>
          <table:table-cell table:style-name="Таблиця15.A2" office:value-type="string">
            <text:p text:style-name="Table_20_Contents">Pages </text:p>
          </table:table-cell>
          <table:table-cell table:style-name="Таблиця15.A2" office:value-type="string">
            <text:p text:style-name="Table_20_Contents">Bool </text:p>
          </table:table-cell>
          <table:table-cell table:style-name="Таблиця15.A2" office:value-type="string">
            <text:p text:style-name="Table_20_Contents">Input </text:p>
          </table:table-cell>
          <table:table-cell table:style-name="Таблиця15.E2" office:value-type="string">
            <text:p text:style-name="Table_20_Contents">0 </text:p>
          </table:table-cell>
        </table:table-row>
      </table:table>
      <text:h text:style-name="Heading_20_5" text:outline-level="5"><text:span text:style-name="Strong_20_Emphasis"/></text:h>
      <text:h text:style-name="P16" text:outline-level="5"><text:bookmark text:name="p29009-129"/><text:span text:style-name="Strong_20_Emphasis">Presence of the node (NodePresent)</text:span> </text:h>
      <text:p text:style-name="Text_20_body"><text:span text:style-name="Emphasis">Description:</text:span> Check for the presence of the node, including widgets, attributes and others. </text:p>
      <text:p text:style-name="tbl_5f_tittle"><text:span text:style-name="Emphasis">Parameters:</text:span></text:p>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row>
          <table:table-cell table:style-name="Таблиця16.A1" office:value-type="string">
            <text:p text:style-name="Table_20_Contents"><text:span text:style-name="Strong_20_Emphasis">ID</text:span> </text:p>
          </table:table-cell>
          <table:table-cell table:style-name="Таблиця16.A1" office:value-type="string">
            <text:p text:style-name="Table_20_Contents"><text:span text:style-name="Strong_20_Emphasis">Name</text:span> </text:p>
          </table:table-cell>
          <table:table-cell table:style-name="Таблиця16.A1" office:value-type="string">
            <text:p text:style-name="Table_20_Contents"><text:span text:style-name="Strong_20_Emphasis">Type</text:span> </text:p>
          </table:table-cell>
          <table:table-cell table:style-name="Таблиця16.A1" office:value-type="string">
            <text:p text:style-name="Table_20_Contents"><text:span text:style-name="Strong_20_Emphasis">Mode</text:span> </text:p>
          </table:table-cell>
          <table:table-cell table:style-name="Таблиця16.E1" office:value-type="string">
            <text:p text:style-name="Table_20_Contents"><text:span text:style-name="Strong_20_Emphasis">By default</text:span> </text:p>
          </table:table-cell>
        </table:table-row>
        <table:table-row>
          <table:table-cell table:style-name="Таблиця16.A2" office:value-type="string">
            <text:p text:style-name="Table_20_Contents">rez </text:p>
          </table:table-cell>
          <table:table-cell table:style-name="Таблиця16.A2" office:value-type="string">
            <text:p text:style-name="Table_20_Contents">Result </text:p>
          </table:table-cell>
          <table:table-cell table:style-name="Таблиця16.A2" office:value-type="string">
            <text:p text:style-name="Table_20_Contents">Bool </text:p>
          </table:table-cell>
          <table:table-cell table:style-name="Таблиця16.A2" office:value-type="string">
            <text:p text:style-name="Table_20_Contents">Return </text:p>
          </table:table-cell>
          <table:table-cell table:style-name="Таблиця16.E2" office:value-type="string">
            <text:p text:style-name="P3"/>
          </table:table-cell>
        </table:table-row>
        <table:table-row>
          <table:table-cell table:style-name="Таблиця16.A2" office:value-type="string">
            <text:p text:style-name="Table_20_Contents">addr </text:p>
          </table:table-cell>
          <table:table-cell table:style-name="Таблиця16.A2" office:value-type="string">
            <text:p text:style-name="Table_20_Contents">Address </text:p>
          </table:table-cell>
          <table:table-cell table:style-name="Таблиця16.A2" office:value-type="string">
            <text:p text:style-name="Table_20_Contents">String </text:p>
          </table:table-cell>
          <table:table-cell table:style-name="Таблиця16.A2" office:value-type="string">
            <text:p text:style-name="Table_20_Contents">Input </text:p>
          </table:table-cell>
          <table:table-cell table:style-name="Таблиця16.E2" office:value-type="string">
            <text:p text:style-name="P3"/>
          </table:table-cell>
        </table:table-row>
      </table:table>
      <text:h text:style-name="Heading_20_5" text:outline-level="5"><text:bookmark text:name="p29009-130"/><text:span text:style-name="Strong_20_Emphasis">Attributes list (AttrList)</text:span> </text:h>
      <text:p text:style-name="Text_20_body"><text:span text:style-name="Emphasis">Description:</text:span> Returns list of attributes of the widget. If &lt;noUser&gt; is set then only not user attributes are returned. </text:p>
      <text:p text:style-name="tbl_5f_tittle"><text:span text:style-name="Emphasis">Parameters:</text:span></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table-cell table:style-name="Таблиця17.A1" office:value-type="string">
            <text:p text:style-name="Table_20_Contents"><text:span text:style-name="Strong_20_Emphasis">ID</text:span> </text:p>
          </table:table-cell>
          <table:table-cell table:style-name="Таблиця17.A1" office:value-type="string">
            <text:p text:style-name="Table_20_Contents"><text:span text:style-name="Strong_20_Emphasis">Name</text:span> </text:p>
          </table:table-cell>
          <table:table-cell table:style-name="Таблиця17.A1" office:value-type="string">
            <text:p text:style-name="Table_20_Contents"><text:span text:style-name="Strong_20_Emphasis">Type</text:span> </text:p>
          </table:table-cell>
          <table:table-cell table:style-name="Таблиця17.A1" office:value-type="string">
            <text:p text:style-name="Table_20_Contents"><text:span text:style-name="Strong_20_Emphasis">Mode</text:span> </text:p>
          </table:table-cell>
          <table:table-cell table:style-name="Таблиця17.E1" office:value-type="string">
            <text:p text:style-name="Table_20_Contents"><text:span text:style-name="Strong_20_Emphasis">By default</text:span> </text:p>
          </table:table-cell>
        </table:table-row>
        <table:table-row>
          <table:table-cell table:style-name="Таблиця17.A2" office:value-type="string">
            <text:p text:style-name="Table_20_Contents">list </text:p>
          </table:table-cell>
          <table:table-cell table:style-name="Таблиця17.A2" office:value-type="string">
            <text:p text:style-name="Table_20_Contents">List </text:p>
          </table:table-cell>
          <table:table-cell table:style-name="Таблиця17.A2" office:value-type="string">
            <text:p text:style-name="Table_20_Contents">String </text:p>
          </table:table-cell>
          <table:table-cell table:style-name="Таблиця17.A2" office:value-type="string">
            <text:p text:style-name="Table_20_Contents">Return </text:p>
          </table:table-cell>
          <table:table-cell table:style-name="Таблиця17.E2" office:value-type="string">
            <text:p text:style-name="P3"/>
          </table:table-cell>
        </table:table-row>
        <table:table-row>
          <table:table-cell table:style-name="Таблиця17.A2" office:value-type="string">
            <text:p text:style-name="Table_20_Contents">addr </text:p>
          </table:table-cell>
          <table:table-cell table:style-name="Таблиця17.A2" office:value-type="string">
            <text:p text:style-name="Table_20_Contents">Address </text:p>
          </table:table-cell>
          <table:table-cell table:style-name="Таблиця17.A2" office:value-type="string">
            <text:p text:style-name="Table_20_Contents">String </text:p>
          </table:table-cell>
          <table:table-cell table:style-name="Таблиця17.A2" office:value-type="string">
            <text:p text:style-name="Table_20_Contents">Input </text:p>
          </table:table-cell>
          <table:table-cell table:style-name="Таблиця17.E2" office:value-type="string">
            <text:p text:style-name="P3"/>
          </table:table-cell>
        </table:table-row>
        <table:table-row>
          <table:table-cell table:style-name="Таблиця17.A2" office:value-type="string">
            <text:p text:style-name="Table_20_Contents">noUser </text:p>
          </table:table-cell>
          <table:table-cell table:style-name="Таблиця17.A2" office:value-type="string">
            <text:p text:style-name="Table_20_Contents">Without user </text:p>
          </table:table-cell>
          <table:table-cell table:style-name="Таблиця17.A2" office:value-type="string">
            <text:p text:style-name="Table_20_Contents">Bool </text:p>
          </table:table-cell>
          <table:table-cell table:style-name="Таблиця17.A2" office:value-type="string">
            <text:p text:style-name="Table_20_Contents">Input </text:p>
          </table:table-cell>
          <table:table-cell table:style-name="Таблиця17.E2" office:value-type="string">
            <text:p text:style-name="Table_20_Contents">1 </text:p>
          </table:table-cell>
        </table:table-row>
      </table:table>
      <text:h text:style-name="Heading_20_5" text:outline-level="5"><text:bookmark text:name="p29009-131"/><text:span text:style-name="Strong_20_Emphasis">Request of the attribute (AttrGet)</text:span> </text:h>
      <text:p text:style-name="Text_20_body"><text:span text:style-name="Emphasis">Description:</text:span> Request of the value of the attribute of the widget. The request can be done as by indicating the full address of the attribute in &lt;addr&gt;, and by indicating separately the address of the widget in &lt;addr&gt;, and the ID of the attribute in the &lt;attr&gt;. </text:p>
      <text:p text:style-name="tbl_5f_tittle"><text:span text:style-name="Emphasis">Parameters:</text:span></text:p>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E"/>
        <table:table-row>
          <table:table-cell table:style-name="Таблиця18.A1" office:value-type="string">
            <text:p text:style-name="Table_20_Contents"><text:span text:style-name="Strong_20_Emphasis">ID</text:span> </text:p>
          </table:table-cell>
          <table:table-cell table:style-name="Таблиця18.A1" office:value-type="string">
            <text:p text:style-name="Table_20_Contents"><text:span text:style-name="Strong_20_Emphasis">Name</text:span> </text:p>
          </table:table-cell>
          <table:table-cell table:style-name="Таблиця18.A1" office:value-type="string">
            <text:p text:style-name="Table_20_Contents"><text:span text:style-name="Strong_20_Emphasis">Type</text:span> </text:p>
          </table:table-cell>
          <table:table-cell table:style-name="Таблиця18.A1" office:value-type="string">
            <text:p text:style-name="Table_20_Contents"><text:span text:style-name="Strong_20_Emphasis">Mode</text:span> </text:p>
          </table:table-cell>
          <table:table-cell table:style-name="Таблиця18.E1" office:value-type="string">
            <text:p text:style-name="Table_20_Contents"><text:span text:style-name="Strong_20_Emphasis">By default</text:span> </text:p>
          </table:table-cell>
        </table:table-row>
        <table:table-row>
          <table:table-cell table:style-name="Таблиця18.A2" office:value-type="string">
            <text:p text:style-name="Table_20_Contents">val </text:p>
          </table:table-cell>
          <table:table-cell table:style-name="Таблиця18.A2" office:value-type="string">
            <text:p text:style-name="Table_20_Contents">Value </text:p>
          </table:table-cell>
          <table:table-cell table:style-name="Таблиця18.A2" office:value-type="string">
            <text:p text:style-name="Table_20_Contents">String </text:p>
          </table:table-cell>
          <table:table-cell table:style-name="Таблиця18.A2" office:value-type="string">
            <text:p text:style-name="Table_20_Contents">Return </text:p>
          </table:table-cell>
          <table:table-cell table:style-name="Таблиця18.E2" office:value-type="string">
            <text:p text:style-name="P3"/>
          </table:table-cell>
        </table:table-row>
        <table:table-row>
          <table:table-cell table:style-name="Таблиця18.A2" office:value-type="string">
            <text:p text:style-name="Table_20_Contents">addr </text:p>
          </table:table-cell>
          <table:table-cell table:style-name="Таблиця18.A2" office:value-type="string">
            <text:p text:style-name="Table_20_Contents">Address </text:p>
          </table:table-cell>
          <table:table-cell table:style-name="Таблиця18.A2" office:value-type="string">
            <text:p text:style-name="Table_20_Contents">String </text:p>
          </table:table-cell>
          <table:table-cell table:style-name="Таблиця18.A2" office:value-type="string">
            <text:p text:style-name="Table_20_Contents">Input </text:p>
          </table:table-cell>
          <table:table-cell table:style-name="Таблиця18.E2" office:value-type="string">
            <text:p text:style-name="P3"/>
          </table:table-cell>
        </table:table-row>
        <table:table-row>
          <table:table-cell table:style-name="Таблиця18.A2" office:value-type="string">
            <text:p text:style-name="Table_20_Contents">attr </text:p>
          </table:table-cell>
          <table:table-cell table:style-name="Таблиця18.A2" office:value-type="string">
            <text:p text:style-name="Table_20_Contents">Attribute </text:p>
          </table:table-cell>
          <table:table-cell table:style-name="Таблиця18.A2" office:value-type="string">
            <text:p text:style-name="Table_20_Contents">Bool </text:p>
          </table:table-cell>
          <table:table-cell table:style-name="Таблиця18.A2" office:value-type="string">
            <text:p text:style-name="Table_20_Contents">Input </text:p>
          </table:table-cell>
          <table:table-cell table:style-name="Таблиця18.E2" office:value-type="string">
            <text:p text:style-name="P3"/>
          </table:table-cell>
        </table:table-row>
      </table:table>
      <text:h text:style-name="Heading_20_5" text:outline-level="5"><text:bookmark text:name="p29009-132"/><text:span text:style-name="Strong_20_Emphasis">Setting of the attribute (AttrSet)</text:span> </text:h>
      <text:p text:style-name="Text_20_body"><text:span text:style-name="Emphasis">Description:</text:span> Setting of the value of the attribute of the widget. Setting can be done as by the indicating the full address of the attribute in &lt;addr&gt;, and by indicating separately the address of the widget in &lt;addr&gt;, and the ID of the attribute in &lt;attr&gt;. </text:p>
      <text:p text:style-name="tbl_5f_tittle"><text:span text:style-name="Emphasis">Parameters:</text:span></text:p>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row>
          <table:table-cell table:style-name="Таблиця19.A1" office:value-type="string">
            <text:p text:style-name="Table_20_Contents"><text:span text:style-name="Strong_20_Emphasis">ID</text:span> </text:p>
          </table:table-cell>
          <table:table-cell table:style-name="Таблиця19.A1" office:value-type="string">
            <text:p text:style-name="Table_20_Contents"><text:span text:style-name="Strong_20_Emphasis">Name</text:span> </text:p>
          </table:table-cell>
          <table:table-cell table:style-name="Таблиця19.A1" office:value-type="string">
            <text:p text:style-name="Table_20_Contents"><text:span text:style-name="Strong_20_Emphasis">Type</text:span> </text:p>
          </table:table-cell>
          <table:table-cell table:style-name="Таблиця19.A1" office:value-type="string">
            <text:p text:style-name="Table_20_Contents"><text:span text:style-name="Strong_20_Emphasis">Mode</text:span> </text:p>
          </table:table-cell>
          <table:table-cell table:style-name="Таблиця19.E1" office:value-type="string">
            <text:p text:style-name="Table_20_Contents"><text:span text:style-name="Strong_20_Emphasis">By default</text:span> </text:p>
          </table:table-cell>
        </table:table-row>
        <table:table-row>
          <table:table-cell table:style-name="Таблиця19.A2" office:value-type="string">
            <text:p text:style-name="Table_20_Contents">addr </text:p>
          </table:table-cell>
          <table:table-cell table:style-name="Таблиця19.A2" office:value-type="string">
            <text:p text:style-name="Table_20_Contents">Address </text:p>
          </table:table-cell>
          <table:table-cell table:style-name="Таблиця19.A2" office:value-type="string">
            <text:p text:style-name="Table_20_Contents">String </text:p>
          </table:table-cell>
          <table:table-cell table:style-name="Таблиця19.A2" office:value-type="string">
            <text:p text:style-name="Table_20_Contents">Input </text:p>
          </table:table-cell>
          <table:table-cell table:style-name="Таблиця19.E2" office:value-type="string">
            <text:p text:style-name="P3"/>
          </table:table-cell>
        </table:table-row>
        <table:table-row>
          <table:table-cell table:style-name="Таблиця19.A2" office:value-type="string">
            <text:p text:style-name="Table_20_Contents">val </text:p>
          </table:table-cell>
          <table:table-cell table:style-name="Таблиця19.A2" office:value-type="string">
            <text:p text:style-name="Table_20_Contents">Value </text:p>
          </table:table-cell>
          <table:table-cell table:style-name="Таблиця19.A2" office:value-type="string">
            <text:p text:style-name="Table_20_Contents">String </text:p>
          </table:table-cell>
          <table:table-cell table:style-name="Таблиця19.A2" office:value-type="string">
            <text:p text:style-name="Table_20_Contents">Input </text:p>
          </table:table-cell>
          <table:table-cell table:style-name="Таблиця19.E2" office:value-type="string">
            <text:p text:style-name="P3"/>
          </table:table-cell>
        </table:table-row>
        <table:table-row>
          <table:table-cell table:style-name="Таблиця19.A2" office:value-type="string">
            <text:p text:style-name="Table_20_Contents">attr </text:p>
          </table:table-cell>
          <table:table-cell table:style-name="Таблиця19.A2" office:value-type="string">
            <text:p text:style-name="Table_20_Contents">Attribute </text:p>
          </table:table-cell>
          <table:table-cell table:style-name="Таблиця19.A2" office:value-type="string">
            <text:p text:style-name="Table_20_Contents">Bool </text:p>
          </table:table-cell>
          <table:table-cell table:style-name="Таблиця19.A2" office:value-type="string">
            <text:p text:style-name="Table_20_Contents">Input </text:p>
          </table:table-cell>
          <table:table-cell table:style-name="Таблиця19.E2" office:value-type="string">
            <text:p text:style-name="P3"/>
          </table:table-cell>
        </table:table-row>
      </table:table>
      <text:h text:style-name="Heading_20_5" text:outline-level="5"><text:bookmark text:name="p29009-133"/><text:span text:style-name="Strong_20_Emphasis">Session user (SesUser)</text:span> </text:h>
      <text:p text:style-name="Text_20_body"><text:span text:style-name="Emphasis">Description:</text:span> Return session user by session's widget path. </text:p>
      <text:p text:style-name="tbl_5f_tittle"><text:span text:style-name="Emphasis">Parameters:</text:span></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table-cell table:style-name="Таблиця20.A1" office:value-type="string">
            <text:p text:style-name="Table_20_Contents"><text:span text:style-name="Strong_20_Emphasis">ID</text:span> </text:p>
          </table:table-cell>
          <table:table-cell table:style-name="Таблиця20.A1" office:value-type="string">
            <text:p text:style-name="Table_20_Contents"><text:span text:style-name="Strong_20_Emphasis">Name</text:span> </text:p>
          </table:table-cell>
          <table:table-cell table:style-name="Таблиця20.A1" office:value-type="string">
            <text:p text:style-name="Table_20_Contents"><text:span text:style-name="Strong_20_Emphasis">Type</text:span> </text:p>
          </table:table-cell>
          <table:table-cell table:style-name="Таблиця20.A1" office:value-type="string">
            <text:p text:style-name="Table_20_Contents"><text:span text:style-name="Strong_20_Emphasis">Mode</text:span> </text:p>
          </table:table-cell>
          <table:table-cell table:style-name="Таблиця20.E1" office:value-type="string">
            <text:p text:style-name="Table_20_Contents"><text:span text:style-name="Strong_20_Emphasis">By default</text:span> </text:p>
          </table:table-cell>
        </table:table-row>
        <table:table-row>
          <table:table-cell table:style-name="Таблиця20.A2" office:value-type="string">
            <text:p text:style-name="Table_20_Contents">user </text:p>
          </table:table-cell>
          <table:table-cell table:style-name="Таблиця20.A2" office:value-type="string">
            <text:p text:style-name="Table_20_Contents">User </text:p>
          </table:table-cell>
          <table:table-cell table:style-name="Таблиця20.A2" office:value-type="string">
            <text:p text:style-name="Table_20_Contents">String </text:p>
          </table:table-cell>
          <table:table-cell table:style-name="Таблиця20.A2" office:value-type="string">
            <text:p text:style-name="Table_20_Contents">Return</text:p>
          </table:table-cell>
          <table:table-cell table:style-name="Таблиця20.E2" office:value-type="string">
            <text:p text:style-name="P3"/>
          </table:table-cell>
        </table:table-row>
        <table:table-row>
          <table:table-cell table:style-name="Таблиця20.A2" office:value-type="string">
            <text:p text:style-name="Table_20_Contents">addr </text:p>
          </table:table-cell>
          <table:table-cell table:style-name="Таблиця20.A2" office:value-type="string">
            <text:p text:style-name="Table_20_Contents">Address </text:p>
          </table:table-cell>
          <table:table-cell table:style-name="Таблиця20.A2" office:value-type="string">
            <text:p text:style-name="Table_20_Contents">String </text:p>
          </table:table-cell>
          <table:table-cell table:style-name="Таблиця20.A2" office:value-type="string">
            <text:p text:style-name="Table_20_Contents">Input </text:p>
          </table:table-cell>
          <table:table-cell table:style-name="Таблиця20.E2" office:value-type="string">
            <text:p text:style-name="P3"/>
          </table:table-cell>
        </table:table-row>
      </table:table>
      <text:p text:style-name="Heading_20_4"/>
      <text:p text:style-name="P15"><text:bookmark text:name="h887-31"/> 3.10.2. Service interfaces of the OpenSCADA</text:p>
      <text:p text:style-name="Text_20_body">Service interfaces are interfaces of access to the OpenSCADA system by means of <text:a xlink:type="simple" xlink:href="http://wiki.oscada.org/HomePageEn/Doc/API?v=49b#h154-1" office:name=".homepageen.doc.api">OpenSCADA control interface</text:a> from external systems. This mechanism - is the basis of all the mechanisms for sharing within OpenSCADA, implemented through weak ties, and standard exchange protocol of OpenSCADA.</text:p>
      <text:h text:style-name="Heading_20_5" text:outline-level="5"><text:bookmark text:name="h887-26"/>Access to the values of attributes of the visualization elements (widgets)</text:h>
      <text:p text:style-name="Text_20_body">In order to provide uniform, group, and relatively fast access to the values of attributes of the visual elements the service function of the visual element "/serv/attr" and get/set command of the attributes' values are provided: &lt;get path="/UI/VCAEngine/{wdg_addr}/%2fserv%2fattr"/&gt; and &lt;set path="/UI/VCAEngine/{wdg_addr}/%2fserv%2fattr"/&gt;. Attributes of these commands, which provide the various mechanisms of the request, are presented in the Table 3.10.2.a.</text:p>
      <text:p text:style-name="P7"><text:bookmark text:name="p29009-136"/><text:span text:style-name="Strong_20_Emphasis">Table 3.10.2.a.</text:span> Attributes of commands of get/set of the the attributes of visual elements</text:p>
      <table:table table:name="Таблиця21" table:style-name="Таблиця21">
        <table:table-column table:style-name="Таблиця21.A"/>
        <table:table-column table:style-name="Таблиця21.B"/>
        <table:table-column table:style-name="Таблиця21.C"/>
        <table:table-row>
          <table:table-cell table:style-name="Таблиця21.A1" office:value-type="string">
            <text:p text:style-name="Table_20_Contents"><text:span text:style-name="Strong_20_Emphasis">Id</text:span></text:p>
          </table:table-cell>
          <table:table-cell table:style-name="Таблиця21.A1" office:value-type="string">
            <text:p text:style-name="Table_20_Contents"><text:span text:style-name="Strong_20_Emphasis">Name</text:span></text:p>
          </table:table-cell>
          <table:table-cell table:style-name="Таблиця21.C1" office:value-type="string">
            <text:p text:style-name="Table_20_Contents"><text:span text:style-name="Strong_20_Emphasis">Value</text:span></text:p>
          </table:table-cell>
        </table:table-row>
        <table:table-row>
          <table:table-cell table:style-name="Таблиця21.A2" table:number-columns-spanned="3" office:value-type="string">
            <text:p text:style-name="Table_20_Contents"><text:span text:style-name="Emphasis">Request command of the visual attributes of the widget: &lt;get path="/UI/VCAEngine/{wdg_addr}/%2fserv%2fattr"/&gt;</text:span> </text:p>
          </table:table-cell>
          <table:covered-table-cell/>
          <table:covered-table-cell/>
        </table:table-row>
        <table:table-row>
          <table:table-cell table:style-name="Таблиця21.A3" office:value-type="string">
            <text:p text:style-name="Table_20_Contents">tm </text:p>
          </table:table-cell>
          <table:table-cell table:style-name="Таблиця21.A3" office:value-type="string">
            <text:p text:style-name="Table_20_Contents">Time/counter of changes </text:p>
          </table:table-cell>
          <table:table-cell table:style-name="Таблиця21.A2" office:value-type="string">
            <text:p text:style-name="Table_20_Contents">Time/counter of changes set up for the query of the only changed attributes. </text:p>
          </table:table-cell>
        </table:table-row>
        <table:table-row>
          <table:table-cell table:style-name="Таблиця21.A3" office:value-type="string">
            <text:p text:style-name="Table_20_Contents">&lt;el id="{attr}" p="{a_id}"&gt;{val}&lt;/el&gt; </text:p>
          </table:table-cell>
          <table:table-cell table:style-name="Таблиця21.A3" office:value-type="string">
            <text:p text:style-name="Table_20_Contents">The formation of the child elements with the results of the attributes </text:p>
          </table:table-cell>
          <table:table-cell table:style-name="Таблиця21.A2" office:value-type="string">
            <text:p text:style-name="Table_20_Contents">In the child element are specified: string ID {attr} of the attribute, index {a_id} of the attribute and its value {val}. </text:p>
          </table:table-cell>
        </table:table-row>
        <table:table-row>
          <table:table-cell table:style-name="Таблиця21.A2" table:number-columns-spanned="3" office:value-type="string">
            <text:p text:style-name="Table_20_Contents"><text:span text:style-name="Emphasis">The set command of the visual attributes of the widget: &lt;set path="/UI/VCAEngine/{wdg_addr}/%2fserv%2fattr"/&gt;</text:span> </text:p>
          </table:table-cell>
          <table:covered-table-cell/>
          <table:covered-table-cell/>
        </table:table-row>
        <table:table-row>
          <table:table-cell table:style-name="Таблиця21.A3" office:value-type="string">
            <text:p text:style-name="Table_20_Contents">&lt;el id="{attr}"&gt;{val}&lt;/el&gt; </text:p>
          </table:table-cell>
          <table:table-cell table:style-name="Таблиця21.A3" office:value-type="string">
            <text:p text:style-name="Table_20_Contents">Set of the ettributes </text:p>
          </table:table-cell>
          <table:table-cell table:style-name="Таблиця21.A2" office:value-type="string">
            <text:p text:style-name="Table_20_Contents">In the child elements the ID of the attribute {attr} and its value {val} are specified.</text:p>
          </table:table-cell>
        </table:table-row>
      </table:table>
      <text:h text:style-name="Heading_20_5" text:outline-level="5"><text:bookmark text:name="h887-27"/>Group access to the values of attributes of the visualization elements (widgets)</text:h>
      <text:p text:style-name="P7"><text:bookmark text:name="p29009-137"/>In order to optimize network traffic by eliminating small queries, but use one, but a large the group query of the attributes' values of visual elements is made. Grouping of this query involves a request of attributes of the entire branch of the widget, including embedded elements. For this request the service command "/serv/attrBr". Request of this service command is equivalent to the service command "/serv/attr" and looks as follows: <text:span text:style-name="Emphasis">&lt;get path="/UI/VCAEngine/{wdg_addr}/%2fserv%2fattrBr"/&gt;</text:span></text:p>
      <text:p text:style-name="P19"><text:span text:style-name="Emphasis">tm</text:span> - Time/counter of changes. Time/counter of changes set up for the query of the only changed attributes.</text:p>
      <text:p text:style-name="P7"><text:bookmark text:name="p29009-138"/>Result:</text:p>
      <text:p text:style-name="P20"><text:span text:style-name="Emphasis">&lt;el id="{attr}" p="{a_id}"&gt;{val}&lt;/el&gt;</text:span> - Elements with the results of the attributes. In the element are specified: string ID {attr} of the attribute, index {a_id} f the attribute and its value {val}. </text:p>
      <text:p text:style-name="P20"><text:span text:style-name="Emphasis">&lt;w id="{wid}" lnkPath="{lnk_path}"&gt;{childs+attrs}&lt;/w&gt;</text:span> - Elements with child widgets and their attributes. The identifier of the child widget {wid} and the path to the widget on which the current widget links to, if its is the link {lnk_path}, are specified in the element.</text:p>
      <text:h text:style-name="Heading_20_5" text:outline-level="5"><text:bookmark text:name="h887-28"/>Access to the pages of the session</text:h>
      <text:p text:style-name="Text_20_body"><text:bookmark text:name="p29009-139"/>In order to unify and optimize the access to the pages the service function of the session "/serv/pg" and commands of the query of the list of open pages (&lt;openlist path="/UI/VCAEngine/ses_{Session}/%2fserv%2fpg"/&gt;); of opening the pages (&lt;open path="/UI/VCAEngine/ses_{Session}/%2fserv%2fpg"/&gt;); and closing of the pages &lt;close path="/UI/VCAEngine/ses_{Session}/%2fserv%2fpg"/&gt;) are provided.</text:p>
      <text:p text:style-name="Text_20_body"><text:bookmark text:name="p29009-140"/>The result of the query of the list of open pages are child elements &lt;el&gt;{OpPage}&lt;/el&gt; which contain the full path of the open page. In addition to the list of open pages, the query returns the value of the current counter for calculating the session in the attribute &lt;tm&gt;. If this attribute is set during the query, <text:soft-page-break/>then for each open page it is returned the list of changed, since the moment of the specified value of the counter, widgets of the open page.</text:p>
      <text:h text:style-name="Heading_20_5" text:outline-level="5"><text:bookmark text:name="h887-29"/>Signaling (alarm) management</text:h>
      <text:p text:style-name="Text_20_body"><text:bookmark text:name="p29009-141"/>To provide a mechanism for global control of the signaling of the session the service function of the session "/serv/alarm" and commands of the query of the signals status (&lt;get path="/UI/VCAEngine/ses_{Session}/%2fserv%2falarm"/&gt;); and of the quittance (&lt;quittance path="/UI/VCAEngine/ses_{Session}/%2fserv%2falarm"/&gt;) are provided.</text:p>
      <text:p text:style-name="Text_20_body"><text:bookmark text:name="p29009-142"/>Request for the status of signals returns generalized condition of the signals, as well as additional information for the sound signaling. Additional information by sound signal is provided by the current resource, a sound file, for playback and it provides monitoring of the sequence of signaling and quittance of individual files of sound messages.</text:p>
      <text:p text:style-name="Text_20_body"><text:bookmark text:name="p29009-143"/>Request for the quittance performs quittance of the specified widget, attribute <text:span text:style-name="Emphasis">&lt;wdg&gt;</text:span>, in accordance with the template, <text:span text:style-name="Emphasis">attribute &lt;tmpl&gt;</text:span>.</text:p>
      <text:h text:style-name="Heading_20_5" text:outline-level="5"><text:bookmark text:name="h887-30"/>Manipulation with the sessions of the projects</text:h>
      <text:p text:style-name="Text_20_body">To provide a uniform mechanism for manipulation of the sessions by the visualizers of VCA in the module of the VCA engine (VCAEngin) are provided: the service function "/serv/sess" and query commands of the list of open sessions, connection/creation of the new session and disconnection/deleting of the session:&lt;list path="/UI/VCAEngine/%2fserv%2fsess"/&gt;, &lt;connect path="/UI/VCAEngine/%2fserv%2fsess"/&gt; and &lt;disconnect path="/UI/VCAEngine/%2fserv%2fsess"/&gt; accordingly. Attributes of these commands, which provide the various mechanisms of the request, are presented in Table 3.10.2.b.</text:p>
      <text:p text:style-name="P7"><text:bookmark text:name="p29009-145"/><text:span text:style-name="Strong_20_Emphasis">Table 3.10.2.b.</text:span> Attributes of commands of the mechanism of manipulation with sessions</text:p>
      <table:table table:name="Таблиця22" table:style-name="Таблиця22">
        <table:table-column table:style-name="Таблиця22.A"/>
        <table:table-column table:style-name="Таблиця22.B"/>
        <table:table-column table:style-name="Таблиця22.C"/>
        <table:table-row>
          <table:table-cell table:style-name="Таблиця22.A1" office:value-type="string">
            <text:p text:style-name="Table_20_Contents"><text:span text:style-name="Strong_20_Emphasis">Id</text:span></text:p>
          </table:table-cell>
          <table:table-cell table:style-name="Таблиця22.A1" office:value-type="string">
            <text:p text:style-name="Table_20_Contents"><text:span text:style-name="Strong_20_Emphasis">Name</text:span></text:p>
          </table:table-cell>
          <table:table-cell table:style-name="Таблиця22.C1" office:value-type="string">
            <text:p text:style-name="Table_20_Contents"><text:span text:style-name="Strong_20_Emphasis">Value</text:span></text:p>
          </table:table-cell>
        </table:table-row>
        <table:table-row>
          <table:table-cell table:style-name="Таблиця22.A2" table:number-columns-spanned="3" office:value-type="string">
            <text:p text:style-name="Table_20_Contents"><text:span text:style-name="Emphasis">Command of request of the list of open sessions for the project: &lt;list path="/UI/VCAEngine/%2fserv%2fsess"/&gt;</text:span> </text:p>
          </table:table-cell>
          <table:covered-table-cell/>
          <table:covered-table-cell/>
        </table:table-row>
        <table:table-row>
          <table:table-cell table:style-name="Таблиця22.A3" office:value-type="string">
            <text:p text:style-name="Table_20_Contents">prj </text:p>
          </table:table-cell>
          <table:table-cell table:style-name="Таблиця22.A3" office:value-type="string">
            <text:p text:style-name="Table_20_Contents">Indication of the project </text:p>
          </table:table-cell>
          <table:table-cell table:style-name="Таблиця22.A2" office:value-type="string">
            <text:p text:style-name="Table_20_Contents">Specifies the project for which to return the list of open sessions. </text:p>
          </table:table-cell>
        </table:table-row>
        <table:table-row>
          <table:table-cell table:style-name="Таблиця22.A3" office:value-type="string">
            <text:p text:style-name="Table_20_Contents">&lt;el&gt;{Session}&lt;/el&gt; </text:p>
          </table:table-cell>
          <table:table-cell table:style-name="Таблиця22.A3" office:value-type="string">
            <text:p text:style-name="Table_20_Contents">Control of the sessions' list </text:p>
          </table:table-cell>
          <table:table-cell table:style-name="Таблиця22.A2" office:value-type="string">
            <text:p text:style-name="Table_20_Contents">In the child element the open for the requested project sessions are specified. </text:p>
          </table:table-cell>
        </table:table-row>
        <table:table-row>
          <table:table-cell table:style-name="Таблиця22.A2" table:number-columns-spanned="3" office:value-type="string">
            <text:p text:style-name="Table_20_Contents"><text:span text:style-name="Emphasis">The command of the connection/opening of the session: &lt;connect path="/UI/VCAEngine/%2fserv%2fsess"/&gt;</text:span> </text:p>
          </table:table-cell>
          <table:covered-table-cell/>
          <table:covered-table-cell/>
        </table:table-row>
        <table:table-row>
          <table:table-cell table:style-name="Таблиця22.A3" office:value-type="string">
            <text:p text:style-name="Table_20_Contents">sess </text:p>
          </table:table-cell>
          <table:table-cell table:style-name="Таблиця22.A3" office:value-type="string">
            <text:p text:style-name="Table_20_Contents">Installation and control of the session name </text:p>
          </table:table-cell>
          <table:table-cell table:style-name="Таблиця22.A2" office:value-type="string">
            <text:p text:style-name="Table_20_Contents">If the attribute is defined, then connecting to an existing session is to be made, else - creation of the new session is to be made. In the case of opening of the new session in this attribute its name is is placed. </text:p>
          </table:table-cell>
        </table:table-row>
        <table:table-row>
          <table:table-cell table:style-name="Таблиця22.A3" office:value-type="string">
            <text:p text:style-name="Table_20_Contents">prj </text:p>
          </table:table-cell>
          <table:table-cell table:style-name="Таблиця22.A3" office:value-type="string">
            <text:p text:style-name="Table_20_Contents">Setting the name of the project </text:p>
          </table:table-cell>
          <table:table-cell table:style-name="Таблиця22.A2" office:value-type="string">
            <text:p text:style-name="Table_20_Contents">It is used to open a new session for indicated project and when the attribute {sess} is not specified. </text:p>
          </table:table-cell>
        </table:table-row>
        <table:table-row>
          <table:table-cell table:style-name="Таблиця22.A2" table:number-columns-spanned="3" office:value-type="string">
            <text:p text:style-name="Table_20_Contents"><text:span text:style-name="Emphasis">The command of disconnection/closing of the session: &lt;disconnect path="/UI/VCAEngine/%2fserv%2fsess"/&gt;</text:span> </text:p>
          </table:table-cell>
          <table:covered-table-cell/>
          <table:covered-table-cell/>
        </table:table-row>
        <table:table-row>
          <table:table-cell table:style-name="Таблиця22.A3" office:value-type="string">
            <text:p text:style-name="Table_20_Contents">sess </text:p>
          </table:table-cell>
          <table:table-cell table:style-name="Таблиця22.A3" office:value-type="string">
            <text:p text:style-name="Table_20_Contents">Setting the name of the session </text:p>
          </table:table-cell>
          <table:table-cell table:style-name="Таблиця22.A2" office:value-type="string">
            <text:p text:style-name="Table_20_Contents">Specify the name of the session from that it is made the disconnection or closing. Sessions, not the background, and to which none of the visualizers is not connected, are automatically closed. </text:p>
          </table:table-cell>
        </table:table-row>
      </table:table>
      <text:h text:style-name="Heading_20_5" text:outline-level="5"><text:bookmark text:name="h887-311"/>The group request of the tree of widget libraries</text:h>
      <text:p text:style-name="Text_20_body"><text:bookmark text:name="p29009-146"/>In order to optimize the performance of local and especially network interaction the service function "/serv/wlbBr" and command of the query of the tree of widget libraries: &lt;get path="/UI/VCAEngine/%2fserv%2fwlbBr"/&gt; are provided. The result of the query is the tree with the elements of the libraries of widgets, tags <text:span text:style-name="Emphasis">&lt;wlb&gt;</text:span>. Inside the tags of libraries of widgets are included: icon tag <text:span text:style-name="Emphasis">&lt;ico&gt;</text:span> and widgets library tags <text:span text:style-name="Emphasis">&lt;w&gt;</text:span>. Widgets tags, in their turn, contain the icon tag and tags of the child widgets <text:span text:style-name="Emphasis">&lt;cw&gt;</text:span>.</text:p>
      <text:h text:style-name="P38" text:outline-level="2"><text:bookmark text:name="__RefHeading__5785_1936959664"/><text:bookmark text:name="h887-38"/> 4. Configuring the module via the control interface of OpenSCADA<text:bookmark-end text:name="__RefHeading__5785_1936959664"/></text:h>
      <text:p text:style-name="Text_20_body"><text:bookmark text:name="p34403-146"/>Through the management interface of OpenSCADA, components that use it, can be configured from any system configurator OpenSCADA. This module provides an interface to access all of the data object of the VCA. Main inset of configuration page of the module provides access to widgets libraries and projects (Fig. 4.1). The inset "Sessions" provides access to opened sessions of projects (Fig. 4.2). To adjustment of the speech synthesis engine it is provided the relevant page (Fig. 4.3).</text:p>
      <text:p text:style-name="P11"><draw:frame draw:style-name="fr1" draw:name="Графический объект1" text:anchor-type="as-char" svg:width="17.701cm" svg:height="14.631cm" draw:z-index="10"><draw:image xlink:href="http://wiki.oscada.org/HomePageEn/Doc/VCAEngine/files?get=VCAeng_main.png" xlink:type="simple" xlink:show="embed" xlink:actuate="onLoad"/><svg:title>Main configuration page of the module. (73 Кб)</svg:title></draw:frame><text:line-break/>Fig.4.1 Main configuration page of the module.</text:p>
      <text:p text:style-name="P11"><text:soft-page-break/><draw:frame draw:style-name="fr1" draw:name="Графический объект2" text:anchor-type="as-char" svg:width="16.589cm" svg:height="13.996cm" draw:z-index="11"><draw:image xlink:href="http://wiki.oscada.org/HomePageEn/Doc/VCAEngine/files?get=VCAeng_sess.png" xlink:type="simple" xlink:show="embed" xlink:actuate="onLoad"/><svg:title>The inset "Sessions" of configuration page of the module. (74 Кб)</svg:title></draw:frame><text:line-break/>Fig.4.2 The inset "Sessions" of configuration page of the module.<text:bookmark text:name="p34403-147"/></text:p>
      <text:p text:style-name="Text_20_body"><text:bookmark text:name="p34403-1471"/>In addition to the list of open sessions tab in Figure 4.2 contains a table with a list of sessions that must be created and run at boot time OpenSCADA. Creation of sessions through this tool can be useful for Web-based interface. In this case, when connecting Web-user data is ready and ensures the continuity of the formation of archival documents.</text:p>
      <text:p text:style-name="P11"><text:soft-page-break/><draw:frame draw:style-name="fr1" draw:name="Графический объект3" text:anchor-type="as-char" svg:width="18.653cm" svg:height="13.758cm" draw:z-index="12"><draw:image xlink:href="http://wiki.oscada.org/HomePageEn/Doc/VCAEngine/files?get=VCAeng_speach.png" xlink:type="simple" xlink:show="embed" xlink:actuate="onLoad"/><svg:title>The configuration tab of the speech synthesis engine. (69 Кб)</svg:title></draw:frame><text:line-break/>Fig.4.3 The inset for speech synthesis engine configuration.</text:p>
      <text:p text:style-name="P14">The configuration of container widgets in the face of libraries and widget projects is done through pages in Fig. 4.4 (a project) and Fig.4.5 (a library of widgets). Widget library contains widgets, and the draft - page. Both types contain a tab container configuration Mime-data used widgets (Fig.4.6).</text:p>
      <text:p text:style-name="P11"><draw:frame draw:style-name="fr1" draw:name="Графический объект4" text:anchor-type="as-char" svg:width="18.12cm" svg:height="14.607cm" draw:z-index="13"><draw:image xlink:href="http://wiki.oscada.org/HomePageEn/Doc/VCAEngine/files?get=vcaeng_pg.png" xlink:type="simple" xlink:show="embed" xlink:actuate="onLoad"/><svg:title>The configuration page of the projects. (95 Кб)</svg:title></draw:frame><text:line-break/>Fig.4.4 The configuration page of the projects.<text:bookmark text:name="p34403-149"/></text:p>
      <text:p text:style-name="P7"><text:bookmark text:name="p34403-1491"/>From this page you can set:</text:p>
      <text:list xml:id="list167823925" text:style-name="L38">
        <text:list-item>
          <text:p text:style-name="P104">The state of the container, namely: «Enabled», the name of the database containing the configuration, the owner and group of the container.</text:p>
        </text:list-item>
        <text:list-item>
          <text:p text:style-name="P104">Id, name, description and icon of the container.</text:p>
        </text:list-item>
        <text:list-item>
          <text:p text:style-name="P104">Access rights to the container.</text:p>
        </text:list-item>
        <text:list-item>
          <text:p text:style-name="P104">The period for computing of the sessions based on the given project.</text:p>
        </text:list-item>
        <text:list-item>
          <text:p text:style-name="P70">Method for opening the main window of execution (original size, maximization and the full screen).</text:p>
        </text:list-item>
      </text:list>
      <text:p text:style-name="P11"><text:soft-page-break/><draw:frame draw:style-name="fr1" draw:name="Графический объект5" text:anchor-type="as-char" svg:width="18.12cm" svg:height="14.575cm" draw:z-index="14"><draw:image xlink:href="http://wiki.oscada.org/HomePageEn/Doc/VCAEngine/files?get=VCAeng_wlb.png" xlink:type="simple" xlink:show="embed" xlink:actuate="onLoad"/><svg:title>The configuration page of the widgets libraries. (89 Кб)</svg:title></draw:frame><text:line-break/>Fig.4.5 The configuration page of the widgets libraries.<text:bookmark text:name="p34403-150"/></text:p>
      <text:p text:style-name="P7"><text:bookmark text:name="p34403-1501"/>From this page you can set:</text:p>
      <text:list xml:id="list209166205" text:style-name="L39">
        <text:list-item>
          <text:p text:style-name="P105">The state of the container, namely: «Enabled», the name of the database containing the configuration.</text:p>
        </text:list-item>
        <text:list-item>
          <text:p text:style-name="P71">Id, name, description and icon of the container.</text:p>
        </text:list-item>
      </text:list>
      <text:p text:style-name="P11"><text:soft-page-break/><draw:frame draw:style-name="fr1" draw:name="Графический объект6" text:anchor-type="as-char" svg:width="18.12cm" svg:height="14.776cm" draw:z-index="15"><draw:image xlink:href="http://wiki.oscada.org/HomePageEn/Doc/VCAEngine/files?get=VCAeng_mime.png" xlink:type="simple" xlink:show="embed" xlink:actuate="onLoad"/><svg:title>The configuration tab of the Mime-data of the container. (86 Кб)</svg:title></draw:frame><text:line-break/>Fig.4.6 The configuration tab of the Mime-data of the container.</text:p>
      <text:p text:style-name="P14"><text:bookmark text:name="p34403-1511"/>Configuration of the project session differs significantly from the configuration of the project (Fig. 4.7), but also contains pages of the project.</text:p>
      <text:p text:style-name="P11"><draw:frame draw:style-name="fr1" draw:name="Графический объект7" text:anchor-type="as-char" svg:width="18.12cm" svg:height="17.611cm" draw:z-index="16"><draw:image xlink:href="http://wiki.oscada.org/HomePageEn/Doc/VCAEngine/files?get=VCAeng_pg_ses.png" xlink:type="simple" xlink:show="embed" xlink:actuate="onLoad"/><svg:title>The configuration page of the sessions of the projects. (89 Кб)</svg:title></draw:frame><text:line-break/>Fig.4.7 The configuration page of the sessions of the projects.<text:bookmark text:name="p34403-152"/></text:p>
      <text:p text:style-name="P7"><text:bookmark text:name="p34403-1521"/>From this page you can set:</text:p>
      <text:list xml:id="list277760194" text:style-name="L40">
        <text:list-item>
          <text:p text:style-name="P106">The state of the session, namely: "Enabled", "Started", the user, owner, user group, access, source project, mode of execution in the background, the counter of client connections and execution time of the session.</text:p>
        </text:list-item>
        <text:list-item>
          <text:p text:style-name="P106">Period of calculation of the session.</text:p>
        </text:list-item>
        <text:list-item>
          <text:p text:style-name="P72">The list of opened pages.</text:p>
        </text:list-item>
      </text:list>
      <text:p text:style-name="P14"><text:bookmark text:name="p34403-1531"/>The configuration pages of visual elements, placed in different containers, may be very different, but this difference is the presence or absence of individual tabs. The main tab of visual elements in fact is the same everywhere, differing in one configuration field (Fig. 4.8). The pages contains the tabs of the child pages and embedded widget. Container widgets contains the tab of the embedded widgets. All visual elements contain attributes tab (Figure 4.9), except the logical containers of the projects. Elements, at the level of which it is possible to build the user procedure and to determine the links, contain the tabs "Process" (Fig. 4.10) and "Links" (Fig.4.11).</text:p>
      <text:p text:style-name="P11"><draw:frame draw:style-name="fr1" draw:name="Графический объект8" text:anchor-type="as-char" svg:width="18.12cm" svg:height="16.789cm" draw:z-index="17"><draw:image xlink:href="http://wiki.oscada.org/HomePageEn/Doc/VCAEngine/files?get=VCAeng_vit_main.png" xlink:type="simple" xlink:show="embed" xlink:actuate="onLoad"/><svg:title>Main tab of the configuration of visual elements. (99 Кб)</svg:title></draw:frame><text:line-break/>Fig.4.8 Main tab of the configuration of visual elements.<text:bookmark text:name="p34403-154"/></text:p>
      <text:p text:style-name="P7"><text:bookmark text:name="p34403-1541"/>From this page you can set:</text:p>
      <text:list xml:id="list1969723289" text:style-name="L41">
        <text:list-item>
          <text:p text:style-name="P107">The state of element, namely: «Enabled», parent element and jump to it. For the page in the state it is indicate the type of the page.</text:p>
        </text:list-item>
        <text:list-item>
          <text:p text:style-name="P107">Id, type, root, path, name, description and icon of the element.</text:p>
        </text:list-item>
        <text:list-item>
          <text:p text:style-name="P73">The owner, a group of users and access rights to the element.</text:p>
        </text:list-item>
      </text:list>
      <text:p text:style-name="P11"><text:soft-page-break/><draw:frame draw:style-name="fr1" draw:name="Графический объект9" text:anchor-type="as-char" svg:width="15.034cm" svg:height="13.765cm" draw:z-index="18"><draw:image xlink:href="http://wiki.oscada.org/HomePageEn/Doc/VCAEngine/files?get=VCAeng_vit_attr.png" xlink:type="simple" xlink:show="embed" xlink:actuate="onLoad"/><svg:title>Tab of the attributes of visual elements. (98 Кб)</svg:title></draw:frame><text:line-break/>Fig.4.9 Tab of the attributes of visual elements.</text:p>
      <text:p text:style-name="P11"><draw:frame draw:style-name="fr1" draw:name="Графический объект10" text:anchor-type="as-char" svg:width="15.025cm" svg:height="10.776cm" draw:z-index="19"><draw:image xlink:href="http://wiki.oscada.org/HomePageEn/Doc/VCAEngine/files?get=VCAeng_vit_proc.png" xlink:type="simple" xlink:show="embed" xlink:actuate="onLoad"/><svg:title>Tab of the processing of visual elements. (107 Кб)</svg:title></draw:frame><text:line-break/>Fig.4.10 Tab of the processing of visual elements.</text:p>
      <text:p text:style-name="P11"><text:soft-page-break/><draw:frame draw:style-name="fr1" draw:name="Графический объект11" text:anchor-type="as-char" svg:width="18.12cm" svg:height="11.354cm" draw:z-index="20"><draw:image xlink:href="http://wiki.oscada.org/HomePageEn/Doc/VCAEngine/files?get=VCAeng_vit_lnk.png" xlink:type="simple" xlink:show="embed" xlink:actuate="onLoad"/><svg:title>Tab of the links of the visual elements. (77 Кб)</svg:title></draw:frame><text:line-break/>Fig.4.11 Tab of the links of the visual el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Courier New Cyr" svg:font-family="'Courier New Cyr'" style:font-adornments="obyčejné"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3"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3"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3"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3"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3"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3"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Title" style:next-style-name="Text_20_body" style:default-outline-level="5" style:list-style-name="" style:class="text">
      <style:text-properties style:font-name="Times New Roman2" fo:font-size="10pt" fo:font-weight="bold" style:font-name-asian="Arial3" style:font-size-asian="10pt" style:font-weight-asian="bold" style:font-name-complex="Arial3" style:font-size-complex="10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127cm" style:type="right" style:leader-style="dotted" style:leader-text="."/>
        </style:tab-stops>
      </style:paragraph-properties>
    </style:style>
    <style:style style:name="cod" style:family="paragraph" style:parent-style-name="Text_20_body">
      <style:paragraph-properties fo:margin-left="0cm" fo:margin-right="0cm" fo:margin-top="0cm" fo:margin-bottom="0cm" fo:text-indent="0cm" style:auto-text-indent="false"/>
      <style:text-properties style:font-name="Courier New Cyr" fo:font-size="10pt"/>
    </style:style>
    <style:style style:name="tbl_5f_tittle" style:display-name="tbl_tittle" style:family="paragraph" style:parent-style-name="Text_20_body" style:master-page-name="">
      <style:paragraph-properties fo:margin-top="0cm" fo:margin-bottom="0cm" style:page-number="auto" fo:keep-with-next="always"/>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65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VCAEngine</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5T16:27:04</meta:creation-date>
    <meta:editing-cycles>41</meta:editing-cycles>
    <meta:editing-duration>PT5H52M9S</meta:editing-duration>
    <meta:initial-creator>Роман Савоченко</meta:initial-creator>
    <dc:date>2011-04-07T14:12:14</dc:date>
    <dc:title>UI.VCAEngine</dc:title>
    <meta:document-statistic meta:table-count="22" meta:image-count="22" meta:object-count="0" meta:page-count="51" meta:paragraph-count="1589" meta:word-count="15398" meta:character-count="95069"/>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9-25T16:27:04"/>
  </office:meta>
</office:document-meta>
</file>