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5.956cm" table:align="left"/>
    </style:style>
    <style:style style:name="Таблиця1.A" style:family="table-column">
      <style:table-column-properties style:column-width="2.455cm"/>
    </style:style>
    <style:style style:name="Таблиця1.B" style:family="table-column">
      <style:table-column-properties style:column-width="13.501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cod">
      <style:paragraph-properties fo:margin-left="0.688cm" fo:margin-right="0cm" fo:text-indent="0cm" style:auto-text-indent="false"/>
    </style:style>
    <style:style style:name="P5" style:family="paragraph" style:parent-style-name="cod">
      <style:paragraph-properties fo:margin-left="0.741cm" fo:margin-right="0cm" fo:text-indent="0cm" style:auto-text-indent="false"/>
    </style:style>
    <style:style style:name="P6" style:family="paragraph" style:parent-style-name="Heading_20_2">
      <style:paragraph-properties fo:break-before="pag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Heading_20_1" style:master-page-name="First_20_Page">
      <style:paragraph-properties style:page-number="auto"/>
    </style:style>
    <style:style style:name="P9" style:family="paragraph" style:parent-style-name="cod">
      <style:paragraph-properties fo:margin-left="0.82cm" fo:margin-right="0cm" fo:text-indent="0cm" style:auto-text-indent="false"/>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6">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text:bookmark text:name="__RefHeading__30_351894608"/>Module &lt;UserProtocol&gt; of subsystem “Protocols”<text:bookmark-end text:name="__RefHeading__30_351894608"/></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 </text:p>
          </table:table-cell>
          <table:table-cell table:style-name="Таблиця1.B1" office:value-type="string">
            <text:p text:style-name="Table_20_Contents">UserProtocol</text:p>
          </table:table-cell>
        </table:table-row>
        <table:table-row>
          <table:table-cell table:style-name="Таблиця1.A2" office:value-type="string">
            <text:p text:style-name="Table_20_Contents"><text:span text:style-name="Emphasis">Name:</text:span> </text:p>
          </table:table-cell>
          <table:table-cell table:style-name="Таблиця1.B2" office:value-type="string">
            <text:p text:style-name="Table_20_Contents">User protocol</text:p>
          </table:table-cell>
        </table:table-row>
        <table:table-row>
          <table:table-cell table:style-name="Таблиця1.A2" office:value-type="string">
            <text:p text:style-name="Table_20_Contents"><text:span text:style-name="Emphasis">Type:</text:span> </text:p>
          </table:table-cell>
          <table:table-cell table:style-name="Таблиця1.B2" office:value-type="string">
            <text:p text:style-name="Table_20_Contents">Protocol</text:p>
          </table:table-cell>
        </table:table-row>
        <table:table-row>
          <table:table-cell table:style-name="Таблиця1.A2" office:value-type="string">
            <text:p text:style-name="Table_20_Contents"><text:span text:style-name="Emphasis">Source:</text:span> </text:p>
          </table:table-cell>
          <table:table-cell table:style-name="Таблиця1.B2" office:value-type="string">
            <text:p text:style-name="Table_20_Contents">prot_UserProtocol.so </text:p>
          </table:table-cell>
        </table:table-row>
        <table:table-row>
          <table:table-cell table:style-name="Таблиця1.A2" office:value-type="string">
            <text:p text:style-name="Table_20_Contents"><text:span text:style-name="Emphasis">Version:</text:span> </text:p>
          </table:table-cell>
          <table:table-cell table:style-name="Таблиця1.B2" office:value-type="string">
            <text:p text:style-name="Table_20_Contents">0.6.1 </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 </text:p>
          </table:table-cell>
          <table:table-cell table:style-name="Таблиця1.B2" office:value-type="string">
            <text:p text:style-name="Table_20_Contents">Allows you to create your own user protocols on any OpenSCADA's language. </text:p>
          </table:table-cell>
        </table:table-row>
        <table:table-row>
          <table:table-cell table:style-name="Таблиця1.A2" office:value-type="string">
            <text:p text:style-name="Table_20_Contents"><text:span text:style-name="Emphasis">License:</text:span> </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7"><text:a xlink:type="simple" xlink:href="#__RefHeading__30_351894608">Module &lt;UserProtocol&gt; of subsystem “Protocols”</text:a><text:tab/>1</text:p>
          <text:p text:style-name="P10"><text:a xlink:type="simple" xlink:href="#__RefHeading__32_351894608">Introduction</text:a><text:tab/>2</text:p>
          <text:p text:style-name="P10"><text:a xlink:type="simple" xlink:href="#__RefHeading__34_351894608"> 1. Part of the protocol for incoming requests</text:a><text:tab/>3</text:p>
          <text:p text:style-name="P10"><text:a xlink:type="simple" xlink:href="#__RefHeading__36_351894608"> 2. Part of the protocol for outgoing requests</text:a><text:tab/>5</text:p>
        </text:index-body>
      </text:table-of-content>
      <text:h text:style-name="Heading_20_2" text:outline-level="2" text:is-list-header="true"/>
      <text:h text:style-name="P6" text:outline-level="2"><text:bookmark text:name="__RefHeading__32_351894608"/>Introduction<text:bookmark-end text:name="__RefHeading__32_351894608"/></text:h>
      <text:p text:style-name="Text_20_body"><text:bookmark text:name="p74063-3"/>Module UserProtocol of the transport protocol is made to provide the user with the possibility of creation the implementations of different protocols by himself at one of the internal languages of OpenSCADA, usually <text:a xlink:type="simple" xlink:href="http://wiki.oscada.org/HomePageEn/Doc/JavaLikeCalc?v=6tt" office:name="javalikecalc">JavaLikeCalc</text:a>, without necessity of low-level programming of OpenSCADA.</text:p>
      <text:p text:style-name="Text_20_body"><text:bookmark text:name="p74063-4"/>The main purpose of the module is to simplify the task of connecting to the OpenSCADA system devices of data sources, that have limited distribution and/or provide access to their own data on a specific protocol that is usually fairly simple to implement in the internal language of OpenSCADA. For implementation of this the mechanism for the formation of the outgoing request protocol is provided.</text:p>
      <text:p text:style-name="Text_20_body"><text:bookmark text:name="p74063-5"/>In addition to the mechanism of the outgoing request protocol the mechanism for incoming request protocol is provided, which allows OpenSCADA to process the requests for data get on specific protocols, which simply can be implemented in the internal language of OpenSCADA.</text:p>
      <text:p text:style-name="Text_20_body"><text:bookmark text:name="p74063-6"/>The module provides the ability to create multiple implementations of different protocols in the object "User protocol" (Fig. 1).</text:p>
      <text:p text:style-name="P3"><draw:frame draw:style-name="fr1" draw:name="Графічний об'єкт1" text:anchor-type="as-char" svg:width="16.748cm" svg:height="12.7cm" draw:z-index="0"><draw:image xlink:href="http://wiki.oscada.org/HomePageEn/Doc/UserProtocol/files?get=up_main.png" xlink:type="simple" xlink:show="embed" xlink:actuate="onLoad"/></draw:frame> <text:line-break/>Fig.1. The main tab of the object "User protocol".</text:p>
      <text:p text:style-name="P2"><text:bookmark text:name="p74063-7"/>The main tab contains the basic settings of the user protocol:</text:p>
      <text:list xml:id="list1406637562" text:style-name="L1">
        <text:list-item>
          <text:p text:style-name="P17">Section "Status" - contains properties that characterize the status of the protocol: </text:p>
          <text:list>
            <text:list-item>
              <text:p text:style-name="P17"><text:span text:style-name="Emphasis">Status</text:span> - current status of the protocol. </text:p>
            </text:list-item>
            <text:list-item>
              <text:p text:style-name="P17"><text:span text:style-name="Emphasis">Enable</text:span> - the protocol's status "Enabled". </text:p>
            </text:list-item>
            <text:list-item>
              <text:p text:style-name="P17"><text:span text:style-name="Emphasis">DB</text:span> - DB that stores configuration. </text:p>
            </text:list-item>
          </text:list>
        </text:list-item>
        <text:list-item>
          <text:p text:style-name="P17">Section "Config" - directly contains the configuration fields: </text:p>
          <text:list>
            <text:list-item>
              <text:p text:style-name="P17"><text:span text:style-name="Emphasis">ID</text:span> - information on the protocol's identifier. </text:p>
            </text:list-item>
            <text:list-item>
              <text:p text:style-name="P17"><text:span text:style-name="Emphasis">Name</text:span> - specifies the name of the protocol. </text:p>
            </text:list-item>
            <text:list-item>
              <text:p text:style-name="P17"><text:span text:style-name="Emphasis">Description</text:span> - brief description of the protocol and its purpose. </text:p>
            </text:list-item>
            <text:list-item>
              <text:p text:style-name="P11"><text:span text:style-name="Emphasis">To enable</text:span> - indicates the status "Enable", in which to transfer the protocol at startup.</text:p>
            </text:list-item>
          </text:list>
        </text:list-item>
      </text:list>
      <text:h text:style-name="Heading_20_2" text:outline-level="2" text:is-list-header="true"><text:bookmark text:name="__RefHeading__34_351894608"/><text:bookmark text:name="h953-3"/><text:soft-page-break/> 1. Part of the protocol for incoming requests<text:bookmark-end text:name="__RefHeading__34_351894608"/></text:h>
      <text:p text:style-name="Text_20_body"><text:bookmark text:name="p74063-8"/>Protocol of incoming requests is working in cooperation with the incoming transport and the separate object "User Protocol" is set in the configuration field of transport protocol, together with the UserProtocol module's name. In the future, all requests to the transport will be sent to the processing procedure of the protocol's request (Fig. 2).</text:p>
      <text:p text:style-name="P3"><draw:frame draw:style-name="fr1" draw:name="Графічний об'єкт2" text:anchor-type="as-char" svg:width="16.748cm" svg:height="12.7cm" draw:z-index="1"><draw:image xlink:href="http://wiki.oscada.org/HomePageEn/Doc/UserProtocol/files?get=up_in.png" xlink:type="simple" xlink:show="embed" xlink:actuate="onLoad"/></draw:frame> <text:line-break/>Fig.2. Tab of the processing procedures of the incoming requests.</text:p>
      <text:p text:style-name="Text_20_body"><text:bookmark text:name="p74063-9"/>Tab of the processing procedures of the incoming request contains the field for selecting the internal programming language of OpenSCADA and the text entry field for the typing the processing procedure.</text:p>
      <text:p text:style-name="P2"><text:bookmark text:name="p74063-10"/>For the processing procedure the following exchange variables with incoming traffic are predetermined:</text:p>
      <text:list xml:id="list1841779550" text:style-name="L2">
        <text:list-item>
          <text:p text:style-name="P18"><text:span text:style-name="Emphasis">rez</text:span> - processing result (false-full request;true-not full request); </text:p>
        </text:list-item>
        <text:list-item>
          <text:p text:style-name="P18"><text:span text:style-name="Emphasis">request</text:span> - request message; </text:p>
        </text:list-item>
        <text:list-item>
          <text:p text:style-name="P18"><text:span text:style-name="Emphasis">answer</text:span> - answer message; </text:p>
        </text:list-item>
        <text:list-item>
          <text:p text:style-name="P12"><text:span text:style-name="Emphasis">sender</text:span> - request sender.</text:p>
        </text:list-item>
      </text:list>
      <text:p text:style-name="P2"><text:bookmark text:name="p74063-11"/>The overall scenario of processing of the incoming requests:</text:p>
      <text:list xml:id="list491198782" text:style-name="L3">
        <text:list-item>
          <text:p text:style-name="P19">Request is formed by the remote station and through the network it gets on the transport of OpenSCADA. </text:p>
        </text:list-item>
        <text:list-item>
          <text:p text:style-name="P19">OpenSCADA transport sends the request to the selected in the protocol's field UserProtocol module and to the objects of the user's protocol in the form of the variable's "request" values - for the block of the request and "sender" - for the sender address of the request. </text:p>
        </text:list-item>
        <text:list-item>
          <text:p text:style-name="P19">The execution of the the procedure of protocol of the incoming request is started, during which the contents of the variable "request" is analyzed and the response in the variable "answer" is formed. At the end of the procedure's execution the variable "rez" is formed, which indicates the transport to the fact of reception of full request and the formation of the correct answer (false) or to the necessity for the transport to expect for the remaining data (true). </text:p>
        </text:list-item>
        <text:list-item>
          <text:p text:style-name="P19">If the result of the processing procedure is the variable "rez" with the 'false' and the response in <text:soft-page-break/>the variable "answer" is not zero, then the transport sends the response and reset the accumulation of "request". </text:p>
        </text:list-item>
        <text:list-item>
          <text:p text:style-name="P13">If the result of the processing procedure is the variable "rez" with 'true' then the transport continues to expect for the data. When it receives the next portion of data they are added to the variable "request" and this procedure is repeated.</text:p>
        </text:list-item>
      </text:list>
      <text:p text:style-name="Text_20_body"><text:bookmark text:name="p34418-11"/>As an example, consider the implementation of query processing of protocol DCON, for some queries to a data source with the address "10": </text:p>
      <text:p text:style-name="P4">//SYS.messDebug("TEST REQ: ",request);</text:p>
      <text:p text:style-name="P4">//Test request for full</text:p>
      <text:p text:style-name="P4">if(request.length &lt; 4 || request[request.length-1] != "\r")</text:p>
      <text:p text:style-name="P4">{</text:p>
      <text:p text:style-name="P4"><text:tab/>if(request.length &gt; 10) request = "";</text:p>
      <text:p text:style-name="P4"><text:tab/>return true;</text:p>
      <text:p text:style-name="P4">}</text:p>
      <text:p text:style-name="P4">//Check for integrity of the request (CRC) and address</text:p>
      <text:p text:style-name="P4">CRC = 0;</text:p>
      <text:p text:style-name="P4">for(i = 0; i &lt; (request.length-3); i++) CRC += request.charCodeAt(i);</text:p>
      <text:p text:style-name="P4">if(CRC != request.slice(request.length-3,request.length-1).toInt(16) || request.slice(1,3).toInt(16) != 10) return false;</text:p>
      <text:p text:style-name="P4">//Analysis of the request and response prepare</text:p>
      <text:p text:style-name="P4">if(request.charCodeAt(0) == "#") answer = "&gt;+05.123+04.153+07.234-02.356+10.000-05.133+02.345+08.234";</text:p>
      <text:p text:style-name="P4">else if(request.charCodeAt(0) == "@") answer = "&gt;AB3C";</text:p>
      <text:p text:style-name="P4">else answer = "?";</text:p>
      <text:p text:style-name="P4">//Finish response</text:p>
      <text:p text:style-name="P4">CRC = 0;</text:p>
      <text:p text:style-name="P4">for(i=0; i &lt; answer.length; i++) CRC += answer.charCodeAt(i);</text:p>
      <text:p text:style-name="P4">answer += (CRC&amp;0xFF).toString(16)+"\r";</text:p>
      <text:p text:style-name="P4">//SYS.messDebug("TEST ANSV: "+answer.charCodeAt(0),answer);</text:p>
      <text:p text:style-name="P4">return 0;</text:p>
      <text:h text:style-name="Heading_20_2" text:outline-level="2" text:is-list-header="true"/>
      <text:h text:style-name="P6" text:outline-level="2"><text:bookmark text:name="__RefHeading__36_351894608"/><text:bookmark text:name="h953-4"/> 2. Part of the protocol for outgoing requests<text:bookmark-end text:name="__RefHeading__36_351894608"/></text:h>
      <text:p text:style-name="P2"><text:bookmark text:name="p74063-12"/>The protocol of outgoing requests is working in cooperation with the outgoing transport and with the separate object of the "User Protocol". The source of the request through the protocol may be a function of the system-wide API of the user programming of the outgoing transport <text:span text:style-name="Emphasis">int messIO(XMLNodeObj req, string prt );</text:span>, in the parameters of which it must be specified:</text:p>
      <text:list xml:id="list1548160872" text:style-name="L4">
        <text:list-item>
          <text:p text:style-name="P20"><text:span text:style-name="Emphasis">req</text:span> - request as an XML tree with the structure corresponding to the input format of the implemented protocol; </text:p>
        </text:list-item>
        <text:list-item>
          <text:p text:style-name="P14"><text:span text:style-name="Emphasis">prt</text:span> - the name of the "UserProtocol" module.</text:p>
        </text:list-item>
      </text:list>
      <text:p text:style-name="Text_20_body"><text:bookmark text:name="p74063-13"/>The request which is sent with the aforesaid way is directed to the processing procedure of the protocol's request (Fig. 3) with the user protocol's ID which is specified in the attribute req.attr( "ProtIt").</text:p>
      <text:p text:style-name="P3"><draw:frame draw:style-name="fr1" draw:name="Графічний об'єкт3" text:anchor-type="as-char" svg:width="16.748cm" svg:height="12.7cm" draw:z-index="2"><draw:image xlink:href="http://wiki.oscada.org/HomePageEn/Doc/UserProtocol/files?get=up_out.png" xlink:type="simple" xlink:show="embed" xlink:actuate="onLoad"/></draw:frame> <text:line-break/>Fig.3. Tab of the processing procedures of the outgoing requests.</text:p>
      <text:p text:style-name="Text_20_body"><text:bookmark text:name="p74063-14"/>The tab of the processing procedure for outgoing requests includes the field to select the internal programming language of OpenSCADA and text field for typing the processing procedure.</text:p>
      <text:p text:style-name="P2"><text:bookmark text:name="p74063-15"/>For the processing procedure the following exchange variables are predetermined:</text:p>
      <text:list xml:id="list1432909749" text:style-name="L5">
        <text:list-item>
          <text:p text:style-name="P21"><text:span text:style-name="Emphasis">io</text:span> - XML node of the exchange with the client, through which the protocol gets the requests and into which it puts the result with the format implemented in the procedure; </text:p>
        </text:list-item>
        <text:list-item>
          <text:p text:style-name="P15"><text:span text:style-name="Emphasis">tr</text:span> - The transport object is provided for the call the transport function <text:span text:style-name="Emphasis">string messIO( string mess, real timeOut = 1000 );</text:span> "tr.messIO(req)".</text:p>
        </text:list-item>
      </text:list>
      <text:p text:style-name="P2"><text:bookmark text:name="p74063-16"/>The overall scenario of the formation if the outgoing request:</text:p>
      <text:list xml:id="list2026701393" text:style-name="L6">
        <text:list-item>
          <text:p text:style-name="P22">Building of the XML-tree in accordance with the structure implemented by the protocol and setting of the user protocol identifier in the attribute "ProtIt". </text:p>
        </text:list-item>
        <text:list-item>
          <text:p text:style-name="P22">Sending the request to transport through the protocol <text:span text:style-name="Emphasis">SYS.Transport["Modul"]["OutTransp"].messIO(req,"UserProtocol");</text:span>. </text:p>
        </text:list-item>
        <text:list-item>
          <text:p text:style-name="P22">Selection of the user interface in accordance with req.attr("ProtIt") and initialization of variables <text:soft-page-break/>of outgoing transport io - respectively to the first argument messIO() and tr - object of the "OutTransp". </text:p>
        </text:list-item>
        <text:list-item>
          <text:p text:style-name="P16">Calling the procedure for execution which after the processing the "io" structure forms the direct request to the transport <text:span text:style-name="Emphasis">tr.messIO(req );</text:span>, result of which is processed and put back in io.</text:p>
        </text:list-item>
      </text:list>
      <text:p text:style-name="Text_20_body"><text:bookmark text:name="p74063-17"/>The essence of the allocation the protocol part of the code to the procedure of the user protocol is to facilitate the interface of the client exchange for multiple use and assumes the formation of the structure of XML-node of the exchange as the attributes of the addresses of remote stations, addresses of the read and write variables and the values of the variables themselves. The entire work of direct coding of the request and decoding of the response is assigned to procedure of the user protocol.</text:p>
      <text:p text:style-name="Text_20_body"><text:bookmark text:name="p34418-18"/>As an example, consider the implementation of the requests by protocol DCON, to the handler, implemented in the previous section. Let's start with the implementation of the protocol part: </text:p>
      <text:p text:style-name="P5">//Result request prepare</text:p>
      <text:p text:style-name="P5">request = io.name().slice(0,1)+io.attr("addr").toInt().toString(16,2)+io.text();</text:p>
      <text:p text:style-name="P5">CRC = 0;</text:p>
      <text:p text:style-name="P5">for(i=0; i &lt; request.length; i++) CRC += request.charCodeAt(i);</text:p>
      <text:p text:style-name="P5">request += (CRC&amp;0xFF).toString(16)+"\r";</text:p>
      <text:p text:style-name="P5">//Send request</text:p>
      <text:p text:style-name="P5">resp = tr.messIO(request);</text:p>
      <text:p text:style-name="P5">while(resp[resp.length-1] != "\r")</text:p>
      <text:p text:style-name="P5">{</text:p>
      <text:p text:style-name="P5"><text:tab/>tresp = tr.messIO("");</text:p>
      <text:p text:style-name="P5"><text:tab/>if(!tresp.length) break;</text:p>
      <text:p text:style-name="P5"><text:tab/>resp += tresp;</text:p>
      <text:p text:style-name="P5">}</text:p>
      <text:p text:style-name="P5">//Analysis response</text:p>
      <text:p text:style-name="P5">if(resp.length &lt; 4 || resp[resp.length-1] != "\r") { io.setAttr("err","10:Error or no response."); return; }</text:p>
      <text:p text:style-name="P5">//Check response to the integrity (CRC)</text:p>
      <text:p text:style-name="P5">CRC = 0;</text:p>
      <text:p text:style-name="P5">for(i = 0; i &lt; (resp.length-3); i++) CRC += resp.charCodeAt(i);</text:p>
      <text:p text:style-name="P5">if(CRC != resp.slice(resp.length-3,resp.length-1).toInt(16)) { io.setAttr("err","11:CRC error."); return; }</text:p>
      <text:p text:style-name="P5">if(resp[0] != "&gt;") { io.setAttr("err","12:"+resp[0]+":DCON error."); return; }</text:p>
      <text:p text:style-name="P5">//The result return</text:p>
      <text:p text:style-name="P5">io.setAttr("err","");</text:p>
      <text:p text:style-name="P5">io.setText(resp.slice(1,resp.length-3));</text:p>
      <text:p text:style-name="Text_20_body"/>
      <text:p text:style-name="Text_20_body"><text:bookmark text:name="p34418-19"/>And the procedure is immediate dispatch DCON request, through the previous procedure protocol. This procedure should be put in the necessary task or an intermediate function OpenSCADA, such as the procedure of the controller <text:a xlink:type="simple" xlink:href="http://wiki.oscada.org/HomePageEn/Doc/JavaLikeCalc#h867-13" office:target-frame-name="_blank" xlink:show="new">DAQ.JavaLikeCalc</text:a>: </text:p>
      <text:p text:style-name="P9">//Request prepare</text:p>
      <text:p text:style-name="P9">req = SYS.XMLNode("#").setAttr("ProtIt","DCON").setAttr("addr",10);</text:p>
      <text:p text:style-name="P9">//Send request</text:p>
      <text:p text:style-name="P9">SYS.Transport["Serial"]["out_TestDCON"].messIO(req,"UserProtocol");</text:p>
      <text:p text:style-name="P9">if(!req.attr("err").length) SYS.messDebug("TEST REQ","RES: "+req.text());</text:p>
      <text:p text:style-name="P9">//Second request prepare</text:p>
      <text:p text:style-name="P9">req = SYS.XMLNode("@").setAttr("ProtIt","DCON").setAttr("addr",10);</text:p>
      <text:p text:style-name="P9">//Send second request</text:p>
      <text:p text:style-name="P9">SYS.Transport["Serial"]["out_TestDCON"].messIO(req,"UserProtocol");</text:p>
      <text:p text:style-name="P9">if(!req.attr("err").length) SYS.messDebug("TEST REQ","RES: "+req.tex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cod" style:family="paragraph" style:parent-style-name="Text_20_body" style:class="text" style:master-page-name="">
      <style:paragraph-properties fo:margin-left="0cm" fo:margin-right="0cm" fo:margin-top="0cm" fo:margin-bottom="0cm" fo:text-align="start" style:justify-single-word="false" fo:text-indent="0cm" style:auto-text-indent="false" style:page-number="auto"/>
      <style:text-properties style:font-name="Courier New1" fo:font-size="10pt"/>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018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Protocol.UserProtocol</text:title> <text:s text:c="2"/><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04-12T16:28:31</meta:creation-date>
    <meta:editing-cycles>4</meta:editing-cycles>
    <meta:editing-duration>PT16M22S</meta:editing-duration>
    <meta:initial-creator>Роман Савоченко</meta:initial-creator>
    <dc:date>2011-04-12T11:39:38</dc:date>
    <dc:title>Protocol.UserProtocol</dc:title>
    <meta:document-statistic meta:table-count="1" meta:image-count="3" meta:object-count="0" meta:page-count="6" meta:paragraph-count="129" meta:word-count="1463" meta:character-count="9942"/>
    <meta:user-defined meta:name="Info 2"/>
    <meta:user-defined meta:name="Info 3"/>
    <meta:user-defined meta:name="Info 4"/>
    <meta:user-defined meta:name="System">OpenSCADA 0.7.1</meta:user-defined>
    <meta:template xlink:type="simple" xlink:actuate="onRequest" xlink:title="Wiki-export_en" xlink:href="../Wiki-export_en.ott" meta:date="2010-04-12T16:28:31"/>
  </office:meta>
</office:document-meta>
</file>