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3" style:family="table">
      <style:table-properties style:width="16.999cm" table:align="left"/>
    </style:style>
    <style:style style:name="Таблиця3.A" style:family="table-column">
      <style:table-column-properties style:column-width="2.3cm"/>
    </style:style>
    <style:style style:name="Таблиця3.B" style:family="table-column">
      <style:table-column-properties style:column-width="14.698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B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2.544cm"/>
    </style:style>
    <style:style style:name="Таблиця2.B" style:family="table-column">
      <style:table-column-properties style:column-width="4.524cm"/>
    </style:style>
    <style:style style:name="Таблиця2.C" style:family="table-column">
      <style:table-column-properties style:column-width="5.579cm"/>
    </style:style>
    <style:style style:name="Таблиця2.D" style:family="table-column">
      <style:table-column-properties style:column-width="5.477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able_20_Contents">
      <style:text-properties fo:font-size="2pt" style:font-size-asian="2pt" style:font-size-complex="2pt"/>
    </style:style>
    <style:style style:name="P4" style:family="paragraph" style:parent-style-name="Header">
      <style:paragraph-properties fo:text-align="end"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Heading_20_2">
      <style:paragraph-properties fo:break-before="page"/>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Table_20_Contents" style:list-style-name="L3"/>
    <style:style style:name="P13" style:family="paragraph" style:parent-style-name="Table_20_Contents" style:list-style-name="L3">
      <style:paragraph-properties fo:margin-top="0cm" fo:margin-bottom="0.499cm"/>
    </style:style>
    <style:style style:name="P14" style:family="paragraph" style:parent-style-name="Heading_20_1" style:master-page-name="First_20_Page">
      <style:paragraph-properties style:page-number="auto"/>
    </style:style>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9"/>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is-list-header="true"><text:bookmark text:name="__RefHeading__42727_611346572"/>The module of subsystem “Data acquisition” &lt;System&gt;<text:bookmark-end text:name="__RefHeading__42727_611346572"/></text:h>
      <table:table table:name="Таблиця3" table:style-name="Таблиця3">
        <table:table-column table:style-name="Таблиця3.A"/>
        <table:table-column table:style-name="Таблиця3.B"/>
        <table:table-row>
          <table:table-cell table:style-name="Таблиця3.A1" office:value-type="string">
            <text:p text:style-name="Table_20_Contents"><text:span text:style-name="Emphasis">Module:</text:span></text:p>
          </table:table-cell>
          <table:table-cell table:style-name="Таблиця3.B1" office:value-type="string">
            <text:p text:style-name="Table_20_Contents">System</text:p>
          </table:table-cell>
        </table:table-row>
        <table:table-row>
          <table:table-cell table:style-name="Таблиця3.A2" office:value-type="string">
            <text:p text:style-name="Table_20_Contents"><text:span text:style-name="Emphasis">Name:</text:span></text:p>
          </table:table-cell>
          <table:table-cell table:style-name="Таблиця3.B2" office:value-type="string">
            <text:p text:style-name="Table_20_Contents">Data acquisition of OS</text:p>
          </table:table-cell>
        </table:table-row>
        <table:table-row>
          <table:table-cell table:style-name="Таблиця3.A2" office:value-type="string">
            <text:p text:style-name="Table_20_Contents"><text:span text:style-name="Emphasis">Type:</text:span></text:p>
          </table:table-cell>
          <table:table-cell table:style-name="Таблиця3.B2" office:value-type="string">
            <text:p text:style-name="Table_20_Contents">DAQ</text:p>
          </table:table-cell>
        </table:table-row>
        <table:table-row>
          <table:table-cell table:style-name="Таблиця3.A2" office:value-type="string">
            <text:p text:style-name="Table_20_Contents"><text:span text:style-name="Emphasis">Source:</text:span></text:p>
          </table:table-cell>
          <table:table-cell table:style-name="Таблиця3.B2" office:value-type="string">
            <text:p text:style-name="Table_20_Contents">daq_System.so</text:p>
          </table:table-cell>
        </table:table-row>
        <table:table-row>
          <table:table-cell table:style-name="Таблиця3.A2" office:value-type="string">
            <text:p text:style-name="Table_20_Contents"><text:span text:style-name="Emphasis">Version:</text:span></text:p>
          </table:table-cell>
          <table:table-cell table:style-name="Таблиця3.B2" office:value-type="string">
            <text:p text:style-name="Table_20_Contents">1.7.3</text:p>
          </table:table-cell>
        </table:table-row>
        <table:table-row>
          <table:table-cell table:style-name="Таблиця3.A2" office:value-type="string">
            <text:p text:style-name="Table_20_Contents"><text:span text:style-name="Emphasis">Author:</text:span></text:p>
          </table:table-cell>
          <table:table-cell table:style-name="Таблиця3.B2" office:value-type="string">
            <text:p text:style-name="Table_20_Contents">Roman Savochenko</text:p>
          </table:table-cell>
        </table:table-row>
        <table:table-row>
          <table:table-cell table:style-name="Таблиця3.A2" office:value-type="string">
            <text:p text:style-name="Table_20_Contents"><text:span text:style-name="Emphasis">Translated:</text:span></text:p>
          </table:table-cell>
          <table:table-cell table:style-name="Таблиця3.B2" office:value-type="string">
            <text:p text:style-name="Table_20_Contents">Maxim Lysenko</text:p>
          </table:table-cell>
        </table:table-row>
        <table:table-row>
          <table:table-cell table:style-name="Таблиця3.A2" office:value-type="string">
            <text:p text:style-name="Table_20_Contents"><text:span text:style-name="Emphasis">Description:</text:span></text:p>
          </table:table-cell>
          <table:table-cell table:style-name="Таблиця3.B2" office:value-type="string">
            <text:p text:style-name="Table_20_Contents">Provides data acquisition from the OS. Supported data sources of OS Linux: HDDTemp, LMSensors, Uptime, Memory, CPU etc.</text:p>
          </table:table-cell>
        </table:table-row>
        <table:table-row>
          <table:table-cell table:style-name="Таблиця3.A2" office:value-type="string">
            <text:p text:style-name="Table_20_Contents"><text:span text:style-name="Emphasis">License:</text:span></text:p>
          </table:table-cell>
          <table:table-cell table:style-name="Таблиця3.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9"><text:a xlink:type="simple" xlink:href="#__RefHeading__42727_611346572">The module of subsystem “Data acquisition” &lt;System&gt;</text:a><text:tab/>1</text:p>
          <text:p text:style-name="P11"><text:a xlink:type="simple" xlink:href="#__RefHeading__42729_611346572">Introduction</text:a><text:tab/>1</text:p>
          <text:p text:style-name="P11"><text:a xlink:type="simple" xlink:href="#__RefHeading__42731_611346572"> 1. The controller of data</text:a><text:tab/>2</text:p>
          <text:p text:style-name="P11"><text:a xlink:type="simple" xlink:href="#__RefHeading__42733_611346572"> 2. Parameters</text:a><text:tab/>3</text:p>
        </text:index-body>
      </text:table-of-content>
      <text:h text:style-name="Heading_20_2" text:outline-level="2" text:is-list-header="true"><text:bookmark text:name="__RefHeading__42729_611346572"/>Introduction<text:bookmark-end text:name="__RefHeading__42729_611346572"/></text:h>
      <text:p text:style-name="Text_20_body"><text:bookmark text:name="p50287-3"/>The module is a sort of gateway between the system OpenSCADA and OS (operating system). The module receives data from various data sources of the OS and allows to manage components of the OS (in the future).</text:p>
      <text:p text:style-name="Text_20_body"><text:bookmark text:name="p50287-4"/>The module provides the ability to automatically search for the supported and active data sources with the establishment of parameters for access to them as well as the implementation of the function of the horizontal reservation, namely, working in conjunction with the remote station of the same level.</text:p>
      <text:h text:style-name="Heading_20_2" text:outline-level="2"/>
      <text:h text:style-name="P10" text:outline-level="2"><text:bookmark text:name="__RefHeading__42731_611346572"/><text:bookmark text:name="h865-3"/> 1. The controller of data<text:bookmark-end text:name="__RefHeading__42731_611346572"/></text:h>
      <text:p text:style-name="Text_20_body"><text:bookmark text:name="p50287-5"/>To add a data source of operating system there is created and configured the controller in the system OpenSCADA. Example of the configuration tab of the controller of the given type depicted in Fig. 1.</text:p>
      <text:p text:style-name="P2"><draw:frame draw:style-name="fr1" draw:name="Графічний об'єкт1" text:anchor-type="as-char" svg:width="18.12cm" svg:height="17.701cm" draw:z-index="0"><draw:image xlink:href="http://wiki.oscada.org.ua/HomePageEn/Doc/System/files?get=os_cntr_en.png" xlink:type="simple" xlink:show="embed" xlink:actuate="onLoad"/><svg:title>Tab of configuration of the controller. (96 Кб)</svg:title></draw:frame> Fig.1. Tab of configuration of the controller.</text:p>
      <text:p text:style-name="P1"><text:bookmark text:name="p50287-6"/>From this tab you can set:</text:p>
      <text:list xml:id="list433483041" text:style-name="L1">
        <text:list-item>
          <text:p text:style-name="P7">The state of the controller, as follows: Status, "Enable","Run" and the name of the database containing the configuration.</text:p>
        </text:list-item>
        <text:list-item>
          <text:p text:style-name="P7">Id, name and description of the controller. </text:p>
        </text:list-item>
        <text:list-item>
          <text:p text:style-name="P7">The state in which the parameter is to be transfered at boot time: "To enable", "To start".</text:p>
        </text:list-item>
        <text:list-item>
          <text:p text:style-name="P7">Horizontal reservation mode and preference of the performance of the controller. </text:p>
        </text:list-item>
        <text:list-item>
          <text:p text:style-name="P7">Feature “Automatic search of active data sources and the creation of parameters for them”. </text:p>
        </text:list-item>
        <text:list-item>
          <text:p text:style-name="P7">Name of table to store the configuration of the controller parameters. </text:p>
        </text:list-item>
        <text:list-item>
          <text:p text:style-name="P5">The period and the priority tasks of the interrogation of data sources.</text:p>
        </text:list-item>
      </text:list>
      <text:h text:style-name="Heading_20_2" text:outline-level="2" text:is-list-header="true"><text:bookmark text:name="__RefHeading__42733_611346572"/><text:bookmark text:name="h865-4"/><text:soft-page-break/> 2. Parameters<text:bookmark-end text:name="__RefHeading__42733_611346572"/></text:h>
      <text:p text:style-name="P1"><text:bookmark text:name="p50287-7"/>Module <text:span text:style-name="Emphasis">System</text:span> provides only one type of parameters – “All parameters”. Additional configuration fields of the parameters of the module (Fig. 2) are:</text:p>
      <text:list xml:id="list966400329" text:style-name="L2">
        <text:list-item>
          <text:p text:style-name="P8">part of the system; </text:p>
        </text:list-item>
        <text:list-item>
          <text:p text:style-name="P6">optional (depending on the data source).</text:p>
        </text:list-item>
      </text:list>
      <text:p text:style-name="P2"><draw:frame draw:style-name="fr1" draw:name="Графічний об'єкт2" text:anchor-type="as-char" svg:width="18.12cm" svg:height="12.465cm" draw:z-index="1"><draw:image xlink:href="http://wiki.oscada.org.ua/HomePageEn/Doc/System/files?get=os_prm_en.png" xlink:type="simple" xlink:show="embed" xlink:actuate="onLoad"/><svg:title> (63 Кб)</svg:title></draw:frame> Fig.2. Tab of configuration of the parameter.</text:p>
      <text:p text:style-name="Text_20_body"><text:bookmark text:name="p50287-8"/>The table below there is a list of supported data sources of the operating system, the value of the additional configuration field and attributes of the parameters.</text:p>
      <table:table table:name="Таблиця2" table:style-name="Таблиця2">
        <table:table-column table:style-name="Таблиця2.A"/>
        <table:table-column table:style-name="Таблиця2.B"/>
        <table:table-column table:style-name="Таблиця2.C"/>
        <table:table-column table:style-name="Таблиця2.D"/>
        <table:table-header-rows>
          <table:table-row table:style-name="Таблиця2.1">
            <table:table-cell table:style-name="Таблиця2.A1" office:value-type="string">
              <text:p text:style-name="Table_20_Contents"><text:span text:style-name="Strong_20_Emphasis">Data source</text:span></text:p>
            </table:table-cell>
            <table:table-cell table:style-name="Таблиця2.A1" office:value-type="string">
              <text:p text:style-name="Table_20_Contents"><text:span text:style-name="Strong_20_Emphasis">Value of the additional configuration field</text:span></text:p>
            </table:table-cell>
            <table:table-cell table:style-name="Таблиця2.A1" office:value-type="string">
              <text:p text:style-name="Table_20_Contents"><text:span text:style-name="Strong_20_Emphasis">Attributes of the parameter</text:span></text:p>
            </table:table-cell>
            <table:table-cell table:style-name="Таблиця2.D1" office:value-type="string">
              <text:p text:style-name="Table_20_Contents"><text:span text:style-name="Strong_20_Emphasis">Demands</text:span></text:p>
            </table:table-cell>
          </table:table-row>
        </table:table-header-rows>
        <table:table-row table:style-name="Таблиця2.1">
          <table:table-cell table:style-name="Таблиця2.A2" office:value-type="string">
            <text:p text:style-name="Table_20_Contents">Processor unit (CPU)</text:p>
          </table:table-cell>
          <table:table-cell table:style-name="Таблиця2.A2" office:value-type="string">
            <text:p text:style-name="Table_20_Contents">Name/number of the process. It can be a number of processor or to be «in general» for all processors &lt;gen&gt;. </text:p>
          </table:table-cell>
          <table:table-cell table:style-name="Таблиця2.A2" office:value-type="string">
            <text:list xml:id="list719745968" text:style-name="L3">
              <text:list-item>
                <text:p text:style-name="P12">[real] load:Load (%) </text:p>
              </text:list-item>
              <text:list-item>
                <text:p text:style-name="P12">[real] sys:System (%) </text:p>
              </text:list-item>
              <text:list-item>
                <text:p text:style-name="P12">[real] user:User (%) </text:p>
              </text:list-item>
              <text:list-item>
                <text:p text:style-name="P13">[real] idle:Idle (%)</text:p>
              </text:list-item>
            </text:list>
          </table:table-cell>
          <table:table-cell table:style-name="Таблиця2.D2" office:value-type="string">
            <text:p text:style-name="P3"/>
          </table:table-cell>
        </table:table-row>
        <text:soft-page-break/>
        <table:table-row table:style-name="Таблиця2.1">
          <table:table-cell table:style-name="Таблиця2.A2" office:value-type="string">
            <text:p text:style-name="Table_20_Contents">Memory (MEM)</text:p>
          </table:table-cell>
          <table:table-cell table:style-name="Таблиця2.A2" office:value-type="string">
            <text:p text:style-name="Table_20_Contents">Not used </text:p>
          </table:table-cell>
          <table:table-cell table:style-name="Таблиця2.A2" office:value-type="string">
            <text:list xml:id="list532974383" text:style-name="L4">
              <text:list-item>
                <text:p text:style-name="P15">[dec] free:Free (кБ); </text:p>
              </text:list-item>
              <text:list-item>
                <text:p text:style-name="P15">[dec] total:Total (кБ); </text:p>
              </text:list-item>
              <text:list-item>
                <text:p text:style-name="P15">[dec] use:Used (кБ); </text:p>
              </text:list-item>
              <text:list-item>
                <text:p text:style-name="P15">[dec] buff:Buffers (кБ); </text:p>
              </text:list-item>
              <text:list-item>
                <text:p text:style-name="P15">[dec] cache:Cache (кБ); </text:p>
              </text:list-item>
              <text:list-item>
                <text:p text:style-name="P15">[dec] sw_free:Swap, free (кБ); </text:p>
              </text:list-item>
              <text:list-item>
                <text:p text:style-name="P15">[dec] sw_total:Swap, total (кБ); </text:p>
              </text:list-item>
              <text:list-item>
                <text:p text:style-name="P15">[dec] sw_use:Swap, used (кБ).</text:p>
              </text:list-item>
            </text:list>
          </table:table-cell>
          <table:table-cell table:style-name="Таблиця2.D2" office:value-type="string">
            <text:p text:style-name="P3"/>
          </table:table-cell>
        </table:table-row>
        <table:table-row table:style-name="Таблиця2.1">
          <table:table-cell table:style-name="Таблиця2.A2" office:value-type="string">
            <text:p text:style-name="Table_20_Contents">Sensors (sensors)</text:p>
          </table:table-cell>
          <table:table-cell table:style-name="Таблиця2.A2" office:value-type="string">
            <text:p text:style-name="Table_20_Contents">Not used</text:p>
          </table:table-cell>
          <table:table-cell table:style-name="Таблиця2.A2" office:value-type="string">
            <text:p text:style-name="Table_20_Contents">Attributes are defined by sensors that are available on the motherboard. For each sensor the unique attribute is created.</text:p>
          </table:table-cell>
          <table:table-cell table:style-name="Таблиця2.D2" office:value-type="string">
            <text:p text:style-name="Table_20_Contents">The library libsensors or program mbmon is used. Higher priority in the use is given to the library libsensors, because mbmon has problems on multicore architectures.</text:p>
          </table:table-cell>
        </table:table-row>
        <table:table-row table:style-name="Таблиця2.1">
          <table:table-cell table:style-name="Таблиця2.A2" office:value-type="string">
            <text:p text:style-name="Table_20_Contents">HDD temperature (hddtemp)</text:p>
          </table:table-cell>
          <table:table-cell table:style-name="Таблиця2.A2" office:value-type="string">
            <text:p text:style-name="Table_20_Contents">HDD. Disks, available in the system. </text:p>
          </table:table-cell>
          <table:table-cell table:style-name="Таблиця2.A2" office:value-type="string">
            <text:list xml:id="list733395367" text:style-name="L5">
              <text:list-item>
                <text:p text:style-name="P16">[string] disk:Name; </text:p>
              </text:list-item>
              <text:list-item>
                <text:p text:style-name="P16">[string] ed:Unit of measurement; </text:p>
              </text:list-item>
              <text:list-item>
                <text:p text:style-name="P16">[real] t:Temperature.</text:p>
              </text:list-item>
            </text:list>
          </table:table-cell>
          <table:table-cell table:style-name="Таблиця2.D2" office:value-type="string">
            <text:p text:style-name="Table_20_Contents">It must be installed configured and running as a service program hddtemp</text:p>
          </table:table-cell>
        </table:table-row>
        <table:table-row table:style-name="Таблиця2.1">
          <table:table-cell table:style-name="Таблиця2.A2" office:value-type="string">
            <text:p text:style-name="Table_20_Contents">Uptime (uptime)</text:p>
          </table:table-cell>
          <table:table-cell table:style-name="Таблиця2.A2" office:value-type="string">
            <text:p text:style-name="Table_20_Contents"><text:bookmark text:name="p50287-9"/>Uptime:</text:p>
            <text:list xml:id="list442825009" text:style-name="L6">
              <text:list-item>
                <text:p text:style-name="P17">System; </text:p>
              </text:list-item>
              <text:list-item>
                <text:p text:style-name="P17">Station.</text:p>
              </text:list-item>
            </text:list>
          </table:table-cell>
          <table:table-cell table:style-name="Таблиця2.A2" office:value-type="string">
            <text:list xml:id="list1399421786" text:style-name="L7">
              <text:list-item>
                <text:p text:style-name="P18">[dec] full:Seconds full; </text:p>
              </text:list-item>
              <text:list-item>
                <text:p text:style-name="P18">[dec] sec:Seconds; </text:p>
              </text:list-item>
              <text:list-item>
                <text:p text:style-name="P18">[dec] min:Minutes; </text:p>
              </text:list-item>
              <text:list-item>
                <text:p text:style-name="P18">[dec] hour:Houres; </text:p>
              </text:list-item>
              <text:list-item>
                <text:p text:style-name="P18">[dec] day:Days.</text:p>
              </text:list-item>
            </text:list>
          </table:table-cell>
          <table:table-cell table:style-name="Таблиця2.D2" office:value-type="string">
            <text:p text:style-name="P3"/>
          </table:table-cell>
        </table:table-row>
        <table:table-row table:style-name="Таблиця2.1">
          <table:table-cell table:style-name="Таблиця2.A2" office:value-type="string">
            <text:p text:style-name="Table_20_Contents">HDD Smart (hddsmart)</text:p>
          </table:table-cell>
          <table:table-cell table:style-name="Таблиця2.A2" office:value-type="string">
            <text:p text:style-name="Table_20_Contents">Disk. Disks, available in the system.</text:p>
          </table:table-cell>
          <table:table-cell table:style-name="Таблиця2.A2" office:value-type="string">
            <text:p text:style-name="Table_20_Contents">Attributes are defined by SMART-fields available for this disc. For each field the unique attribute is created.</text:p>
          </table:table-cell>
          <table:table-cell table:style-name="Таблиця2.D2" office:value-type="string">
            <text:p text:style-name="Table_20_Contents">It must be installed and available smartctl utility.</text:p>
          </table:table-cell>
        </table:table-row>
        <table:table-row table:style-name="Таблиця2.1">
          <table:table-cell table:style-name="Таблиця2.A2" office:value-type="string">
            <text:p text:style-name="Table_20_Contents">HDD statistics (hddstat)</text:p>
          </table:table-cell>
          <table:table-cell table:style-name="Таблиця2.A2" office:value-type="string">
            <text:p text:style-name="Table_20_Contents">Disk or partition. Disks or partitions, available in the system. </text:p>
          </table:table-cell>
          <table:table-cell table:style-name="Таблиця2.A2" office:value-type="string">
            <text:p text:style-name="Table_20_Contents"><text:bookmark text:name="p50287-10"/>Attributes:</text:p>
            <text:list xml:id="list373602363" text:style-name="L8">
              <text:list-item>
                <text:p text:style-name="P19">[dec] rd:Read (Кб); </text:p>
              </text:list-item>
              <text:list-item>
                <text:p text:style-name="P19">[dec] wr:Written (Кб). </text:p>
              </text:list-item>
            </text:list>
          </table:table-cell>
          <table:table-cell table:style-name="Таблиця2.D2" office:value-type="string">
            <text:p text:style-name="P3"/>
          </table:table-cell>
        </table:table-row>
        <table:table-row table:style-name="Таблиця2.1">
          <table:table-cell table:style-name="Таблиця2.A2" office:value-type="string">
            <text:p text:style-name="Table_20_Contents">Net statistics (netstat)</text:p>
          </table:table-cell>
          <table:table-cell table:style-name="Таблиця2.A2" office:value-type="string">
            <text:p text:style-name="Table_20_Contents">Network interface. Network interfaces, available in the system. </text:p>
          </table:table-cell>
          <table:table-cell table:style-name="Таблиця2.A2" office:value-type="string">
            <text:p text:style-name="Table_20_Contents"><text:bookmark text:name="p50287-11"/>Attributes:</text:p>
            <text:list xml:id="list1010701120" text:style-name="L9">
              <text:list-item>
                <text:p text:style-name="P20">[dec] rcv:Recieved (Кб); </text:p>
              </text:list-item>
              <text:list-item>
                <text:p text:style-name="P20">[dec] trns:Transfered (Кб).</text:p>
              </text:list-item>
            </text:list>
          </table:table-cell>
          <table:table-cell table:style-name="Таблиця2.D2" office:value-type="string">
            <text:p text:style-name="P3"/>
          </table:table-cell>
        </table:table-row>
      </table:table>
      <text:h text:style-name="Heading_20_2" text:outline-level="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System</text:title> <text:s text:c="2"/><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0T15:11:03</meta:creation-date>
    <meta:editing-cycles>5</meta:editing-cycles>
    <meta:editing-duration>PT9M4S</meta:editing-duration>
    <dc:date>2011-04-04T17:35:21</dc:date>
    <dc:title>DAQ.System</dc:title>
    <meta:document-statistic meta:table-count="2" meta:image-count="2" meta:object-count="0" meta:page-count="4" meta:paragraph-count="98" meta:word-count="655" meta:character-count="4040"/>
    <meta:user-defined meta:name="Info 2"/>
    <meta:user-defined meta:name="Info 3"/>
    <meta:user-defined meta:name="Info 4"/>
    <meta:user-defined meta:name="System">OpenSCADA 0.7.1</meta:user-defined>
  </office:meta>
</office:document-meta>
</file>