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8.819cm" table:align="left"/>
    </style:style>
    <style:style style:name="Таблиця1.A" style:family="table-column">
      <style:table-column-properties style:column-width="2.35cm"/>
    </style:style>
    <style:style style:name="Таблиця1.B" style:family="table-column">
      <style:table-column-properties style:column-width="6.4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break-before="page"/>
    </style:style>
    <style:style style:name="P5" style:family="paragraph" style:parent-style-name="Header">
      <style:paragraph-properties fo:text-align="end" style:justify-single-word="fals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paragraph-properties fo:margin-left="0cm" fo:margin-right="0cm" fo:margin-top="0cm" fo:margin-bottom="0.199cm" fo:text-align="center" style:justify-single-word="false" fo:text-indent="0cm" style:auto-text-indent="false"/>
    </style:style>
    <style:style style:name="P13" style:family="paragraph" style:parent-style-name="Heading_20_1" style:master-page-name="First_20_Page">
      <style:paragraph-properties style:page-number="auto"/>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text:bookmark text:name="__RefHeading__10599_1039911729"/>The module of subsystem “Data acquisition”&lt;SoundCard&gt;<text:bookmark-end text:name="__RefHeading__10599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SoundCard</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Sound card</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SoundCard.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6.2</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 </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n access to the sound card.</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4"><text:a xlink:type="simple" xlink:href="#__RefHeading__10599_1039911729">The module of subsystem “Data acquisition”&lt;SoundCard&gt;</text:a><text:tab/>1</text:p>
          <text:p text:style-name="P6"><text:a xlink:type="simple" xlink:href="#__RefHeading__10601_1039911729">Introduction</text:a><text:tab/>1</text:p>
          <text:p text:style-name="P6"><text:a xlink:type="simple" xlink:href="#__RefHeading__10603_1039911729"> 1. Controller of the data</text:a><text:tab/>2</text:p>
          <text:p text:style-name="P6"><text:a xlink:type="simple" xlink:href="#__RefHeading__10605_1039911729"> 2. Parameters</text:a><text:tab/>3</text:p>
        </text:index-body>
      </text:table-of-content>
      <text:h text:style-name="Heading_20_2" text:outline-level="2" text:is-list-header="true"><text:bookmark text:name="__RefHeading__10601_1039911729"/>Introduction<text:bookmark-end text:name="__RefHeading__10601_1039911729"/></text:h>
      <text:p text:style-name="Text_20_body"><text:bookmark text:name="p23383-3"/>This module is designed to provide data from the inputs of sound cards of the system. The module is based on the multi-platform library of work with sound PortAudio (http://www.portaudio.com). The feature of this library is the unified API, which allows you to easily adapt this module to work on different platforms and even different audio subsystems on a single platform.</text:p>
      <text:p text:style-name="Text_20_body"><text:bookmark text:name="p23383-4"/>Structure of the module is the reflection of the object “Controller” of subsystem “Data acquisition” on a separate audio input device available in the system. The object “Parameter” of the subsystem “Data acquisition” reflects a separate channel available from the sound input device to the attribute “val”. The most functional is to use the attribute “val” in conjunction with the archive, or at least with its buffer. In the case of the archiving enabling data of the channel of audio input are placed in the buffer of the archive by the packages with the frequency of data fetch of input device that allows you to perform further operations on that data. In addition, the last package value is installed as the current value of the attribute. In the case of archive absence operation of the last package value placing as the current value of the attribute is performed only.</text:p>
      <text:p text:style-name="Text_20_body"><text:bookmark text:name="p23383-5"/>Also, the module implements the functions of the horizontal reservation, namely, working in conjunction with the remote station of the same level.</text:p>
      <text:h text:style-name="P7" text:outline-level="2"><text:bookmark text:name="__RefHeading__10603_1039911729"/><text:bookmark text:name="h872-3"/> 1. Controller of the data<text:bookmark-end text:name="__RefHeading__10603_1039911729"/></text:h>
      <text:p text:style-name="Text_20_body"><text:bookmark text:name="p23383-6"/>To add an audio input device the controller is created and configured in the system OpenSCADA. Example of the configuration tab of the controller is depicted in Figure 1.</text:p>
      <text:p text:style-name="P2"><draw:frame draw:style-name="fr1" draw:name="Графічний об'єкт3" text:anchor-type="as-char" svg:width="17.999cm" svg:height="15.875cm" draw:z-index="1"><draw:image xlink:href="http://wiki.oscada.org.ua/HomePageEn/Doc/SoundCard/files?get=snd_cntr_en.png" xlink:type="simple" xlink:show="embed" xlink:actuate="onLoad"/><svg:title>Configuration tab of the controller. (91 Кб)</svg:title></draw:frame> Fig.1. Configuration tab of the controller.</text:p>
      <text:p text:style-name="P1"><text:bookmark text:name="p23383-7"/>From this tab you can set:</text:p>
      <text:list xml:id="list349734540" text:style-name="L1">
        <text:list-item>
          <text:p text:style-name="P10">The state of the controller, as follows: Status, «Enable», «Run» and the name of the database containing the configuration.</text:p>
        </text:list-item>
        <text:list-item>
          <text:p text:style-name="P10">Id, name and description of the controller. </text:p>
        </text:list-item>
        <text:list-item>
          <text:p text:style-name="P10">The state, in which the controller must be translated at boot: «To enable» and «To start».</text:p>
        </text:list-item>
        <text:list-item>
          <text:p text:style-name="P10">Horizontal mode of redundancy and performance preference of the controller. </text:p>
        </text:list-item>
        <text:list-item>
          <text:p text:style-name="P10">Name of table to store the configuration of the parameters of the controller. </text:p>
        </text:list-item>
        <text:list-item>
          <text:p text:style-name="P10">Card device from the list of available ones. </text:p>
        </text:list-item>
        <text:list-item>
          <text:p text:style-name="P10">Frequency of the fetch of values of cards in hertz. </text:p>
        </text:list-item>
        <text:list-item>
          <text:p text:style-name="P8">Type of values of fetch from the list: Real 32, Integer 32 and Integer 16.</text:p>
        </text:list-item>
      </text:list>
      <text:h text:style-name="Heading_20_2" text:outline-level="2" text:is-list-header="true"><text:bookmark text:name="__RefHeading__10605_1039911729"/><text:bookmark text:name="h872-4"/><text:soft-page-break/> 2. Parameters<text:bookmark-end text:name="__RefHeading__10605_1039911729"/></text:h>
      <text:p text:style-name="Text_20_body"><text:bookmark text:name="p23383-8"/>To add a channel of input sound device the parameter of controller is created and configured in the system OpenSCADA. Example of the configuration tab of the parameter is depicted in Figure 2.</text:p>
      <text:p text:style-name="P2"><draw:frame draw:style-name="fr1" draw:name="Графічний об'єкт4" text:anchor-type="as-char" svg:width="18.068cm" svg:height="11.816cm" draw:z-index="2"><draw:image xlink:href="http://wiki.oscada.org.ua/HomePageEn/Doc/SoundCard/files?get=snd_prm_en.png" xlink:type="simple" xlink:show="embed" xlink:actuate="onLoad"/><svg:title> (61 Кб)</svg:title></draw:frame> Fig.2. Configuration tab of the parameter.</text:p>
      <text:p text:style-name="P1"><text:bookmark text:name="p23383-9"/>From this tab you can set:</text:p>
      <text:list xml:id="list1145641435" text:style-name="L2">
        <text:list-item>
          <text:p text:style-name="P11">Type of the parameter and indicate the status "Enable".</text:p>
        </text:list-item>
        <text:list-item>
          <text:p text:style-name="P11">Id, name and description of the parameter. </text:p>
        </text:list-item>
        <text:list-item>
          <text:p text:style-name="P11">The state, in which the parameter must be translated at boot: «To enable».</text:p>
        </text:list-item>
        <text:list-item>
          <text:p text:style-name="P9">Channel of the audio input device from the list of available channels.</text:p>
        </text:list-item>
      </text:list>
      <text:p text:style-name="P4"><text:bookmark text:name="p23383-10"/>Tab of attributes of the parameter has the form presented in Figure 3, the tab of the values of the attribute's archive “val” is presented in Fig.4.</text:p>
      <text:p text:style-name="P3"><draw:frame draw:style-name="fr1" draw:name="Графічний об'єкт5" text:anchor-type="as-char" svg:width="17.644cm" svg:height="9.883cm" draw:z-index="3"><draw:image xlink:href="http://wiki.oscada.org.ua/HomePageEn/Doc/SoundCard/files?get=snd_prm_a_en.png" xlink:type="simple" xlink:show="embed" xlink:actuate="onLoad"/><svg:title> (48 Кб)</svg:title></draw:frame> </text:p>
      <text:p text:style-name="P12">Fig.3. Tab of the attributes of the parameter.</text:p>
      <text:p text:style-name="P3"><draw:frame draw:style-name="fr1" draw:name="Графічний об'єкт6" text:anchor-type="as-char" svg:width="18.12cm" svg:height="12.644cm" draw:z-index="0"><draw:image xlink:href="http://wiki.oscada.org.ua/HomePageEn/Doc/SoundCard/files?get=snd_arch_val_en.png" xlink:type="simple" xlink:show="embed" xlink:actuate="onLoad"/><svg:title> (69 Кб)</svg:title></draw:frame> Fig.4. Tab of the values of the archive of the attribute “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SoundCard</text:title> <text:s text:c="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2T16:32:37</meta:creation-date>
    <meta:editing-cycles>3</meta:editing-cycles>
    <meta:editing-duration>PT5M8S</meta:editing-duration>
    <dc:date>2011-04-05T13:13:04</dc:date>
    <dc:title>DAQ.SoundCard</dc:title>
    <meta:document-statistic meta:table-count="1" meta:image-count="4" meta:object-count="0" meta:page-count="4" meta:paragraph-count="53" meta:word-count="592" meta:character-count="3447"/>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2T16:32:37"/>
  </office:meta>
</office:document-meta>
</file>