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4.764cm" table:align="left"/>
    </style:style>
    <style:style style:name="Таблиця1.A" style:family="table-column">
      <style:table-column-properties style:column-width="2.35cm"/>
    </style:style>
    <style:style style:name="Таблиця1.B" style:family="table-column">
      <style:table-column-properties style:column-width="12.414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Таблиця2" style:family="table">
      <style:table-properties style:width="18.098cm" table:align="left"/>
    </style:style>
    <style:style style:name="Таблиця2.A" style:family="table-column">
      <style:table-column-properties style:column-width="18.098cm"/>
    </style:style>
    <style:style style:name="Таблиця2.1" style:family="table-row">
      <style:table-row-properties style:keep-together="false" fo:keep-together="always"/>
    </style:style>
    <style:style style:name="Таблиця2.A1" style:family="table-cell">
      <style:table-cell-properties style:vertical-align="middle" fo:padding="0.049cm" fo:border="0.002cm solid #000000"/>
    </style:style>
    <style:style style:name="Таблиця2.A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ext_20_body">
      <style:paragraph-properties fo:margin-top="0cm" fo:margin-bottom="0cm"/>
    </style:style>
    <style:style style:name="P2" style:family="paragraph" style:parent-style-name="Text_20_body">
      <style:paragraph-properties fo:margin-left="0cm" fo:margin-right="0cm" fo:text-align="center" style:justify-single-word="false" fo:text-indent="0cm" style:auto-text-indent="false"/>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P4" style:family="paragraph" style:parent-style-name="Text_20_body" style:list-style-name="L1"/>
    <style:style style:name="P5" style:family="paragraph" style:parent-style-name="Text_20_body" style:list-style-name="L1">
      <style:paragraph-properties fo:margin-top="0cm" fo:margin-bottom="0cm"/>
    </style:style>
    <style:style style:name="P6" style:family="paragraph" style:parent-style-name="Text_20_body" style:list-style-name="L2">
      <style:paragraph-properties fo:margin-top="0cm" fo:margin-bottom="0cm"/>
    </style:style>
    <style:style style:name="P7" style:family="paragraph" style:parent-style-name="Heading_20_1" style:master-page-name="First_20_Page">
      <style:paragraph-properties style:page-number="auto"/>
    </style:style>
    <style:style style:name="P8" style:family="paragraph" style:parent-style-name="Contents_20_1">
      <style:paragraph-properties>
        <style:tab-stops>
          <style:tab-stop style:position="16.999cm" style:type="right" style:leader-style="dotted" style:leader-text="."/>
        </style:tab-stops>
      </style:paragraph-properties>
    </style:style>
    <style:style style:name="P9" style:family="paragraph" style:parent-style-name="Header">
      <style:paragraph-properties fo:text-align="end" style:justify-single-word="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 text:is-list-header="true"><text:bookmark text:name="__RefHeading__16419_1039911729"/>Module &lt;SelfSystem&gt; of subsystem “Protocols”<text:bookmark-end text:name="__RefHeading__16419_1039911729"/></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Module:</text:span></text:p>
          </table:table-cell>
          <table:table-cell table:style-name="Таблиця1.B1" office:value-type="string">
            <text:p text:style-name="Table_20_Contents">SelfSystem</text:p>
          </table:table-cell>
        </table:table-row>
        <table:table-row>
          <table:table-cell table:style-name="Таблиця1.A2" office:value-type="string">
            <text:p text:style-name="Table_20_Contents"><text:span text:style-name="Emphasis">Name:</text:span></text:p>
          </table:table-cell>
          <table:table-cell table:style-name="Таблиця1.B2" office:value-type="string">
            <text:p text:style-name="Table_20_Contents">OpenSCADA system own protocol </text:p>
          </table:table-cell>
        </table:table-row>
        <table:table-row>
          <table:table-cell table:style-name="Таблиця1.A2" office:value-type="string">
            <text:p text:style-name="Table_20_Contents"><text:span text:style-name="Emphasis">Type:</text:span></text:p>
          </table:table-cell>
          <table:table-cell table:style-name="Таблиця1.B2" office:value-type="string">
            <text:p text:style-name="Table_20_Contents">Protocol</text:p>
          </table:table-cell>
        </table:table-row>
        <table:table-row>
          <table:table-cell table:style-name="Таблиця1.A2" office:value-type="string">
            <text:p text:style-name="Table_20_Contents"><text:span text:style-name="Emphasis">Source:</text:span></text:p>
          </table:table-cell>
          <table:table-cell table:style-name="Таблиця1.B2" office:value-type="string">
            <text:p text:style-name="Table_20_Contents">prot_SelfSystem.so</text:p>
          </table:table-cell>
        </table:table-row>
        <table:table-row>
          <table:table-cell table:style-name="Таблиця1.A2" office:value-type="string">
            <text:p text:style-name="Table_20_Contents"><text:span text:style-name="Emphasis">Version:</text:span></text:p>
          </table:table-cell>
          <table:table-cell table:style-name="Таблиця1.B2" office:value-type="string">
            <text:p text:style-name="Table_20_Contents">0.9.4</text:p>
          </table:table-cell>
        </table:table-row>
        <table:table-row>
          <table:table-cell table:style-name="Таблиця1.A2" office:value-type="string">
            <text:p text:style-name="Table_20_Contents"><text:span text:style-name="Emphasis">Author:</text:span></text:p>
          </table:table-cell>
          <table:table-cell table:style-name="Таблиця1.B2" office:value-type="string">
            <text:p text:style-name="Table_20_Contents">Roman Savochenko</text:p>
          </table:table-cell>
        </table:table-row>
        <table:table-row>
          <table:table-cell table:style-name="Таблиця1.A2" office:value-type="string">
            <text:p text:style-name="Table_20_Contents"><text:span text:style-name="Emphasis">Translated:</text:span></text:p>
          </table:table-cell>
          <table:table-cell table:style-name="Таблиця1.B2" office:value-type="string">
            <text:p text:style-name="Table_20_Contents">Maxim Lysenko</text:p>
          </table:table-cell>
        </table:table-row>
        <table:table-row>
          <table:table-cell table:style-name="Таблиця1.A2" office:value-type="string">
            <text:p text:style-name="Table_20_Contents"><text:span text:style-name="Emphasis">Description:</text:span></text:p>
          </table:table-cell>
          <table:table-cell table:style-name="Таблиця1.B2" office:value-type="string">
            <text:p text:style-name="Table_20_Contents">OpenSCADA system own protocol, it supports the basic functions.</text:p>
          </table:table-cell>
        </table:table-row>
        <table:table-row>
          <table:table-cell table:style-name="Таблиця1.A2" office:value-type="string">
            <text:p text:style-name="Table_20_Contents"><text:span text:style-name="Emphasis">License:</text:span></text:p>
          </table:table-cell>
          <table:table-cell table:style-name="Таблиця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8"><text:a xlink:type="simple" xlink:href="#__RefHeading__16419_1039911729">Module &lt;SelfSystem&gt; of subsystem “Protocols”</text:a><text:tab/>1</text:p>
          <text:p text:style-name="P3"><text:a xlink:type="simple" xlink:href="#__RefHeading__16421_1039911729">Introduction</text:a><text:tab/>1</text:p>
          <text:p text:style-name="P3"><text:a xlink:type="simple" xlink:href="#__RefHeading__16423_1039911729"> 1. The syntax of the protocol</text:a><text:tab/>1</text:p>
          <text:p text:style-name="P3"><text:a xlink:type="simple" xlink:href="#__RefHeading__16425_1039911729"> 2.The internal structure of an outgoing protocol</text:a><text:tab/>2</text:p>
        </text:index-body>
      </text:table-of-content>
      <text:h text:style-name="Heading_20_2" text:outline-level="2" text:is-list-header="true"><text:bookmark text:name="__RefHeading__16421_1039911729"/>Introduction<text:bookmark-end text:name="__RefHeading__16421_1039911729"/></text:h>
      <text:p text:style-name="Text_20_body"><text:bookmark text:name="p98031-3"/>The module of the transport protocol SelfSystem is designed to reflect the interface management of OpenSCADA system to the network, to provide an opportunity to the external systems to interact with the OpenSCADA system, as well as for the interaction of the stations constructed on the basis of OpenSCADA among themselves.</text:p>
      <text:p text:style-name="Text_20_body"><text:bookmark text:name="p98031-4"/>The first experience of using the functions of this module was the support of remote configuration of one OpenSCADA station from another through the network, by means of the module of configuration <text:a xlink:type="simple" xlink:href="http://wiki.oscada.org.ua/HomePageEn/Doc/QTCfg?v=1dow" office:name="qtcfg">QTCfg</text:a>.</text:p>
      <text:h text:style-name="Heading_20_2" text:outline-level="2"><text:bookmark text:name="__RefHeading__16423_1039911729"/><text:bookmark text:name="h879-3"/> 1. The syntax of the protocol<text:bookmark-end text:name="__RefHeading__16423_1039911729"/></text:h>
      <text:p text:style-name="Text_20_body"><text:bookmark text:name="p98031-5"/>The protocol is built on the mechanism of request-response. Requests and their structure are summarized in Table 1.</text:p>
      <text:p text:style-name="P1"><text:bookmark text:name="p98031-6"/><text:span text:style-name="Strong_20_Emphasis">Table 1</text:span> Structure of the request.</text:p>
      <table:table table:name="Таблиця2" table:style-name="Таблиця2">
        <table:table-column table:style-name="Таблиця2.A"/>
        <table:table-header-rows>
          <table:table-row table:style-name="Таблиця2.1">
            <table:table-cell table:style-name="Таблиця2.A1" office:value-type="string">
              <text:p text:style-name="Table_20_Contents"><text:span text:style-name="Strong_20_Emphasis">Requests</text:span></text:p>
            </table:table-cell>
          </table:table-row>
        </table:table-header-rows>
        <table:table-row table:style-name="Таблиця2.1">
          <table:table-cell table:style-name="Таблиця2.A2" office:value-type="string">
            <text:p text:style-name="Table_20_Contents"><text:span text:style-name="Strong_20_Emphasis">REQ:</text:span> «SES_OPEN &lt;user&gt; &lt;password&gt;\n» </text:p>
            <text:p text:style-name="Table_20_Contents"><text:span text:style-name="Strong_20_Emphasis">REZ OK:</text:span> «REZ 0 &lt;ses_id&gt;\n» </text:p>
            <text:p text:style-name="Table_20_Contents"><text:span text:style-name="Strong_20_Emphasis">REZ ERR:</text:span> «REZ 1 Auth error. User or password error.\n» </text:p>
            <text:p text:style-name="Table_20_Contents">The request for the opening of the session on behalf of the user <text:span text:style-name="Emphasis">&lt;user&gt;</text:span> with the password <text:span text:style-name="Emphasis">&lt;password&gt;</text:span>. In case of success it will be received the session identifier, otherwise – the code and the error message.</text:p>
          </table:table-cell>
        </table:table-row>
        <table:table-row table:style-name="Таблиця2.1">
          <table:table-cell table:style-name="Таблиця2.A2" office:value-type="string">
            <text:p text:style-name="Table_20_Contents"><text:span text:style-name="Strong_20_Emphasis">REQ:</text:span> «SES_CLOSE &lt;ses_id&gt;\n» </text:p>
            <text:p text:style-name="Table_20_Contents"><text:span text:style-name="Strong_20_Emphasis">REZ:</text:span> «REZ 0\n» </text:p>
            <text:p text:style-name="Table_20_Contents">Closure of the session. The result is always successful.</text:p>
          </table:table-cell>
        </table:table-row>
        <text:soft-page-break/>
        <table:table-row table:style-name="Таблиця2.1">
          <table:table-cell table:style-name="Таблиця2.A2" office:value-type="string">
            <text:p text:style-name="Table_20_Contents"><text:span text:style-name="Strong_20_Emphasis">REQ 1:</text:span> «REQ &lt;ses_id&gt; &lt;req_size&gt; \n &lt;control interface command&gt;" </text:p>
            <text:p text:style-name="Table_20_Contents"><text:span text:style-name="Strong_20_Emphasis">REQ 2:</text:span> «REQDIR &lt;user&gt; &lt;password&gt; &lt;req_size&gt; \n &lt;control interface command&gt;" </text:p>
            <text:p text:style-name="Table_20_Contents"><text:span text:style-name="Strong_20_Emphasis">REZ OK:</text:span> «REZ 0 &lt;rez_size&gt; \n &lt;control interface command result&gt;" </text:p>
            <text:p text:style-name="Table_20_Contents"><text:span text:style-name="Strong_20_Emphasis">REZ ERR:</text:span> «REZ 1 Auth error. Session is not valid.\n» </text:p>
            <text:p text:style-name="Table_20_Contents"><text:span text:style-name="Strong_20_Emphasis">REZ ERR:</text:span> “REZ 2 &lt;control interface err&gt;" </text:p>
            <text:p text:style-name="Table_20_Contents">The main requests: the session and the direct are implemented by sending the standard command of <text:a xlink:type="simple" xlink:href="http://wiki.oscada.org.ua/Doc/API?v=hpl" office:name=".doc.api">OpenSCADA control interface</text:a> to the field <text:span text:style-name="Emphasis">&lt;control interface command&gt;</text:span>. As the result will it be received an answer from the management interface <text:span text:style-name="Emphasis">&lt;control interface command result&gt;</text:span> or one of the errors.</text:p>
          </table:table-cell>
        </table:table-row>
        <table:table-row table:style-name="Таблиця2.1">
          <table:table-cell table:style-name="Таблиця2.A2" office:value-type="string">
            <text:p text:style-name="Table_20_Contents"><text:span text:style-name="Strong_20_Emphasis">REQ:</text:span> “ERR REQUEST” </text:p>
            <text:p text:style-name="Table_20_Contents"><text:span text:style-name="Strong_20_Emphasis">REZ ERR:</text:span> «REZ 3 Command format error.\n» </text:p>
            <text:p text:style-name="Table_20_Contents">Any invalid request.</text:p>
          </table:table-cell>
        </table:table-row>
      </table:table>
      <text:p text:style-name="Text_20_body"/>
      <text:p text:style-name="Text_20_body"><text:bookmark text:name="p98031-7"/>Protocol supports the package of traffic. Only the data of the management interface is to be packed &lt;control interface command&gt; and &lt;control interface command result&gt;. The fact of the arrival of packaged request or response is determined by the negative value of the size of the request &lt;req_size&gt; or response &lt;rez_size&gt;.</text:p>
      <text:p text:style-name="Text_20_body"><text:bookmark text:name="p98031-8"/>To control the parameters of the package the module provides the configuration form (Fig. 1).</text:p>
      <text:p text:style-name="P2"><draw:frame draw:style-name="fr1" draw:name="Графічний об'єкт3" text:anchor-type="as-char" svg:width="11.139cm" svg:height="8.55cm" draw:z-index="0"><draw:image xlink:href="http://wiki.oscada.org.ua/HomePageEn/Doc/SelfSystem/files?get=self_compr_en.png" xlink:type="simple" xlink:show="embed" xlink:actuate="onLoad"/><svg:title>Форма конфигурации параметров упаковки. (56 Кб)</svg:title></draw:frame> <text:line-break/>Fig.1. The form of the configuration of the package parameters.</text:p>
      <text:p text:style-name="P1"><text:bookmark text:name="p98031-9"/>On this form, you can specify:</text:p>
      <text:list xml:id="list1969025770" text:style-name="L1">
        <text:list-item>
          <text:p text:style-name="P5">the lifetime of the authentication session; </text:p>
        </text:list-item>
        <text:list-item>
          <text:p text:style-name="P5">level of compression of the protocol, ranging from 0 to 9 (0-disable compression-1-optimal in performance and quality compression level ); </text:p>
        </text:list-item>
        <text:list-item>
          <text:p text:style-name="P4">lower threshold for the compression using, turns off the compression of small requests.</text:p>
        </text:list-item>
      </text:list>
      <text:h text:style-name="Heading_20_2" text:outline-level="2"><text:bookmark text:name="__RefHeading__16425_1039911729"/><text:bookmark text:name="h879-4"/> 2.The internal structure of an outgoing protocol<text:bookmark-end text:name="__RefHeading__16425_1039911729"/></text:h>
      <text:p text:style-name="P1"><text:bookmark text:name="p98031-10"/>The internal structure if formed by means of the tree of XML requests of thelanguage <text:a xlink:type="simple" xlink:href="http://wiki.oscada.org.ua/Doc/API?v=hpl">OpenSCADA control interface</text:a> with the reservation of the redundant additional service attributes of the protocol in the root tag:</text:p>
      <text:list xml:id="list1376994944" text:style-name="L2">
        <text:list-item>
          <text:p text:style-name="P6"><text:span text:style-name="Emphasis">rqDir</text:span> — sign of the sending the message passing the procedure of the opening the session (0-open session, 1-send immediately); </text:p>
        </text:list-item>
        <text:list-item>
          <text:p text:style-name="P6"><text:span text:style-name="Emphasis">rqUser</text:span> — user; </text:p>
        </text:list-item>
        <text:list-item>
          <text:p text:style-name="P6"><text:span text:style-name="Emphasis">rqPass</text:span> — password.</text:p>
        </text:list-item>
      </text:list>
      <text:p text:style-name="Text_20_body"><text:bookmark text:name="p98031-11"/>The result of the request is the tree of XML language of the management interface of OpenSC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49cm" style:type="center"/>
          <style:tab-stop style:position="18.098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0.953cm" fo:margin-bottom="1.362cm" fo:margin-left="2cm" fo:margin-right="0.9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Protocol.SelfSystem</text:title> <text:s text:c="2"/><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6-07T18:26:17</meta:creation-date>
    <meta:editing-cycles>3</meta:editing-cycles>
    <meta:editing-duration>PT11M52S</meta:editing-duration>
    <dc:date>2011-04-05T17:50:22</dc:date>
    <dc:title>Protocol.SelfSystem</dc:title>
    <meta:document-statistic meta:table-count="2" meta:image-count="1" meta:object-count="0" meta:page-count="2" meta:paragraph-count="61" meta:word-count="574" meta:character-count="3607"/>
    <meta:user-defined meta:name="Info 2"/>
    <meta:user-defined meta:name="Info 3"/>
    <meta:user-defined meta:name="Info 4"/>
    <meta:user-defined meta:name="System">OpenSCADA 0.7.1</meta:user-defined>
    <meta:template xlink:type="simple" xlink:actuate="onRequest" xlink:title="Wiki-export_en" xlink:href="../../../../var/tmp/kdecache-roman/krun/.config/openoffice.org/user/template/Wiki-export_en.ott" meta:date="2009-06-07T18:26:16"/>
  </office:meta>
</office:document-meta>
</file>