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1.8cm" table:align="left"/>
    </style:style>
    <style:style style:name="Таблица1.A" style:family="table-column">
      <style:table-column-properties style:column-width="2.35cm"/>
    </style:style>
    <style:style style:name="Таблица1.B" style:family="table-column">
      <style:table-column-properties style:column-width="9.451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1.B5" style:family="table-cell" style:data-style-name="N100">
      <style:table-cell-properties style:vertical-align="middle" fo:padding="0.049cm" fo:border-left="0.002cm solid #000000" fo:border-right="0.002cm solid #000000" fo:border-top="none" fo:border-bottom="0.002cm solid #000000"/>
    </style:style>
    <style:style style:name="Таблица2" style:family="table">
      <style:table-properties style:width="14.981cm" table:align="left"/>
    </style:style>
    <style:style style:name="Таблица2.A" style:family="table-column">
      <style:table-column-properties style:column-width="8.481cm"/>
    </style:style>
    <style:style style:name="Таблица2.B" style:family="table-column">
      <style:table-column-properties style:column-width="6.5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7.307cm" table:align="left"/>
    </style:style>
    <style:style style:name="Таблиця1.A" style:family="table-column">
      <style:table-column-properties style:column-width="6.392cm"/>
    </style:style>
    <style:style style:name="Таблиця1.B" style:family="table-column">
      <style:table-column-properties style:column-width="6.964cm"/>
    </style:style>
    <style:style style:name="Таблиця1.C" style:family="table-column">
      <style:table-column-properties style:column-width="3.95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paragraph-properties fo:text-align="center" style:justify-single-word="false"/>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2"/>
    <style:style style:name="P5" style:family="paragraph" style:parent-style-name="Text_20_body" style:list-style-name="L1">
      <style:paragraph-properties fo:margin-top="0cm" fo:margin-bottom="0cm" fo:line-height="100%" fo:orphans="2" fo:widows="2"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left="1.058cm" fo:margin-right="0cm" fo:margin-top="0cm" fo:margin-bottom="0.199cm" fo:line-height="100%" fo:text-align="start"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8" style:family="paragraph" style:parent-style-name="Heading_20_1" style:master-page-name="First_20_Page">
      <style:paragraph-properties style:page-number="auto"/>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Header">
      <style:paragraph-properties fo:text-align="end" style:justify-single-word="false"/>
    </style:style>
    <style:style style:name="P11" style:family="paragraph" style:parent-style-name="Heading_20_2">
      <style:paragraph-properties fo:break-before="page"/>
    </style:style>
    <style:style style:name="T1" style:family="text">
      <style:text-properties fo:font-variant="normal" fo:text-transform="none" fo:color="#000000" style:font-name="Times New Roman2" fo:font-size="12pt" fo:letter-spacing="normal" fo:font-style="normal" fo:font-weight="normal" style:font-size-asian="12pt" style:font-size-complex="12pt"/>
    </style:style>
    <style:style style:name="T2" style:family="text">
      <style:text-properties fo:font-variant="normal" fo:text-transform="none" fo:color="#000000" style:font-name="Times New Roman2" fo:font-size="12pt" fo:letter-spacing="normal" fo:font-style="italic" fo:font-weight="normal" style:font-size-asian="12pt"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__RefHeading__267_1973424990"/>Module of the subsystem “DB” &lt;SQLite&gt;<text:bookmark-end text:name="__RefHeading__267_1973424990"/><text:bookmark text:name="p38458-1"/></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SQLite</text:p>
          </table:table-cell>
        </table:table-row>
        <table:table-row>
          <table:table-cell table:style-name="Таблица1.A2" office:value-type="string">
            <text:p text:style-name="Table_20_Contents"><text:span text:style-name="Emphasis">Name:</text:span></text:p>
          </table:table-cell>
          <table:table-cell table:style-name="Таблица1.B2" office:value-type="string">
            <text:p text:style-name="Table_20_Contents">DB SQLite</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DB</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bd_SQLite.so</text:p>
          </table:table-cell>
        </table:table-row>
        <table:table-row>
          <table:table-cell table:style-name="Таблица1.A2" office:value-type="string">
            <text:p text:style-name="Table_20_Contents"><text:span text:style-name="Emphasis">Version:</text:span></text:p>
          </table:table-cell>
          <table:table-cell table:style-name="Таблица1.B5" office:value-type="float" office:value="36647">
            <text:p text:style-name="Table_20_Contents">1.6.3</text:p>
          </table:table-cell>
        </table:table-row>
        <table:table-row>
          <table:table-cell table:style-name="Таблица1.A2" office:value-type="string">
            <text:p text:style-name="Table_20_Contents"><text:span text:style-name="Emphasis">Aurhor:</text:span></text:p>
          </table:table-cell>
          <table:table-cell table:style-name="Таблица1.B2" office:value-type="string">
            <text:p text:style-name="Table_20_Contents">Savochenko Roman</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DB module. It provides the support for DB SQLite.</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9"><text:a xlink:type="simple" xlink:href="#__RefHeading__267_1973424990">Module of the subsystem “DB” &lt;SQLite&gt;</text:a><text:tab/>1</text:p>
          <text:p text:style-name="P3"><text:a xlink:type="simple" xlink:href="#__RefHeading__269_1973424990">Introduction</text:a><text:tab/>2</text:p>
          <text:p text:style-name="P3"><text:a xlink:type="simple" xlink:href="#__RefHeading__271_1973424990"> 1. Operations over the database</text:a><text:tab/>2</text:p>
          <text:p text:style-name="P3"><text:a xlink:type="simple" xlink:href="#__RefHeading__273_1973424990"> 2. Operations over the table</text:a><text:tab/>2</text:p>
          <text:p text:style-name="P3"><text:a xlink:type="simple" xlink:href="#__RefHeading__275_1973424990"> 3. Operations over the contents of the table</text:a><text:tab/>2</text:p>
          <text:p text:style-name="P3"><text:a xlink:type="simple" xlink:href="#__RefHeading__277_1973424990"> 4. Access rights</text:a><text:tab/>3</text:p>
          <text:p text:style-name="P3"><text:a xlink:type="simple" xlink:href="#__RefHeading__279_1973424990"> 5. Productivity of DB</text:a><text:tab/>3</text:p>
        </text:index-body>
      </text:table-of-content>
      <text:h text:style-name="Heading_20_2" text:outline-level="2" text:is-list-header="true"/>
      <text:h text:style-name="P11" text:outline-level="2"><text:bookmark text:name="__RefHeading__269_1973424990"/>Introduction<text:bookmark-end text:name="__RefHeading__269_1973424990"/></text:h>
      <text:p text:style-name="Text_20_body"><text:bookmark text:name="p38458-3"/>Module &lt;SQLite&gt; gives to the system OpenSCADA support of DB SQLite. DB SQLite is a small, embedded database which supports the SQL-queries. SQLite DB is distributed under a free license. To familiarize with the database it is possible on the website of the database – <text:a xlink:type="simple" xlink:href="http://sqlite.org/" office:target-frame-name="_blank" xlink:show="new">http://sqlite.org</text:a>. The module is based on the library with API of the manufacturer of DB SQLite. The module allows you to perform operations over databases, tables and contents of tables.</text:p>
      <text:h text:style-name="Heading_20_2" text:outline-level="2"><text:bookmark text:name="h820-3"/><text:bookmark text:name="__RefHeading__271_1973424990"/> 1. Operations over the database<text:bookmark-end text:name="__RefHeading__271_1973424990"/></text:h>
      <text:p text:style-name="Text_20_body"><text:bookmark text:name="p38458-4"/>The operations of opening and closing of the database is supported, with the possibility of creating a new database when you open and delete existing at the close. In terms of the subsystem “DB” of system OpenSCADA opening of DB is its registration for further using of it in the system. It also supported the operation of requesting the list of tables in the database.</text:p>
      <text:p text:style-name="P1"><text:bookmark text:name="p77586-5"/><text:span text:style-name="T1">SQLite database is addressed by specifying the name of the database file in the following format:</text:span><text:span text:style-name="Emphasis"><text:span text:style-name="T2">[&lt;FileDBPath&gt;]</text:span></text:span><text:span text:style-name="T1">. Where:</text:span></text:p>
      <text:list xml:id="list783553510" text:style-name="L1">
        <text:list-item>
          <text:p text:style-name="P5"><text:span text:style-name="T3">FileDBPath</text:span> - full path to DB file (./oscada/Main.db).</text:p>
          <text:p text:style-name="P7">Use empty path for a private, temporary on-disk database create.<text:line-break/>Use ":memory:" for a private, temporary in-memory database create.</text:p>
        </text:list-item>
      </text:list>
      <text:p text:style-name="Text_20_body"><text:bookmark text:name="p38458-6"/>The module supports coding of data in the correct code page. To this purpose, for the database as a whole, you can specify a working code page. During the work it will be carried out data coding, database coding, from the DB code page to the system code page of OpenSCADA and backwards.</text:p>
      <text:h text:style-name="Heading_20_2" text:outline-level="2"><text:bookmark text:name="h820-4"/><text:bookmark text:name="__RefHeading__273_1973424990"/> 2. Operations over the table<text:bookmark-end text:name="__RefHeading__273_1973424990"/></text:h>
      <text:p text:style-name="Text_20_body"><text:bookmark text:name="p38458-7"/>The operations of opening and closing of the table with the possibility of creating a new table when you open and deleting the existing one at the closing, and also the operation of the requesting of the table's structure are supported.</text:p>
      <text:h text:style-name="Heading_20_2" text:outline-level="2"><text:bookmark text:name="h820-5"/><text:bookmark text:name="__RefHeading__275_1973424990"/> 3. Operations over the contents of the table<text:bookmark-end text:name="__RefHeading__275_1973424990"/></text:h>
      <text:list xml:id="list2123555851" text:style-name="L2">
        <text:list-item>
          <text:p text:style-name="P6">scanning of the records of the table; </text:p>
        </text:list-item>
        <text:list-item>
          <text:p text:style-name="P6">request the values of these records; </text:p>
        </text:list-item>
        <text:list-item>
          <text:p text:style-name="P6">setting the values of these records; </text:p>
        </text:list-item>
        <text:list-item>
          <text:p text:style-name="P4">removing the records.</text:p>
        </text:list-item>
      </text:list>
      <text:p text:style-name="Text_20_body"><text:bookmark text:name="p38458-8"/>API of subsystem “DB” suppose the access to the contents of the table on the value of key(s) fields. Thus, the operation of request of the record implies the preset of key columns of the object TConfig, which will fulfill the request. Creating a new record(string) is the installation of the values of record, which does not exist.</text:p>
      <text:p text:style-name="Text_20_body"><text:bookmark text:name="p38458-9"/>The module allows you to dynamically change the structure of the database tables SQLite. Thus, in the event of a discrepancy of the table and the structure determined by record, the structure of the table will be set to the required structure of record. In the case of the request of the value of the record, and mismatching of the structures of record and the table there will be available only to the values of common elements of the record and table. The module does not track the order of the elements in the record and in the structure of the table!</text:p>
      <text:p text:style-name="Text_20_body">The module is implement support multilanguage text variables. For fields with multilanguage text variable create the column of separated language in format <text:span text:style-name="Strong_20_Emphasis">&lt;lang&gt;#&lt;FldID&gt;</text:span> (en#NAME). In this time the base column contain value for base language. The columns of separated languages created by needs, in time saving to DB and execution OpenSCADA in correspond language. If for work language value no present then will used value for base language.</text:p>
      <text:p text:style-name="Text_20_body"><text:bookmark text:name="p38458-10"/>The types of the elements of DB SQLite correspond to types of elements of system OpenSCADA in the following way:</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2"><text:span text:style-name="Strong_20_Emphasis">The types of fields of the system OpenSCADA</text:span></text:p>
          </table:table-cell>
          <table:table-cell table:style-name="Таблица2.B1" office:value-type="string">
            <text:p text:style-name="P2"><text:span text:style-name="Strong_20_Emphasis">Types of fields of database SQLite</text:span></text:p>
          </table:table-cell>
        </table:table-row>
        <table:table-row>
          <table:table-cell table:style-name="Таблица2.A2" office:value-type="string">
            <text:p text:style-name="Table_20_Contents">TFld::String</text:p>
          </table:table-cell>
          <table:table-cell table:style-name="Таблица2.B2" office:value-type="string">
            <text:p text:style-name="Table_20_Contents">TEXT</text:p>
          </table:table-cell>
        </table:table-row>
        <table:table-row>
          <table:table-cell table:style-name="Таблица2.A2" office:value-type="string">
            <text:p text:style-name="Table_20_Contents">TFld::Integer, TFld::Boolean</text:p>
          </table:table-cell>
          <table:table-cell table:style-name="Таблица2.B2" office:value-type="string">
            <text:p text:style-name="Table_20_Contents">INTEGER</text:p>
          </table:table-cell>
        </table:table-row>
        <table:table-row>
          <table:table-cell table:style-name="Таблица2.A2" office:value-type="string">
            <text:p text:style-name="Table_20_Contents">TFld::Real</text:p>
          </table:table-cell>
          <table:table-cell table:style-name="Таблица2.B2" office:value-type="string">
            <text:p text:style-name="Table_20_Contents">DOUBLE</text:p>
          </table:table-cell>
        </table:table-row>
      </table:table>
      <text:h text:style-name="Heading_20_2" text:outline-level="2"><text:bookmark text:name="h820-6"/><text:bookmark text:name="__RefHeading__277_1973424990"/> 4. Access rights<text:bookmark-end text:name="__RefHeading__277_1973424990"/></text:h>
      <text:p text:style-name="Text_20_body"><text:bookmark text:name="p38458-11"/>Access rights to the database are defined by the rights of access to the separately taken file of the database. Module supports the work with SQLite database files in read-only mode, such as demonstrations.</text:p>
      <text:h text:style-name="Heading_20_2" text:outline-level="2"><text:bookmark text:name="h820-7"/><text:bookmark text:name="__RefHeading__279_1973424990"/> 5. Productivity of DB<text:bookmark-end text:name="__RefHeading__279_1973424990"/></text:h>
      <text:p text:style-name="Text_20_body"><text:bookmark text:name="p38458-12"/>Measurement of productivity of DB were carried out by the test “DB” of the module of system tests "SystemTests", by performing operations over the records of the structure: <text:span text:style-name="T4">&lt;name char (20), descr char (50), val double (10.2), id int (7), stat bool&gt;</text:span>.<text:bookmark text:name="p11875-13"/></text:p>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Table_20_Contents"><text:span text:style-name="Strong_20_Emphasis">Operation</text:span></text:p>
          </table:table-cell>
          <table:table-cell table:style-name="Таблиця1.A1" office:value-type="string">
            <text:p text:style-name="Table_20_Contents"><text:span text:style-name="Strong_20_Emphasis">K8-3000+, 256M, 120G, SQLite 3.4.2</text:span> </text:p>
          </table:table-cell>
          <table:table-cell table:style-name="Таблиця1.C1" office:value-type="string">
            <text:p text:style-name="Table_20_Contents"><text:span text:style-name="Strong_20_Emphasis">Nokia N800, SD 2G</text:span> </text:p>
          </table:table-cell>
        </table:table-row>
        <table:table-row>
          <table:table-cell table:style-name="Таблиця1.A2" office:value-type="string">
            <text:p text:style-name="Table_20_Contents"><text:span text:style-name="Emphasis">Creation of the 1000 records (sec.):</text:span></text:p>
          </table:table-cell>
          <table:table-cell table:style-name="Таблиця1.A2" office:value-type="string">
            <text:p text:style-name="Table_20_Contents">0.45 </text:p>
          </table:table-cell>
          <table:table-cell table:style-name="Таблиця1.C2" office:value-type="string">
            <text:p text:style-name="Table_20_Contents">6.3 </text:p>
          </table:table-cell>
        </table:table-row>
        <table:table-row>
          <table:table-cell table:style-name="Таблиця1.A2" office:value-type="string">
            <text:p text:style-name="Table_20_Contents"><text:span text:style-name="Emphasis">Updating of the 1000 records (sec.):</text:span></text:p>
          </table:table-cell>
          <table:table-cell table:style-name="Таблиця1.A2" office:value-type="string">
            <text:p text:style-name="Table_20_Contents">0.50 </text:p>
          </table:table-cell>
          <table:table-cell table:style-name="Таблиця1.C2" office:value-type="string">
            <text:p text:style-name="Table_20_Contents">6.3 </text:p>
          </table:table-cell>
        </table:table-row>
        <table:table-row>
          <table:table-cell table:style-name="Таблиця1.A2" office:value-type="string">
            <text:p text:style-name="Table_20_Contents"><text:span text:style-name="Emphasis">Getting of the 1000 records (sec.):</text:span></text:p>
          </table:table-cell>
          <table:table-cell table:style-name="Таблиця1.A2" office:value-type="string">
            <text:p text:style-name="Table_20_Contents">0.2 </text:p>
          </table:table-cell>
          <table:table-cell table:style-name="Таблиця1.C2" office:value-type="string">
            <text:p text:style-name="Table_20_Contents">4.5 </text:p>
          </table:table-cell>
        </table:table-row>
        <table:table-row>
          <table:table-cell table:style-name="Таблиця1.A2" office:value-type="string">
            <text:p text:style-name="Table_20_Contents"><text:span text:style-name="Emphasis">Deleting of the 1000 record (sec.):</text:span></text:p>
          </table:table-cell>
          <table:table-cell table:style-name="Таблиця1.A2" office:value-type="string">
            <text:p text:style-name="Table_20_Contents">0.2 </text:p>
          </table:table-cell>
          <table:table-cell table:style-name="Таблиця1.C2" office:value-type="string">
            <text:p text:style-name="Table_20_Contents">2.5 </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3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SQLite</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1-30T19:33:22</meta:creation-date>
    <meta:editing-cycles>8</meta:editing-cycles>
    <meta:editing-duration>PT12M32S</meta:editing-duration>
    <dc:date>2011-04-04T15:58:22</dc:date>
    <dc:title>DB.SQLite</dc:title>
    <meta:document-statistic meta:table-count="3" meta:image-count="0" meta:object-count="0" meta:page-count="3" meta:paragraph-count="72" meta:word-count="803" meta:character-count="4676"/>
    <meta:user-defined meta:name="Info 2"/>
    <meta:user-defined meta:name="Info 3"/>
    <meta:user-defined meta:name="Info 4"/>
    <meta:user-defined meta:name="System">OpenSCADA 0.7.1</meta:user-defined>
  </office:meta>
</office:document-meta>
</file>