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3.476cm" table:align="left"/>
    </style:style>
    <style:style style:name="Таблиця1.A" style:family="table-column">
      <style:table-column-properties style:column-width="2.35cm"/>
    </style:style>
    <style:style style:name="Таблиця1.B" style:family="table-column">
      <style:table-column-properties style:column-width="11.127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top="0cm" fo:margin-bottom="0cm"/>
    </style:style>
    <style:style style:name="P5" style:family="paragraph" style:parent-style-name="Text_20_body">
      <style:paragraph-properties fo:margin-left="1.455cm" fo:margin-right="0cm" fo:margin-top="0cm" fo:margin-bottom="0cm" fo:text-indent="-0.45cm" style:auto-text-indent="false">
        <style:tab-stops/>
      </style:paragraph-properties>
    </style:style>
    <style:style style:name="P6" style:family="paragraph" style:parent-style-name="Text_20_body">
      <style:paragraph-properties fo:margin-left="1.455cm" fo:margin-right="0cm" fo:margin-top="0cm" fo:margin-bottom="0.199cm" fo:text-indent="-0.45cm" style:auto-text-indent="false">
        <style:tab-stops/>
      </style:paragraph-properties>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Heading_20_1" style:master-page-name="First_20_Page">
      <style:paragraph-properties style:page-number="auto"/>
    </style:style>
    <style:style style:name="P10" style:family="paragraph" style:parent-style-name="Heading_20_2">
      <style:paragraph-properties fo:break-before="pag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1">
      <style:paragraph-properties fo:margin-top="0cm" fo:margin-bottom="0cm"/>
    </style:style>
    <style:style style:name="P16" style:family="paragraph" style:parent-style-name="Text_20_body" style:list-style-name="L2">
      <style:paragraph-properties fo:margin-top="0cm" fo:margin-bottom="0cm"/>
    </style:style>
    <style:style style:name="P17" style:family="paragraph" style:parent-style-name="Text_20_body" style:list-style-name="L3">
      <style:paragraph-properties fo:margin-top="0cm" fo:margin-bottom="0cm"/>
    </style:style>
    <style:style style:name="P18" style:family="paragraph" style:parent-style-name="Text_20_body" style:list-style-name="L4">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http://wiki.oscada.org/HomePageEn/Doc/QTCfg/upload" xlink:type="simple">
          <form:properties>
            <form:property form:property-name="PropertyChangeNotificationEnabled" office:value-type="boolean" office:boolean-value="true"/>
          </form:properties>
          <form:hidden form:name="MAX_FILE_SIZE" form:control-implementation="ooo:com.sun.star.form.component.HiddenControl" xml:id="control1" form:id="control1" form:value="2097152"/>
        </form:form>
        <form:form form:name="unnamed1"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 text:is-list-header="true"><text:bookmark text:name="__RefHeading__2051_768669162"/>The module &lt;QTCfg&gt; of subsystems “User Interfaces”<text:bookmark-end text:name="__RefHeading__2051_768669162"/></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QTCfg</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The system configurator (QT)</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User Interfaces</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ui_QTCfg.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2.0.0</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the QT-based configurator of the OpenSCADA system.</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7"><text:a xlink:type="simple" xlink:href="#__RefHeading__2051_768669162">The module &lt;QTCfg&gt; of subsystems “User Interfaces”</text:a><text:tab/>1</text:p>
          <text:p text:style-name="P8"><text:a xlink:type="simple" xlink:href="#__RefHeading__2053_768669162">Introduction</text:a><text:tab/>2</text:p>
          <text:p text:style-name="P8"><text:a xlink:type="simple" xlink:href="#__RefHeading__2055_768669162"> 1. Configuration</text:a><text:tab/>4</text:p>
          <text:p text:style-name="P8"><text:a xlink:type="simple" xlink:href="#__RefHeading__2057_768669162"> 2. Basic elements</text:a><text:tab/>5</text:p>
          <text:p text:style-name="P8"><text:a xlink:type="simple" xlink:href="#__RefHeading__2059_768669162"> 3. Commands</text:a><text:tab/>6</text:p>
          <text:p text:style-name="P8"><text:a xlink:type="simple" xlink:href="#__RefHeading__2061_768669162"> 4. Lists</text:a><text:tab/>7</text:p>
          <text:p text:style-name="P8"><text:a xlink:type="simple" xlink:href="#__RefHeading__2063_768669162"> 5. Tables</text:a><text:tab/>8</text:p>
          <text:p text:style-name="P8"><text:a xlink:type="simple" xlink:href="#__RefHeading__2065_768669162"> 6. Images</text:a><text:tab/>9</text:p>
        </text:index-body>
      </text:table-of-content>
      <text:h text:style-name="Heading_20_2" text:outline-level="2" text:is-list-header="true"/>
      <text:h text:style-name="P10" text:outline-level="2"><text:bookmark text:name="__RefHeading__2053_768669162"/>Introduction<text:bookmark-end text:name="__RefHeading__2053_768669162"/></text:h>
      <text:p text:style-name="Text_20_body"><text:bookmark text:name="p44367-2"/>The "QTCfg" module provides the configurator of the OpenSCADA system. Configurator is based on multi-platform library of the graphical user interface (GUI) of the firm TrollTech — QT (<text:a xlink:type="simple" xlink:href="http://www.trolltech.com/qt" office:target-frame-name="_blank" xlink:show="new">http://www.trolltech.com/qt</text:a>). </text:p>
      <text:p text:style-name="Text_20_body"><text:bookmark text:name="p44367-3"/>At the core if the module lies the management interface language of the OpenSCADA system, and thus provides a uniform configuration interface. Update of the module may be required only in the case of updating the specification of the language of the management interface. To request a page context used the group request management interface that allows you to optimize time, for remote access to high latency and slow communication channels.</text:p>
      <text:p text:style-name="Text_20_body"><text:bookmark text:name="p44367-4"/>Lets examine the working window of the configurator in Fig. 1.</text:p>
      <text:p text:style-name="P2"><draw:frame draw:style-name="fr1" draw:name="Графічний об'єкт1" text:anchor-type="as-char" svg:width="17.5cm" svg:height="13.774cm" draw:z-index="0"><draw:image xlink:href="http://wiki.oscada.org.ua/HomePageEn/Doc/QTCfg/files?get=workplacestruct_en.png" xlink:type="simple" xlink:show="embed" xlink:actuate="onLoad"/><svg:title>Working window of the configurator\n (90 Кб)</svg:title></draw:frame> Fig.1. Working window of the configurator</text:p>
      <text:p text:style-name="ListHD"><text:bookmark text:name="p44367-5"/>Operating window of the configurator consists of the following parts: </text:p>
      <text:p text:style-name="P5">1 <text:span text:style-name="Emphasis">Menu</text:span> — contains a drop-down configurator menu. </text:p>
      <text:p text:style-name="P5">2 <text:span text:style-name="Emphasis">Toolbar</text:span> — contains buttons of quickly control. </text:p>
      <text:p text:style-name="P5">3 <text:span text:style-name="Emphasis">Navigator</text:span> — is intended for direct navigation of the control tree.</text:p>
      <text:p text:style-name="P5"><text:tab/>3.1 Text enter field for elements search into current branch of tree.</text:p>
      <text:p text:style-name="P5"><text:bookmark text:name="p44367-6"/>4 <text:span text:style-name="Emphasis">Status line</text:span> — indicating the status of the configurator.</text:p>
      <text:p text:style-name="P5"><text:tab/>4.1 <text:span text:style-name="Emphasis">Indicator/choice of the user</text:span> — displays the current user. By double-clicking the user selection dialog opens. As well as an indicator of changes in configuration.</text:p>
      <text:p text:style-name="P5"><text:bookmark text:name="p44367-7"/>5 <text:span text:style-name="Emphasis">Workplace field</text:span> — it is divided into parts:</text:p>
      <text:p text:style-name="P5"><text:tab/>5.1 <text:span text:style-name="Emphasis">Node name</text:span> — contains the name of the current node. </text:p>
      <text:p text:style-name="P6"><text:tab/>5.2 <text:span text:style-name="Emphasis">Tabulator of the working areas</text:span> — the root page (management areas) of the node are placed into the tabulator. The management areas of the following levels are placed on the information panel.</text:p>
      <text:p text:style-name="ListHD"><text:bookmark text:name="p44367-8"/><text:soft-page-break/>Menu of the configurator contains the following items:</text:p>
      <text:list xml:id="list1728807647" text:style-name="L1">
        <text:list-item>
          <text:p text:style-name="P15"><text:span text:style-name="Emphasis">File</text:span> — the group of general commands: </text:p>
          <text:list>
            <text:list-item>
              <text:p text:style-name="P15"><text:span text:style-name="Emphasis">Load from DB</text:span> — downloads the selected object or branch of object from the database. </text:p>
            </text:list-item>
            <text:list-item>
              <text:p text:style-name="P15"><text:span text:style-name="Emphasis">Save to DB</text:span> — save the selected object or branch of object to the database. </text:p>
            </text:list-item>
            <text:list-item>
              <text:p text:style-name="P15"><text:span text:style-name="Emphasis">Close</text:span> — close the configurator window. </text:p>
            </text:list-item>
            <text:list-item>
              <text:p text:style-name="P15"><text:span text:style-name="Emphasis">Quit</text:span> — termination of the OpenSCADA system. </text:p>
            </text:list-item>
          </text:list>
        </text:list-item>
        <text:list-item>
          <text:p text:style-name="P15"><text:span text:style-name="Emphasis">Edit</text:span> — editing commands: </text:p>
          <text:list>
            <text:list-item>
              <text:p text:style-name="P15"><text:span text:style-name="Emphasis">Add</text:span> — add a new object to the container. </text:p>
            </text:list-item>
            <text:list-item>
              <text:p text:style-name="P15"><text:span text:style-name="Emphasis">Delete</text:span> — delete the selected object. </text:p>
            </text:list-item>
            <text:list-item>
              <text:p text:style-name="P15"><text:span text:style-name="Emphasis">Copy item</text:span> — copy the selected object. </text:p>
            </text:list-item>
            <text:list-item>
              <text:p text:style-name="P15"><text:span text:style-name="Emphasis">Cut item</text:span> — cut of the selected object. The original object is removed after paste. </text:p>
            </text:list-item>
            <text:list-item>
              <text:p text:style-name="P15"><text:span text:style-name="Emphasis">Paste item</text:span> — paste of the copied or cut item. </text:p>
            </text:list-item>
          </text:list>
        </text:list-item>
        <text:list-item>
          <text:p text:style-name="P15"><text:span text:style-name="Emphasis">View</text:span> — navigation and control of the view commands: </text:p>
          <text:list>
            <text:list-item>
              <text:p text:style-name="P15"><text:span text:style-name="Emphasis">Up</text:span> — climb up the tree. </text:p>
            </text:list-item>
            <text:list-item>
              <text:p text:style-name="P15"><text:span text:style-name="Emphasis">Previous</text:span> — open the previous page. </text:p>
            </text:list-item>
            <text:list-item>
              <text:p text:style-name="P15"><text:span text:style-name="Emphasis">Next</text:span> — open the following page. </text:p>
            </text:list-item>
            <text:list-item>
              <text:p text:style-name="P15"><text:span text:style-name="Emphasis">Refresh</text:span> — refresh the current page. </text:p>
            </text:list-item>
            <text:list-item>
              <text:p text:style-name="P15"><text:span text:style-name="Emphasis">Start</text:span> — run periodically update of the contents of the current page with an interval of one second. </text:p>
            </text:list-item>
            <text:list-item>
              <text:p text:style-name="P15"><text:span text:style-name="Emphasis">Stop</text:span> — stop periodically update od the contents of the current page with an interval of one second. </text:p>
            </text:list-item>
          </text:list>
        </text:list-item>
        <text:list-item>
          <text:p text:style-name="P15"><text:span text:style-name="Emphasis">Help</text:span> — assistance call commands: </text:p>
          <text:list>
            <text:list-item>
              <text:p text:style-name="P15"><text:span text:style-name="Emphasis">About</text:span> — information about the module and the OpenSCADA system. </text:p>
            </text:list-item>
            <text:list-item>
              <text:p text:style-name="P15"><text:span text:style-name="Emphasis">About Qt</text:span> — information about the Qt library. </text:p>
            </text:list-item>
            <text:list-item>
              <text:p text:style-name="P11"><text:span text:style-name="Emphasis">What's this</text:span> — the command of the request the information about the elements of the interface.</text:p>
            </text:list-item>
          </text:list>
        </text:list-item>
      </text:list>
      <text:p text:style-name="ListHD"><text:bookmark text:name="p44367-9"/>The toolbar contains the following management buttons (from left to right):</text:p>
      <text:list xml:id="list756118962" text:style-name="L2">
        <text:list-item>
          <text:p text:style-name="P16"><text:span text:style-name="Emphasis">Load from DB</text:span> — downloads the selected object or branch of object from the database. </text:p>
        </text:list-item>
        <text:list-item>
          <text:p text:style-name="P16"><text:span text:style-name="Emphasis">Save to DB</text:span> — save the selected object or branch of object to the database. </text:p>
        </text:list-item>
        <text:list-item>
          <text:p text:style-name="P16"><text:span text:style-name="Emphasis">Up</text:span> — climb up the tree. </text:p>
        </text:list-item>
        <text:list-item>
          <text:p text:style-name="P16"><text:span text:style-name="Emphasis">Previous</text:span> — open the previous page. </text:p>
        </text:list-item>
        <text:list-item>
          <text:p text:style-name="P16"><text:span text:style-name="Emphasis">Next</text:span> — open the following page. </text:p>
        </text:list-item>
        <text:list-item>
          <text:p text:style-name="P16"><text:span text:style-name="Emphasis">Add</text:span> — add a new object to the container. </text:p>
        </text:list-item>
        <text:list-item>
          <text:p text:style-name="P16"><text:span text:style-name="Emphasis">Delete</text:span> — delete the selected object. </text:p>
        </text:list-item>
        <text:list-item>
          <text:p text:style-name="P16"><text:span text:style-name="Emphasis">Copy item</text:span> — copy the selected object. </text:p>
        </text:list-item>
        <text:list-item>
          <text:p text:style-name="P16"><text:span text:style-name="Emphasis">Cut item</text:span> — cut of the selected object. The original object is removed after paste. </text:p>
        </text:list-item>
        <text:list-item>
          <text:p text:style-name="P16"><text:span text:style-name="Emphasis">Paste item</text:span> — paste of the copied or cut item. </text:p>
        </text:list-item>
        <text:list-item>
          <text:p text:style-name="P16"><text:span text:style-name="Emphasis">Refresh</text:span> — refresh the current page. </text:p>
        </text:list-item>
        <text:list-item>
          <text:p text:style-name="P16"><text:span text:style-name="Emphasis">Start</text:span> — run periodically update of the contents of the current page with an interval of one second. </text:p>
        </text:list-item>
        <text:list-item>
          <text:p text:style-name="P16"><text:span text:style-name="Emphasis">Stop</text:span> — stop periodically update od the contents of the current page with an interval of one second. </text:p>
        </text:list-item>
        <text:list-item>
          <text:p text:style-name="P12">Call buttons of the modules of the graphical interface based on the QT library</text:p>
        </text:list-item>
      </text:list>
      <text:p text:style-name="ListHD"><text:bookmark text:name="p44367-10"/>In the navigation tree the context menu of following contents is supported:</text:p>
      <text:list xml:id="list1537400265" text:style-name="L3">
        <text:list-item>
          <text:p text:style-name="P17"><text:span text:style-name="Emphasis">Load from DB</text:span> — downloads the selected object or branch of object from the database. </text:p>
        </text:list-item>
        <text:list-item>
          <text:p text:style-name="P17"><text:span text:style-name="Emphasis">Save to DB</text:span> — save the selected object or branch of object to the database. </text:p>
        </text:list-item>
        <text:list-item>
          <text:p text:style-name="P17"><text:span text:style-name="Emphasis">Add</text:span> — add a new object to the container. </text:p>
        </text:list-item>
        <text:list-item>
          <text:p text:style-name="P17"><text:span text:style-name="Emphasis">Delete</text:span> — delete the selected object. </text:p>
        </text:list-item>
        <text:list-item>
          <text:p text:style-name="P17"><text:span text:style-name="Emphasis">Copy item</text:span> — copy the selected object. </text:p>
        </text:list-item>
        <text:list-item>
          <text:p text:style-name="P17"><text:span text:style-name="Emphasis">Cut item</text:span> — cut of the selected object. The original object is removed after paste. </text:p>
        </text:list-item>
        <text:list-item>
          <text:p text:style-name="P17"><text:span text:style-name="Emphasis">Paste item</text:span> — paste of the copied or cut item. </text:p>
        </text:list-item>
        <text:list-item>
          <text:p text:style-name="P13"><text:span text:style-name="Emphasis">Refresh the elements of a tree</text:span> — Performs the refreshing of the navigation tree contents.</text:p>
        </text:list-item>
      </text:list>
      <text:p text:style-name="Text_20_body"><text:bookmark text:name="p44367-11"/>The control tools are divided into basic, commands, lists, tables and images. All items are displayed in the sequence strictly appropriate to their location in the description of language of management interface.</text:p>
      <text:h text:style-name="P10" text:outline-level="2"><text:bookmark text:name="h880-3"/><text:bookmark text:name="__RefHeading__2055_768669162"/> 1. Configuration<text:bookmark-end text:name="__RefHeading__2055_768669162"/></text:h>
      <text:p text:style-name="P4"><text:bookmark text:name="p44367-12"/>To adjust your own behavior in the not obvious situations module provides the ability to customize individual settings through the management interface of the OpenSCADA (Fig. 2). These parameters are:</text:p>
      <text:list xml:id="list1624346339" text:style-name="L4">
        <text:list-item>
          <text:p text:style-name="P18">Initial path to the configurator — allows to determine what page to open when you start the configurator. </text:p>
        </text:list-item>
        <text:list-item>
          <text:p text:style-name="P18">Initial user of the configurator — points on behalf of the which user to open configuration without requiring a password. </text:p>
        </text:list-item>
        <text:list-item>
          <text:p text:style-name="P14">The link to the configuration page of the external OpenSCADA stations used to enable the remote configuration.</text:p>
        </text:list-item>
      </text:list>
      <text:p text:style-name="P2"><draw:frame draw:style-name="fr1" draw:name="Графічний об'єкт2" text:anchor-type="as-char" svg:width="16.642cm" svg:height="12.779cm" draw:z-index="1"><draw:image xlink:href="http://wiki.oscada.org.ua/HomePageEn/Doc/QTCfg/files?get=qtcfg_en.png" xlink:type="simple" xlink:show="embed" xlink:actuate="onLoad"/><svg:title>The configuration page of the configurator. (73 Кб)</svg:title></draw:frame> <text:line-break/>Fig.2. The configuration page of the configurator.</text:p>
      <text:h text:style-name="P10" text:outline-level="2"><text:bookmark text:name="h880-4"/><text:bookmark text:name="__RefHeading__2057_768669162"/> 2. Basic elements<text:bookmark-end text:name="__RefHeading__2057_768669162"/></text:h>
      <text:p text:style-name="Text_20_body"><text:bookmark text:name="p44367-13"/>Into the number of the basic elements are included: information elements, the field to input values, the elements of combo box, flags, text fields. In the case of absence of an element name, the basic element connects to the previous basic element. Examples of basic elements with the connection is shown in Fig.3.</text:p>
      <text:p text:style-name="Text_20_body"><text:bookmark text:name="p44367-14"/>For input elements that do not mean instant change and may be edited for a long time before a final conclusion, a confirmation mechanism is foretold. This mechanism eliminates the delay when editing, especially in the case of the configuration of remote stations, and to make changes on the confirmation. To elements of input with confirmation include: input line fields of text or numeric values and text fields. Confirmation is made by pressing the button that appears next to the input field after the start of editing.</text:p>
      <text:p text:style-name="Text_20_body"><text:bookmark text:name="p44367-15"/>Input and display text field supports the ability to change the height by setting the bottom edge of the widget and dragging it. In addition the text box supports syntax highlighting, rules which are transmitted in the form of regular expressions from the management interface.</text:p>
      <text:p text:style-name="P2"><draw:frame draw:style-name="fr1" draw:name="Графічний об'єкт3" text:anchor-type="as-char" svg:width="17.806cm" svg:height="16.034cm" draw:z-index="2"><draw:image xlink:href="http://wiki.oscada.org.ua/HomePageEn/Doc/QTCfg/files?get=genelem_en.png" xlink:type="simple" xlink:show="embed" xlink:actuate="onLoad"/><svg:title>Connection of the basic elements. (91 Кб)</svg:title></draw:frame> Fig.3. Connection of the basic elements.</text:p>
      <text:h text:style-name="P10" text:outline-level="2"><text:bookmark text:name="h880-5"/><text:bookmark text:name="__RefHeading__2059_768669162"/> 3. Commands<text:bookmark-end text:name="__RefHeading__2059_768669162"/></text:h>
      <text:p text:style-name="Text_20_body">Commands are the elements for the transfer of the certain instructions of the action to the node and for the organization of the links on the page. Commands may contain parameters. The parameters are formed from the basic elements. Example of the commands with the parameters is shown in Fig.4.</text:p>
      <text:p text:style-name="P2"><draw:frame draw:style-name="fr1" draw:name="Графічний об'єкт4" text:anchor-type="as-char" svg:width="17.277cm" svg:height="13.176cm" draw:z-index="3"><draw:image xlink:href="http://wiki.oscada.org.ua/HomePageEn/Doc/QTCfg/files?get=commandelem_en.png" xlink:type="simple" xlink:show="embed" xlink:actuate="onLoad"/><svg:title>Command. (70 Кб)</svg:title></draw:frame> Fig.4. Command.</text:p>
      <text:h text:style-name="Heading_20_2" text:outline-level="2"/>
      <text:h text:style-name="P10" text:outline-level="2"><text:bookmark text:name="h880-6"/><text:bookmark text:name="__RefHeading__2061_768669162"/> 4. Lists<text:bookmark-end text:name="__RefHeading__2061_768669162"/></text:h>
      <text:p text:style-name="Text_20_body">Lists contain a group of basic elements of the same type. Operations under the elements are accessible via the context menu of the list. Through the elements of the list can be performed the moving operations to other pages. The transition is implemented by double-clicking of the mouse on an element of the list. Lists can be indexed. An example of the list is shown in Fig. 5.</text:p>
      <text:p text:style-name="P2"><draw:frame draw:style-name="fr1" draw:name="Графічний об'єкт5" text:anchor-type="as-char" svg:width="17.277cm" svg:height="13.176cm" draw:z-index="4"><draw:image xlink:href="http://wiki.oscada.org.ua/HomePageEn/Doc/QTCfg/files?get=listelem_en.png" xlink:type="simple" xlink:show="embed" xlink:actuate="onLoad"/><svg:title>The list. (60 Кб)</svg:title></draw:frame> Fig.5. The list.</text:p>
      <text:h text:style-name="Heading_20_2" text:outline-level="2"/>
      <text:h text:style-name="P10" text:outline-level="2"><text:bookmark text:name="h880-7"/><text:bookmark text:name="__RefHeading__2063_768669162"/> 5. Tables<text:bookmark-end text:name="__RefHeading__2063_768669162"/></text:h>
      <text:p text:style-name="Text_20_body"><text:bookmark text:name="p44367-18"/>The tables contain values of the basic elements. Type of the basic element is an individual for each column. Example of the table is given in Fig. 6. Operations on the structure of the table for editable tables are accessible through the context menu. Editing of the table is done by double-clicking on the desired cell.</text:p>
      <text:p text:style-name="Text_20_body"><text:bookmark text:name="p44367-19"/>Tables support the ability to change the height by setting the bottom edge of the widget and dragging it.</text:p>
      <text:p text:style-name="P2"><draw:frame draw:style-name="fr1" draw:name="Графічний об'єкт6" text:anchor-type="as-char" svg:width="17.277cm" svg:height="13.176cm" draw:z-index="5"><draw:image xlink:href="http://wiki.oscada.org.ua/HomePageEn/Doc/QTCfg/files?get=tableelem_en.png" xlink:type="simple" xlink:show="embed" xlink:actuate="onLoad"/><svg:title>Table.\n (70 Кб)</svg:title></draw:frame> Fig.6. Table.</text:p>
      <text:h text:style-name="Heading_20_2" text:outline-level="2"/>
      <text:h text:style-name="P10" text:outline-level="2"><text:bookmark text:name="h880-8"/><text:bookmark text:name="__RefHeading__2065_768669162"/> 6. Images<text:bookmark-end text:name="__RefHeading__2065_768669162"/></text:h>
      <text:p text:style-name="Text_20_body">The images are designed to transmit graphic information into the configurators. Example of the image is shown in Fig. 7.</text:p>
      <text:p text:style-name="P3"><draw:frame draw:style-name="fr1" draw:name="Графічний об'єкт7" text:anchor-type="as-char" svg:width="18.12cm" svg:height="12.52cm" draw:z-index="6"><draw:image xlink:href="http://wiki.oscada.org.ua/HomePageEn/Doc/QTCfg/files?get=imgelem_en.png" xlink:type="simple" xlink:show="embed" xlink:actuate="onLoad"/><svg:title>Image. (81 Кб)</svg:title></draw:frame> </text:p>
      <text:p text:style-name="P3">Fig.7. Imag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ListHD" style:family="paragraph" style:parent-style-name="Text_20_body" style:master-page-name="">
      <style:paragraph-properties fo:margin-top="0cm" fo:margin-bottom="0cm" style:page-number="auto" fo:keep-with-next="alway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0.714cm" fo:margin-bottom="0.965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UI.QTCfg</text:title> <text:s text:c="2"/><text:page-number text:select-page="current">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8T15:00:03</meta:creation-date>
    <meta:editing-cycles>5</meta:editing-cycles>
    <meta:editing-duration>PT16M35S</meta:editing-duration>
    <dc:date>2011-04-12T12:02:09</dc:date>
    <dc:title>UI.QTCfg</dc:title>
    <meta:document-statistic meta:table-count="1" meta:image-count="7" meta:object-count="0" meta:page-count="9" meta:paragraph-count="117" meta:word-count="1413" meta:character-count="8105"/>
    <meta:user-defined meta:name="Info 2"/>
    <meta:user-defined meta:name="Info 3"/>
    <meta:user-defined meta:name="Info 4"/>
    <meta:user-defined meta:name="System">OpenSCADA 0.7.1</meta:user-defined>
    <meta:template xlink:type="simple" xlink:actuate="onRequest" xlink:title="Wiki-export_en" xlink:href="../../../../var/tmp/kdecache-roman/krun/.config/openoffice.org/user/template/Wiki-export_en.ott" meta:date="2009-06-08T15:00:03"/>
  </office:meta>
</office:document-meta>
</file>