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00b8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standard">
      <style:graphic-properties draw:marker-start="Arrow" draw:marker-end="Arrow" draw:textarea-horizontal-align="center" draw:textarea-vertical-align="middle"/>
    </style:style>
    <style:style style:name="gr9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text-shadow="1pt 1pt"/>
    </style:style>
    <style:style style:name="P4" style:family="paragraph">
      <style:paragraph-properties fo:margin-left="0cm" fo:margin-right="0cm" fo:text-align="center" fo:text-indent="0cm"/>
      <style:text-properties fo:text-shadow="1pt 1pt"/>
    </style:style>
    <style:style style:name="P5" style:family="paragraph">
      <style:paragraph-properties fo:margin-left="0cm" fo:margin-right="0cm" fo:text-align="center" fo:text-indent="0cm"/>
      <style:text-properties fo:color="#0000ff" fo:font-size="13pt" fo:font-style="italic" fo:text-shadow="1pt 1pt"/>
    </style:style>
    <style:style style:name="P6" style:family="paragraph">
      <style:paragraph-properties fo:text-align="start"/>
      <style:text-properties fo:font-size="10pt"/>
    </style:style>
    <style:style style:name="P7" style:family="paragraph">
      <style:paragraph-properties fo:margin-left="0cm" fo:margin-right="0cm" fo:text-align="center" fo:text-indent="0cm"/>
      <style:text-properties fo:font-size="10pt"/>
    </style:style>
    <style:style style:name="T1" style:family="text">
      <style:text-properties fo:text-shadow="1pt 1pt"/>
    </style:style>
    <style:style style:name="T2" style:family="text">
      <style:text-properties fo:color="#0000ff" fo:font-size="13pt" fo:font-style="italic" fo:text-shadow="1pt 1pt"/>
    </style:style>
    <style:style style:name="T3" style:family="text"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16.75cm" svg:height="8.85cm" svg:x="2.25cm" svg:y="1.85cm">
            <text:p/>
            <draw:enhanced-geometry svg:viewBox="0 0 21600 21600" draw:path-stretchpoint-x="10800" draw:path-stretchpoint-y="10800" draw:text-areas="?f3 ?f4 ?f5 ?f6" draw:type="round-rectangle" draw:modifiers="783.1558409885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id="id10">
            <draw:glue-point draw:id="4" svg:x="4.633cm" svg:y="-3.461cm" draw:escape-direction="right"/>
            <draw:glue-point draw:id="5" svg:x="0.283cm" svg:y="-4.44cm" draw:escape-direction="up"/>
            <draw:glue-point draw:id="6" svg:x="-3.302cm" svg:y="-4.37cm" draw:escape-direction="up"/>
            <draw:glue-point draw:id="7" svg:x="-4.622cm" svg:y="-0.524cm" draw:escape-direction="left"/>
            <draw:glue-point draw:id="8" svg:x="4.633cm" svg:y="-0.524cm" draw:escape-direction="right"/>
            <draw:glue-point draw:id="9" svg:x="-4.481cm" svg:y="2.622cm" draw:escape-direction="left"/>
            <draw:glue-point draw:id="10" svg:x="4.622cm" svg:y="2.622cm" draw:escape-direction="right"/>
            <draw:glue-point draw:id="11" svg:x="-4.481cm" svg:y="-3.601cm" draw:escape-direction="left"/>
            <draw:custom-shape draw:style-name="gr2" draw:text-style-name="P1" draw:layer="layout" svg:width="10.6cm" svg:height="7.15cm" svg:x="5.1cm" svg:y="3.3cm">
              <text:p/>
              <draw:enhanced-geometry svg:viewBox="0 0 21600 21600" draw:path-stretchpoint-x="10800" draw:path-stretchpoint-y="10800" draw:text-areas="?f3 ?f4 ?f5 ?f6" draw:type="round-rectangle" draw:modifiers="995.7148422282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3" draw:id="id1" draw:layer="layout" svg:width="3cm" svg:height="1.4cm" svg:x="5.473cm" svg:y="5.831cm">
              <draw:glue-point draw:id="4" svg:x="4.795cm" svg:y="5cm"/>
              <text:p text:style-name="P2"><text:span text:style-name="T1">Transport</text:span></text:p>
              <text:p text:style-name="P2"><text:span text:style-name="T1">protocols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4" draw:id="id2" draw:layer="layout" svg:width="3.75cm" svg:height="2.2cm" svg:x="8.85cm" svg:y="5.45cm">
              <text:p text:style-name="P2"><text:span text:style-name="T1">Management</text:span></text:p>
              <text:p text:style-name="P2"><text:span text:style-name="T1">of modules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onnector draw:style-name="gr5" draw:text-style-name="P1" draw:layer="layout" draw:type="line" svg:x1="8.473cm" svg:y1="6.531cm" svg:x2="8.85cm" svg:y2="6.55cm" draw:start-shape="id1" draw:end-shape="id2" draw:end-glue-point="6" svg:d="m8473 6531 377 19">
              <text:p/>
            </draw:connector>
            <draw:custom-shape draw:style-name="gr3" draw:text-style-name="P3" draw:id="id3" draw:layer="layout" svg:width="1.65cm" svg:height="1.4cm" svg:x="9.9cm" svg:y="3.7cm">
              <text:p text:style-name="P2"><text:span text:style-name="T1">DB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1" draw:layer="layout" draw:type="line" svg:x1="10.725cm" svg:y1="5.45cm" svg:x2="10.725cm" svg:y2="5.1cm" draw:start-shape="id2" draw:start-glue-point="4" draw:end-shape="id3" draw:end-glue-point="2" svg:d="m10725 5450v-350">
              <text:p/>
            </draw:connector>
            <draw:custom-shape draw:style-name="gr3" draw:text-style-name="P3" draw:id="id4" draw:layer="layout" svg:width="3.45cm" svg:height="1.4cm" svg:x="11.85cm" svg:y="3.7cm">
              <draw:glue-point draw:id="4" svg:x="-5cm" svg:y="5cm"/>
              <text:p text:style-name="P2"><text:span text:style-name="T1">DAQ</text:span></text:p>
              <text:p text:style-name="P2"><text:span text:style-name="T1">(Data acquisition)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1" draw:layer="layout" draw:type="line" svg:x1="13.575cm" svg:y1="5.1cm" svg:x2="12.052cm" svg:y2="5.771cm" draw:start-shape="id4" draw:start-glue-point="2" draw:end-shape="id2" draw:end-glue-point="11" svg:d="m13575 5100-1523 671">
              <text:p/>
            </draw:connector>
            <draw:custom-shape draw:style-name="gr3" draw:text-style-name="P3" draw:id="id5" draw:layer="layout" svg:width="1.95cm" svg:height="1.4cm" svg:x="13.35cm" svg:y="5.85cm">
              <text:p text:style-name="P2"><text:span text:style-name="T1">Archives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1" draw:layer="layout" draw:type="line" svg:x1="12.6cm" svg:y1="6.55cm" svg:x2="13.35cm" svg:y2="6.55cm" draw:start-shape="id2" draw:start-glue-point="10" draw:end-shape="id5" draw:end-glue-point="3" svg:d="m12600 6550h750">
              <text:p/>
            </draw:connector>
            <draw:custom-shape draw:style-name="gr3" draw:text-style-name="P3" draw:id="id6" draw:layer="layout" svg:width="3.15cm" svg:height="1.4cm" svg:x="12.15cm" svg:y="8.05cm">
              <draw:glue-point draw:id="4" svg:x="-4.841cm" svg:y="-5cm"/>
              <text:p text:style-name="P2"><text:span text:style-name="T1">Special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1" draw:layer="layout" draw:type="line" svg:x1="13.725cm" svg:y1="8.05cm" svg:x2="12.052cm" svg:y2="7.329cm" draw:start-shape="id6" draw:start-glue-point="0" draw:end-shape="id2" draw:end-glue-point="9" svg:d="m13725 8050-1673-721">
              <text:p/>
            </draw:connector>
            <draw:custom-shape draw:style-name="gr3" draw:text-style-name="P3" draw:id="id7" draw:layer="layout" svg:width="3.05cm" svg:height="1.4cm" svg:x="5.65cm" svg:y="8.05cm">
              <draw:glue-point draw:id="4" svg:x="-5cm" svg:y="5cm"/>
              <draw:glue-point draw:id="5" svg:x="4.836cm" svg:y="-4.642cm"/>
              <text:p text:style-name="P2"><text:span text:style-name="T1">User</text:span></text:p>
              <text:p text:style-name="P2"><text:span text:style-name="T1">interfaces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1" draw:layer="layout" draw:type="line" svg:x1="9.398cm" svg:y1="7.329cm" svg:x2="7.175cm" svg:y2="8.05cm" draw:start-shape="id2" draw:start-glue-point="7" draw:end-shape="id7" draw:end-glue-point="0" svg:d="m9398 7329-2223 721">
              <text:p/>
            </draw:connector>
            <draw:custom-shape draw:style-name="gr3" draw:text-style-name="P3" draw:id="id8" draw:layer="layout" svg:width="2.6cm" svg:height="1.4cm" svg:x="5.65cm" svg:y="3.65cm">
              <draw:glue-point draw:id="4" svg:x="4.795cm" svg:y="5cm"/>
              <text:p text:style-name="P2"><text:span text:style-name="T1">Transports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1" draw:layer="layout" draw:type="line" svg:x1="8.25cm" svg:y1="4.35cm" svg:x2="9.398cm" svg:y2="5.771cm" draw:start-shape="id8" draw:start-glue-point="1" draw:end-shape="id2" draw:end-glue-point="5" svg:d="m8250 4350 1148 1421">
              <text:p/>
            </draw:connector>
            <draw:custom-shape draw:style-name="gr6" draw:text-style-name="P4" draw:layer="layout" svg:width="2.95cm" svg:height="1.4cm" svg:x="9cm" svg:y="8.05cm">
              <draw:glue-point draw:id="4" svg:x="4.795cm" svg:y="5cm"/>
              <text:p text:style-name="P2"><text:span text:style-name="T1">Security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7" draw:text-style-name="P5" draw:layer="layout" svg:width="5.1cm" svg:height="0.763cm" svg:x="7.75cm" svg:y="9.5cm">
              <draw:text-box>
                <text:p text:style-name="P2"><text:span text:style-name="T2">OpenSCADA core</text:span></text:p>
              </draw:text-box>
            </draw:frame>
            <draw:connector draw:style-name="gr8" draw:text-style-name="P1" draw:layer="layout" draw:type="line" svg:x1="6.95cm" svg:y1="5.05cm" svg:x2="6.973cm" svg:y2="5.831cm" draw:start-shape="id8" draw:start-glue-point="2" draw:end-shape="id1" draw:end-glue-point="0" svg:d="m6950 5050 23 781">
              <text:p/>
            </draw:connector>
          </draw:g>
          <draw:custom-shape draw:style-name="gr9" draw:text-style-name="P6" draw:id="id9" draw:layer="layout" svg:width="2.65cm" svg:height="5.3cm" svg:x="16.1cm" svg:y="2.1cm">
            <text:p text:style-name="P2"><text:span text:style-name="T3">JavaLikeCalc</text:span></text:p>
            <text:p text:style-name="P2"><text:span text:style-name="T3">BlockCalc</text:span></text:p>
            <text:p text:style-name="P2"><text:span text:style-name="T3">LogicLev</text:span></text:p>
            <text:p text:style-name="P2"><text:span text:style-name="T3">SNMP</text:span></text:p>
            <text:p text:style-name="P2"><text:span text:style-name="T3">ModBus</text:span></text:p>
            <text:p text:style-name="P2"><text:span text:style-name="T3">DAQGate</text:span></text:p>
            <text:p text:style-name="P2"><text:span text:style-name="T3">System</text:span></text:p>
            <text:p text:style-name="P2"><text:span text:style-name="T3">DiamondBoards</text:span></text:p>
            <text:p text:style-name="P2"><text:span text:style-name="T3">Siemens</text:span></text:p>
            <text:p text:style-name="P2"><text:span text:style-name="T3">DCON</text:span></text:p>
            <text:p text:style-name="P2"><text:span text:style-name="T3">ICP_DAS</text:span></text:p>
            <text:p text:style-name="P2"><text:span text:style-name="T3">SoundCard</text:span></text:p>
            <text:p text:style-name="P2"><text:span text:style-name="T3">OPC_UA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draw:type="line" svg:x1="16.1cm" svg:y1="4.75cm" svg:x2="15.31cm" svg:y2="4.401cm" draw:start-shape="id9" draw:end-shape="id10" draw:end-glue-point="4" svg:d="m16100 4750-790-349">
            <text:p/>
          </draw:connector>
          <draw:custom-shape draw:style-name="gr9" draw:text-style-name="P6" draw:id="id11" draw:layer="layout" svg:width="7.65cm" svg:height="0.827cm" svg:x="6.881cm" svg:y="2.081cm">
            <text:p text:style-name="P2"><text:span text:style-name="T3">DBF, MySQL, SQLite, FireBird, PostgreSQL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draw:type="line" svg:x1="10.706cm" svg:y1="2.908cm" svg:x2="10.699cm" svg:y2="3.701cm" draw:start-shape="id11" draw:start-glue-point="2" draw:end-shape="id10" draw:end-glue-point="5" svg:d="m10706 2908-7 793">
            <text:p/>
          </draw:connector>
          <draw:custom-shape draw:style-name="gr9" draw:text-style-name="P6" draw:id="id13" draw:layer="layout" svg:width="2.254cm" svg:height="2.1cm" svg:x="2.5cm" svg:y="4.923cm">
            <text:p text:style-name="P2"><text:span text:style-name="T3">HTTP</text:span></text:p>
            <text:p text:style-name="P2"><text:span text:style-name="T3">ModBus</text:span></text:p>
            <text:p text:style-name="P2"><text:span text:style-name="T3">OPC UA</text:span></text:p>
            <text:p text:style-name="P2"><text:span text:style-name="T3">SelfSystem</text:span></text:p>
            <text:p text:style-name="P2"><text:span text:style-name="T3">UserProtocol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draw:type="line" svg:x1="4.75cm" svg:y1="4.273cm" svg:x2="5.651cm" svg:y2="4.301cm" draw:start-shape="id12" draw:start-glue-point="1" draw:end-shape="id10" draw:end-glue-point="11" svg:d="m4750 4273 901 28">
            <text:p/>
          </draw:connector>
          <draw:custom-shape draw:style-name="gr9" draw:text-style-name="P6" draw:id="id12" draw:layer="layout" svg:width="2.25cm" svg:height="1.3cm" svg:x="2.5cm" svg:y="3.623cm">
            <text:p text:style-name="P2"><text:span text:style-name="T3">Sockets</text:span></text:p>
            <text:p text:style-name="P2"><text:span text:style-name="T3">SSL</text:span></text:p>
            <text:p text:style-name="P2"><text:span text:style-name="T3">Serial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draw:type="line" svg:x1="4.754cm" svg:y1="5.973cm" svg:x2="5.501cm" svg:y2="6.501cm" draw:start-shape="id13" draw:start-glue-point="1" draw:end-shape="id10" draw:end-glue-point="7" svg:d="m4754 5973 747 528">
            <text:p/>
          </draw:connector>
          <draw:custom-shape draw:style-name="gr9" draw:text-style-name="P7" draw:id="id14" draw:layer="layout" svg:width="2.65cm" svg:height="0.9cm" svg:x="16.1cm" svg:y="7.4cm">
            <text:p text:style-name="P2"><text:span text:style-name="T3">FSArch</text:span></text:p>
            <text:p text:style-name="P2"><text:span text:style-name="T3">DBArch</text:span></text:p>
            <draw:enhanced-geometry svg:viewBox="0 0 21600 21600" draw:path-stretchpoint-x="10800" draw:path-stretchpoint-y="10800" draw:text-areas="?f3 ?f4 ?f5 ?f6" draw:type="round-rectangle" draw:modifiers="3057.452123230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draw:type="line" svg:x1="15.31cm" svg:y1="6.501cm" svg:x2="16.1cm" svg:y2="7.85cm" draw:start-shape="id10" draw:start-glue-point="8" draw:end-shape="id14" draw:end-glue-point="3" svg:d="m15310 6501 790 1349">
            <text:p/>
          </draw:connector>
          <draw:custom-shape draw:style-name="gr9" draw:text-style-name="P6" draw:id="id15" draw:layer="layout" svg:width="2cm" svg:height="3.3cm" svg:x="2.604cm" svg:y="7.104cm">
            <text:p text:style-name="P2"><text:span text:style-name="T3">QTCfg</text:span></text:p>
            <text:p text:style-name="P2"><text:span text:style-name="T3">Vision</text:span></text:p>
            <text:p text:style-name="P2"><text:span text:style-name="T3">QTStarter</text:span></text:p>
            <text:p text:style-name="P2"><text:span text:style-name="T3">VCAEngine</text:span></text:p>
            <text:p text:style-name="P2"><text:span text:style-name="T3">WebCfg</text:span></text:p>
            <text:p text:style-name="P2"><text:span text:style-name="T3">WebCfgD</text:span></text:p>
            <text:p text:style-name="P2"><text:span text:style-name="T3">WebVision</text:span></text:p>
            <text:p text:style-name="P2"><text:span text:style-name="T3">WebUser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draw:type="line" svg:x1="4.604cm" svg:y1="8.754cm" svg:x2="5.651cm" svg:y2="8.749cm" draw:start-shape="id15" draw:start-glue-point="1" draw:end-shape="id10" draw:end-glue-point="9" svg:d="m4604 8754 1047-5">
            <text:p/>
          </draw:connector>
          <draw:custom-shape draw:style-name="gr9" draw:text-style-name="P6" draw:id="id16" draw:layer="layout" svg:width="2.45cm" svg:height="1.9cm" svg:x="16.2cm" svg:y="8.496cm">
            <text:p text:style-name="P2"><text:span text:style-name="T3">SystemTests</text:span></text:p>
            <text:p text:style-name="P2"><text:span text:style-name="T3">FLibComplex1</text:span></text:p>
            <text:p text:style-name="P2"><text:span text:style-name="T3">FLibSYS</text:span></text:p>
            <text:p text:style-name="P2"><text:span text:style-name="T3">FLibMath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draw:type="line" svg:x1="15.299cm" svg:y1="8.749cm" svg:x2="16.2cm" svg:y2="9.446cm" draw:start-shape="id10" draw:start-glue-point="10" draw:end-shape="id16" draw:end-glue-point="3" svg:d="m15299 8749 901 697">
            <text:p/>
          </draw:connector>
          <draw:frame draw:style-name="gr7" draw:text-style-name="P5" draw:layer="layout" svg:width="3.2cm" svg:height="1.275cm" svg:x="2.25cm" svg:y="2.05cm">
            <draw:text-box>
              <text:p text:style-name="P2"><text:span text:style-name="T2">Modules of OpenSCADA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7-10-02T16:37:50</meta:creation-date>
    <dc:date>2010-10-04T09:38:03</dc:date>
    <dc:language>ru-RU</dc:language>
    <meta:editing-cycles>13</meta:editing-cycles>
    <meta:editing-duration>PT00H55M48S</meta:editing-duration>
    <dc:creator>Роман Савоченко</dc:creator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