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Arial" svg:font-family="Arial"/>
    <style:font-face style:name="Lucidasans1" svg:font-family="Lucidasans"/>
    <style:font-face style:name="OpenSymbol" svg:font-family="OpenSymbol"/>
    <style:font-face style:name="Courier New" svg:font-family="'Courier New'" style:font-family-generic="modern" style:font-pitch="fixed"/>
    <style:font-face style:name="Courier New1" svg:font-family="'Courier New'" style:font-adornments="Normal"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sans" svg:font-family="Lucida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break-before="page"/>
    </style:style>
    <style:style style:name="P3" style:family="paragraph" style:parent-style-name="Text_20_body">
      <style:paragraph-properties fo:text-align="center" style:justify-single-word="false"/>
    </style:style>
    <style:style style:name="P4" style:family="paragraph" style:parent-style-name="Text_20_body">
      <style:paragraph-properties fo:margin-top="0cm" fo:margin-bottom="0cm"/>
    </style:style>
    <style:style style:name="P5" style:family="paragraph" style:parent-style-name="Text_20_body">
      <style:paragraph-properties fo:margin-top="0cm" fo:margin-bottom="0cm" fo:text-align="center" style:justify-single-word="false"/>
    </style:style>
    <style:style style:name="P6" style:family="paragraph" style:parent-style-name="Text_20_body">
      <style:paragraph-properties fo:margin-top="0cm" fo:margin-bottom="0cm" fo:break-before="page"/>
    </style:style>
    <style:style style:name="P7" style:family="paragraph" style:parent-style-name="Text_20_body">
      <style:paragraph-properties fo:margin-left="0cm" fo:margin-right="0cm" fo:text-align="center" style:justify-single-word="false" fo:text-indent="0cm" style:auto-text-indent="false"/>
    </style:style>
    <style:style style:name="P8" style:family="paragraph" style:parent-style-name="Text_20_body">
      <style:paragraph-properties fo:margin-left="0cm" fo:margin-right="0cm" fo:margin-top="0cm" fo:margin-bottom="0cm" fo:text-align="center" style:justify-single-word="false" fo:text-indent="0cm" style:auto-text-indent="false"/>
    </style:style>
    <style:style style:name="P9" style:family="paragraph" style:parent-style-name="Text_20_body">
      <style:paragraph-properties fo:margin-left="0cm" fo:margin-right="0cm" fo:margin-top="0cm" fo:margin-bottom="0cm" fo:text-align="start" style:justify-single-word="false" fo:text-indent="0cm" style:auto-text-indent="false"/>
    </style:style>
    <style:style style:name="P10" style:family="paragraph" style:parent-style-name="Text_20_body">
      <style:paragraph-properties fo:margin-left="3.81cm" fo:margin-right="0cm" fo:margin-top="0cm" fo:margin-bottom="0cm" fo:text-align="start" style:justify-single-word="false" fo:text-indent="-3.81cm" style:auto-text-indent="false">
        <style:tab-stops/>
      </style:paragraph-properties>
    </style:style>
    <style:style style:name="P11" style:family="paragraph" style:parent-style-name="cod">
      <style:text-properties fo:color="#000080" fo:font-size="8pt" fo:font-weight="bold" style:font-size-asian="8pt" style:font-size-complex="8pt"/>
    </style:style>
    <style:style style:name="P12" style:family="paragraph" style:parent-style-name="cod">
      <style:paragraph-properties fo:text-align="start" style:justify-single-word="false"/>
      <style:text-properties fo:color="#000080" fo:font-size="8pt" fo:font-weight="bold" style:font-size-asian="8pt" style:font-size-complex="8pt"/>
    </style:style>
    <style:style style:name="P13" style:family="paragraph" style:parent-style-name="cod">
      <style:text-properties fo:font-size="8pt" style:font-size-asian="8pt" style:font-size-complex="8pt"/>
    </style:style>
    <style:style style:name="P14" style:family="paragraph" style:parent-style-name="cod">
      <style:paragraph-properties fo:text-align="start" style:justify-single-word="false"/>
      <style:text-properties fo:font-size="8pt" style:font-size-asian="8pt" style:font-size-complex="8pt"/>
    </style:style>
    <style:style style:name="P15" style:family="paragraph" style:parent-style-name="cod">
      <style:paragraph-properties fo:text-align="start" style:justify-single-word="false"/>
      <style:text-properties fo:color="#808080" fo:font-size="8pt" fo:font-weight="bold" style:font-size-asian="8pt" style:font-size-complex="8pt"/>
    </style:style>
    <style:style style:name="P16" style:family="paragraph" style:parent-style-name="cod" style:master-page-name="">
      <style:paragraph-properties fo:text-align="start" style:justify-single-word="false" style:page-number="auto"/>
    </style:style>
    <style:style style:name="P17" style:family="paragraph" style:parent-style-name="cod">
      <style:paragraph-properties fo:margin-left="2.037cm" fo:margin-right="0cm" fo:text-indent="0cm" style:auto-text-indent="false"/>
    </style:style>
    <style:style style:name="P18" style:family="paragraph" style:parent-style-name="cod">
      <style:paragraph-properties fo:margin-left="2.011cm" fo:margin-right="0cm" fo:text-indent="0cm" style:auto-text-indent="false"/>
    </style:style>
    <style:style style:name="P19" style:family="paragraph" style:parent-style-name="cod">
      <style:paragraph-properties fo:margin-left="2.619cm" fo:margin-right="0cm" fo:text-indent="-0.767cm" style:auto-text-indent="false">
        <style:tab-stops/>
      </style:paragraph-properties>
    </style:style>
    <style:style style:name="P20" style:family="paragraph" style:parent-style-name="cod">
      <style:paragraph-properties fo:margin-left="2.328cm" fo:margin-right="0cm" fo:text-indent="-0.476cm" style:auto-text-indent="false">
        <style:tab-stops/>
      </style:paragraph-properties>
    </style:style>
    <style:style style:name="P21" style:family="paragraph" style:parent-style-name="cod">
      <style:paragraph-properties fo:margin-left="2.514cm" fo:margin-right="0cm" fo:text-indent="-0.45cm" style:auto-text-indent="false">
        <style:tab-stops/>
      </style:paragraph-properties>
    </style:style>
    <style:style style:name="P22" style:family="paragraph" style:parent-style-name="cod">
      <style:paragraph-properties fo:margin-left="2.249cm" fo:margin-right="0cm" fo:text-indent="-0.556cm" style:auto-text-indent="false">
        <style:tab-stops/>
      </style:paragraph-properties>
    </style:style>
    <style:style style:name="P23" style:family="paragraph" style:parent-style-name="cod">
      <style:paragraph-properties fo:margin-left="2.302cm" fo:margin-right="0cm" fo:text-indent="-0.582cm" style:auto-text-indent="false">
        <style:tab-stops/>
      </style:paragraph-properties>
    </style:style>
    <style:style style:name="P24" style:family="paragraph" style:parent-style-name="Heading_20_3" style:list-style-name=""/>
    <style:style style:name="P25" style:family="paragraph" style:parent-style-name="Heading_20_3">
      <style:paragraph-properties fo:break-before="page"/>
    </style:style>
    <style:style style:name="P26" style:family="paragraph" style:parent-style-name="Standard" style:master-page-name="First_20_Page">
      <style:paragraph-properties style:page-number="auto"/>
    </style:style>
    <style:style style:name="P27" style:family="paragraph" style:parent-style-name="Contents_20_3">
      <style:paragraph-properties>
        <style:tab-stops>
          <style:tab-stop style:position="17.126cm" style:type="right" style:leader-style="dotted" style:leader-text="."/>
        </style:tab-stops>
      </style:paragraph-properties>
    </style:style>
    <style:style style:name="P28" style:family="paragraph" style:parent-style-name="Contents_20_2">
      <style:paragraph-properties>
        <style:tab-stops>
          <style:tab-stop style:position="17.625cm" style:type="right" style:leader-style="dotted" style:leader-text="."/>
        </style:tab-stops>
      </style:paragraph-properties>
    </style:style>
    <style:style style:name="P29" style:family="paragraph" style:parent-style-name="Text_20_body" style:list-style-name="L1"/>
    <style:style style:name="P30" style:family="paragraph" style:parent-style-name="Text_20_body" style:list-style-name="L2"/>
    <style:style style:name="P31" style:family="paragraph" style:parent-style-name="Text_20_body" style:list-style-name="L3"/>
    <style:style style:name="P32" style:family="paragraph" style:parent-style-name="Text_20_body" style:list-style-name="L4"/>
    <style:style style:name="P33" style:family="paragraph" style:parent-style-name="Text_20_body" style:list-style-name="L5"/>
    <style:style style:name="P34" style:family="paragraph" style:parent-style-name="Text_20_body" style:list-style-name="L6"/>
    <style:style style:name="P35" style:family="paragraph" style:parent-style-name="Text_20_body" style:list-style-name="L7"/>
    <style:style style:name="P36" style:family="paragraph" style:parent-style-name="Text_20_body" style:list-style-name="L8"/>
    <style:style style:name="P37" style:family="paragraph" style:parent-style-name="Text_20_body" style:list-style-name="L9"/>
    <style:style style:name="P38" style:family="paragraph" style:parent-style-name="Text_20_body" style:list-style-name="L10"/>
    <style:style style:name="P39" style:family="paragraph" style:parent-style-name="Text_20_body" style:list-style-name="L11"/>
    <style:style style:name="P40" style:family="paragraph" style:parent-style-name="Text_20_body" style:list-style-name="L12"/>
    <style:style style:name="P41" style:family="paragraph" style:parent-style-name="Text_20_body" style:list-style-name="L13"/>
    <style:style style:name="P42" style:family="paragraph" style:parent-style-name="Text_20_body" style:list-style-name="L14"/>
    <style:style style:name="P43" style:family="paragraph" style:parent-style-name="Text_20_body" style:list-style-name="L15"/>
    <style:style style:name="P44" style:family="paragraph" style:parent-style-name="Text_20_body" style:list-style-name="L16"/>
    <style:style style:name="P45" style:family="paragraph" style:parent-style-name="Text_20_body" style:list-style-name="L17"/>
    <style:style style:name="P46" style:family="paragraph" style:parent-style-name="Text_20_body" style:list-style-name="L18"/>
    <style:style style:name="P47" style:family="paragraph" style:parent-style-name="Text_20_body" style:list-style-name="L19"/>
    <style:style style:name="P48" style:family="paragraph" style:parent-style-name="Text_20_body" style:list-style-name="L20"/>
    <style:style style:name="P49" style:family="paragraph" style:parent-style-name="Text_20_body" style:list-style-name="L21"/>
    <style:style style:name="P50" style:family="paragraph" style:parent-style-name="Text_20_body" style:list-style-name="L22"/>
    <style:style style:name="P51" style:family="paragraph" style:parent-style-name="Text_20_body" style:list-style-name="L23"/>
    <style:style style:name="P52" style:family="paragraph" style:parent-style-name="Text_20_body" style:list-style-name="L24"/>
    <style:style style:name="P53" style:family="paragraph" style:parent-style-name="Text_20_body" style:list-style-name="L25"/>
    <style:style style:name="P54" style:family="paragraph" style:parent-style-name="Text_20_body" style:list-style-name="L26"/>
    <style:style style:name="P55" style:family="paragraph" style:parent-style-name="Text_20_body" style:list-style-name="L27"/>
    <style:style style:name="P56" style:family="paragraph" style:parent-style-name="Text_20_body" style:list-style-name="L28"/>
    <style:style style:name="P57" style:family="paragraph" style:parent-style-name="Text_20_body" style:list-style-name="L29"/>
    <style:style style:name="P58" style:family="paragraph" style:parent-style-name="Text_20_body" style:list-style-name="L30"/>
    <style:style style:name="P59" style:family="paragraph" style:parent-style-name="Text_20_body" style:list-style-name="L31"/>
    <style:style style:name="P60" style:family="paragraph" style:parent-style-name="Text_20_body" style:list-style-name="L32"/>
    <style:style style:name="P61" style:family="paragraph" style:parent-style-name="Text_20_body" style:list-style-name="L33"/>
    <style:style style:name="P62" style:family="paragraph" style:parent-style-name="Text_20_body" style:list-style-name="L34"/>
    <style:style style:name="P63" style:family="paragraph" style:parent-style-name="Text_20_body" style:list-style-name="L35"/>
    <style:style style:name="P64" style:family="paragraph" style:parent-style-name="Text_20_body" style:list-style-name="L36"/>
    <style:style style:name="P65" style:family="paragraph" style:parent-style-name="Text_20_body" style:list-style-name="L37"/>
    <style:style style:name="P66" style:family="paragraph" style:parent-style-name="Text_20_body" style:list-style-name="L38"/>
    <style:style style:name="P67" style:family="paragraph" style:parent-style-name="Text_20_body" style:list-style-name="L39"/>
    <style:style style:name="P68" style:family="paragraph" style:parent-style-name="Text_20_body" style:list-style-name="L40"/>
    <style:style style:name="P69" style:family="paragraph" style:parent-style-name="Text_20_body" style:list-style-name="L41"/>
    <style:style style:name="P70" style:family="paragraph" style:parent-style-name="Text_20_body" style:list-style-name="L42"/>
    <style:style style:name="P71" style:family="paragraph" style:parent-style-name="Text_20_body" style:list-style-name="L43"/>
    <style:style style:name="P72" style:family="paragraph" style:parent-style-name="Text_20_body" style:list-style-name="L44"/>
    <style:style style:name="P73" style:family="paragraph" style:parent-style-name="Text_20_body" style:list-style-name="L45"/>
    <style:style style:name="P74" style:family="paragraph" style:parent-style-name="Text_20_body" style:list-style-name="L46"/>
    <style:style style:name="P75" style:family="paragraph" style:parent-style-name="Text_20_body" style:list-style-name="L47"/>
    <style:style style:name="P76" style:family="paragraph" style:parent-style-name="Text_20_body" style:list-style-name="L48"/>
    <style:style style:name="P77" style:family="paragraph" style:parent-style-name="Text_20_body" style:list-style-name="L49"/>
    <style:style style:name="P78" style:family="paragraph" style:parent-style-name="Text_20_body" style:list-style-name="L50"/>
    <style:style style:name="P79" style:family="paragraph" style:parent-style-name="Text_20_body" style:list-style-name="L51"/>
    <style:style style:name="P80" style:family="paragraph" style:parent-style-name="Text_20_body" style:list-style-name="L52"/>
    <style:style style:name="P81" style:family="paragraph" style:parent-style-name="Text_20_body" style:list-style-name="L53"/>
    <style:style style:name="P82" style:family="paragraph" style:parent-style-name="Text_20_body" style:list-style-name="L54"/>
    <style:style style:name="P83" style:family="paragraph" style:parent-style-name="Text_20_body" style:list-style-name="L55"/>
    <style:style style:name="P84" style:family="paragraph" style:parent-style-name="Text_20_body" style:list-style-name="L56"/>
    <style:style style:name="P85" style:family="paragraph" style:parent-style-name="Text_20_body" style:list-style-name="L57"/>
    <style:style style:name="P86" style:family="paragraph" style:parent-style-name="Text_20_body" style:list-style-name="L58"/>
    <style:style style:name="P87" style:family="paragraph" style:parent-style-name="Text_20_body" style:list-style-name="L59"/>
    <style:style style:name="P88" style:family="paragraph" style:parent-style-name="Text_20_body" style:list-style-name="L60"/>
    <style:style style:name="P89" style:family="paragraph" style:parent-style-name="Text_20_body" style:list-style-name="L62"/>
    <style:style style:name="P90" style:family="paragraph" style:parent-style-name="Text_20_body" style:list-style-name="L63"/>
    <style:style style:name="P91" style:family="paragraph" style:parent-style-name="Text_20_body" style:list-style-name="L64"/>
    <style:style style:name="P92" style:family="paragraph" style:parent-style-name="Text_20_body" style:list-style-name="L65">
      <style:paragraph-properties fo:text-align="start" style:justify-single-word="false"/>
    </style:style>
    <style:style style:name="P93" style:family="paragraph" style:parent-style-name="Text_20_body" style:list-style-name="L67"/>
    <style:style style:name="P94" style:family="paragraph" style:parent-style-name="Text_20_body" style:list-style-name="L68"/>
    <style:style style:name="P95" style:family="paragraph" style:parent-style-name="Text_20_body" style:list-style-name="L69"/>
    <style:style style:name="P96" style:family="paragraph" style:parent-style-name="Text_20_body" style:list-style-name="L70"/>
    <style:style style:name="P97" style:family="paragraph" style:parent-style-name="Text_20_body" style:list-style-name="L1">
      <style:paragraph-properties fo:margin-top="0cm" fo:margin-bottom="0cm"/>
    </style:style>
    <style:style style:name="P98" style:family="paragraph" style:parent-style-name="Text_20_body" style:list-style-name="L2">
      <style:paragraph-properties fo:margin-top="0cm" fo:margin-bottom="0cm"/>
    </style:style>
    <style:style style:name="P99" style:family="paragraph" style:parent-style-name="Text_20_body" style:list-style-name="L3">
      <style:paragraph-properties fo:margin-top="0cm" fo:margin-bottom="0cm"/>
    </style:style>
    <style:style style:name="P100" style:family="paragraph" style:parent-style-name="Text_20_body" style:list-style-name="L4">
      <style:paragraph-properties fo:margin-top="0cm" fo:margin-bottom="0cm"/>
    </style:style>
    <style:style style:name="P101" style:family="paragraph" style:parent-style-name="Text_20_body" style:list-style-name="L5">
      <style:paragraph-properties fo:margin-top="0cm" fo:margin-bottom="0cm"/>
    </style:style>
    <style:style style:name="P102" style:family="paragraph" style:parent-style-name="Text_20_body" style:list-style-name="L6">
      <style:paragraph-properties fo:margin-top="0cm" fo:margin-bottom="0cm"/>
    </style:style>
    <style:style style:name="P103" style:family="paragraph" style:parent-style-name="Text_20_body" style:list-style-name="L7">
      <style:paragraph-properties fo:margin-top="0cm" fo:margin-bottom="0cm"/>
    </style:style>
    <style:style style:name="P104" style:family="paragraph" style:parent-style-name="Text_20_body" style:list-style-name="L8">
      <style:paragraph-properties fo:margin-top="0cm" fo:margin-bottom="0cm"/>
    </style:style>
    <style:style style:name="P105" style:family="paragraph" style:parent-style-name="Text_20_body" style:list-style-name="L9">
      <style:paragraph-properties fo:margin-top="0cm" fo:margin-bottom="0cm"/>
    </style:style>
    <style:style style:name="P106" style:family="paragraph" style:parent-style-name="Text_20_body" style:list-style-name="L10">
      <style:paragraph-properties fo:margin-top="0cm" fo:margin-bottom="0cm"/>
    </style:style>
    <style:style style:name="P107" style:family="paragraph" style:parent-style-name="Text_20_body" style:list-style-name="L11">
      <style:paragraph-properties fo:margin-top="0cm" fo:margin-bottom="0cm"/>
    </style:style>
    <style:style style:name="P108" style:family="paragraph" style:parent-style-name="Text_20_body" style:list-style-name="L12">
      <style:paragraph-properties fo:margin-top="0cm" fo:margin-bottom="0cm"/>
    </style:style>
    <style:style style:name="P109" style:family="paragraph" style:parent-style-name="Text_20_body" style:list-style-name="L13">
      <style:paragraph-properties fo:margin-top="0cm" fo:margin-bottom="0cm"/>
    </style:style>
    <style:style style:name="P110" style:family="paragraph" style:parent-style-name="Text_20_body" style:list-style-name="L14">
      <style:paragraph-properties fo:margin-top="0cm" fo:margin-bottom="0cm"/>
    </style:style>
    <style:style style:name="P111" style:family="paragraph" style:parent-style-name="Text_20_body" style:list-style-name="L15">
      <style:paragraph-properties fo:margin-top="0cm" fo:margin-bottom="0cm"/>
    </style:style>
    <style:style style:name="P112" style:family="paragraph" style:parent-style-name="Text_20_body" style:list-style-name="L16">
      <style:paragraph-properties fo:margin-top="0cm" fo:margin-bottom="0cm"/>
    </style:style>
    <style:style style:name="P113" style:family="paragraph" style:parent-style-name="Text_20_body" style:list-style-name="L17">
      <style:paragraph-properties fo:margin-top="0cm" fo:margin-bottom="0cm"/>
    </style:style>
    <style:style style:name="P114" style:family="paragraph" style:parent-style-name="Text_20_body" style:list-style-name="L18">
      <style:paragraph-properties fo:margin-top="0cm" fo:margin-bottom="0cm"/>
    </style:style>
    <style:style style:name="P115" style:family="paragraph" style:parent-style-name="Text_20_body" style:list-style-name="L19">
      <style:paragraph-properties fo:margin-top="0cm" fo:margin-bottom="0cm"/>
    </style:style>
    <style:style style:name="P116" style:family="paragraph" style:parent-style-name="Text_20_body" style:list-style-name="L20">
      <style:paragraph-properties fo:margin-top="0cm" fo:margin-bottom="0cm"/>
    </style:style>
    <style:style style:name="P117" style:family="paragraph" style:parent-style-name="Text_20_body" style:list-style-name="L21">
      <style:paragraph-properties fo:margin-top="0cm" fo:margin-bottom="0cm"/>
    </style:style>
    <style:style style:name="P118" style:family="paragraph" style:parent-style-name="Text_20_body" style:list-style-name="L22">
      <style:paragraph-properties fo:margin-top="0cm" fo:margin-bottom="0cm"/>
    </style:style>
    <style:style style:name="P119" style:family="paragraph" style:parent-style-name="Text_20_body" style:list-style-name="L23">
      <style:paragraph-properties fo:margin-top="0cm" fo:margin-bottom="0cm"/>
    </style:style>
    <style:style style:name="P120" style:family="paragraph" style:parent-style-name="Text_20_body" style:list-style-name="L24">
      <style:paragraph-properties fo:margin-top="0cm" fo:margin-bottom="0cm"/>
    </style:style>
    <style:style style:name="P121" style:family="paragraph" style:parent-style-name="Text_20_body" style:list-style-name="L25">
      <style:paragraph-properties fo:margin-top="0cm" fo:margin-bottom="0cm"/>
    </style:style>
    <style:style style:name="P122" style:family="paragraph" style:parent-style-name="Text_20_body" style:list-style-name="L26">
      <style:paragraph-properties fo:margin-top="0cm" fo:margin-bottom="0cm"/>
    </style:style>
    <style:style style:name="P123" style:family="paragraph" style:parent-style-name="Text_20_body" style:list-style-name="L27">
      <style:paragraph-properties fo:margin-top="0cm" fo:margin-bottom="0cm"/>
    </style:style>
    <style:style style:name="P124" style:family="paragraph" style:parent-style-name="Text_20_body" style:list-style-name="L28">
      <style:paragraph-properties fo:margin-top="0cm" fo:margin-bottom="0cm"/>
    </style:style>
    <style:style style:name="P125" style:family="paragraph" style:parent-style-name="Text_20_body" style:list-style-name="L29">
      <style:paragraph-properties fo:margin-top="0cm" fo:margin-bottom="0cm"/>
    </style:style>
    <style:style style:name="P126" style:family="paragraph" style:parent-style-name="Text_20_body" style:list-style-name="L30">
      <style:paragraph-properties fo:margin-top="0cm" fo:margin-bottom="0cm"/>
    </style:style>
    <style:style style:name="P127" style:family="paragraph" style:parent-style-name="Text_20_body" style:list-style-name="L31">
      <style:paragraph-properties fo:margin-top="0cm" fo:margin-bottom="0cm"/>
    </style:style>
    <style:style style:name="P128" style:family="paragraph" style:parent-style-name="Text_20_body" style:list-style-name="L32">
      <style:paragraph-properties fo:margin-top="0cm" fo:margin-bottom="0cm"/>
    </style:style>
    <style:style style:name="P129" style:family="paragraph" style:parent-style-name="Text_20_body" style:list-style-name="L33">
      <style:paragraph-properties fo:margin-top="0cm" fo:margin-bottom="0cm"/>
    </style:style>
    <style:style style:name="P130" style:family="paragraph" style:parent-style-name="Text_20_body" style:list-style-name="L34">
      <style:paragraph-properties fo:margin-top="0cm" fo:margin-bottom="0cm"/>
    </style:style>
    <style:style style:name="P131" style:family="paragraph" style:parent-style-name="Text_20_body" style:list-style-name="L35">
      <style:paragraph-properties fo:margin-top="0cm" fo:margin-bottom="0cm"/>
    </style:style>
    <style:style style:name="P132" style:family="paragraph" style:parent-style-name="Text_20_body" style:list-style-name="L36">
      <style:paragraph-properties fo:margin-top="0cm" fo:margin-bottom="0cm"/>
    </style:style>
    <style:style style:name="P133" style:family="paragraph" style:parent-style-name="Text_20_body" style:list-style-name="L37">
      <style:paragraph-properties fo:margin-top="0cm" fo:margin-bottom="0cm"/>
    </style:style>
    <style:style style:name="P134" style:family="paragraph" style:parent-style-name="Text_20_body" style:list-style-name="L38">
      <style:paragraph-properties fo:margin-top="0cm" fo:margin-bottom="0cm"/>
    </style:style>
    <style:style style:name="P135" style:family="paragraph" style:parent-style-name="Text_20_body" style:list-style-name="L39">
      <style:paragraph-properties fo:margin-top="0cm" fo:margin-bottom="0cm"/>
    </style:style>
    <style:style style:name="P136" style:family="paragraph" style:parent-style-name="Text_20_body" style:list-style-name="L40">
      <style:paragraph-properties fo:margin-top="0cm" fo:margin-bottom="0cm"/>
    </style:style>
    <style:style style:name="P137" style:family="paragraph" style:parent-style-name="Text_20_body" style:list-style-name="L41">
      <style:paragraph-properties fo:margin-top="0cm" fo:margin-bottom="0cm"/>
    </style:style>
    <style:style style:name="P138" style:family="paragraph" style:parent-style-name="Text_20_body" style:list-style-name="L42">
      <style:paragraph-properties fo:margin-top="0cm" fo:margin-bottom="0cm"/>
    </style:style>
    <style:style style:name="P139" style:family="paragraph" style:parent-style-name="Text_20_body" style:list-style-name="L43">
      <style:paragraph-properties fo:margin-top="0cm" fo:margin-bottom="0cm"/>
    </style:style>
    <style:style style:name="P140" style:family="paragraph" style:parent-style-name="Text_20_body" style:list-style-name="L44">
      <style:paragraph-properties fo:margin-top="0cm" fo:margin-bottom="0cm"/>
    </style:style>
    <style:style style:name="P141" style:family="paragraph" style:parent-style-name="Text_20_body" style:list-style-name="L45">
      <style:paragraph-properties fo:margin-top="0cm" fo:margin-bottom="0cm"/>
    </style:style>
    <style:style style:name="P142" style:family="paragraph" style:parent-style-name="Text_20_body" style:list-style-name="L46">
      <style:paragraph-properties fo:margin-top="0cm" fo:margin-bottom="0cm"/>
    </style:style>
    <style:style style:name="P143" style:family="paragraph" style:parent-style-name="Text_20_body" style:list-style-name="L47">
      <style:paragraph-properties fo:margin-top="0cm" fo:margin-bottom="0cm"/>
    </style:style>
    <style:style style:name="P144" style:family="paragraph" style:parent-style-name="Text_20_body" style:list-style-name="L48">
      <style:paragraph-properties fo:margin-top="0cm" fo:margin-bottom="0cm"/>
    </style:style>
    <style:style style:name="P145" style:family="paragraph" style:parent-style-name="Text_20_body" style:list-style-name="L49">
      <style:paragraph-properties fo:margin-top="0cm" fo:margin-bottom="0cm"/>
    </style:style>
    <style:style style:name="P146" style:family="paragraph" style:parent-style-name="Text_20_body" style:list-style-name="L50">
      <style:paragraph-properties fo:margin-top="0cm" fo:margin-bottom="0cm"/>
    </style:style>
    <style:style style:name="P147" style:family="paragraph" style:parent-style-name="Text_20_body" style:list-style-name="L51">
      <style:paragraph-properties fo:margin-top="0cm" fo:margin-bottom="0cm"/>
    </style:style>
    <style:style style:name="P148" style:family="paragraph" style:parent-style-name="Text_20_body" style:list-style-name="L52">
      <style:paragraph-properties fo:margin-top="0cm" fo:margin-bottom="0cm"/>
    </style:style>
    <style:style style:name="P149" style:family="paragraph" style:parent-style-name="Text_20_body" style:list-style-name="L53">
      <style:paragraph-properties fo:margin-top="0cm" fo:margin-bottom="0cm"/>
    </style:style>
    <style:style style:name="P150" style:family="paragraph" style:parent-style-name="Text_20_body" style:list-style-name="L54">
      <style:paragraph-properties fo:margin-top="0cm" fo:margin-bottom="0cm"/>
    </style:style>
    <style:style style:name="P151" style:family="paragraph" style:parent-style-name="Text_20_body" style:list-style-name="L55">
      <style:paragraph-properties fo:margin-top="0cm" fo:margin-bottom="0cm"/>
    </style:style>
    <style:style style:name="P152" style:family="paragraph" style:parent-style-name="Text_20_body" style:list-style-name="L56">
      <style:paragraph-properties fo:margin-top="0cm" fo:margin-bottom="0cm"/>
    </style:style>
    <style:style style:name="P153" style:family="paragraph" style:parent-style-name="Text_20_body" style:list-style-name="L57">
      <style:paragraph-properties fo:margin-top="0cm" fo:margin-bottom="0cm"/>
    </style:style>
    <style:style style:name="P154" style:family="paragraph" style:parent-style-name="Text_20_body" style:list-style-name="L58">
      <style:paragraph-properties fo:margin-top="0cm" fo:margin-bottom="0cm"/>
    </style:style>
    <style:style style:name="P155" style:family="paragraph" style:parent-style-name="Text_20_body" style:list-style-name="L59">
      <style:paragraph-properties fo:margin-top="0cm" fo:margin-bottom="0cm"/>
    </style:style>
    <style:style style:name="P156" style:family="paragraph" style:parent-style-name="Text_20_body" style:list-style-name="L60">
      <style:paragraph-properties fo:margin-top="0cm" fo:margin-bottom="0cm"/>
    </style:style>
    <style:style style:name="P157" style:family="paragraph" style:parent-style-name="Text_20_body" style:list-style-name="L61">
      <style:paragraph-properties fo:margin-top="0cm" fo:margin-bottom="0cm"/>
    </style:style>
    <style:style style:name="P158" style:family="paragraph" style:parent-style-name="Text_20_body" style:list-style-name="L62">
      <style:paragraph-properties fo:margin-top="0cm" fo:margin-bottom="0cm"/>
    </style:style>
    <style:style style:name="P159" style:family="paragraph" style:parent-style-name="Text_20_body" style:list-style-name="L63">
      <style:paragraph-properties fo:margin-top="0cm" fo:margin-bottom="0cm"/>
    </style:style>
    <style:style style:name="P160" style:family="paragraph" style:parent-style-name="Text_20_body" style:list-style-name="L64">
      <style:paragraph-properties fo:margin-top="0cm" fo:margin-bottom="0cm"/>
    </style:style>
    <style:style style:name="P161" style:family="paragraph" style:parent-style-name="Text_20_body" style:list-style-name="L65">
      <style:paragraph-properties fo:margin-top="0cm" fo:margin-bottom="0cm"/>
    </style:style>
    <style:style style:name="P162" style:family="paragraph" style:parent-style-name="Text_20_body" style:list-style-name="L66">
      <style:paragraph-properties fo:margin-top="0cm" fo:margin-bottom="0cm"/>
    </style:style>
    <style:style style:name="P163" style:family="paragraph" style:parent-style-name="Text_20_body" style:list-style-name="L67">
      <style:paragraph-properties fo:margin-top="0cm" fo:margin-bottom="0cm"/>
    </style:style>
    <style:style style:name="P164" style:family="paragraph" style:parent-style-name="Text_20_body" style:list-style-name="L68">
      <style:paragraph-properties fo:margin-top="0cm" fo:margin-bottom="0cm"/>
    </style:style>
    <style:style style:name="P165" style:family="paragraph" style:parent-style-name="Text_20_body" style:list-style-name="L69">
      <style:paragraph-properties fo:margin-top="0cm" fo:margin-bottom="0cm"/>
    </style:style>
    <style:style style:name="P166" style:family="paragraph" style:parent-style-name="Text_20_body" style:list-style-name="L71">
      <style:paragraph-properties fo:margin-top="0cm" fo:margin-bottom="0cm"/>
    </style:style>
    <style:style style:name="P167" style:family="paragraph" style:parent-style-name="Heading_20_2">
      <style:paragraph-properties fo:break-before="page"/>
    </style:style>
    <style:style style:name="P168" style:family="paragraph" style:parent-style-name="Contents_20_1">
      <style:paragraph-properties>
        <style:tab-stops>
          <style:tab-stop style:position="18.124cm" style:type="right" style:leader-style="dotted" style:leader-text="."/>
        </style:tab-stops>
      </style:paragraph-properties>
    </style:style>
    <style:style style:name="T1" style:family="text">
      <style:text-properties fo:color="#000000"/>
    </style:style>
    <style:style style:name="T2" style:family="text">
      <style:text-properties fo:color="#000000" fo:font-size="8pt" style:font-size-asian="8pt" style:font-size-complex="8pt"/>
    </style:style>
    <style:style style:name="T3" style:family="text">
      <style:text-properties fo:color="#800000" fo:font-weight="bold"/>
    </style:style>
    <style:style style:name="T4" style:family="text">
      <style:text-properties fo:color="#800000" fo:font-size="8pt" fo:font-weight="bold" style:font-size-asian="8pt" style:font-size-complex="8pt"/>
    </style:style>
    <style:style style:name="T5" style:family="text">
      <style:text-properties fo:color="#0000ff" fo:font-weight="bold"/>
    </style:style>
    <style:style style:name="T6" style:family="text">
      <style:text-properties fo:color="#0000ff" fo:font-size="8pt" fo:font-weight="bold" style:font-size-asian="8pt" style:font-size-complex="8pt"/>
    </style:style>
    <style:style style:name="T7" style:family="text">
      <style:text-properties fo:color="#000080" fo:font-weight="bold"/>
    </style:style>
    <style:style style:name="T8" style:family="text">
      <style:text-properties fo:color="#000080" fo:font-size="8pt" fo:font-weight="bold" style:font-size-asian="8pt" style:font-size-complex="8pt"/>
    </style:style>
    <style:style style:name="T9" style:family="text">
      <style:text-properties fo:color="#808080" fo:font-weight="bold"/>
    </style:style>
    <style:style style:name="T10" style:family="text">
      <style:text-properties fo:color="#ffa500" fo:font-weight="bold"/>
    </style:style>
    <style:style style:name="T11" style:family="text">
      <style:text-properties fo:font-size="8pt" style:font-size-asian="8pt" style:font-size-complex="8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date-style style:name="N80">
      <number:day/>
      <number:text>. </number:text>
      <number:month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bookmark text:name="__RefHeading__7021_50911273"/><text:title>OpenSCADA description</text:title><text:bookmark-end text:name="__RefHeading__7021_50911273"/></text:h>
      <text:p text:style-name="P3">Roman Savochenko (<text:a xlink:type="simple" xlink:href="mailto:rom_as@oscada.org">rom_as@oscada.org</text:a>)</text:p>
      <text:p text:style-name="P3">Maxim Lisenko (<text:a xlink:type="simple" xlink:href="mailto:mlisenko@oscada.org">mlisenko@oscada.org</text:a>)</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date style:data-style-name="N80" text:date-value="2011-04-12T09:29:58.99">12. Apr. 2011</text:date></text:p>
      <text:p text:style-name="P2"/>
      <text:table-of-content text:style-name="Sect1" text:protected="true" text:name="Оглавление1">
        <text:table-of-content-source text:outline-level="10">
          <text:index-title-template text:style-name="Contents_20_Heading">Contents table</text:index-title-template>
          <text:table-of-content-entry-template text:outline-level="1" text:style-name="Contents_20_1">
            <text:index-entry-link-start/>
            <text:index-entry-chapter/>
            <text:index-entry-text/>
            <text:index-entry-link-end/>
            <text:index-entry-tab-stop style:type="right" style:leader-char="."/>
            <text:index-entry-page-number/>
          </text:table-of-content-entry-template>
          <text:table-of-content-entry-template text:outline-level="2" text:style-name="Contents_20_2">
            <text:index-entry-link-start/>
            <text:index-entry-chapter/>
            <text:index-entry-text/>
            <text:index-entry-link-end/>
            <text:index-entry-tab-stop style:type="right" style:leader-char="."/>
            <text:index-entry-page-number/>
          </text:table-of-content-entry-template>
          <text:table-of-content-entry-template text:outline-level="3" text:style-name="Contents_20_3">
            <text:index-entry-link-start/>
            <text:index-entry-chapter/>
            <text:index-entry-text/>
            <text:index-entry-link-end/>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Оглавление1_Head">
            <text:p text:style-name="Contents_20_Heading">Contents table</text:p>
          </text:index-title>
          <text:p text:style-name="P168"><text:a xlink:type="simple" xlink:href="#__RefHeading__7021_50911273">OpenSCADA description</text:a><text:tab/>1</text:p>
          <text:p text:style-name="P28"><text:a xlink:type="simple" xlink:href="#__RefHeading__6554_223971793"> Introduction.</text:a><text:tab/>3</text:p>
          <text:p text:style-name="P28"><text:a xlink:type="simple" xlink:href="#__RefHeading__6556_223971793"> 1. Functions of the system.</text:a><text:tab/>4</text:p>
          <text:p text:style-name="P27"><text:a xlink:type="simple" xlink:href="#__RefHeading__6558_223971793"> 1.1. Modularity.</text:a><text:tab/>4</text:p>
          <text:p text:style-name="P27"><text:a xlink:type="simple" xlink:href="#__RefHeading__6560_223971793"> 1.2. Subsystems.</text:a><text:tab/>5</text:p>
          <text:p text:style-name="P27"><text:a xlink:type="simple" xlink:href="#__RefHeading__6562_223971793"> 1.3. PLC and other sources of dynamic data. A subsystem "Data acquisition".</text:a><text:tab/>5</text:p>
          <text:p text:style-name="P27"><text:a xlink:type="simple" xlink:href="#__RefHeading__6564_223971793"> 1.4. Databases. A subsystem of "Database"</text:a><text:tab/>6</text:p>
          <text:p text:style-name="P27"><text:a xlink:type="simple" xlink:href="#__RefHeading__6566_223971793"> 1.5. Archives. A subsystem "Archives".</text:a><text:tab/>6</text:p>
          <text:p text:style-name="P27"><text:a xlink:type="simple" xlink:href="#__RefHeading__6568_223971793"> 1.6. Communications. Subsystems "Transports" and "Transport protocols".</text:a><text:tab/>7</text:p>
          <text:p text:style-name="P27"><text:a xlink:type="simple" xlink:href="#__RefHeading__6570_223971793"> 1.7. Interfaces of the user. A subsystem "Interfaces of the user".</text:a><text:tab/>8</text:p>
          <text:p text:style-name="P27"><text:a xlink:type="simple" xlink:href="#__RefHeading__6572_223971793"> 1.8. Security of system. A subsystem "Security".</text:a><text:tab/>9</text:p>
          <text:p text:style-name="P27"><text:a xlink:type="simple" xlink:href="#__RefHeading__6574_223971793"> 1.9. Management of libraries of modules and modules. A subsystem "Management of modules".</text:a><text:tab/>9</text:p>
          <text:p text:style-name="P27"><text:a xlink:type="simple" xlink:href="#__RefHeading__6576_223971793"> 1.10. Unforeseen opportunities. A subsystem "Special".</text:a><text:tab/>9</text:p>
          <text:p text:style-name="P27"><text:a xlink:type="simple" xlink:href="#__RefHeading__6578_223971793"> 1.11. The user functions. Objective model and the environment of programming of system.</text:a><text:tab/>9</text:p>
          <text:p text:style-name="P28"><text:a xlink:type="simple" xlink:href="#__RefHeading__6580_223971793"> 2. SCADA systems and their structure.</text:a><text:tab/>11</text:p>
          <text:p text:style-name="P28"><text:a xlink:type="simple" xlink:href="#__RefHeading__6582_223971793"> 3. Ways of configuration and using of OpenSCADA system.</text:a><text:tab/>13</text:p>
          <text:p text:style-name="P27"><text:a xlink:type="simple" xlink:href="#__RefHeading__6584_223971793"> 3.1. Simple server connection.</text:a><text:tab/>13</text:p>
          <text:p text:style-name="P27"><text:a xlink:type="simple" xlink:href="#__RefHeading__6586_223971793"> 3.2. The duplicated server connection.</text:a><text:tab/>14</text:p>
          <text:p text:style-name="P27"><text:a xlink:type="simple" xlink:href="#__RefHeading__6588_223971793"> 3.3. The duplicated server connection on one server.</text:a><text:tab/>14</text:p>
          <text:p text:style-name="P27"><text:a xlink:type="simple" xlink:href="#__RefHeading__6590_223971793"> 4.4. Client access by means of the Web-interface. A place of the manager.</text:a><text:tab/>15</text:p>
          <text:p text:style-name="P27"><text:a xlink:type="simple" xlink:href="#__RefHeading__6592_223971793"> 3.5. The automated workplace (place of the manager/operator).</text:a><text:tab/>15</text:p>
          <text:p text:style-name="P27"><text:a xlink:type="simple" xlink:href="#__RefHeading__6594_223971793"> 3.6. Automated workplace with a server of acquisition and archiving on the single machine (a place of the operator, model...).</text:a><text:tab/>16</text:p>
          <text:p text:style-name="P27"><text:a xlink:type="simple" xlink:href="#__RefHeading__6596_223971793"> 3.7. The elementary mixed connection (model, demonstration, configurator...).</text:a><text:tab/>17</text:p>
          <text:p text:style-name="P27"><text:a xlink:type="simple" xlink:href="#__RefHeading__6598_223971793"> 3.8. The steady, allocated configuration.</text:a><text:tab/>18</text:p>
          <text:p text:style-name="P28"><text:a xlink:type="simple" xlink:href="#__RefHeading__6600_223971793"> 4. Configuration and adjustment of the system.</text:a><text:tab/>20</text:p>
          <text:p text:style-name="P27"><text:a xlink:type="simple" xlink:href="#__RefHeading__6602_223971793"> 4.1. "DB" subsystem</text:a><text:tab/>25</text:p>
          <text:p text:style-name="P27"><text:a xlink:type="simple" xlink:href="#__RefHeading__6604_223971793"> 4.2. Subsystem "Security"</text:a><text:tab/>30</text:p>
          <text:p text:style-name="P27"><text:a xlink:type="simple" xlink:href="#__RefHeading__6606_223971793"> 4.3. Subsystem "Transports"</text:a><text:tab/>33</text:p>
          <text:p text:style-name="P27"><text:a xlink:type="simple" xlink:href="#__RefHeading__6608_223971793"> 4.4. Subsystem "Transport protocols"</text:a><text:tab/>37</text:p>
          <text:p text:style-name="P27"><text:a xlink:type="simple" xlink:href="#__RefHeading__6610_223971793"> 4.5. Subsystem "Data acquisition"</text:a><text:tab/>38</text:p>
          <text:p text:style-name="P27"><text:a xlink:type="simple" xlink:href="#__RefHeading__6612_223971793"> 4.6. Subsystem "Archives"</text:a><text:tab/>50</text:p>
          <text:p text:style-name="P27"><text:a xlink:type="simple" xlink:href="#__RefHeading__6614_223971793"> 4.7. Subsystem "User interfaces"</text:a><text:tab/>61</text:p>
          <text:p text:style-name="P27"><text:a xlink:type="simple" xlink:href="#__RefHeading__6616_223971793"> 4.8. Subsystem "Specials"</text:a><text:tab/>62</text:p>
          <text:p text:style-name="P27"><text:a xlink:type="simple" xlink:href="#__RefHeading__6618_223971793"> 4.9. Subsystem "Modules scheduled"</text:a><text:tab/>63</text:p>
          <text:p text:style-name="P27"><text:a xlink:type="simple" xlink:href="#__RefHeading__6620_223971793"> 4.10. Configuration file of the OpenSCADA and parameters of command-line OpenSCADA execution.</text:a><text:tab/>64</text:p>
          <text:p text:style-name="P28"><text:a xlink:type="simple" xlink:href="#__RefHeading__7023_50911273"> 5. System-wide API of user programming.</text:a><text:tab/>74</text:p>
          <text:p text:style-name="P27"><text:a xlink:type="simple" xlink:href="#__RefHeading__7025_50911273"> 5.1. System-wide user objects.</text:a><text:tab/>74</text:p>
          <text:p text:style-name="P27"><text:a xlink:type="simple" xlink:href="#__RefHeading__7027_50911273"> 5.2. System (SYS)</text:a><text:tab/>76</text:p>
          <text:p text:style-name="P27"><text:a xlink:type="simple" xlink:href="#__RefHeading__7029_50911273"> 5.3. Any object (TCntrNode) of OpenSCADA objects tree (SYS.*)</text:a><text:tab/>76</text:p>
          <text:p text:style-name="P27"><text:a xlink:type="simple" xlink:href="#__RefHeading__7031_50911273"> 5.4. "Security" subsystem (SYS.Security)</text:a><text:tab/>77</text:p>
          <text:p text:style-name="P27"><text:a xlink:type="simple" xlink:href="#__RefHeading__7033_50911273"> 5.5. "DB" subsystem (SYS.BD)</text:a><text:tab/>77</text:p>
          <text:p text:style-name="P27"><text:a xlink:type="simple" xlink:href="#__RefHeading__7035_50911273"> 5.6. Subsystem "DAQ" (SYS.DAQ)</text:a><text:tab/>77</text:p>
          <text:p text:style-name="P27"><text:a xlink:type="simple" xlink:href="#__RefHeading__7037_50911273"> 5.7. "Archives" subsystem (SYS.Archive)</text:a><text:tab/>78</text:p>
          <text:p text:style-name="P27"><text:a xlink:type="simple" xlink:href="#__RefHeading__7039_50911273"> 5.8. "Transports" subsystem (SYS.Transport)</text:a><text:tab/>78</text:p>
        </text:index-body>
      </text:table-of-content>
      <text:h text:style-name="Heading_20_2" text:outline-level="2" text:is-list-header="true"/>
      <text:h text:style-name="P167" text:outline-level="2"><text:bookmark text:name="__RefHeading__6554_223971793"/> Introduction.<text:bookmark-end text:name="__RefHeading__6554_223971793"/></text:h>
      <text:p text:style-name="Text_20_body"><text:bookmark text:name="p19600-1"/>The given document is the description "open source" project of system called "OpenSCADA." OpenSCADA corresponds an open SCADA system constructed on principles of modularity, multiplatform and scalability.</text:p>
      <text:p text:style-name="Text_20_body"><text:bookmark text:name="p19600-2"/>As a policy of development of the given system the "open source" principles are chosen. The choice of the given policy is determined by necessity of creation of open, reliable and public SCADA system. The given policy allows to involve in development, testing, elaboration, distribution and use of a product the significant amount of developers, enthusiasts and other interested persons with minimization and distribution of financial expenses.</text:p>
      <text:p text:style-name="Text_20_body"><text:bookmark text:name="p19600-3"/>The OpenSCADA system is intended for acquisition, archiving, visualization of the information, delivery of operating influences, and also for other related operations characteristic for full-function SCADA systems. Owing to a high level of abstraction and modularity, the system can be used in many adjacent areas.</text:p>
      <text:p text:style-name="P4"><text:bookmark text:name="p19600-4"/>The OpenSCADA system can be applied:</text:p>
      <text:list xml:id="list837592987" text:style-name="L1">
        <text:list-item>
          <text:p text:style-name="P97">on industrial targets, as full-function SCADA system; </text:p>
        </text:list-item>
        <text:list-item>
          <text:p text:style-name="P97">in built in (embedded) systems, as an environment of performance, including inside PLC (programmed logic controllers); </text:p>
        </text:list-item>
        <text:list-item>
          <text:p text:style-name="P97">for construction of various models (technological, chemical, physical, electric processes); </text:p>
        </text:list-item>
        <text:list-item>
          <text:p text:style-name="P29">on personal computers, servers and clusters for acquisition, processing, representation and archiving of the information on system and its environment.</text:p>
        </text:list-item>
      </text:list>
      <text:p text:style-name="P4"><text:bookmark text:name="p19600-5"/>As basic (host) operational system, for development and use, the OS Linux is chosen, which is the optimum compromise in questions:</text:p>
      <text:list xml:id="list1854789018" text:style-name="L2">
        <text:list-item>
          <text:p text:style-name="P98">reliability (vast majority of servers and clusters works on GNU/Linux); </text:p>
        </text:list-item>
        <text:list-item>
          <text:p text:style-name="P98">flexibility/scalability (in view of the openness and modularity allows to build decisions under any requirements); </text:p>
        </text:list-item>
        <text:list-item>
          <text:p text:style-name="P98">availability (owing to license GPL it is completely free system, and at high qualification of the user and free-of-charge); </text:p>
        </text:list-item>
        <text:list-item>
          <text:p text:style-name="P30">popularity, development, support, prevalence (the system is actively developed by set of enthusiasts, firms and official bodies from all over the world, it gets greater and greater support in the user and corporate market, it is actively implemented into the state structures of the various countries).</text:p>
        </text:list-item>
      </text:list>
      <text:p text:style-name="Text_20_body"><text:bookmark text:name="p19600-6"/>As far as the project is developed and realized by principles of multiplatformity, it does not make a problem to port it on other OS, that is planned in the future.</text:p>
      <text:p text:style-name="Text_20_body"><text:bookmark text:name="p19600-7"/>Heart of system is the modular kernel. And depending on that, what modules are connected, system can to act both in a role of various servers, and in a role of various clients, and also to combine these functions in one program. It allows to work in practice client-server architecture of SCADA system on the basis of the same components/modules, saving thus: machine memory, disk space, and also valuable time of programmers.</text:p>
      <text:p text:style-name="Text_20_body"><text:bookmark text:name="p19600-8"/>Server configurations of system are intended for acquisition, processing, delivery of influences, archiving, recording of the information from various sources, and also for granting of this information to clients (UI, GUI, TUI...). The modular architecture allows to expand functionality of a server without its restarting.</text:p>
      <text:p text:style-name="Text_20_body"><text:bookmark text:name="p19600-9"/>Client configurations can be built on the basis of various graphic libraries (GUI/TUI ToolKits), as using a kernel of the program and its modules (by addition to it the module of UI-user interface), and as the independent application, connecting the kernel of OpenSCADA as library.</text:p>
      <text:p text:style-name="Text_20_body"><text:bookmark text:name="p19600-10"/>The opportunity of a flexible configuration of system allows to build decisions under concrete requirements of reliability, functionality and the sizes of system.</text:p>
      <text:h text:style-name="Heading_20_2" text:outline-level="2"><text:bookmark text:name="h741-3"/><text:bookmark text:name="__RefHeading__6556_223971793"/><text:soft-page-break/> 1. Functions of the system.<text:bookmark-end text:name="__RefHeading__6556_223971793"/></text:h>
      <text:p text:style-name="P3"><draw:frame draw:style-name="fr1" draw:name="Графічний об'єкт11" text:anchor-type="as-char" svg:width="16.828cm" svg:height="9.763cm" draw:z-index="0"><draw:image xlink:href="http://wiki.oscada.org/HomePageEn/Doc/ProgrammManual/part1/files?get=oscada_struct.png" xlink:type="simple" xlink:show="embed" xlink:actuate="onLoad"/><svg:title>The block scheme of OpenSCADA system (51 Кб)</svg:title></draw:frame> <text:line-break/>Fig. 1. The block scheme of OpenSCADA system</text:p>
      <text:h text:style-name="Heading_20_3" text:outline-level="3"><text:bookmark text:name="h931-2"/><text:bookmark text:name="__RefHeading__6558_223971793"/> 1.1. Modularity.<text:bookmark-end text:name="__RefHeading__6558_223971793"/></text:h>
      <text:p text:style-name="Text_20_body"><text:bookmark text:name="p35187-1"/>For giving flexibility and a high degree of scalability the OpenSCADA system is constructed by a modular principle. Close integration of modules with a kernel of system imposes the great responsibility on process of a writing of modules and enters an element of instability into the system, however owing to an opportunity of creation of the allocated configurations, this danger smooths out with preservation of a high degree of flexibility.</text:p>
      <text:p text:style-name="Text_20_body"><text:bookmark text:name="p35187-2"/>Modules of OpenSCADA system are stored in dynamic libraries. Each dynamic library can contain set of modules of various type. Filling of dynamic libraries by modules is determined by functional connectivity of modules. Dynamic libraries suppose hot replacement, that allows during functioning to update separate parts of system. The method of storage of a code of modules in dynamic libraries is the main for OpenSCADA as far as it is supported practically by all modern operational systems(OS). However it does not exclude an opportunity of development of other methods of storage of a code of modules.</text:p>
      <text:p text:style-name="P4"><text:bookmark text:name="p35187-3"/>On the basis of modules the following functional parts of OpenSCADA system are realized:</text:p>
      <text:list xml:id="list830634907" text:style-name="L3">
        <text:list-item>
          <text:p text:style-name="P99">databases; </text:p>
        </text:list-item>
        <text:list-item>
          <text:p text:style-name="P99">archives (messages and values); </text:p>
        </text:list-item>
        <text:list-item>
          <text:p text:style-name="P99">protocols of communication interfaces; </text:p>
        </text:list-item>
        <text:list-item>
          <text:p text:style-name="P99">communication interfaces, transports; </text:p>
        </text:list-item>
        <text:list-item>
          <text:p text:style-name="P99">sources of data and data acquisition; </text:p>
        </text:list-item>
        <text:list-item>
          <text:p text:style-name="P99">interfaces of the user (GUI, TUI, WebGUI, speech, signal...); </text:p>
        </text:list-item>
        <text:list-item>
          <text:p text:style-name="P31">the additional and special modules.</text:p>
        </text:list-item>
      </text:list>
      <text:p text:style-name="Text_20_body"><text:bookmark text:name="p35187-4"/>Management of modules is carried out by a subsystem "Management of modules". Functions of a subsystem are: connection, switching-off, updating of modules, and also other operations connected with modules and libraries of modules.</text:p>
      <text:h text:style-name="P25" text:outline-level="3"><text:bookmark text:name="h931-3"/><text:bookmark text:name="__RefHeading__6560_223971793"/> 1.2. Subsystems.<text:bookmark-end text:name="__RefHeading__6560_223971793"/></text:h>
      <text:p text:style-name="Text_20_body"><text:bookmark text:name="p35187-5"/>Architecturally the OpenSCADA system shares on subsystems. Subsystems can be of two types: usual and modular. Modular subsystems possess the property of expansion by means of modules. Each modular subsystem can contain set of modular objects. For example the modular subsystem of "Database" contains modular objects of types of databases. The modular object is a root inside of the module.</text:p>
      <text:p text:style-name="P4"><text:bookmark text:name="p35187-6"/>In total the OpenSCADA system contains 9 subsystems from them 7 subsystems are modular. 9 subsystems of the OpenSCADA system are basic and are present at any configuration. To the list of 9 subsystems new subsystems by means of modules can be added. Subsystems of the OpenSCADA system:</text:p>
      <text:list xml:id="list824809678" text:style-name="L4">
        <text:list-item>
          <text:p text:style-name="P100">Archives (modular). </text:p>
        </text:list-item>
        <text:list-item>
          <text:p text:style-name="P100">Databases (modular). </text:p>
        </text:list-item>
        <text:list-item>
          <text:p text:style-name="P100">Safety. </text:p>
        </text:list-item>
        <text:list-item>
          <text:p text:style-name="P100">Interfaces of the user (modular). </text:p>
        </text:list-item>
        <text:list-item>
          <text:p text:style-name="P100">Management of modules. </text:p>
        </text:list-item>
        <text:list-item>
          <text:p text:style-name="P100">Data acquisition (modular). </text:p>
        </text:list-item>
        <text:list-item>
          <text:p text:style-name="P100">Transport protocols (modular). </text:p>
        </text:list-item>
        <text:list-item>
          <text:p text:style-name="P100">Special (modular). </text:p>
        </text:list-item>
        <text:list-item>
          <text:p text:style-name="P32">Transports (modular).</text:p>
        </text:list-item>
      </text:list>
      <text:h text:style-name="Heading_20_3" text:outline-level="3" text:is-list-header="true"><text:bookmark text:name="h931-4"/><text:bookmark text:name="__RefHeading__6562_223971793"/> 1.3. PLC and other sources of dynamic data. A subsystem "Data acquisition".<text:bookmark-end text:name="__RefHeading__6562_223971793"/></text:h>
      <text:p text:style-name="Text_20_body"><text:bookmark text:name="p35187-7"/>For support of sources of dynamic data, whether it be PLC-controllers, communication devices, virtual sources, etc., the subsystem "Data acquisition" is intended. Functions of this subsystem include granting the received data in the structured appearance and maintenance of management with these data, for example the updating of data.</text:p>
      <text:p text:style-name="P4"><text:bookmark text:name="p35187-8"/>The subsystem "Data acquisition" is modular and, as consequence, contains modular objects of types of sources of dynamic data. For example, for October 2007г, the OpenSCADA system supports following types of sources of data:</text:p>
      <text:list xml:id="list1252824351" text:style-name="L5">
        <text:list-item>
          <text:p text:style-name="P101">Cards of data acquisition from "Diamond systems". </text:p>
        </text:list-item>
        <text:list-item>
          <text:p text:style-name="P101">Data acquisition from operational systems (OS). </text:p>
        </text:list-item>
        <text:list-item>
          <text:p text:style-name="P101">the Block calculator. </text:p>
        </text:list-item>
        <text:list-item>
          <text:p text:style-name="P101">the Calculator in Java-like language. </text:p>
        </text:list-item>
        <text:list-item>
          <text:p text:style-name="P101">the Transporter of data of a subsystem "Data acquisition" from one OpenSCADA station to another. </text:p>
        </text:list-item>
        <text:list-item>
          <text:p text:style-name="P101">Access to logic controllers by means of the protocol "ModBUS". </text:p>
        </text:list-item>
        <text:list-item>
          <text:p text:style-name="P101">Data acquisition from network devices by means of protocol SNMP. </text:p>
        </text:list-item>
        <text:list-item>
          <text:p text:style-name="P101">The source of data of a logic level of OpenSCADA system. </text:p>
        </text:list-item>
        <text:list-item>
          <text:p text:style-name="P33">Access to highly intellectual logic controllers by means of MPI protocol and communication processor CIF50PB of Hilscher GMBH firm.</text:p>
        </text:list-item>
      </text:list>
      <text:p text:style-name="Text_20_body"><text:bookmark text:name="p35187-9"/>Each type of a source is made in the form of the separate module which can be connected/disconnected. Each type of a source can contain separate sources (controllers).</text:p>
      <text:p text:style-name="Text_20_body"><text:bookmark text:name="p35187-10"/>Separately taken controller can contain the parameters of certain by the module types. For example parameters of analog type: the basic information which they gives the value of the integer or real type is. Structurally, the parameter represents the list of attributes which are contained by data. Attributes can be of four base types: symbolical string (text), integer, real and logic type.</text:p>
      <text:p text:style-name="Text_20_body"><text:bookmark text:name="p35187-11"/>Structures of controllers, parameters and their types are contained in the subsystem "Data acquisition", and objects of modules carry out their filling according to own specificity.</text:p>
      <text:p text:style-name="Text_20_body"><text:bookmark text:name="p35187-12"/>The source of dynamic data can be remotes, i.e. connected on the remote OpenSCADA system. For communication with such sources of data the transport type of controllers (Transporter) is used. Function of the given type of a source of data is reflection of sources of data of remote OpenSCADA stations on local station.</text:p>
      <text:h text:style-name="Heading_20_3" text:outline-level="3"><text:bookmark text:name="h931-5"/><text:bookmark text:name="__RefHeading__6564_223971793"/><text:soft-page-break/> 1.4. Databases. A subsystem of "Database"<text:bookmark-end text:name="__RefHeading__6564_223971793"/></text:h>
      <text:p text:style-name="Text_20_body"><text:bookmark text:name="p35187-13"/>For a data storage of system databases (DB) are everywhere used. With a view of systematization of access and management of databases in OpenSCADA system the subsystem "Database" is provided. For support of various DB/DBMS the subsystem is modular.</text:p>
      <text:p text:style-name="Text_20_body"><text:bookmark text:name="p35187-14"/>In a role of the modular objects, containing in a subsystem, type DB/DBMS acts, i.e. the module of a subsystem "Database", which practically contains realization of access to the certain type of a DB. For example modules: DBF, MySQL, SQLite.</text:p>
      <text:p text:style-name="Text_20_body"><text:bookmark text:name="p35187-15"/>The object of type DB/DBMS, in its turn, contains the list of objects of separated DB of the given type. And the object of a DB contains the list of objects of tables which are contained by data in the tabulated form.</text:p>
      <text:p text:style-name="Text_20_body"><text:bookmark text:name="p35187-16"/>Practically all the data of OpenSCADA system are stored in this or that DB. The toolkit of system allows to transfer easily the data from one type of a DB on another and as consequence provide an optimum selection of DB type under the concrete area of OpenSCADA system. Transfer of the information from one DB to another can be made by two ways. The first is a change of the address of a working DB and save of all system on it, the second is a direct copying the information between DB. Except for copying the function of direct editing of contents of tables of a DB is supported also.</text:p>
      <text:p text:style-name="Text_20_body"><text:bookmark text:name="p35187-17"/>For the organization of the centralized access of the allocated system to a uniform DB two ways are provided. The first is using of network DBMS, for example MySQL. The second way is using of transport type of a DB on local systems for access to one central DB (It is planned.). Function of a transport DB is transfer of queries to a DB on remote OpenSCADA system.</text:p>
      <text:p text:style-name="Text_20_body"><text:bookmark text:name="p35187-18"/>Data can be stored also in a configuration file of system. The mechanism of full reflection of structure of a DB on structure of a configuration file is realized. I.e. the standard configuration can be placed in a configuration file. An essence of such mechanism that by default for example at start without a DB, it is possible to describe the data of system in a configuration file. In the further, these data can be redefined in a DB. Besides for cases of impossibility of start of any DB generally, it is possible to store all data in a configuration file.</text:p>
      <text:p text:style-name="Text_20_body"><text:bookmark text:name="p35187-19"/>For access to databases the mechanism of registration of a DB is used. Registered DB in system are accessible to all subsystems of OpenSCADA system and can be used in their work. Owing to this mechanism it is possible to provide an allocation of data storage. For example, various libraries can be stored and extend independently, and connection of library will consist in simple registration of the necessary DB.</text:p>
      <text:p text:style-name="Text_20_body"><text:bookmark text:name="p35187-20"/>In the further, realization of duplication of a DB by linkage of the registered DB is planned. This mechanism will allow to increase considerably reliability of OpenSCADA system as a whole by reservation of the mechanism of a data storage. (It is planned.)</text:p>
      <text:h text:style-name="Heading_20_3" text:outline-level="3"><text:bookmark text:name="h931-6"/><text:bookmark text:name="__RefHeading__6566_223971793"/> 1.5. Archives. A subsystem "Archives".<text:bookmark-end text:name="__RefHeading__6566_223971793"/></text:h>
      <text:p text:style-name="Text_20_body"><text:bookmark text:name="p35187-21"/>Any SCADA system gives an opportunity of archiving the acquisition data, i.e. formation of history of change (dynamics) of processes. Archives, conditionally, it is possible to divide into two types: archives of messages and archives of values.</text:p>
      <text:p text:style-name="Text_20_body"><text:bookmark text:name="p35187-22"/>Feature of archives of messages is that the subject of archiving are, so-called, events. A characteristic attribute of event is time of occurrence of this event. Archives of messages, usually, are used for archiving messages in system, i.e. conducting logs and reports. Depending on a source, messages can be classified by various criteria. For example, it can be reports of emergencies, reports of actions of operators, reports of failures of connection, etc.</text:p>
      <text:p text:style-name="Text_20_body"><text:bookmark text:name="p35187-23"/>Feature of archives of values is their periodicity defined by the time interval between two adjacent values. Archives of values are applied for archiving of history of continuous processes. As far as process is continuous and it's archiving is possible only by introduction of conception of quantization of interrogation of values as differently we receive archives of the infinite sizes, in view of a continuity of the nature of process. Besides, practically, we can receive values with the period limited by sources of data. For example, qualitative enough sources of data, in the industry, data with frequency more 1kHz seldom allow to obtain. And it without taking into account sensors having even less qualitative characteristics.</text:p>
      <text:p text:style-name="Text_20_body"><text:bookmark text:name="p35187-24"/><text:soft-page-break/>For the decision of tasks of archiving data flows in OpenSCADA system the subsystem "Archives" is provided. The subsystem "Archives" allows to conduct both: archives of messages and archives of values. The subsystem "Archives" is modular. The modular object containing in a subsystem "Archives" the type of the archiver acts. The type of the archiver defines the way of a data storage, i.e. storehouse (file system, DBMS, a network, etc.). Each module of a subsystem "Archives" can realize both: archiving of messages, and archiving of values. The subsystem "Archives" can contain set of the archives served by various modules of a subsystem.</text:p>
      <text:p text:style-name="Text_20_body"><text:bookmark text:name="p35187-25"/>The message in OpenSCADA system is characterized: by date, by level of importance, by category and the text of the message. Date of the message specifies for the period of creation of the message. The level of importance specifies a degree of importance of the message. The category determines the address or the conditional identifier of a source of the message. Usually, the category contains a full way to a source of the message in system. The text of the message, actually, also carries meaning content of the message.</text:p>
      <text:p text:style-name="P4"><text:bookmark text:name="p35187-26"/>During archiving messages are passed through the filter. The filter works on a level of importance and a category of the message. The level of the message in the filter specifies that it is necessary to pass messages with specified or higher level of importance. To filtering on a category templates are used, which define what messages are applied to pass. Each archiver contains own options of the filter. Consequently it is possible to create easily various specialized archivers for archive of messages. For example archivers of messages it is possible to dedicate on:</text:p>
      <text:list xml:id="list366254963" text:style-name="L6">
        <text:list-item>
          <text:p text:style-name="P102">logs for storage of the debugging information and other working information of a server; </text:p>
        </text:list-item>
        <text:list-item>
          <text:p text:style-name="P34">various reports (the report of actions of clients, the report of infringements and exceptions, the report of events...).</text:p>
        </text:list-item>
      </text:list>
      <text:p text:style-name="Text_20_body"><text:bookmark text:name="p35187-27"/>The archive of values in system OpenSCADA acts as an independent component which includes the buffer processable by archivers. Key parameter of archive of value is the source of data. In a role of a source of data attributes of parameters of OpenSCADA system and also other external sources of data (a passive mode) can act. Other sources of data can be: network archivers from remote OpenSCADA systems, the environment of programming of OpenSCADA system, etc.</text:p>
      <text:p text:style-name="Text_20_body"><text:bookmark text:name="p35187-28"/>Key component of archiving of values of continuous processes is the buffer of values. The buffer of values is intended for intermediate storage of a file of the values received with certain periodicity (quantum of time). The buffer of values is used as for direct storage of big arrays of values in archives of values, before direct "retire" on physical carriers, and for manipulations with the staff of values, i.e. in functions of frame-accurate query of values and their placement in buffers of archives.</text:p>
      <text:p text:style-name="Text_20_body"><text:bookmark text:name="p35187-29"/>For the organization of the dedicated archivers, in the allocated systems it is possible to use transport type of the archiver (It is planned.). Function of transport type of the archiver is reflection of the remote central archiver on local system. As consequence, archivers of transport type carry out data transmission between local system and the archiver of the remote system, hiding from subsystems of local system the real nature of the archiver.</text:p>
      <text:h text:style-name="Heading_20_3" text:outline-level="3"><text:bookmark text:name="h931-7"/><text:bookmark text:name="__RefHeading__6568_223971793"/> 1.6. Communications. Subsystems "Transports" and "Transport protocols".<text:bookmark-end text:name="__RefHeading__6568_223971793"/></text:h>
      <text:p text:style-name="Text_20_body"><text:bookmark text:name="p35187-30"/>As far as the OpenSCADA system is pawned as is high-scaled system that support of communications should be flexible enough. For satisfaction of a high degree of flexibility, communications in OpenSCADA system are realized in subsystems "Transports" and "Transport protocols" which are modular.</text:p>
      <text:p text:style-name="P4"><text:bookmark text:name="p35187-31"/>The subsystem "Transports" is intended for an exchange of the not structured data between OpenSCADA system and external systems. In a role of external systems can act even remote OpenSCADA systems. Not structured data are understood as a file of symbols of the certain length. The modular object containing in a subsystem "Transports", the type of transport acts. The type of transport defines the mechanism of transfer of not structured data. For example it can be:</text:p>
      <text:list xml:id="list631317867" text:style-name="L7">
        <text:list-item>
          <text:p text:style-name="P103">sockets (TCP/UDP/UNIX); </text:p>
        </text:list-item>
        <text:list-item>
          <text:p text:style-name="P103">channels; </text:p>
        </text:list-item>
        <text:list-item>
          <text:p text:style-name="P35">shared memory.</text:p>
        </text:list-item>
      </text:list>
      <text:p text:style-name="Text_20_body"><text:bookmark text:name="p35187-32"/>The subsystem "Transports" includes support of input and output transports. Input transport is intended for service of external queries and sending of answers. Output transport, on the contrary, is intended for <text:soft-page-break/>sending messages and expectation of the answer. Consequently, input transport contains a configuration of the given station as server, and output transport contains a configuration of the remote server. The module of a subsystem "Transports" realizes support both: input and output transports.</text:p>
      <text:p text:style-name="P4"><text:bookmark text:name="p35187-33"/>The subsystem "Transport protocols" is intended for structuring of data received from a subsystem "Transports". As a matter of fact, the subsystem "Transport protocols" is continuation of a subsystem "Transports" and carries out functions of check of structure and integrity of the received data. So, for the indication of the protocol together with which transport should work, the special configuration field is provided. The modular object containing in a subsystem "Protocols" is the protocol. For example, transport protocols can be:</text:p>
      <text:list xml:id="list2141211540" text:style-name="L8">
        <text:list-item>
          <text:p text:style-name="P104">HTTP (Hyper Text Transfer Protocol); </text:p>
        </text:list-item>
        <text:list-item>
          <text:p text:style-name="P36">SelfSystem (OpenSCADA the system protocol).</text:p>
        </text:list-item>
      </text:list>
      <text:p text:style-name="P4"><text:bookmark text:name="p35187-34"/>The full chain of connection can be written down as follows:</text:p>
      <text:list xml:id="list1214309414" text:style-name="L9">
        <text:list-item>
          <text:p text:style-name="P105">the message is transferred in transport; </text:p>
        </text:list-item>
        <text:list-item>
          <text:p text:style-name="P105">transport transfers the message to the protocol, connected with it, by creation of new object of the protocol; </text:p>
        </text:list-item>
        <text:list-item>
          <text:p text:style-name="P105">the protocol checks integrity of data; </text:p>
        </text:list-item>
        <text:list-item>
          <text:p text:style-name="P105">if all data have come, transport must be informed about the termination of expectation of data and to transfer it the answer, differently to inform, that it is necessary to expect still; </text:p>
        </text:list-item>
        <text:list-item>
          <text:p text:style-name="P105">transport, having received {confirmation, sends the answer and delete object of the protocol; </text:p>
        </text:list-item>
        <text:list-item>
          <text:p text:style-name="P37">if confirmations are not present, the transport continues expectation of data, and in the case of their receipt transfers them to the saved object of the protocol.</text:p>
        </text:list-item>
      </text:list>
      <text:p text:style-name="Text_20_body"><text:bookmark text:name="p35187-35"/>Protocols for output transports are supported also. The output protocol incurs function of dialogue with transport and realization of features of the protocol. The internal side of access to the protocol is realized by data-flow way with own structure for each protocol module. Such mechanism allows to carry out transparent access to external system, by means of transport, simply specifying a name of the protocol by means of which to serve transfer.</text:p>
      <text:p text:style-name="Text_20_body"><text:bookmark text:name="p35187-36"/>Owing to standard API-access to transports of OpenSCADA system it is possible to change easily a way of data exchange not touching exchanging systems. For example, in the case of a local exchange it is possible to use faster transport on the basis of shared memory, and in the case of an exchange through the Internet and a local network to use TCP or UDP sockets.</text:p>
      <text:h text:style-name="Heading_20_3" text:outline-level="3"><text:bookmark text:name="h931-8"/><text:bookmark text:name="__RefHeading__6570_223971793"/> 1.7. Interfaces of the user. A subsystem "Interfaces of the user".<text:bookmark-end text:name="__RefHeading__6570_223971793"/></text:h>
      <text:p text:style-name="P4"><text:bookmark text:name="p35187-37"/>SCADA-systems as a class, assume presence of user interfaces. In OpenSCADA, for granting the user interfaces, the subsystem "The user interfaces" is provided. The user interface of OpenSCADA system is understood not only as the environment of visualization from which the end user should work, but also as everything, that concerns the user, for example:</text:p>
      <text:list xml:id="list1572223887" text:style-name="L10">
        <text:list-item>
          <text:p text:style-name="P106">environments of visualization; </text:p>
        </text:list-item>
        <text:list-item>
          <text:p text:style-name="P106">configurators; </text:p>
        </text:list-item>
        <text:list-item>
          <text:p text:style-name="P38">alarming and signaling devices.</text:p>
        </text:list-item>
      </text:list>
      <text:p text:style-name="Text_20_body"><text:bookmark text:name="p35187-38"/>The subsystem "The user interfaces" is modular. As modular object of a subsystem the concrete interface of the user actually acts. Modularity of subsystem allows to create various interfaces of users on various GUI/TUI libraries and to use optimal of decisions in particularly taken case, for example, for environments of performance of programmed logic controllers it is possible to use configurators and visualizers on the basis of Web-technologies (WebCfg, WebUI), and in case of stationary workstations to use the same configurators and visualizers, but on the basis of libraries QT, GTK.</text:p>
      <text:h text:style-name="P25" text:outline-level="3"><text:bookmark text:name="h931-9"/><text:bookmark text:name="__RefHeading__6572_223971793"/> 1.8. Security of system. A subsystem "Security".<text:bookmark-end text:name="__RefHeading__6572_223971793"/></text:h>
      <text:p text:style-name="P4"><text:bookmark text:name="p35187-39"/>The OpenSCADA system is the branched out system which consists of ten subsystems and can include set of modules. Consequently, granting of unlimited access by all to these resources is at least unsafe. Therefore, for differentiation of access in OpenSCADA system, the subsystem of "Security" is provided. The basic functions of a subsystem "Security" are:</text:p>
      <text:list xml:id="list1111632873" text:style-name="L11">
        <text:list-item>
          <text:p text:style-name="P107">storage of registration records of users and groups of users; </text:p>
        </text:list-item>
        <text:list-item>
          <text:p text:style-name="P107">authentication of users; </text:p>
        </text:list-item>
        <text:list-item>
          <text:p text:style-name="P39">check of access rights of the user to this or that resource.</text:p>
        </text:list-item>
      </text:list>
      <text:h text:style-name="Heading_20_3" text:outline-level="3" text:is-list-header="true"><text:bookmark text:name="h931-10"/><text:bookmark text:name="__RefHeading__6574_223971793"/> 1.9. Management of libraries of modules and modules. A subsystem "Management of modules".<text:bookmark-end text:name="__RefHeading__6574_223971793"/></text:h>
      <text:p text:style-name="Text_20_body"><text:bookmark text:name="p35187-40"/>The OpenSCADA system is constructed by a modular principle that means presence of set of modules with which it is necessary to operate. For performance of function of management by modules of OpenSCADA system the subsystem "Management of modules" is provided. All modules, for the present moment are delivered in system by means of shared libraries (containers). Each container can contain set of modules of various type.</text:p>
      <text:p text:style-name="Text_20_body"><text:bookmark text:name="p35187-41"/>The subsystem "Management of modules" realizes the control over the status of containers and allows to carry out hot addition, removal and updating of containers and modules containing in them.</text:p>
      <text:h text:style-name="Heading_20_3" text:outline-level="3"><text:bookmark text:name="h931-11"/><text:bookmark text:name="__RefHeading__6576_223971793"/> 1.10. Unforeseen opportunities. A subsystem "Special".<text:bookmark-end text:name="__RefHeading__6576_223971793"/></text:h>
      <text:p text:style-name="P4"><text:bookmark text:name="p35187-42"/>Certainly, to provide all probable functions it is impossible, therefore in OpenSCADA system the subsystem "Special" is provided. The subsystem "Special" is modular and is intended for addition in OpenSCADA system unforeseen functions by modular expansion. For example, by means of a subsystem "Special" can be realized:</text:p>
      <text:list xml:id="list626081189" text:style-name="L12">
        <text:list-item>
          <text:p text:style-name="P108">tests of OpenSCADA system and its modules; </text:p>
        </text:list-item>
        <text:list-item>
          <text:p text:style-name="P40">libraries of functions of the user programming.</text:p>
        </text:list-item>
      </text:list>
      <text:h text:style-name="Heading_20_3" text:outline-level="3" text:is-list-header="true"><text:bookmark text:name="h931-12"/><text:bookmark text:name="__RefHeading__6578_223971793"/> 1.11. The user functions. Objective model and the environment of programming of system.<text:bookmark-end text:name="__RefHeading__6578_223971793"/></text:h>
      <text:p text:style-name="P4"><text:bookmark text:name="p35187-43"/>Any modern SCADA system should contain the mechanisms giving an opportunity to program at the user level, i.e. to contain the environment of programming. The OpenSCADA system contains such environment. By means of the environment of programming of OpenSCADA system it is possible to realize:</text:p>
      <text:list xml:id="list836340484" text:style-name="L13">
        <text:list-item>
          <text:p text:style-name="P109">Algorithms of management of technological processes. </text:p>
        </text:list-item>
        <text:list-item>
          <text:p text:style-name="P109">Large dynamic models of real time of technological, chemical, physical and other processes. </text:p>
        </text:list-item>
        <text:list-item>
          <text:p text:style-name="P109">Adaptive mechanisms of management on models. </text:p>
        </text:list-item>
        <text:list-item>
          <text:p text:style-name="P109">The user procedures of management by internal functions of system, its subsystems and modules. </text:p>
        </text:list-item>
        <text:list-item>
          <text:p text:style-name="P109">Flexible formations of structures of parameters at a level of the user, with the purpose of creation of parameters of non-standard structure and its filling on algorithm of the user. </text:p>
        </text:list-item>
        <text:list-item>
          <text:p text:style-name="P41">Auxiliary calculations.</text:p>
        </text:list-item>
      </text:list>
      <text:p text:style-name="P4"><text:bookmark text:name="p35187-44"/>The environment of programming of OpenSCADA system represents a complex of assets organizing the computing environment of the user. Into structure of a complex of assets are included:</text:p>
      <text:list xml:id="list640437257" text:style-name="L14">
        <text:list-item>
          <text:p text:style-name="P110">objective model of OpenSCADA system; </text:p>
        </text:list-item>
        <text:list-item>
          <text:p text:style-name="P110">modules of libraries of functions; </text:p>
        </text:list-item>
        <text:list-item>
          <text:p text:style-name="P42">computing controllers of a subsystem "Data acquisition" and other calculators.</text:p>
        </text:list-item>
      </text:list>
      <text:p text:style-name="Text_20_body"><text:bookmark text:name="p35187-45"/>Modules of libraries of functions give set of functions of the certain orientation expanding objective model of system. Libraries can be realized both: by the set of functions of the fixed type, and functions supposing free updating and addition.</text:p>
      <text:p text:style-name="Text_20_body"><text:bookmark text:name="p35187-46"/>Libraries of functions of the fixed type can be given by standard modules of system, organically <text:soft-page-break/>supplementing objective model. Functions of such libraries will represent the interface of access to assets of the module at a level of the user. For example, "The environment of visual data presentation" can give functions for delivery of various messages. Using these functions the user can realize interactive algorithms of communication with system.</text:p>
      <text:p text:style-name="Text_20_body"><text:bookmark text:name="p35187-47"/>Libraries of functions of free type give the environment of a writing of the user functions on one of programming languages. Within the limits of the module of libraries of functions mechanisms of creation of libraries of functions can be given. So, it is possible to create libraries of devices of technological processes, and in a consequence to use them by linkage. Various modules of libraries of functions can give realizations of various programming languages.</text:p>
      <text:p text:style-name="Text_20_body"><text:bookmark text:name="p35187-48"/>On the basis of the functions given by objective model, computing controllers are under construction. Computing controllers carry out linkage of functions with parameters of system and the mechanism of calculation.</text:p>
      <text:h text:style-name="Heading_20_2" text:outline-level="2"><text:bookmark text:name="h741-15"/><text:bookmark text:name="__RefHeading__6580_223971793"/><text:soft-page-break/> 2. SCADA systems and their structure.<text:bookmark-end text:name="__RefHeading__6580_223971793"/></text:h>
      <text:p text:style-name="P3"><draw:frame draw:style-name="fr1" draw:name="Графічний об'єкт12" text:anchor-type="as-char" svg:width="12.991cm" svg:height="21.934cm" draw:z-index="1"><draw:image xlink:href="http://wiki.oscada.org/HomePageEn/Doc/ProgrammManual/part2/files?get=scada.png" xlink:type="simple" xlink:show="embed" xlink:actuate="onLoad"/><svg:title>Scada-system. (116 Кб)</svg:title></draw:frame> <text:line-break/>Fig. 2. SCADA-system.</text:p>
      <text:p text:style-name="P2"><text:bookmark text:name="p68756-1"/>SCADA (Supervisory Control And Data Acquisition), in a general view, have the allocated architecture like represented on fig. 2. Elements of SCADA systems, in sense of the software, carry out following functions: </text:p>
      <text:p text:style-name="P4"><text:span text:style-name="Strong_20_Emphasis">The acquisition server: </text:span>represents a task or group of tasks engaged in data acquisition from sources of data, or act in a role as a source of data. Into tasks of a server enters:</text:p>
      <text:list xml:id="list1740482562" text:style-name="L15">
        <text:list-item>
          <text:p text:style-name="P111">reception and-or formation of data; </text:p>
        </text:list-item>
        <text:list-item>
          <text:p text:style-name="P111">data processing; </text:p>
        </text:list-item>
        <text:list-item>
          <text:p text:style-name="P111">service of queries about access to data; </text:p>
        </text:list-item>
        <text:list-item>
          <text:p text:style-name="P43">service of queries about updating of data.</text:p>
        </text:list-item>
      </text:list>
      <text:p text:style-name="P4"><text:bookmark text:name="p68756-2"/><text:span text:style-name="Strong_20_Emphasis">The server of archiving: </text:span>represents a task or group of tasks engaged in archiving of data. Into tasks of the server enters:</text:p>
      <text:list xml:id="list1807900126" text:style-name="L16">
        <text:list-item>
          <text:p text:style-name="P112">archiving of data of SCADA-system; </text:p>
        </text:list-item>
        <text:list-item>
          <text:p text:style-name="P112">service of queries about access to contemporary records; </text:p>
        </text:list-item>
        <text:list-item>
          <text:p text:style-name="P44">import/export of archives.</text:p>
        </text:list-item>
      </text:list>
      <text:p text:style-name="P4"><text:bookmark text:name="p68756-3"/><text:span text:style-name="Strong_20_Emphasis">The journaling server: </text:span>represents a task or group of tasks engaged in archiving of messages. Into tasks of the server enters:</text:p>
      <text:list xml:id="list513210616" text:style-name="L17">
        <text:list-item>
          <text:p text:style-name="P113">archiving of messages of units of SCADA-system; </text:p>
        </text:list-item>
        <text:list-item>
          <text:p text:style-name="P113">service of queries about access to archival messages; </text:p>
        </text:list-item>
        <text:list-item>
          <text:p text:style-name="P45">import/export of archives.</text:p>
        </text:list-item>
      </text:list>
      <text:p text:style-name="Text_20_body"><text:bookmark text:name="p68756-4"/><text:span text:style-name="Strong_20_Emphasis">The alarm server: </text:span>represents a task or group of tasks carrying out functions of the server of recording concerning a narrow category of messages of the signal system. </text:p>
      <text:p text:style-name="P4"><text:span text:style-name="Strong_20_Emphasis">The operator working place: </text:span>represents constantly functioning GUI (Grafical User Interface) application executed in an one-monitor, multimonitor or panel mode and carrying out functions:</text:p>
      <text:list xml:id="list180288173" text:style-name="L18">
        <text:list-item>
          <text:p text:style-name="P114">granting of the user interface for the control over a condition of technological process; </text:p>
        </text:list-item>
        <text:list-item>
          <text:p text:style-name="P114">granting of an opportunity of formation of operating influences; </text:p>
        </text:list-item>
        <text:list-item>
          <text:p text:style-name="P114">granting of an opportunity of studying and the analysis of history of technological process; </text:p>
        </text:list-item>
        <text:list-item>
          <text:p text:style-name="P46">granting of toolkit for generation of the reporting documentation.</text:p>
        </text:list-item>
      </text:list>
      <text:p text:style-name="P4"><text:bookmark text:name="p68756-5"/><text:span text:style-name="Strong_20_Emphasis">The engineer working place: </text:span>represents GUI application used for configuration of SCADA system. Into tasks of the application enters:</text:p>
      <text:list xml:id="list1820989186" text:style-name="L19">
        <text:list-item>
          <text:p text:style-name="P115">granting of toolkit for manipulation with system functions of system; </text:p>
        </text:list-item>
        <text:list-item>
          <text:p text:style-name="P115">granting of toolkit of a workplace of the operator; </text:p>
        </text:list-item>
        <text:list-item>
          <text:p text:style-name="P47">granting of toolkit for manipulation with architecture of SCADA system as a whole (distribution of functions between stations, creation, removal of stations...).</text:p>
        </text:list-item>
      </text:list>
      <text:p text:style-name="P4"><text:bookmark text:name="p68756-6"/><text:span text:style-name="Strong_20_Emphasis">The chief working place: </text:span>represents GUI application, as a rule, executed in an one-monitor mode and carrying out functions:</text:p>
      <text:list xml:id="list889778210" text:style-name="L20">
        <text:list-item>
          <text:p text:style-name="P116">granting of the user interface for the control over a condition of technological process; </text:p>
        </text:list-item>
        <text:list-item>
          <text:p text:style-name="P116">granting of toolkit for studying and the analysis of history of technological process as is direct from an active server, and on the basis of separate archives; </text:p>
        </text:list-item>
        <text:list-item>
          <text:p text:style-name="P48">granting of toolkit for generation of the reporting documentation.</text:p>
        </text:list-item>
      </text:list>
      <text:p text:style-name="Text_20_body"><text:bookmark text:name="p68756-7"/><text:span text:style-name="Strong_20_Emphasis">The technologist working place: </text:span>completely includes functions of a workplace of the operator plus model of technological process (without direct communication with technological process). </text:p>
      <text:p text:style-name="Text_20_body"><text:span text:style-name="Strong_20_Emphasis">The work planner working place: </text:span>completely includes functions of a workplace of the technologist plus toolkit for creation of models of technological processes.</text:p>
      <text:h text:style-name="P167" text:outline-level="2"><text:bookmark text:name="h741-16"/><text:bookmark text:name="__RefHeading__6582_223971793"/> 3. Ways of configuration and using of OpenSCADA system.<text:bookmark-end text:name="__RefHeading__6582_223971793"/></text:h>
      <text:h text:style-name="Heading_20_3" text:outline-level="3"><text:bookmark text:name="h930-2"/><text:bookmark text:name="__RefHeading__6584_223971793"/> 3.1. Simple server connection.<text:bookmark-end text:name="__RefHeading__6584_223971793"/></text:h>
      <text:p text:style-name="P4"><text:bookmark text:name="p34838-1"/>In the elementary case the OpenSCADA system can be configured in a server mode (fig. 3.1) for acquisition and archiving of data. The given configuration allows to carry out following functions:</text:p>
      <text:list xml:id="list1330442723" text:style-name="L21">
        <text:list-item>
          <text:p text:style-name="P117">interrogation of controllers; </text:p>
        </text:list-item>
        <text:list-item>
          <text:p text:style-name="P117">archiving of values of parameters; </text:p>
        </text:list-item>
        <text:list-item>
          <text:p text:style-name="P117">service of client queries about reception of various data of a server; </text:p>
        </text:list-item>
        <text:list-item>
          <text:p text:style-name="P117">granting of the configuration WEB-interface; </text:p>
        </text:list-item>
        <text:list-item>
          <text:p text:style-name="P117">the remote configuration from OpenSCADA system by means of the QT-interface or other local interface. </text:p>
        </text:list-item>
        <text:list-item>
          <text:p text:style-name="P117">secondary regulation (regulation in computing controllers); </text:p>
        </text:list-item>
        <text:list-item>
          <text:p text:style-name="P49">modeling, adjusting and supplementing calculations in computing controllers.</text:p>
        </text:list-item>
      </text:list>
      <text:p text:style-name="P3"><draw:frame draw:style-name="fr1" draw:name="Графічний об'єкт13" text:anchor-type="as-char" svg:width="8.864cm" svg:height="5.741cm" draw:z-index="4"><draw:image xlink:href="http://wiki.oscada.org/HomePageEn/Doc/ProgrammManual/part3/files?get=oscadamserver.png" xlink:type="simple" xlink:show="embed" xlink:actuate="onLoad"/><svg:title>Simple server connection. (25 Кб)</svg:title></draw:frame> <text:line-break/>Fig. 3.1. Simple server connection.</text:p>
      <text:h text:style-name="P24" text:outline-level="3"/>
      <text:h text:style-name="P25" text:outline-level="3"><text:bookmark text:name="h930-3"/><text:bookmark text:name="__RefHeading__6586_223971793"/> 3.2. The duplicated server connection.<text:bookmark-end text:name="__RefHeading__6586_223971793"/></text:h>
      <text:p text:style-name="P4"><text:bookmark text:name="p34838-2"/>For increasing of reliability and productivity the OpenSСADA system supposes plural reservation (fig. 3.2) at which controllers of one copy are reflected in other. At use of a similar configuration distribution of loading of interrogation/calculation at various stations is possible. The given configuration allows to carry out functions:</text:p>
      <text:list xml:id="list2123477127" text:style-name="L22">
        <text:list-item>
          <text:p text:style-name="P118">interrogation of controllers; </text:p>
        </text:list-item>
        <text:list-item>
          <text:p text:style-name="P118">archiving of values of parameters; </text:p>
        </text:list-item>
        <text:list-item>
          <text:p text:style-name="P118">service of client queries about reception of various data of a server; </text:p>
        </text:list-item>
        <text:list-item>
          <text:p text:style-name="P118">reservation of parameters; </text:p>
        </text:list-item>
        <text:list-item>
          <text:p text:style-name="P118">reservation of archives; </text:p>
        </text:list-item>
        <text:list-item>
          <text:p text:style-name="P118">distribution of loading of interrogation on servers; </text:p>
        </text:list-item>
        <text:list-item>
          <text:p text:style-name="P118">granting of the configuration WEB-interface; </text:p>
        </text:list-item>
        <text:list-item>
          <text:p text:style-name="P118">secondary regulation (regulation in computing controllers); </text:p>
        </text:list-item>
        <text:list-item>
          <text:p text:style-name="P50">modeling, adjusting and supplementing calculations in computing controllers with an opportunity of distribution of loading on servers.</text:p>
        </text:list-item>
      </text:list>
      <text:p text:style-name="P7"><draw:frame draw:style-name="fr1" draw:name="Графічний об'єкт14" text:anchor-type="as-char" svg:width="17.727cm" svg:height="6.218cm" draw:z-index="6"><draw:image xlink:href="http://wiki.oscada.org/HomePageEn/Doc/ProgrammManual/part3/files?get=oscadadhserver.png" xlink:type="simple" xlink:show="embed" xlink:actuate="onLoad"/><svg:title>The duplicated server connection. (32 Кб)</svg:title></draw:frame> Рис. 3.2. The duplicated server connection.</text:p>
      <text:h text:style-name="Heading_20_3" text:outline-level="3"><text:bookmark text:name="h930-4"/><text:bookmark text:name="__RefHeading__6588_223971793"/> 3.3. The duplicated server connection on one server.<text:bookmark-end text:name="__RefHeading__6588_223971793"/></text:h>
      <text:p text:style-name="Text_20_body"><text:bookmark text:name="p34838-3"/>Special case of the duplicated connection is the duplicated connection within the limits of one server (fig. 3.3), that is start of several stations by one machine with a crossing of parameters. The purpose of the given configuration is increase of reliability and fault tolerance of system by reservation of software.</text:p>
      <text:p text:style-name="P7"><draw:frame draw:style-name="fr1" draw:name="Графічний об'єкт15" text:anchor-type="as-char" svg:width="17.515cm" svg:height="6.271cm" draw:z-index="7"><draw:image xlink:href="http://wiki.oscada.org/HomePageEn/Doc/ProgrammManual/part3/files?get=oscadadsserver.png" xlink:type="simple" xlink:show="embed" xlink:actuate="onLoad"/><svg:title>The duplicated server connection on one server. (32 Кб)</svg:title></draw:frame> Fig. 3.3. The duplicated server connection on one server.</text:p>
      <text:h text:style-name="P25" text:outline-level="3"><text:bookmark text:name="h930-5"/><text:bookmark text:name="__RefHeading__6590_223971793"/> 4.4. Client access by means of the Web-interface. A place of the manager.<text:bookmark-end text:name="__RefHeading__6590_223971793"/></text:h>
      <text:p text:style-name="P4"><text:bookmark text:name="p34838-4"/>For visualization of data containing on a server, the good decision is to use the user WEB-interface (fig. 3.4). The given decision allows to use a standard WEB-browser at the client side and therefore is the most flexible as it is not adhered to one platform, i.e. is multiplatform. However this decision has essential imperfections: low productivity and reliability. In this connection it is recommended to use the given method for visualization of noncritical data or data having a reserve highly reliable way of visualization. For example, the good decision will be using of this method at the heads of plants where always exists place(attendant position) with reliable way of visualization. The given configuration allows to carry out following functions:</text:p>
      <text:list xml:id="list1587360580" text:style-name="L23">
        <text:list-item>
          <text:p text:style-name="P119">interrogation of a server for data acquisition of visualization and a configuration; </text:p>
        </text:list-item>
        <text:list-item>
          <text:p text:style-name="P119">visualization of data in a kind accessible to understanding; </text:p>
        </text:list-item>
        <text:list-item>
          <text:p text:style-name="P119">formation of protocols, reports; </text:p>
        </text:list-item>
        <text:list-item>
          <text:p text:style-name="P51">manipulation with parameters supposing change.</text:p>
        </text:list-item>
      </text:list>
      <text:p text:style-name="P3"><draw:frame draw:style-name="fr1" draw:name="Графічний об'єкт16" text:anchor-type="as-char" svg:width="11.668cm" svg:height="5.794cm" draw:z-index="8"><draw:image xlink:href="http://wiki.oscada.org/HomePageEn/Doc/ProgrammManual/part3/files?get=oscadawwwclient.png" xlink:type="simple" xlink:show="embed" xlink:actuate="onLoad"/><svg:title>Client access by means of the Web-interface. A place of the manager. (32 Кб)</svg:title></draw:frame> <text:line-break/>Fig. 3.4. Client access by means of the Web-interface. A place of the manager.</text:p>
      <text:h text:style-name="Heading_20_3" text:outline-level="3"><text:bookmark text:name="h930-6"/><text:bookmark text:name="__RefHeading__6592_223971793"/> 3.5. The automated workplace (place of the manager/operator).<text:bookmark-end text:name="__RefHeading__6592_223971793"/></text:h>
      <text:p text:style-name="P4"><text:bookmark text:name="p34838-5"/>For visualization of critical data, and also in case of if high quality and productivity is required, it is possible to use visualization on the basis of OpenSCADA system configured with the GUI module (fig. 3.5). The given configuration allows to carry out following functions:</text:p>
      <text:list xml:id="list1890205816" text:style-name="L24">
        <text:list-item>
          <text:p text:style-name="P120">interrogation of a server for updating current values; </text:p>
        </text:list-item>
        <text:list-item>
          <text:p text:style-name="P120">visualization of the interrogated data in a kind accessible to understanding; </text:p>
        </text:list-item>
        <text:list-item>
          <text:p text:style-name="P120">formation of protocols and reports; </text:p>
        </text:list-item>
        <text:list-item>
          <text:p text:style-name="P52">manipulation with parameters supposing changes.</text:p>
        </text:list-item>
      </text:list>
      <text:p text:style-name="P3"><draw:frame draw:style-name="fr1" draw:name="Графічний об'єкт17" text:anchor-type="as-char" svg:width="14.711cm" svg:height="5.794cm" draw:z-index="9"><draw:image xlink:href="http://wiki.oscada.org/HomePageEn/Doc/ProgrammManual/part3/files?get=oscadaclservsepar.png" xlink:type="simple" xlink:show="embed" xlink:actuate="onLoad"/><svg:title>The automated workplace (place of the manager/operator). (44 Кб)</svg:title></draw:frame> <text:line-break/>Fig. 3.5. The automated workplace (place of the manager/operator).</text:p>
      <text:h text:style-name="Heading_20_3" text:outline-level="3"><text:bookmark text:name="h930-7"/><text:bookmark text:name="__RefHeading__6594_223971793"/><text:soft-page-break/> 3.6. Automated workplace with a server of acquisition and archiving on the single machine (a place of the operator, model...).<text:bookmark-end text:name="__RefHeading__6594_223971793"/></text:h>
      <text:p text:style-name="P4"><text:bookmark text:name="p34838-6"/>The full-function client-server configuration on the single machine (fig. 3.6) can be used for increasing of reliability of system as a whole by start of the client and a server in different processes. The given configuration allows, without consequences for a server, to stop the client and to do with it various preventive works. It is recommended for use at stations of the operator by installation of two machines combining in itself the station of the operator and redundant server. The given configuration allows to carry out following functions:</text:p>
      <text:list xml:id="list388920483" text:style-name="L25">
        <text:list-item>
          <text:p text:style-name="P121">interrogation of controllers; </text:p>
        </text:list-item>
        <text:list-item>
          <text:p text:style-name="P121">service of client queries; </text:p>
        </text:list-item>
        <text:list-item>
          <text:p text:style-name="P121">visualization; </text:p>
        </text:list-item>
        <text:list-item>
          <text:p text:style-name="P121">delivery of operating influences; </text:p>
        </text:list-item>
        <text:list-item>
          <text:p text:style-name="P121">generation of protocols and reports; </text:p>
        </text:list-item>
        <text:list-item>
          <text:p text:style-name="P121">secondary regulation; </text:p>
        </text:list-item>
        <text:list-item>
          <text:p text:style-name="P121">modeling, adjusting and additional calculations in computing controllers; </text:p>
        </text:list-item>
        <text:list-item>
          <text:p text:style-name="P53">acquisition and visualization of the information on a personal computer, a server....</text:p>
        </text:list-item>
      </text:list>
      <text:p text:style-name="P3"><draw:frame draw:style-name="fr1" draw:name="Графічний об'єкт18" text:anchor-type="as-char" svg:width="14.42cm" svg:height="6.509cm" draw:z-index="10"><draw:image xlink:href="http://wiki.oscada.org/HomePageEn/Doc/ProgrammManual/part3/files?get=oscadaclserv.png" xlink:type="simple" xlink:show="embed" xlink:actuate="onLoad"/><svg:title>Automated workplace with a server of acquisition and archiving on the single machine (a place of the operator, model...). (42 Кб)</svg:title></draw:frame> <text:line-break/>Fig. 3.6. Automated workplace with a server of acquisition and archiving on the single machine (a place of the operator, model...).</text:p>
      <text:h text:style-name="P25" text:outline-level="3"><text:bookmark text:name="h930-8"/><text:bookmark text:name="__RefHeading__6596_223971793"/> 3.7. The elementary mixed connection (model, demonstration, configurator...).<text:bookmark-end text:name="__RefHeading__6596_223971793"/></text:h>
      <text:p text:style-name="P4"><text:bookmark text:name="p34838-7"/>The mixed connection combines functions of a server and the client (fig. 3.7). It can be used for test, demonstration functions, and also for granting models of technological processes as a unit. In this mode following functions can be carried out:</text:p>
      <text:list xml:id="list1218738139" text:style-name="L26">
        <text:list-item>
          <text:p text:style-name="P122">interrogation of controllers; </text:p>
        </text:list-item>
        <text:list-item>
          <text:p text:style-name="P122">service of client inquiries; </text:p>
        </text:list-item>
        <text:list-item>
          <text:p text:style-name="P122">visualization; </text:p>
        </text:list-item>
        <text:list-item>
          <text:p text:style-name="P122">delivery of operating influences; </text:p>
        </text:list-item>
        <text:list-item>
          <text:p text:style-name="P122">generation of protocols and reports; </text:p>
        </text:list-item>
        <text:list-item>
          <text:p text:style-name="P122">secondary regulation; </text:p>
        </text:list-item>
        <text:list-item>
          <text:p text:style-name="P122">modeling, adjusting and supplementing calculations in computing controllers; </text:p>
        </text:list-item>
        <text:list-item>
          <text:p text:style-name="P122">acquisition and visualization of the current information on a personal computer, a server, model...; </text:p>
        </text:list-item>
        <text:list-item>
          <text:p text:style-name="P54">a configuration of databases, connections, etc.</text:p>
        </text:list-item>
      </text:list>
      <text:p text:style-name="P3"><draw:frame draw:style-name="fr1" draw:name="Графічний об'єкт19" text:anchor-type="as-char" svg:width="9.895cm" svg:height="7.091cm" draw:z-index="12"><draw:image xlink:href="http://wiki.oscada.org/HomePageEn/Doc/ProgrammManual/part3/files?get=oscadamisc.png" xlink:type="simple" xlink:show="embed" xlink:actuate="onLoad"/><svg:title>The elementary mixed connection (model, demonstration, configurator...). (25 Кб)</svg:title></draw:frame> <text:line-break/>Fig. 3.7. The elementary mixed connection (model, demonstration, configurator...).</text:p>
      <text:h text:style-name="P25" text:outline-level="3"><text:bookmark text:name="h930-9"/><text:bookmark text:name="__RefHeading__6598_223971793"/> 3.8. The steady, allocated configuration.<text:bookmark-end text:name="__RefHeading__6598_223971793"/></text:h>
      <text:p text:style-name="P4"><text:bookmark text:name="p34838-8"/>The given configuration is one of variants of steady/reliable connection (fig. 3.8). Stability is reached by distribution of functions on:</text:p>
      <text:list xml:id="list2097758511" text:style-name="L27">
        <text:list-item>
          <text:p text:style-name="P123">to servers of interrogation; </text:p>
        </text:list-item>
        <text:list-item>
          <text:p text:style-name="P123">to the central server of archiving and service of client queries; </text:p>
        </text:list-item>
        <text:list-item>
          <text:p text:style-name="P55">to clients: automated workplaces and WEB-clients.</text:p>
        </text:list-item>
      </text:list>
      <text:p text:style-name="P7"><draw:frame draw:style-name="fr1" draw:name="Графічний об'єкт20" text:anchor-type="as-char" svg:width="18.12cm" svg:height="11.038cm" draw:z-index="13"><draw:image xlink:href="http://wiki.oscada.org/HomePageEn/Doc/ProgrammManual/part3/files?get=oscadadistribconn.png" xlink:type="simple" xlink:show="embed" xlink:actuate="onLoad"/><svg:title>The steady, allocated configuration. (64 Кб)</svg:title></draw:frame> Fig. 3.8. The steady, allocated configuration.</text:p>
      <text:p text:style-name="Text_20_body"><text:bookmark text:name="p34838-9"/>The server of interrogation is configured on the basis of OpenSCADA system and represents the task (group of tasks) engaged with interrogation of the controller (group of controllers of the same type). The received values are accessible to the central server through any transport which support is added by connection of the corresponding module of transport. For decrease in frequency of interrogation and size of the network traffic the server of interrogation can be equipped with small archive of values. The configuration of a server of interrogation is stored in one of accessible DB.</text:p>
      <text:p text:style-name="Text_20_body"><text:bookmark text:name="p34838-10"/>The central server of archiving and service of client queries carries out function of the centralized acquisition and processing of parameters of servers of interrogation and their values. Access to servers of interrogation is carried out by means of one of accessible in OpenSCADA transports+protocols (for example it is SGA). For granting the uniform interface of access to parameters and controllers the module Transporter which reflects data of servers of interrogation on structure of local parameters is used.</text:p>
      <text:p text:style-name="Text_20_body"><text:bookmark text:name="p34838-11"/>For performance of internal calculations and the additional analysis of parameters computing controllers are used.</text:p>
      <text:p text:style-name="Text_20_body"><text:bookmark text:name="p34838-12"/>For versatile and deep archiving various modules of archives are used.</text:p>
      <text:p text:style-name="Text_20_body"><text:bookmark text:name="p34838-13"/>For access of clients to a server are used accessible for OpenSCADA network transports, for example it is Sockets, and transport protocols, for an example it is the protocol OpenSCADA "SelfSystem".</text:p>
      <text:p text:style-name="Text_20_body"><text:bookmark text:name="p34838-14"/>The configuration of the central server is stored in one of accessible DB (for example it is network DBMS MySQL).</text:p>
      <text:p text:style-name="Text_20_body"><text:bookmark text:name="p34838-15"/>For granting the user WEB-interface the module WebCfg by means of the transport protocol "HTTP" is used.</text:p>
      <text:p text:style-name="Text_20_body"><text:bookmark text:name="p34838-16"/><text:soft-page-break/>Various clients, among them automated workplaces and WEB-clients, are carried out on the separated machines in necessary quantity. The automated workplace is realized on the basis of OpenSCADA system. Its functions include interrogation of values of parameters from the central server and their visualization on the GUI interface(s). For reception of parameters in an automated workplace the module of reflection of the remote parameters Transporter, also, is used. For granting access to archives the module of archive of network type can be used. The configuration of an automated workplace can be stored in one of accessible DB (for example it is network DBMS MySQL, located on the machine of the central archiving server).</text:p>
      <text:h text:style-name="P167" text:outline-level="2"><text:bookmark text:name="__RefHeading__6600_223971793"/> 4. Configuration and adjustment of the system.<text:bookmark-end text:name="__RefHeading__6600_223971793"/></text:h>
      <text:p text:style-name="Text_20_body"><text:bookmark text:name="p57701-1"/>As it can be seen in the section above, OpenSCADA allows configuration for execution in various roles. Support of this possibility is provided by the developed mechanisms for configuration and storage of configuration data. This section contains a description of these mechanisms, designed to demonstrate the flexibility and diversity, thereby allowing to use OpenSCADA to 100%.</text:p>
      <text:p text:style-name="Text_20_body"><text:bookmark text:name="p57701-2"/>In describing the configuration mechanisms and methods of its storage in this section it will be focused the description of system-wide mechanisms. Features of the configuration of modules of subsystems of OpenSCADA are provided in their own module's documentation.</text:p>
      <text:p text:style-name="P4">In OpenSCADA it is used the formalized approach to describing the configuration interfaces based on XML. In fact, features of the component's configuration are provided by the component itself, thereby running through the whole system, as the nervous system of the organism. In terms of OpenSCADA it is called the interface of control of OpenSCADA (Control interface). On the basis of the control interface the graphical interfaces of the user configuration are generated by means of modules of OpenSCADA. This approach has the following important advantages:</text:p>
      <text:list xml:id="list1001843437" text:style-name="L28">
        <text:list-item>
          <text:p text:style-name="P124">Scalability. You can connect only the required configuration modules or use only the remote mechanisms. </text:p>
        </text:list-item>
        <text:list-item>
          <text:p text:style-name="P124">Excluding the need to update the configurators with the addition of new modules/functions, as well as the exclusion of "swelling" of the configurator, providing the support for all of history of now unnecessary and obsolete modules/functions. </text:p>
        </text:list-item>
        <text:list-item>
          <text:p text:style-name="P124">Simplicity of the creation of the graphical interfaces of configuration on the different basis owing to the clear formality. </text:p>
        </text:list-item>
        <text:list-item>
          <text:p text:style-name="P124">The possibility of dynamic configuration is available, ie configuration can be performed directly while the running of the system both locally and remotely, directly controlling the result. </text:p>
        </text:list-item>
        <text:list-item>
          <text:p text:style-name="P56">The simple and special extensibility of the configuration interface by adding the configuration fields on the control interface's description language only in the required components.</text:p>
        </text:list-item>
      </text:list>
      <text:p text:style-name="P4"><text:bookmark text:name="p57701-4"/>In OpenSCADA the three configuration modules on the different basis of visualization are provided. Lets observe them and their configuration options:</text:p>
      <text:list xml:id="list1736555273" text:style-name="L29">
        <text:list-item>
          <text:p text:style-name="P125">Configuration module on the GUI library QT (<text:a xlink:type="simple" xlink:href="http://qt.nokia.com/products" office:target-frame-name="_blank" xlink:show="new">http://qt.nokia.com/products</text:a>) - <text:a xlink:type="simple" xlink:href="http://wiki.oscada.org/HomePageEn/Doc/QTCfg?v=sc0" office:name=".homepageen.doc.qtcfg">UI.QTCfg</text:a>. Provides an advanced configuration interface, allowing to operate as a local station and the remote ones in the local and global networks, including secure connection. </text:p>
        </text:list-item>
        <text:list-item>
          <text:p text:style-name="P125">Configuration module based on the dynamic WEB-technologies (DHTML) - <text:a xlink:type="simple" xlink:href="http://wiki.oscada.org/HomePageEn/Doc/WebCfgD?v=3k3" office:name=".homepageen.doc.webcfgd">UI.WebCfgD</text:a>. Provides an advanced configuration interface, allowing to operate as a local server's station, and the remote stations in the local and global networks, including work on the secure connection. Client connection is provided through the usual Web-browser. </text:p>
        </text:list-item>
        <text:list-item>
          <text:p text:style-name="P57">Configuration module based on the static WEB-technologies (XHTML) - <text:a xlink:type="simple" xlink:href="http://wiki.oscada.org/HomePageEn/Doc/WebCfg?v=8v0" office:name=".homepageen.doc.webcfg">UI.WebCfg</text:a>. Provides an adequate configuration interface that allows to manage the local server's station via the usual Web-browser.</text:p>
        </text:list-item>
      </text:list>
      <text:p text:style-name="Text_20_body"><text:bookmark text:name="p57701-5"/>Configuration values, changed in the configurators, as well as most of the data are stored in databases (DB). Given the modularity of subsystems "DB", there can be different database. Moreover, there is the possibility of storing different OpenSCADA parts in different databases of the same type and in the database of different types as well.</text:p>
      <text:p text:style-name="Text_20_body"><text:bookmark text:name="p57701-6"/>In addition to the database configuration information may be contained in the OpenSCADA configuration file, and passed through the command line parameter's when you call OpenSCADA. However, the saving of configuration changes in the configurators is only available in the database. Standard name of the OpenSCADA configuration file is /etc/oscada.xml. The format of the configuration file and command line parameters we'll examine in the separate section.</text:p>
      <text:p text:style-name="Text_20_body"><text:bookmark text:name="p57701-7"/>Further examining of the OpenSCADA configuration will be based on the interface of the configurator UI.QTCfg, but the principles of work will be fully consistent with the rest of the configurators owing to the generality in the control interface of OpenSCADA.</text:p>
      <text:p text:style-name="P4"><text:bookmark text:name="p57701-8"/>We will start examining with the configuration of system parameters of OpenSCADA, which is located in the three tabs at the root page of the station:</text:p>
      <text:list xml:id="list224815429" text:style-name="L30">
        <text:list-item>
          <text:p text:style-name="P126"><text:soft-page-break/>Tab "Station" contains basic information and configuration field of the station, Fig.4a. Here are the provided fields and comments on them: </text:p>
          <text:list>
            <text:list-item>
              <text:p text:style-name="P126"><text:span text:style-name="Emphasis">ID</text:span> - contains information about the station's identifier. It is specified by the command line parameter -Station. When loading it is sought the section in the configuration file appropriate to the station identifier, and if not detected, it uses the first available one. </text:p>
            </text:list-item>
            <text:list-item>
              <text:p text:style-name="P126"><text:span text:style-name="Emphasis">Station</text:span> - indicates the localized station's name. </text:p>
            </text:list-item>
            <text:list-item>
              <text:p text:style-name="P126"><text:span text:style-name="Emphasis">Program</text:span> - contains information on the program name. Usually it is OpenSCADA or name of solution based on OpenSCADA. </text:p>
            </text:list-item>
            <text:list-item>
              <text:p text:style-name="P126"><text:span text:style-name="Emphasis">Version</text:span> - contains the information on the current version of the programme. </text:p>
            </text:list-item>
            <text:list-item>
              <text:p text:style-name="P126"><text:span text:style-name="Emphasis">Host name</text:span> - contains the information on the name of the machine that runs the station. </text:p>
            </text:list-item>
            <text:list-item>
              <text:p text:style-name="P126"><text:span text:style-name="Emphasis">System user</text:span> - contains the information about the user on whose behalf the program is executed in the system (OS). </text:p>
            </text:list-item>
            <text:list-item>
              <text:p text:style-name="P126"><text:span text:style-name="Emphasis">Operation system</text:span> - contains the information about the name and version of operation system, operation system kernel on which the program is executed. </text:p>
            </text:list-item>
            <text:list-item>
              <text:p text:style-name="P126"><text:span text:style-name="Emphasis">Frequency (MHZ)</text:span> - contains the information about the frequency of the CPU, which runs the program. The value of frequency is checked every 10 seconds and allows you to monitor its change, for example, by the power management mechanisms. </text:p>
            </text:list-item>
            <text:list-item>
              <text:p text:style-name="P126"><text:span text:style-name="Emphasis">Realtime clock resolution (msec)</text:span> - contains information about the possibility or resolution of real-time clock of the operation system. It allows you to orient with the minimum interval of time of periodic tasks, for example, for task of data acquisition. </text:p>
            </text:list-item>
            <text:list-item>
              <text:p text:style-name="P126"><text:span text:style-name="Emphasis">Internal charset</text:span> - contains information about the charset in which text messages are stored within the program. </text:p>
            </text:list-item>
            <text:list-item>
              <text:p text:style-name="P126"><text:span text:style-name="Emphasis">Config file</text:span> - contains information about the configuration file used by the program. Set by the command-line parameter -Config. </text:p>
            </text:list-item>
            <text:list-item>
              <text:p text:style-name="P126"><text:span text:style-name="Emphasis">Work directory</text:span> - indicates the working directory of the station. It is used in relative addressing of the objects in the file system, for example, database files. It allows the user to save the modified system data to another database. The value of this field is not stored in the database, but can be changed only in the "WorkDB" section of the configuration file. </text:p>
            </text:list-item>
            <text:list-item>
              <text:p text:style-name="P126"><text:span text:style-name="Emphasis">Icons directory</text:span> - indicates the directory containing the program icons. If the configuration navigation tree have no icons, then you have incorrectly entered the value of this field. </text:p>
            </text:list-item>
            <text:list-item>
              <text:p text:style-name="P126"><text:span text:style-name="Emphasis">Modules directory</text:span> - indicates the directory of modules for OpenSCADA. If the value of this field is incorrect, then when at start you will not see any graphical interface, but the only information in the console on the correct running of the OpenSCADA kernel. </text:p>
            </text:list-item>
            <text:list-item>
              <text:p text:style-name="P126"><text:span text:style-name="Emphasis">Work DB</text:span> - indicates the working database (DB), namely, the database used to store basic data of the program. Changing of this field notes all objects as modified that allows you to save or to load station's data from the specified main database. </text:p>
            </text:list-item>
            <text:list-item>
              <text:p text:style-name="P126"><text:span text:style-name="Emphasis">Save system at exit</text:span> - points to the need to save the changed data at finishing. </text:p>
            </text:list-item>
            <text:list-item>
              <text:p text:style-name="P126"><text:span text:style-name="Emphasis">Save system period</text:span> - indicates the frequency in seconds with which to save the changed station's data. </text:p>
            </text:list-item>
            <text:list-item>
              <text:p text:style-name="P126"><text:span text:style-name="Emphasis">Language</text:span> - indicates the language of program's messages. Changing of this field is acceptable, but leads to a change of messages' language only for the interface and dynamic messages! </text:p>
            </text:list-item>
            <text:list-item>
              <text:p text:style-name="P126"><text:span text:style-name="Emphasis">Text variable's base language</text:span> - is used to activate the support of multilingual text variables by specifying a non-empty basic language. The value of the basic language is selected from the list of bi-character language code, usually only the current and the base language is in the list. Further for the text variables in the non basic language in the tables of the database it will be created the separate columns. Under the text variables the all text fields of configurator, which can be translated into another language are meant. Numbers and other symbolic values are not in their number and are not translated. </text:p>
            </text:list-item>
            <text:list-item>
              <text:p text:style-name="P126"><text:span text:style-name="Emphasis">Messages:</text:span> - section of the parameters' group that are processing by the work and messages of the stations: </text:p>
              <text:list>
                <text:list-item>
                  <text:p text:style-name="P126"><text:span text:style-name="Emphasis">Least level:</text:span> - indicates the level of messages beginning from which they are to be processed. Messages below this level will be ignored. It is necessary, for example, to exclude from processing the debug messages of level 0. </text:p>
                </text:list-item>
                <text:list-item>
                  <text:p text:style-name="P126"><text:span text:style-name="Emphasis">To syslog</text:span> - indicates the need of sending the message to the system logger, the <text:soft-page-break/>mechanism of operation system for work with system messages and software. When this option is enabled the possibility appears to manage and control the OpenSCADA messages by the mechanisms of OS. </text:p>
                </text:list-item>
                <text:list-item>
                  <text:p text:style-name="P126"><text:span text:style-name="Emphasis">To stdout</text:span> - indicates the using as a standard mechanism to display the message the output to the console. Disabling of this feature will eliminate the entire output in the console, unless you specify the following parameter. </text:p>
                </text:list-item>
                <text:list-item>
                  <text:p text:style-name="P126"><text:span text:style-name="Emphasis">To stderr</text:span> - indicated the using as a standard mechanism to display the message the error output, it is also usually sent to the console. </text:p>
                </text:list-item>
                <text:list-item>
                  <text:p text:style-name="P126"><text:span text:style-name="Emphasis">To archive</text:span> - indicated the need for output of the messages in the messages' archive of OpenSCADA. This option is usually enabled and its disabling leads to the actual disabling of the archiving at the station. </text:p>
                </text:list-item>
              </text:list>
            </text:list-item>
          </text:list>
        </text:list-item>
        <text:list-item>
          <text:p text:style-name="P126">Tab "Subsystems" tab contains the list of subsystems (Fig. 4b) and allows you to jump directly to them using the context menu. </text:p>
        </text:list-item>
        <text:list-item>
          <text:p text:style-name="P126">Tab "Tasks" contains the table with opened tasks by OpenSCADA components (Fig.4c). From table you can get several information about the tasks, and also set CPUs for tasks of multi-processors systems.</text:p>
        </text:list-item>
        <text:list-item>
          <text:p text:style-name="P58">Tab "Help" tab contains the brief help for that page, Fig. 4d. In this case, it is the available command line parameters and fields of configuration file for this page.</text:p>
        </text:list-item>
      </text:list>
      <text:p text:style-name="Text_20_body"><text:bookmark text:name="p57701-9"/>To modify the fields of this page it may be required the super user's rights. Get these rights you can by means of including your user into the superuser's group "root", or by entering the station from the superuser "root".</text:p>
      <text:p text:style-name="Text_20_body"><text:bookmark text:name="p57701-10"/>We must mention another one important point: the fields of the identifiers of all OpenSCADA objects are unacceptable for direct editing, because they are keys for storage of objects' data in the database. However, to change the object's identifier you can by the command of cutting and the further pasting of the object (Cut-&gt; Paste) in the configurator.</text:p>
      <text:p text:style-name="P8"><draw:frame draw:style-name="fr1" draw:name="Графічний об'єкт22" text:anchor-type="as-char" svg:width="12.988cm" svg:height="13.58cm" draw:z-index="14"><draw:image xlink:href="http://wiki.oscada.org/HomePageEn/Doc/ProgrammManual/part4/files?get=sys_st.png" xlink:type="simple" xlink:show="embed" xlink:actuate="onLoad"/><svg:title>\</svg:title></draw:frame> </text:p>
      <text:p text:style-name="P5">Fig. 4a. "Station" tab of the main page of the configuration of the station.</text:p>
      <text:p text:style-name="P8"><text:soft-page-break/><draw:frame draw:style-name="fr1" draw:name="Графічний об'єкт23" text:anchor-type="as-char" svg:width="14.303cm" svg:height="12.083cm" draw:z-index="16"><draw:image xlink:href="http://wiki.oscada.org/HomePageEn/Doc/ProgrammManual/part4/files?get=sys_sub.png" xlink:type="simple" xlink:show="embed" xlink:actuate="onLoad"/><svg:title>Subsystems tab of the main page of the configuration of the station. (58 Кб)</svg:title></draw:frame> </text:p>
      <text:p text:style-name="P5">Fig 4b. "Subsystems" tab of the main page of the configuration of the station.</text:p>
      <text:p text:style-name="P5"/>
      <text:p text:style-name="P8"><draw:frame draw:style-name="fr1" draw:name="Графічний об'єкт24" text:anchor-type="as-char" svg:width="17.26cm" svg:height="11.181cm" draw:z-index="17"><draw:image xlink:href="http://wiki.oscada.org/HomePageEn/Doc/ProgrammManual/part4/files?get=sys_tasks.png" xlink:type="simple" xlink:show="embed" xlink:actuate="onLoad"/><svg:title>Tasks tab of the main page of the configuration of the station. (89 Кб)</svg:title></draw:frame> </text:p>
      <text:p text:style-name="P8">Fig 4c. "Tasks" tab of the main page of the configuration of the station.</text:p>
      <text:p text:style-name="P7"><text:soft-page-break/><draw:frame draw:style-name="fr1" draw:name="Графічний об'єкт25" text:anchor-type="as-char" svg:width="18.12cm" svg:height="16.014cm" draw:z-index="18"><draw:image xlink:href="http://wiki.oscada.org/HomePageEn/Doc/ProgrammManual/part4/files?get=sys_help.png" xlink:type="simple" xlink:show="embed" xlink:actuate="onLoad"/><svg:title>Help of the main page of the configuration of the station. (92 Кб)</svg:title></draw:frame> Fig. 4d. "Help" of the main page of the configuration of the station.</text:p>
      <text:p text:style-name="Text_20_body"><text:bookmark text:name="p57701-11"/>While examining the configuration pages of modular subsystems there will be described the general for all modules properties. However, it should be noted that each module can provide both: the additional tabs, and separate fields for the configuration of their own functioning for the pages, objects of which are inherited by modules. Information on the features and additions of modules can be found in separate documentation for each of them.</text:p>
      <text:h text:style-name="P25" text:outline-level="3"><text:bookmark text:name="__RefHeading__6602_223971793"/> 4.1. "DB" subsystem<text:bookmark-end text:name="__RefHeading__6602_223971793"/></text:h>
      <text:p text:style-name="Text_20_body"><text:bookmark text:name="p26056-12"/>The subsystem is the modular one and contains a hierarchy of objects depicted in Figure 4.1a. To configure the subsystem the root page of the subsystem "DB" containing the tabs "Modules" and "Help" is provided. Tab "Modules" (Fig. 4.1b) contains the list of modules in subsystem "DB", available at the station. Tab "Help" tab contains a brief help for this page.</text:p>
      <text:p text:style-name="Text_20_body"><text:bookmark text:name="p26056-13"/>To modify the page's fields of this subsystem it may be required the super user's rights or the inclusion of your user to the "DB" group.</text:p>
      <text:p text:style-name="P5"><draw:frame draw:style-name="fr1" draw:name="Графічний об'єкт26" text:anchor-type="as-char" svg:width="10.769cm" svg:height="8.176cm" draw:z-index="19"><draw:image xlink:href="http://wiki.oscada.org/HomePageEn/Doc/ProgrammManual/part4/files?get=subsys_db_str.png" xlink:type="simple" xlink:show="embed" xlink:actuate="onLoad"/><svg:title>The hierarchical structure of DB subsystem. (37 Кб)</svg:title></draw:frame> </text:p>
      <text:p text:style-name="P5">Fig. 4.1a. The hierarchical structure of "DB" subsystem.</text:p>
      <text:p text:style-name="P5"/>
      <text:p text:style-name="P7"><draw:frame draw:style-name="fr1" draw:name="Графічний об'єкт27" text:anchor-type="as-char" svg:width="17.508cm" svg:height="12.323cm" draw:z-index="20"><draw:image xlink:href="http://wiki.oscada.org/HomePageEn/Doc/ProgrammManual/part4/files?get=subsys_db_mod_en.png" xlink:type="simple" xlink:show="embed" xlink:actuate="onLoad"/><svg:title> (74 Кб)</svg:title></draw:frame> Fig. 4.1b. Tab "Modules" tab of the root page of "DB" subsystem.</text:p>
      <text:p text:style-name="P4"><text:bookmark text:name="p26056-14"/><text:soft-page-break/>Each module of the "DB" subsystem provides the configuration page with the following tabs: "DB" and "Help". "DB" tab (Fig. 4.1c) contains the list of databases registered in the module and the flag of the sign of full deleting of the database when making the delete command. In the context menu of the databases' list the user is provided with an opportunity to add, delete and move to the desired database. The "Help" tab contains information about the module of the "DB" subsystem (Fig.4.1d):</text:p>
      <text:list xml:id="list541776798" text:style-name="L31">
        <text:list-item>
          <text:p text:style-name="P127"><text:span text:style-name="Emphasis">Module</text:span> - module's identifier. </text:p>
        </text:list-item>
        <text:list-item>
          <text:p text:style-name="P127"><text:span text:style-name="Emphasis">Name</text:span> - module's name. </text:p>
        </text:list-item>
        <text:list-item>
          <text:p text:style-name="P127"><text:span text:style-name="Emphasis">Type</text:span> - module's type, subsystem's identifier, which contains the module. </text:p>
        </text:list-item>
        <text:list-item>
          <text:p text:style-name="P127"><text:span text:style-name="Emphasis">Source</text:span> - shared library - the source of the module. </text:p>
        </text:list-item>
        <text:list-item>
          <text:p text:style-name="P127"><text:span text:style-name="Emphasis">Version</text:span> - module's version. </text:p>
        </text:list-item>
        <text:list-item>
          <text:p text:style-name="P127"><text:span text:style-name="Emphasis">Author</text:span> - module's author. </text:p>
        </text:list-item>
        <text:list-item>
          <text:p text:style-name="P127"><text:span text:style-name="Emphasis">Description</text:span> - module's short description. </text:p>
        </text:list-item>
        <text:list-item>
          <text:p text:style-name="P59"><text:span text:style-name="Emphasis">License</text:span> - license agreement of module's distribution.</text:p>
        </text:list-item>
      </text:list>
      <text:p text:style-name="P8"><draw:frame draw:style-name="fr1" draw:name="Графічний об'єкт28" text:anchor-type="as-char" svg:width="17.886cm" svg:height="12.832cm" draw:z-index="21"><draw:image xlink:href="http://wiki.oscada.org/HomePageEn/Doc/ProgrammManual/part4/files?get=subsys_db_mod_db_en.png" xlink:type="simple" xlink:show="embed" xlink:actuate="onLoad"/><svg:title> (78 Кб)</svg:title></draw:frame> Fig. 4.1c. "DB" tab of the module of "DB" subsystem.</text:p>
      <text:p text:style-name="P7"><text:soft-page-break/><draw:frame draw:style-name="fr1" draw:name="Графічний об'єкт29" text:anchor-type="as-char" svg:width="17.247cm" svg:height="9.659cm" draw:z-index="22"><draw:image xlink:href="http://wiki.oscada.org/HomePageEn/Doc/ProgrammManual/part4/files?get=subsys_db_mod_help_en.png" xlink:type="simple" xlink:show="embed" xlink:actuate="onLoad"/><svg:title> (85 Кб)</svg:title></draw:frame><text:line-break/>Fig. 4.1d. "Help" tab of the module of the "DB" subsystem.</text:p>
      <text:p text:style-name="Text_20_body"><text:bookmark text:name="p26056-15"/>Each database contains its own configuration page with the tabs "Data base" and "Tables". Besides the basic operations you can copy the contents of the DB by means of the standard function for the copying the objects in the configurator. The copying operation the DB contents involves the copying of the original database to the destination database, and the contents of the destination database is not cleared before the copy operation. Copying the contents of database is made only when the both databases are enabled, otherwise it will run a simple copy of the object of the database.</text:p>
      <text:p text:style-name="P4"><text:bookmark text:name="p26056-16"/>Tab "Data base" (Fig.4.1e) contains the main configuration options of the DB as follows:</text:p>
      <text:list xml:id="list397502300" text:style-name="L32">
        <text:list-item>
          <text:p text:style-name="P128">Section "State" - contains the properties which characterize the DB status: </text:p>
          <text:list>
            <text:list-item>
              <text:p text:style-name="P128"><text:span text:style-name="Emphasis">Enable</text:span> - DB status "Enable". </text:p>
            </text:list-item>
            <text:list-item>
              <text:p text:style-name="P128"><text:span text:style-name="Emphasis">Accessible tables</text:span> - list of tables that are in the database. Context menu of the property gives the opportunity to physically remove the tables from the database. </text:p>
            </text:list-item>
            <text:list-item>
              <text:p text:style-name="P128"><text:span text:style-name="Emphasis">Load system from this DB</text:span> - command to make load from this database. Can be used when transferring data in the database between stations. For example, you can save the section of one station in the export database, physically to move the DB to another station and connect it in this subsystem, and call this command. </text:p>
            </text:list-item>
          </text:list>
        </text:list-item>
        <text:list-item>
          <text:p text:style-name="P128">Section "Config" - contains the following configuration fields: </text:p>
          <text:list>
            <text:list-item>
              <text:p text:style-name="P128"><text:span text:style-name="Emphasis">ID</text:span> - contains the information on the DB identifier. </text:p>
            </text:list-item>
            <text:list-item>
              <text:p text:style-name="P128"><text:span text:style-name="Emphasis">Name</text:span> - specifies the DB name. </text:p>
            </text:list-item>
            <text:list-item>
              <text:p text:style-name="P128"><text:span text:style-name="Emphasis">Description</text:span> - short description of the DB and it's appointment. </text:p>
            </text:list-item>
            <text:list-item>
              <text:p text:style-name="P128"><text:span text:style-name="Emphasis">Address</text:span> - DB address in the specific for the database type (module) in the format. Format Description of the DB address recording format is usually available in the tooltip for this field. </text:p>
            </text:list-item>
            <text:list-item>
              <text:p text:style-name="P128"><text:span text:style-name="Emphasis">Code page</text:span> -indicates the code page, in which the text values of database are stored and provided. The value of the code page of database in conjunction with the internal code page of the station is used for clear transcoding of the text message while exchange between the station and the database. </text:p>
            </text:list-item>
            <text:list-item>
              <text:p text:style-name="P60"><text:span text:style-name="Emphasis">To enable</text:span> - indicates the state "Enable", in which to set the DB when start.</text:p>
            </text:list-item>
          </text:list>
        </text:list-item>
      </text:list>
      <text:p text:style-name="Text_20_body"><text:bookmark text:name="p26056-17"/>Tab "Tables" (Fig.4.1f) contains the list of the opened pages. In normal mode of the program operation this tab is empty, because after the completion of working with tables the program closes them. The presence of opened tables tells that the program is now working with tables or tables are opened by the user to examine their contents. In the context menu of list of opened tables you can open the table for study (the command "Add"), close the opened page (the command "Delete") and proceed to examination of the contents of the table.</text:p>
      <text:p text:style-name="P8"><text:soft-page-break/><draw:frame draw:style-name="fr1" draw:name="Графічний об'єкт30" text:anchor-type="as-char" svg:width="14.866cm" svg:height="15.39cm" draw:z-index="2"><draw:image xlink:href="http://wiki.oscada.org/HomePageEn/Doc/ProgrammManual/part4/files?get=subsys_db_mod_db_db.png" xlink:type="simple" xlink:show="embed" xlink:actuate="onLoad"/><svg:title>Tab Data base of the DB of module of subsystem DB. (80 Кб)</svg:title></draw:frame> </text:p>
      <text:p text:style-name="P8">Fig. 4.1e. Tab "Data base" of the DB of module of subsystem "DB".</text:p>
      <text:p text:style-name="P8"/>
      <text:p text:style-name="P7"><draw:frame draw:style-name="fr1" draw:name="Графічний об'єкт31" text:anchor-type="as-char" svg:width="13.488cm" svg:height="9.236cm" draw:z-index="3"><draw:image xlink:href="http://wiki.oscada.org/HomePageEn/Doc/ProgrammManual/part4/files?get=subsys_db_mod_db_tbl.png" xlink:type="simple" xlink:show="embed" xlink:actuate="onLoad"/><svg:title>Tab Tables of the DB of module of subsystem DB. (53 Кб)</svg:title></draw:frame> <text:line-break/>Fig. 4.1f. Tab "Tables" of the DB of module of subsystem "DB".</text:p>
      <text:p text:style-name="P4"><text:bookmark text:name="p26056-18"/><text:soft-page-break/>Page of the examination of the contents of the table contains only one tab, "Table". Tab "Table" (Figure 4.1g) contains the field of the name of the table and the table with the contents. Table of contents provides the following functions:</text:p>
      <text:list xml:id="list2050442136" text:style-name="L33">
        <text:list-item>
          <text:p text:style-name="P129">table's cells content redaction;</text:p>
        </text:list-item>
        <text:list-item>
          <text:p text:style-name="P129">addition of the line; </text:p>
        </text:list-item>
        <text:list-item>
          <text:p text:style-name="P61">deleting of the line.</text:p>
        </text:list-item>
      </text:list>
      <text:p text:style-name="P8"><draw:frame draw:style-name="fr1" draw:name="Графічний об'єкт32" text:anchor-type="as-char" svg:width="18.12cm" svg:height="13.642cm" draw:z-index="15"><draw:image xlink:href="http://wiki.oscada.org/HomePageEn/Doc/ProgrammManual/part4/files?get=subsys_db_mod_db_tbl_tbl.png" xlink:type="simple" xlink:show="embed" xlink:actuate="onLoad"/><svg:title>Tab Table of the DB table of the module of the subsystem DB. (75 Кб)</svg:title></draw:frame> Fig. 4.1g. Tab "Table" of the DB table of the module of the subsystem "DB".</text:p>
      <text:h text:style-name="P25" text:outline-level="3"><text:bookmark text:name="__RefHeading__6604_223971793"/> 4.2. Subsystem "Security"<text:bookmark-end text:name="__RefHeading__6604_223971793"/></text:h>
      <text:p text:style-name="Text_20_body"><text:bookmark text:name="p43529-19"/>The subsystem is not modular one. To configure the subsystem the root page of the subsystem "Security" is provided, which contains the tab "Users and Groups" and "Help". Tab "Users and Groups" (Figure 4.2a) contains the list of users and users' groups. Users in the group "Security" and with the rights of the privileged user can add, delete the user or group of users. All other users can go to the page the user or the users' group. Tab "Help" contains the brief help for this page.</text:p>
      <text:p text:style-name="P3"><draw:frame draw:style-name="fr1" draw:name="Графічний об'єкт33" text:anchor-type="as-char" svg:width="15.531cm" svg:height="14.526cm" draw:z-index="23"><draw:image xlink:href="http://wiki.oscada.org/HomePageEn/Doc/ProgrammManual/part4/files?get=subsys_sec.png" xlink:type="simple" xlink:show="embed" xlink:actuate="onLoad"/><svg:title>Tab [Users and Groups] of the root page of the subsystem Security.\n (56 Кб)</svg:title></draw:frame> <text:line-break/>Fig. 4.2a. Tab "Users and Groups" of the root page of the subsystem "Security".</text:p>
      <text:p text:style-name="P6"><text:bookmark text:name="p43529-20"/>To configure the user it is provided the page containing only the tab "User" (Fig.4.2b). Tab contains the configuration data of the user's profile, which can be changed by the user itself, the user of the "Security" group or the privileged user:</text:p>
      <text:list xml:id="list1343249394" text:style-name="L34">
        <text:list-item>
          <text:p text:style-name="P130"><text:span text:style-name="Emphasis">Name</text:span> - information about the name (identifier) of the user. </text:p>
        </text:list-item>
        <text:list-item>
          <text:p text:style-name="P130"><text:span text:style-name="Emphasis">Full name</text:span> - specifies the full name of the user. </text:p>
        </text:list-item>
        <text:list-item>
          <text:p text:style-name="P130"><text:span text:style-name="Emphasis">User picture</text:span> - specifies the user's picture. Picture can be loaded and saved. </text:p>
        </text:list-item>
        <text:list-item>
          <text:p text:style-name="P130"><text:span text:style-name="Emphasis">User DB</text:span> - DB address for the user's data storage. </text:p>
        </text:list-item>
        <text:list-item>
          <text:p text:style-name="P130"><text:span text:style-name="Emphasis">Password</text:span> - the field to change the user's password. It always displays "******". </text:p>
        </text:list-item>
        <text:list-item>
          <text:p text:style-name="P62"><text:span text:style-name="Emphasis">Groups</text:span> - the table with a list of user groups of the station and with the sign of identity of the user to the groups.</text:p>
        </text:list-item>
      </text:list>
      <text:p text:style-name="P3"><draw:frame draw:style-name="fr1" draw:name="Графічний об'єкт34" text:anchor-type="as-char" svg:width="15.558cm" svg:height="16.034cm" draw:z-index="24"><draw:image xlink:href="http://wiki.oscada.org/HomePageEn/Doc/ProgrammManual/part4/files?get=subsys_sec_user.png" xlink:type="simple" xlink:show="embed" xlink:actuate="onLoad"/><svg:title>The tab [User] of the user\'s page of Security subsystem. (61 Кб)</svg:title></draw:frame> <text:line-break/>Fig. 4.2b. The tab "User" of the user's page of "Security" subsystem.</text:p>
      <text:p text:style-name="P6"><text:bookmark text:name="p43529-21"/>To configure the user's group it is provided the page containing only the tab "Group" (Fig.4.2c). Tab contains the configuration data of the group's profile, which can be changed only by the privileged use:</text:p>
      <text:list xml:id="list1193149666" text:style-name="L35">
        <text:list-item>
          <text:p text:style-name="P131"><text:span text:style-name="Emphasis">Name</text:span> - information about the name (identifier) of the user's group. </text:p>
        </text:list-item>
        <text:list-item>
          <text:p text:style-name="P131"><text:span text:style-name="Emphasis">Full name</text:span> - specifies the full name of the user's group. </text:p>
        </text:list-item>
        <text:list-item>
          <text:p text:style-name="P131"><text:span text:style-name="Emphasis">User group DB</text:span> - DB address for the user group's data storage. </text:p>
        </text:list-item>
        <text:list-item>
          <text:p text:style-name="P63"><text:span text:style-name="Emphasis">Users</text:span> - list of users included in this group. With the context menu of the list you can add or remove the user in the group.</text:p>
        </text:list-item>
      </text:list>
      <text:p text:style-name="P8"><draw:frame draw:style-name="fr1" draw:name="Графічний об'єкт35" text:anchor-type="as-char" svg:width="15.478cm" svg:height="13.309cm" draw:z-index="25"><draw:image xlink:href="http://wiki.oscada.org/HomePageEn/Doc/ProgrammManual/part4/files?get=subsys_sec_grp.png" xlink:type="simple" xlink:show="embed" xlink:actuate="onLoad"/><svg:title>The tab [Group] of the user\'s group page of Security subsystem. (51 Кб)</svg:title></draw:frame> </text:p>
      <text:p text:style-name="P8">Fig. 4.2c. The tab "Group" of the user's group page of "Security" subsystem.</text:p>
      <text:h text:style-name="P25" text:outline-level="3"><text:bookmark text:name="__RefHeading__6606_223971793"/> 4.3. Subsystem "Transports"<text:bookmark-end text:name="__RefHeading__6606_223971793"/></text:h>
      <text:p text:style-name="Text_20_body"><text:bookmark text:name="p10129-22"/>The subsystem is the modular one and contains the hierarchy of objects shown in Figure 4.3a. To configure the subsystem it is provided the root page of the subsystem "Transports", containing the tabs "Subsystem", "Modules" and "Help".</text:p>
      <text:p text:style-name="P3"><draw:frame draw:style-name="fr1" draw:name="Графічний об'єкт36" text:anchor-type="as-char" svg:width="6.403cm" svg:height="5.794cm" draw:z-index="26"><draw:image xlink:href="http://wiki.oscada.org/HomePageEn/Doc/ProgrammManual/part4/files?get=subsys_tr_str.png" xlink:type="simple" xlink:show="embed" xlink:actuate="onLoad"/><svg:title>The hierarchical structure of subsystems Transports. (20 Кб)</svg:title></draw:frame> <text:line-break/>Fig. 4.3a. The hierarchical structure of subsystems "Transports".</text:p>
      <text:p text:style-name="P4"><text:bookmark text:name="p10129-23"/>The tab "Subsystem" (Figure 4.3b) contains the configuration table of the external stations for a given OpenSCADA. External stations can be the system's and the user's ones that is selected by the appropriate option. System's external stations are available only to the super user and are used by the components of the system purpose, for example, the mechanism of the horizontal redundancy and module <text:a xlink:type="simple" xlink:href="http://wiki.oscada.org/HomePageEn/Doc/DAQGate?v=mni" office:name=".homepageen.doc.daqgate">DAQ.DAQGate</text:a>. User's external stations are tied to the user who created them, and thus the list of user's external stations is individual for each user. User's external stations are used by the components of graphical interface, for example, <text:a xlink:type="simple" xlink:href="http://wiki.oscada.org/HomePageEn/Doc/QTCfg?v=sc0">UI.QTCfg</text:a>, <text:a xlink:type="simple" xlink:href="http://wiki.oscada.org/HomePageEn/Doc/WebCfgD?v=3k3">UI.WebCfgD</text:a> and <text:a xlink:type="simple" xlink:href="http://wiki.oscada.org/HomePageEn/Doc/Vision?v=1bd1" office:name=".homepageen.doc.vision">UI.Vision</text:a>. In the table of the external stations it is possible to add and delete records about the station, as well as their modification. Each station contains the following fields:</text:p>
      <text:list xml:id="list1126620527" text:style-name="L36">
        <text:list-item>
          <text:p text:style-name="P132"><text:span text:style-name="Emphasis">Id</text:span> - identifier of the external station. </text:p>
        </text:list-item>
        <text:list-item>
          <text:p text:style-name="P132"><text:span text:style-name="Emphasis">Name</text:span> - the name of the external host. </text:p>
        </text:list-item>
        <text:list-item>
          <text:p text:style-name="P132"><text:span text:style-name="Emphasis">Transport</text:span> - the combobox of the subsystem's module "Transports" for the using of it when access to the external station. </text:p>
        </text:list-item>
        <text:list-item>
          <text:p text:style-name="P132"><text:span text:style-name="Emphasis">Address</text:span> - address of the external station if the format, specific to the chosen in the previous field of the module of the subsystem "Transports". </text:p>
        </text:list-item>
        <text:list-item>
          <text:p text:style-name="P132"><text:span text:style-name="Emphasis">User</text:span> - the name/identifier of the user of the external station on behalf of whom to perform the connection. </text:p>
        </text:list-item>
        <text:list-item>
          <text:p text:style-name="P64"><text:span text:style-name="Emphasis">Password</text:span> - password of the user of the external station.</text:p>
        </text:list-item>
      </text:list>
      <text:p text:style-name="P2"><text:bookmark text:name="p10129-24"/>Tab "Modules" tab (fig. 4.1b) contains the list of modules in subsystem "Transports" and is identical for all modular subsystems. Tab "Help" contains a brief help for this page.</text:p>
      <text:p text:style-name="P7"><draw:frame draw:style-name="fr1" draw:name="Графічний об'єкт37" text:anchor-type="as-char" svg:width="18.12cm" svg:height="8.673cm" draw:z-index="27"><draw:image xlink:href="http://wiki.oscada.org/HomePageEn/Doc/ProgrammManual/part4/files?get=subsys_tr_sub_en.png" xlink:type="simple" xlink:show="embed" xlink:actuate="onLoad"/><svg:title> (63 Кб)</svg:title></draw:frame> Fig. 4.3b. Tab "Subsystem" of the root page of subsystem "Transports".</text:p>
      <text:p text:style-name="Text_20_body"><text:bookmark text:name="p10129-25"/>Each module of the subsystem "Transports" provides the configuration page with the tabs "Transports" and "Help". The tab "Transports" (Fig.4.3c) contains the list of incoming and outgoing transports registered in the module. The context menu of lists of transports provides the user with the possibility to add, delete and move to the desired transport. On the "Help" tab it is provided the information about the module of subsystem "Transports" (Fig. 4.1d), whose structure is identical for all modules.</text:p>
      <text:p text:style-name="P7"><draw:frame draw:style-name="fr1" draw:name="Графічний об'єкт38" text:anchor-type="as-char" svg:width="15.411cm" svg:height="12.492cm" draw:z-index="28"><draw:image xlink:href="http://wiki.oscada.org/HomePageEn/Doc/ProgrammManual/part4/files?get=subsys_tr_mod_tr_en.png" xlink:type="simple" xlink:show="embed" xlink:actuate="onLoad"/><svg:title> (80 Кб)</svg:title></draw:frame> <text:line-break/>Fig. 4.3c. The tab "Transports" of the module of subsystem "Transports".</text:p>
      <text:p text:style-name="P4"><text:bookmark text:name="p10129-26"/><text:soft-page-break/>Each transport contains its own configuration page with one tab "Transport". This tab contains the basic settings of transport. Incoming transport (fig.4.3d) includes:</text:p>
      <text:list xml:id="list1680342045" text:style-name="L37">
        <text:list-item>
          <text:p text:style-name="P133">Section "State" - contains the settings that characterize the state of the transport: </text:p>
          <text:list>
            <text:list-item>
              <text:p text:style-name="P133"><text:span text:style-name="Emphasis">Status</text:span> - information on the current transport's status and statistics of its work. </text:p>
            </text:list-item>
            <text:list-item>
              <text:p text:style-name="P133"><text:span text:style-name="Emphasis">Running</text:span> - state of the transport "Running". </text:p>
            </text:list-item>
            <text:list-item>
              <text:p text:style-name="P133"><text:span text:style-name="Emphasis">Transport DB</text:span> - DB address to store the transport's data. </text:p>
            </text:list-item>
          </text:list>
        </text:list-item>
        <text:list-item>
          <text:p text:style-name="P133">Section "Config" - directly contains the configuration fields: </text:p>
          <text:list>
            <text:list-item>
              <text:p text:style-name="P133"><text:span text:style-name="Emphasis">ID</text:span> - information on the transport's identifier. </text:p>
            </text:list-item>
            <text:list-item>
              <text:p text:style-name="P133"><text:span text:style-name="Emphasis">Name</text:span> - specifies the transport's name. </text:p>
            </text:list-item>
            <text:list-item>
              <text:p text:style-name="P133"><text:span text:style-name="Emphasis">Description</text:span> - brief description of the transport and its appointment. </text:p>
            </text:list-item>
            <text:list-item>
              <text:p text:style-name="P133"><text:span text:style-name="Emphasis">Address</text:span> - transport's address in the specific for the type of transport (module) format. Description of the record format addresses transport, as a rule, is available in the tooltip for this field. </text:p>
            </text:list-item>
            <text:list-item>
              <text:p text:style-name="P133"><text:span text:style-name="Emphasis">Transport protocol</text:span> - indicates the transport protocol module (subsystem "Transport protocols") that should work in conjunction with the input transport. Ie the received unstructured data this module will sent to the structuring and processing to the specified module of the transport protocol. </text:p>
            </text:list-item>
            <text:list-item>
              <text:p text:style-name="P65"><text:span text:style-name="Emphasis">To start</text:span> - indicates the status of "Running", in which to transfer the transport at startup.</text:p>
            </text:list-item>
          </text:list>
        </text:list-item>
      </text:list>
      <text:p text:style-name="P7"><draw:frame draw:style-name="fr1" draw:name="Графічний об'єкт39" text:anchor-type="as-char" svg:width="18.12cm" svg:height="16.316cm" draw:z-index="30"><draw:image xlink:href="http://wiki.oscada.org/HomePageEn/Doc/ProgrammManual/part4/files?get=subsys_tr_mod_tr_itr_en.png" xlink:type="simple" xlink:show="embed" xlink:actuate="onLoad"/><svg:title> (105 Кб)</svg:title></draw:frame> Fig. 4.3d. Tab "Transport" of the page of incoming transport of module of subsystem "Transports".</text:p>
      <text:p text:style-name="P6"><text:bookmark text:name="p10129-27"/>Outgoing transport (Fig. 4.3e) contains:</text:p>
      <text:list xml:id="list1795305222" text:style-name="L38">
        <text:list-item>
          <text:p text:style-name="P134">Section "State" - contains the settings that characterize the state of the transport: </text:p>
          <text:list>
            <text:list-item>
              <text:p text:style-name="P134"><text:span text:style-name="Emphasis">Status</text:span> - information on the current transport's status and statistics of its work. </text:p>
            </text:list-item>
            <text:list-item>
              <text:p text:style-name="P134"><text:span text:style-name="Emphasis">Running</text:span> - state of the transport "Running". </text:p>
            </text:list-item>
            <text:list-item>
              <text:p text:style-name="P134"><text:span text:style-name="Emphasis">Transport DB</text:span> - DB address to store the transport's data. </text:p>
            </text:list-item>
          </text:list>
        </text:list-item>
        <text:list-item>
          <text:p text:style-name="P134">Section "Config" - directly contains the configuration fields: </text:p>
          <text:list>
            <text:list-item>
              <text:p text:style-name="P134"><text:span text:style-name="Emphasis">ID</text:span> - information on the transport's identifier. </text:p>
            </text:list-item>
            <text:list-item>
              <text:p text:style-name="P134"><text:span text:style-name="Emphasis">Name</text:span> - specifies the transport's name. </text:p>
            </text:list-item>
            <text:list-item>
              <text:p text:style-name="P134"><text:span text:style-name="Emphasis">Description</text:span> - brief description of the transport and its appointment. </text:p>
            </text:list-item>
            <text:list-item>
              <text:p text:style-name="P134"><text:span text:style-name="Emphasis">Address</text:span> - transport's address in the specific for the type of transport (module) format. Description of the record format addresses transport, as a rule, is available in the tooltip for this field. </text:p>
            </text:list-item>
            <text:list-item>
              <text:p text:style-name="P66"><text:span text:style-name="Emphasis">To start</text:span> - indicates the status of "Running", in which to transfer the transport at startup.</text:p>
            </text:list-item>
          </text:list>
        </text:list-item>
      </text:list>
      <text:p text:style-name="P7"><draw:frame draw:style-name="fr1" draw:name="Графічний об'єкт40" text:anchor-type="as-char" svg:width="18.12cm" svg:height="12.619cm" draw:z-index="31"><draw:image xlink:href="http://wiki.oscada.org/HomePageEn/Doc/ProgrammManual/part4/files?get=subsys_tr_mod_tr_otr_en.png" xlink:type="simple" xlink:show="embed" xlink:actuate="onLoad"/><svg:title> (89 Кб)</svg:title></draw:frame> Fig. 4.3e. Tab "Transport" of the page of outgoing transport of module of subsystem "Transports".</text:p>
      <text:p text:style-name="P6"><text:bookmark text:name="p10129-28"/>Outgoing transport, in addition, provides the tab for forming the user request via this transport (Fig.4.3f). The tab is provided for setting communication, as well as for debugging the protocols and includes:</text:p>
      <text:list xml:id="list1091186107" text:style-name="L39">
        <text:list-item>
          <text:p text:style-name="P135"><text:span text:style-name="Emphasis">Time (ms)</text:span> - information about the time taken for request and receiving the answer. </text:p>
        </text:list-item>
        <text:list-item>
          <text:p text:style-name="P135"><text:span text:style-name="Emphasis">Mode</text:span> - indicates the regime of data from the following list: "Text" and "Binary", in which the request will be formed and the answer will be provided. In binary mode data is recorded in pairs of numbers in hex, ie bytes, separated by spaces. </text:p>
        </text:list-item>
        <text:list-item>
          <text:p text:style-name="P135"><text:span text:style-name="Emphasis">Send</text:span> - command to send a request. </text:p>
        </text:list-item>
        <text:list-item>
          <text:p text:style-name="P135"><text:span text:style-name="Emphasis">Request</text:span> - contains the request in the selected mode of data representing. </text:p>
        </text:list-item>
        <text:list-item>
          <text:p text:style-name="P67"><text:span text:style-name="Emphasis">Answer</text:span> - provides the answer in the selected mode of data representing.</text:p>
        </text:list-item>
      </text:list>
      <text:p text:style-name="P8"><draw:frame draw:style-name="fr1" draw:name="Графічний об'єкт41" text:anchor-type="as-char" svg:width="18.12cm" svg:height="12.984cm" draw:z-index="29"><draw:image xlink:href="http://wiki.oscada.org/HomePageEn/Doc/ProgrammManual/part4/files?get=subsys_tr_mod_tr_otr_req_en.png" xlink:type="simple" xlink:show="embed" xlink:actuate="onLoad"/><svg:title> (83 Кб)</svg:title></draw:frame> Fig. 4.3f. The tab "Request" of the page of outgoing transport of module of subsystem "Transports".</text:p>
      <text:h text:style-name="Heading_20_3" text:outline-level="3"><text:bookmark text:name="h932-5"/><text:bookmark text:name="__RefHeading__6608_223971793"/> 4.4. Subsystem "Transport protocols"<text:bookmark-end text:name="__RefHeading__6608_223971793"/></text:h>
      <text:p text:style-name="Text_20_body"><text:bookmark text:name="p10129-29"/>The subsystem is modular. To configure the subsystem the root page of the subsystem "Transport Protocols" is provided, it contains the following tabs: "Modules" and "Help". The tab "Modules" (Fig. 4.1b) contains the list of modules in subsystem "Transport Protocols" and is identical for all modular subsystems. The tab "Help" contains a brief help for this page.</text:p>
      <text:p text:style-name="Text_20_body"><text:bookmark text:name="p10129-30"/>Each module of subsystem "Transport Protocols" provides configuration page with the only one tab - "Help". On the tab "Help" there is the information on the module of subsystem "Transport Protocols" (Fig. 4.1d), which structure is identical for all modules.</text:p>
      <text:h text:style-name="P25" text:outline-level="3"><text:bookmark text:name="__RefHeading__6610_223971793"/> 4.5. Subsystem "Data acquisition"<text:bookmark-end text:name="__RefHeading__6610_223971793"/></text:h>
      <text:p text:style-name="Text_20_body"><text:bookmark text:name="p84292-31"/>The subsystem is modular and contains the hierarchy of objects depicted in Fig.4.5a. To configure the subsystem the root page of subsystem "Data acquisition" is provided, which contains the tabs "Template libraries", "Modules" and "Help".</text:p>
      <text:p text:style-name="Text_20_body"><text:bookmark text:name="p84292-32"/>To obtain access to modify the objects of this subsystem the user of the group "DAQ" or the rights of the privileged user are required.</text:p>
      <text:p text:style-name="P3"><draw:frame draw:style-name="fr1" draw:name="Графічний об'єкт42" text:anchor-type="as-char" svg:width="7.752cm" svg:height="8.573cm" draw:z-index="32"><draw:image xlink:href="http://wiki.oscada.org/HomePageEn/Doc/ProgrammManual/part4/files?get=subsys_daq_str.png" xlink:type="simple" xlink:show="embed" xlink:actuate="onLoad"/><svg:title>The hierarchical structure of subsystem Data acquisition. (41 Кб)</svg:title></draw:frame> <text:line-break/>Fig. 4.5a. The hierarchical structure of subsystem "Data acquisition".</text:p>
      <text:p text:style-name="P4"><text:bookmark text:name="p84292-33"/>Tab "Redundancy" (Fig. 4.5b) contains the configuration of redundancy of data sources of subsystem "Data acquisition" of the station with the following settings:</text:p>
      <text:list xml:id="list718005499" text:style-name="L40">
        <text:list-item>
          <text:p text:style-name="P136"><text:span text:style-name="Emphasis">Status</text:span> - contains information on redundancy scheme, this is usually the time spent on the execution of one cycle of the task of reserve processing. </text:p>
        </text:list-item>
        <text:list-item>
          <text:p text:style-name="P136"><text:span text:style-name="Emphasis">Station level</text:span> - indicates the level of the station in an arrangement (0-255). </text:p>
        </text:list-item>
        <text:list-item>
          <text:p text:style-name="P136"><text:span text:style-name="Emphasis">Redundant task period (s)</text:span> - indicates the frequency of execution of redundancy task in seconds (1-255). </text:p>
        </text:list-item>
        <text:list-item>
          <text:p text:style-name="P136"><text:span text:style-name="Emphasis">Restore connection timeout (s)</text:span> - indicates over the which period of time to attempt to reconnect with the lost redundant station in seconds (0-255). </text:p>
        </text:list-item>
        <text:list-item>
          <text:p text:style-name="P136"><text:span text:style-name="Emphasis">Restore data depth time (hours)</text:span> - indicates the maximum depth of archival data to restore from the archive of the remote station when start up in hours (0-12). </text:p>
        </text:list-item>
        <text:list-item>
          <text:p text:style-name="P136"><text:span text:style-name="Emphasis">Stations</text:span> - contains the table with information about the redundant stations. Stations can be added and removed via contextual menu. Id of the added stations is to be chosen from the list of available OpenSCADA system stations. The table provides the following information about the station: </text:p>
          <text:list>
            <text:list-item>
              <text:p text:style-name="P136"><text:span text:style-name="Emphasis">ID</text:span> - ID of the system OpenSCADA station, should be changed after the addition by choosing from the list of available ones; </text:p>
            </text:list-item>
            <text:list-item>
              <text:p text:style-name="P136"><text:span text:style-name="Emphasis">Name</text:span> - name of the system OpenSCADA station; </text:p>
            </text:list-item>
            <text:list-item>
              <text:p text:style-name="P136"><text:span text:style-name="Emphasis">Live</text:span> - sign of the connection with the redundant station; </text:p>
            </text:list-item>
            <text:list-item>
              <text:p text:style-name="P136"><text:span text:style-name="Emphasis">Level</text:span> - level of the remote station in the redundancy scheme; </text:p>
            </text:list-item>
            <text:list-item>
              <text:p text:style-name="P136"><text:span text:style-name="Emphasis">Counter</text:span> - requests' counter to the redundant station or waiting time in the case of the absence of connection; </text:p>
            </text:list-item>
            <text:list-item>
              <text:p text:style-name="P136"><text:span text:style-name="Emphasis">Run</text:span> - the list of available controllers with the sign (+) of the local execution on the remote station. </text:p>
            </text:list-item>
          </text:list>
        </text:list-item>
        <text:list-item>
          <text:p text:style-name="P136"><text:span text:style-name="Emphasis">Go to remote stations list configuration</text:span> - command to go to the configuration page of the remote OpenSCADA stations in the subsystem "Transports". </text:p>
        </text:list-item>
        <text:list-item>
          <text:p text:style-name="P136"><text:span text:style-name="Emphasis">Controllers</text:span> - contains the table with the list of controllers, available for redundancy, and their current status: </text:p>
          <text:list>
            <text:list-item>
              <text:p text:style-name="P136"><text:soft-page-break/><text:span text:style-name="Emphasis">Controller</text:span> - full controller's ID; </text:p>
            </text:list-item>
            <text:list-item>
              <text:p text:style-name="P136"><text:span text:style-name="Emphasis">Name</text:span> - controller's name; </text:p>
            </text:list-item>
            <text:list-item>
              <text:p text:style-name="P136"><text:span text:style-name="Emphasis">Started</text:span> - the sign of the controller's execution on the local station; </text:p>
            </text:list-item>
            <text:list-item>
              <text:p text:style-name="P136"><text:span text:style-name="Emphasis">Redundant</text:span> - redundancy mode of the controller can be changed from the list of: "Off", "Asymmetric" and "Symmetric"; </text:p>
            </text:list-item>
            <text:list-item>
              <text:p text:style-name="P136"><text:span text:style-name="Emphasis">Preferable run</text:span> - configuration of the preferred execution at the specified station can be changed; reserved values: &lt;High Level&gt; - execution at the station with the highest level, &lt;Low Level&gt; - execution at the station with the lowest level, &lt;Optimal&gt; - the choice for the execution of the least loaded station. </text:p>
            </text:list-item>
            <text:list-item>
              <text:p text:style-name="P68"><text:span text:style-name="Emphasis">Remoted</text:span> - sign indicating the execution of the controller on the remote station and the transfer of the local one to the mode of data synchronization from the remote station.</text:p>
            </text:list-item>
          </text:list>
        </text:list-item>
      </text:list>
      <text:p text:style-name="P7"><draw:frame draw:style-name="fr1" draw:name="Графічний об'єкт43" text:anchor-type="as-char" svg:width="18.12cm" svg:height="16.946cm" draw:z-index="34"><draw:image xlink:href="http://wiki.oscada.org/HomePageEn/Doc/ProgrammManual/part4/files?get=subsys_daq_red_en.png" xlink:type="simple" xlink:show="embed" xlink:actuate="onLoad"/><svg:title>Tab [Redundancy] tab of subsystem Data acquisition. (78 Кб)</svg:title></draw:frame> Fig. 4.5b. Tab "Redundancy" tab of subsystem "Data acquisition".</text:p>
      <text:p text:style-name="Text_20_body"/>
      <text:p text:style-name="P2"><text:bookmark text:name="p84292-34"/>The tab "Template libraries" (Fig.4.5c) contains the list of libraries of templates for the parameters of this subsystem. In the context menu of the list of template libraries the user can add, delete and move to the desired library. The tab "Modules" (Fig. 4.1b) contains the list of modules in the subsystem "Transports" and is identical for all modular subsystems. The tab "Help" contains the brief help for this page.</text:p>
      <text:p text:style-name="P7"><draw:frame draw:style-name="fr1" draw:name="Графічний об'єкт44" text:anchor-type="as-char" svg:width="18.052cm" svg:height="10.88cm" draw:z-index="35"><draw:image xlink:href="http://wiki.oscada.org/HomePageEn/Doc/ProgrammManual/part4/files?get=subsys_daq_tmpl_en.png" xlink:type="simple" xlink:show="embed" xlink:actuate="onLoad"/><svg:title> (66 Кб)</svg:title></draw:frame> Fig. 4.5c. The tab "Template libraries" of the subsystem "Data acquisition".</text:p>
      <text:p text:style-name="P4"><text:bookmark text:name="p84292-35"/>Each template library of subsystem "Data acquisition" provides the configuration page with the tabs "Library" and "Parameter templates". Tab "Library" (fig. 4.5d) contains the basic settings of the library:</text:p>
      <text:list xml:id="list1190883149" text:style-name="L41">
        <text:list-item>
          <text:p text:style-name="P137">Section "State" - contains properties that characterize the state of the library: </text:p>
          <text:list>
            <text:list-item>
              <text:p text:style-name="P137"><text:span text:style-name="Emphasis">Accessing</text:span> - state of library "Accessing". </text:p>
            </text:list-item>
            <text:list-item>
              <text:p text:style-name="P137"><text:span text:style-name="Emphasis">Library DB</text:span> - address of the database for data storage of the library and templates. </text:p>
            </text:list-item>
          </text:list>
        </text:list-item>
        <text:list-item>
          <text:p text:style-name="P137">Section "Config" - directly contains the configuration fields: </text:p>
          <text:list>
            <text:list-item>
              <text:p text:style-name="P137"><text:span text:style-name="Emphasis">ID</text:span> - information on the ID of the library. </text:p>
            </text:list-item>
            <text:list-item>
              <text:p text:style-name="P137"><text:span text:style-name="Emphasis">Name</text:span> - specifies the name of the library. </text:p>
            </text:list-item>
            <text:list-item>
              <text:p text:style-name="P69"><text:span text:style-name="Emphasis">Description</text:span> - short description of the library and its purpose.</text:p>
            </text:list-item>
          </text:list>
        </text:list-item>
      </text:list>
      <text:p text:style-name="Text_20_body"><text:bookmark text:name="p84292-36"/>Tab "Parameter templates" (Fig.4.5e) contains the list of templates in the library. In the context menu of the list the user can add, delete and move to the desired template.</text:p>
      <text:p text:style-name="P8"><text:soft-page-break/><draw:frame draw:style-name="fr1" draw:name="Графічний об'єкт45" text:anchor-type="as-char" svg:width="17.999cm" svg:height="10.754cm" draw:z-index="33"><draw:image xlink:href="http://wiki.oscada.org/HomePageEn/Doc/ProgrammManual/part4/files?get=subsys_daq_tmpl_lib_en.png" xlink:type="simple" xlink:show="embed" xlink:actuate="onLoad"/><svg:title> (69 Кб)</svg:title></draw:frame> Fig. 4.5d. The main tab of configuration of template library of subsystem "Data acquisition".</text:p>
      <text:p text:style-name="P8"/>
      <text:p text:style-name="P7"><draw:frame draw:style-name="fr1" draw:name="Графічний об'єкт46" text:anchor-type="as-char" svg:width="18.025cm" svg:height="10.922cm" draw:z-index="36"><draw:image xlink:href="http://wiki.oscada.org/HomePageEn/Doc/ProgrammManual/part4/files?get=subsys_daq_tmpl_ls_en.png" xlink:type="simple" xlink:show="embed" xlink:actuate="onLoad"/><svg:title> (70 Кб)</svg:title></draw:frame> Fig. 4.5e. The tab of the list of templates in the template library of subsystem "Data acquisition".</text:p>
      <text:p text:style-name="P6"><text:bookmark text:name="p84292-37"/>Each template of the template library provides the configuration page with the tabs "Template" and "IO". The tab "Template" (Figure 4.5f) contains the basic settings of the template:</text:p>
      <text:list xml:id="list2173656668" text:style-name="L42">
        <text:list-item>
          <text:p text:style-name="P138">Section "State" - contains properties that characterize the state of the template: </text:p>
          <text:list>
            <text:list-item>
              <text:p text:style-name="P138"><text:span text:style-name="Emphasis">Accessing</text:span> - state of template "Accessing". </text:p>
            </text:list-item>
            <text:list-item>
              <text:p text:style-name="P138"><text:span text:style-name="Emphasis">Used</text:span> - counter of the template's using. Allows you to determine whether the template is used and, consequently, the ability to edit the template. </text:p>
            </text:list-item>
          </text:list>
        </text:list-item>
        <text:list-item>
          <text:p text:style-name="P138">Section "Config" - directly contains the configuration fields: </text:p>
          <text:list>
            <text:list-item>
              <text:p text:style-name="P138"><text:span text:style-name="Emphasis">ID</text:span> - information on the ID of the template. </text:p>
            </text:list-item>
            <text:list-item>
              <text:p text:style-name="P138"><text:span text:style-name="Emphasis">Name</text:span> - specifies the name of the template. </text:p>
            </text:list-item>
            <text:list-item>
              <text:p text:style-name="P70"><text:span text:style-name="Emphasis">Description</text:span> - short description of the template and its purpose.</text:p>
            </text:list-item>
          </text:list>
        </text:list-item>
      </text:list>
      <text:p text:style-name="P7"><draw:frame draw:style-name="fr1" draw:name="Графічний об'єкт47" text:anchor-type="as-char" svg:width="17.268cm" svg:height="8.474cm" draw:z-index="37"><draw:image xlink:href="http://wiki.oscada.org/HomePageEn/Doc/ProgrammManual/part4/files?get=subsys_daq_tmpl_tmpl_main_en.png" xlink:type="simple" xlink:show="embed" xlink:actuate="onLoad"/><svg:title> (71 Кб)</svg:title></draw:frame> <text:line-break/>Fig. 4.5f. The main configuration tab of the parameters template of subsystem "Data acquisition".</text:p>
      <text:p text:style-name="P4"><text:bookmark text:name="p84292-38"/>The tab "IO" (Fig.4.5g) contains the configuration of attributes (IO) of templates and the program of template on the one of languages of the user programming of OpenSCADA, for example, DAQ.JavaLikeCalc.JavaScript. To the table of attributes of template user can, through the context menu, add, insert, delete, move up or down the record of attribute, as well as edit the attribute's fields:</text:p>
      <text:list xml:id="list1314924377" text:style-name="L43">
        <text:list-item>
          <text:p text:style-name="P139"><text:span text:style-name="Emphasis">Id</text:span> - ID of the attribute. </text:p>
        </text:list-item>
        <text:list-item>
          <text:p text:style-name="P139"><text:span text:style-name="Emphasis">Name</text:span> - the name of the attribute. </text:p>
        </text:list-item>
        <text:list-item>
          <text:p text:style-name="P139"><text:span text:style-name="Emphasis">Type</text:span> - select the value's type of the attribute from the following: "Real", "Integer", "Boolean", "String". </text:p>
        </text:list-item>
        <text:list-item>
          <text:p text:style-name="P139"><text:span text:style-name="Emphasis">Mode</text:span> - select the mode of the attribute: "Input", "Output". </text:p>
        </text:list-item>
        <text:list-item>
          <text:p text:style-name="P139"><text:span text:style-name="Emphasis">Attribute</text:span> - mode of the parameter's attribute, implemented based on a template from the list: "No attribute" ,"Read Only","Full access". For the attributes of a template, in which this field is set, it will be created an appropriate attribute in the controller's parameter of this subsystem. </text:p>
        </text:list-item>
        <text:list-item>
          <text:p text:style-name="P139"><text:span text:style-name="Emphasis">Configure</text:span> - configuration mode of the attribute in the configuration tab of a template of the controller's parameter of this subsystem from the list: "Constant", "Public constant", "Link". In "Public constant" and "Link" modes tab in the configuration tab of the template will be added these attributes to set the constant or specify an external link of the parameter. </text:p>
        </text:list-item>
        <text:list-item>
          <text:p text:style-name="P71"><text:span text:style-name="Emphasis">Value</text:span> -attribute's default value or template of the links to access by the link. The format of the link's template depends on the component that uses it. Usually for the module <text:a xlink:type="simple" xlink:href="http://wiki.oscada.org/HomePageEn/Doc/LogicLev?v=mly" office:name=".homepageen.doc.logiclev">DAQ.LogicLev</text:a> the link's template is written the following way: <text:span text:style-name="Strong_20_Emphasis">{Parameter}|{attribute}</text:span>. Field <text:span text:style-name="Strong_20_Emphasis">{Parameter}</text:span> - specifies the parameter's name as the attribute's container. Attributes with the equal value <text:span text:style-name="Strong_20_Emphasis">{Parameter}</text:span> will be grouped and will be appointed only by the indication of attributes' container, and individual attributes will be associated with the attributes of the container in accordance with the field <text:span text:style-name="Strong_20_Emphasis">{attribute}</text:span>.</text:p>
        </text:list-item>
      </text:list>
      <text:p text:style-name="Text_20_body"><text:bookmark text:name="p84292-39"/>The syntax of the language of the template's program you can see in the documentation of the module, providing an interpreter of the chosen language. For example, a typical user programming language of OpenSCADA - <text:a xlink:type="simple" xlink:href="http://wiki.oscada.org/HomePageEn/Doc/JavaLikeCalc?v=f2a" office:name=".homepageen.doc.javalikecalc">DAQ.JavaLikeCalc</text:a></text:p>
      <text:p text:style-name="P7"><text:soft-page-break/><draw:frame draw:style-name="fr1" draw:name="Графічний об'єкт48" text:anchor-type="as-char" svg:width="18.12cm" svg:height="14.319cm" draw:z-index="38"><draw:image xlink:href="http://wiki.oscada.org/HomePageEn/Doc/ProgrammManual/part4/files?get=subsys_daq_tmpl_tmpl_io_en.png" xlink:type="simple" xlink:show="embed" xlink:actuate="onLoad"/><svg:title> (116 Кб)</svg:title></draw:frame> Fig. 4.5g. The configuration tab of the attributes and template's program of subsystem "Data acquisition".</text:p>
      <text:p text:style-name="P2"><text:bookmark text:name="p84292-40"/>Each module of the subsystem "Data acquisition" provides the configuration page with the tabs "Controllers" and "Help". The tab "Controllers" (Fig.4.5h) contains the list of controllers, registered in the module. In the context menu user can add, delete and move to the desired controller. The tab "Help" provides information about the module of the subsystem "Data acquisition" (Fig. 4.1d), which structure is identical for all modules.</text:p>
      <text:p text:style-name="P7"><draw:frame draw:style-name="fr1" draw:name="Графічний об'єкт49" text:anchor-type="as-char" svg:width="15.716cm" svg:height="11.8cm" draw:z-index="40"><draw:image xlink:href="http://wiki.oscada.org/HomePageEn/Doc/ProgrammManual/part4/files?get=subsys_daq_mod_cntr_en.png" xlink:type="simple" xlink:show="embed" xlink:actuate="onLoad"/><svg:title> (59 Кб)</svg:title></draw:frame><text:line-break/>Fig. 4.5h. The tab "Controllers" of the module of the subsystem "Data acquisition".</text:p>
      <text:p text:style-name="Text_20_body"><text:bookmark text:name="p84292-41"/>Each controller contains its own configuration page with the tabs "Controller" and "Parameters".</text:p>
      <text:p text:style-name="P4"><text:bookmark text:name="p84292-42"/>The tab "Controller" (Fig.4.5i) contains the basic settings. The structure of these settings may differ slightly from one module of this subsystem to another, as you can find in the own documentation of modules. As an example, lets examine the settings of the controller in the module of the controller of logic <text:a xlink:type="simple" xlink:href="http://wiki.oscada.org/HomePageEn/Doc/LogicLev?v=mly">DAQ.LogicLev</text:a>:</text:p>
      <text:list xml:id="list1998061322" text:style-name="L44">
        <text:list-item>
          <text:p text:style-name="P140">Section "State" - contains the properties, which characterize the state of the controller: </text:p>
          <text:list>
            <text:list-item>
              <text:p text:style-name="P140"><text:span text:style-name="Emphasis">Status</text:span> - specifies the controller's status. In our case, the controller is running and the computation time is 0.394644 milliseconds. </text:p>
            </text:list-item>
            <text:list-item>
              <text:p text:style-name="P140"><text:span text:style-name="Emphasis">Enable</text:span> - the state of the controller "Enable". When enabled, the controller provides the possibility of creating the parameters and their configuration. </text:p>
            </text:list-item>
            <text:list-item>
              <text:p text:style-name="P140"><text:span text:style-name="Emphasis">Run</text:span> - the state of the controller "Run". The running controller performs the physical data acquisition and/or includes mechanisms for access to these data. </text:p>
            </text:list-item>
            <text:list-item>
              <text:p text:style-name="P140"><text:span text:style-name="Emphasis">Controller DB</text:span> - the address of the database for data storage of the controller and its parameters. </text:p>
            </text:list-item>
          </text:list>
        </text:list-item>
        <text:list-item>
          <text:p text:style-name="P140">Section "Config" - directly contains the configuration fields: </text:p>
          <text:list>
            <text:list-item>
              <text:p text:style-name="P140"><text:span text:style-name="Emphasis">ID</text:span> - information on the controller's identifier. </text:p>
            </text:list-item>
            <text:list-item>
              <text:p text:style-name="P140"><text:span text:style-name="Emphasis">Name</text:span> - specifies the controller's name. </text:p>
            </text:list-item>
            <text:list-item>
              <text:p text:style-name="P140"><text:span text:style-name="Emphasis">Description</text:span> - brief description of the controller and its purpose. </text:p>
            </text:list-item>
            <text:list-item>
              <text:p text:style-name="P140"><text:span text:style-name="Emphasis">To enable</text:span> - indicates the status of "Enable" in which to transfer the controller at startup. </text:p>
            </text:list-item>
            <text:list-item>
              <text:p text:style-name="P140"><text:span text:style-name="Emphasis">To start</text:span> - indicates the status of "Run" in which to transfer the controller at startup. </text:p>
            </text:list-item>
            <text:list-item>
              <text:p text:style-name="P140"><text:span text:style-name="Emphasis">Redundant</text:span> - includes the controller in the scheme of the horizontal redundancy of data acquisition of the subsystem "Data acquisition" and points the redundancy mode: "Asymmetric" and "Symmetric". </text:p>
            </text:list-item>
            <text:list-item>
              <text:p text:style-name="P140"><text:span text:style-name="Emphasis">Preferable run</text:span> - indicates preference for the execution of the controller at the station in <text:soft-page-break/>the redundancy scheme. </text:p>
            </text:list-item>
            <text:list-item>
              <text:p text:style-name="P140"><text:span text:style-name="Emphasis">Parameters table</text:span> - table name in which to save the parameters (the objects of the parameters of data acquisition) of the controller. </text:p>
            </text:list-item>
            <text:list-item>
              <text:p text:style-name="P140"><text:span text:style-name="Emphasis">Request data period (ms)</text:span> - periodicity of the data acquisition task. In this example it is the periodicity of the template's calculation. </text:p>
            </text:list-item>
            <text:list-item>
              <text:p text:style-name="P72"><text:span text:style-name="Emphasis">Request task priority</text:span> - sets the priority of data acquisition of this controller. It is used when scheduling the operating system tasks. In the case of execution of the station as the superuser "root", this field includes the planning of the controller's task in real time and with the specified priority.</text:p>
            </text:list-item>
          </text:list>
        </text:list-item>
      </text:list>
      <text:p text:style-name="P7"><draw:frame draw:style-name="fr1" draw:name="Графічний об'єкт50" text:anchor-type="as-char" svg:width="18.12cm" svg:height="14.346cm" draw:z-index="43"><draw:image xlink:href="http://wiki.oscada.org/HomePageEn/Doc/ProgrammManual/part4/files?get=subsys_daq_mod_cntr_main_en.png" xlink:type="simple" xlink:show="embed" xlink:actuate="onLoad"/><svg:title> (95 Кб)</svg:title></draw:frame> Fig. 4.5i. The main configuration tab of the controller of subsystem "Data acquisition".</text:p>
      <text:p text:style-name="P2"><text:bookmark text:name="p84292-43"/>"Parameters" tab (Fig.4.5j) contains a list of parameters in the controller, as well as information on the total number and the number of enabled parameters. In the context menu user can add, delete and move to the desired parameter.</text:p>
      <text:p text:style-name="P7"><draw:frame draw:style-name="fr1" draw:name="Графічний об'єкт51" text:anchor-type="as-char" svg:width="16.96cm" svg:height="12.435cm" draw:z-index="44"><draw:image xlink:href="http://wiki.oscada.org/HomePageEn/Doc/ProgrammManual/part4/files?get=subsys_daq_mod_cntr_prm_en.png" xlink:type="simple" xlink:show="embed" xlink:actuate="onLoad"/><svg:title> (65 Кб)</svg:title></draw:frame> <text:line-break/>Fig. 4.5j. "Parameters" tab of the configuration page of the controller of subsystem "Data acquisition".</text:p>
      <text:p text:style-name="Text_20_body"><text:bookmark text:name="p84292-44"/>Parameters of the controllers of subsystem "Data acquisition" provides the configuration page with the tabs "Parameters", "Attributes", "Archiving" and "Template config". The tab "Template config" is not standard, but it is present only in the modules of subsystem "Data acquisition", which implement the mechanisms of working under the template in the context of the data source, which they are served. In this review this tab is included for logical completeness of the review of the configuration of templates of parameters of subsystem "Data acquisition" and as the final stage - using.</text:p>
      <text:p text:style-name="P4"><text:bookmark text:name="p84292-45"/>The tab "Parameter" (Fig.4.5k) contains the main settings:</text:p>
      <text:list xml:id="list637447966" text:style-name="L45">
        <text:list-item>
          <text:p text:style-name="P141">Section "State" - contains the properties, which characterize the state of the parameter: </text:p>
          <text:list>
            <text:list-item>
              <text:p text:style-name="P141"><text:span text:style-name="Emphasis">Type</text:span> - information on the parameter's type. </text:p>
            </text:list-item>
            <text:list-item>
              <text:p text:style-name="P141"><text:span text:style-name="Emphasis">Enable</text:span> - the state of the parameter "Enable". Enabled parameter is used by the controller fro data acquisition. </text:p>
            </text:list-item>
          </text:list>
        </text:list-item>
        <text:list-item>
          <text:p text:style-name="P141">Section "Config" - directly contains the configuration fields: </text:p>
          <text:list>
            <text:list-item>
              <text:p text:style-name="P141"><text:span text:style-name="Emphasis">ID</text:span> - information on the parameter's identifier. </text:p>
            </text:list-item>
            <text:list-item>
              <text:p text:style-name="P141"><text:span text:style-name="Emphasis">Name</text:span> - specifies the parameter's name. </text:p>
            </text:list-item>
            <text:list-item>
              <text:p text:style-name="P141"><text:span text:style-name="Emphasis">Description</text:span> - brief description of the parameter and its purpose. </text:p>
            </text:list-item>
            <text:list-item>
              <text:p text:style-name="P141"><text:span text:style-name="Emphasis">To enable</text:span> - indicates the status of "Run" in which to transfer the parameter at startup. </text:p>
            </text:list-item>
            <text:list-item>
              <text:p text:style-name="P73"><text:span text:style-name="Emphasis">Mode</text:span> - contains two fields: directly the mode and its configuration. In the case of the parameter of the controller of the module of this type it is the mode of working "under the template" and the address of the previously discussed template.</text:p>
            </text:list-item>
          </text:list>
        </text:list-item>
      </text:list>
      <text:p text:style-name="Text_20_body"><text:bookmark text:name="p84292-46"/>The tab "Attributes" (Fig.4.5l) contains the parametr's attributes and their values in accordance with the configuration of the used template and calculation of its program.</text:p>
      <text:p text:style-name="Text_20_body"><text:bookmark text:name="p84292-47"/>The "Archiving" tab (Fig.4.5m) contains the table with the attributes of a parameter in the columns and the archivers in rows. The user can set the archiving for the desired attribute with the required archiver <text:soft-page-break/>simply by changing the cell at the intersection.</text:p>
      <text:p text:style-name="Text_20_body"><text:bookmark text:name="p84292-48"/>The "Template config" tab (Figure 4.5n) contains the configuration fields in accordance with the template. In this example it is the group link on the external parameter. This link can be set simply by pointing the way to the parameter if the flag "Only attributes are to be shown" is not set, or to set the addresses of the attributes separately in the case if the flag is set.</text:p>
      <text:p text:style-name="P8"><draw:frame draw:style-name="fr1" draw:name="Графічний об'єкт52" text:anchor-type="as-char" svg:width="18.12cm" svg:height="11.282cm" draw:z-index="45"><draw:image xlink:href="http://wiki.oscada.org/HomePageEn/Doc/ProgrammManual/part4/files?get=subsys_daq_mod_cntr_prm_main_en.png" xlink:type="simple" xlink:show="embed" xlink:actuate="onLoad"/><svg:title> (62 Кб)</svg:title></draw:frame> Fig. 4.5k. The main configuration tab of the parameter of the controller of subsystem "Data acquisition".</text:p>
      <text:p text:style-name="P8"><text:soft-page-break/><draw:frame draw:style-name="fr1" draw:name="Графічний об'єкт53" text:anchor-type="as-char" svg:width="17.653cm" svg:height="11.924cm" draw:z-index="46"><draw:image xlink:href="http://wiki.oscada.org/HomePageEn/Doc/ProgrammManual/part4/files?get=subsys_daq_mod_cntr_prm_attr_en.png" xlink:type="simple" xlink:show="embed" xlink:actuate="onLoad"/><svg:title> (73 Кб)</svg:title></draw:frame> Fig. 4.5l. The "Attributes" tab of the parameter of the controller of subsystem "Data acquisition".</text:p>
      <text:p text:style-name="P8"/>
      <text:p text:style-name="P8"><draw:frame draw:style-name="fr1" draw:name="Графічний об'єкт54" text:anchor-type="as-char" svg:width="18.12cm" svg:height="12.615cm" draw:z-index="49"><draw:image xlink:href="http://wiki.oscada.org/HomePageEn/Doc/ProgrammManual/part4/files?get=subsys_daq_mod_cntr_prm_arch_en.png" xlink:type="simple" xlink:show="embed" xlink:actuate="onLoad"/><svg:title> (68 Кб)</svg:title></draw:frame> Fig. 4.5m. The "Archiving" tab of the parameter of the controller of subsystem "Data acquisition".</text:p>
      <text:p text:style-name="P8"><text:soft-page-break/><draw:frame draw:style-name="fr1" draw:name="Графічний об'єкт55" text:anchor-type="as-char" svg:width="18.12cm" svg:height="8.289cm" draw:z-index="50"><draw:image xlink:href="http://wiki.oscada.org/HomePageEn/Doc/ProgrammManual/part4/files?get=subsys_daq_mod_cntr_prm_tmpl_en.png" xlink:type="simple" xlink:show="embed" xlink:actuate="onLoad"/><svg:title> (53 Кб)</svg:title></draw:frame> Fig. 4.5n. The "Template config" tab of the parameter of the controller of subsystem "Data acquisition".</text:p>
      <text:h text:style-name="P25" text:outline-level="3"><text:bookmark text:name="__RefHeading__6612_223971793"/> 4.6. Subsystem "Archives"<text:bookmark-end text:name="__RefHeading__6612_223971793"/></text:h>
      <text:p text:style-name="Text_20_body"><text:bookmark text:name="p40028-49"/>The subsystem is modular and contains the hierarchy of objects depicted in Fig.4.6a. To configure the subsystem the root page of the subsystem "Archives" is provided, it contains tabs "Messages archive", "Value archives", "Modules" and "Help".</text:p>
      <text:p text:style-name="Text_20_body"><text:bookmark text:name="p40028-50"/>To gain the access to modify the objects of this subsystem the user of the group "Archive" or the privileged user rights are required.</text:p>
      <text:p text:style-name="P3"><draw:frame draw:style-name="fr1" draw:name="Графічний об'єкт56" text:anchor-type="as-char" svg:width="5.556cm" svg:height="6.429cm" draw:z-index="51"><draw:image xlink:href="http://wiki.oscada.org/HomePageEn/Doc/ProgrammManual/part4/files?get=subsys_arch_str.png" xlink:type="simple" xlink:show="embed" xlink:actuate="onLoad"/><svg:title>The hierarchical structure of subsystem Archives (24 Кб)</svg:title></draw:frame> <text:line-break/>Fig. 4.6a. The hierarchical structure of subsystem "Archives"</text:p>
      <text:p text:style-name="Text_20_body"><text:bookmark text:name="p40028-51"/>The "Messages archive" tab (Fig.4.6b) contains the configuration of messages archive and the request form of messages from the archive.</text:p>
      <text:p text:style-name="P4"><text:bookmark text:name="p40028-52"/>Configuration of the messages archive is represented by the fields:</text:p>
      <text:list xml:id="list878760979" text:style-name="L46">
        <text:list-item>
          <text:p text:style-name="P142"><text:span text:style-name="Emphasis">Maximum requested messages</text:span> - indicates the global limit on the maximum number of messages processed by the request. </text:p>
        </text:list-item>
        <text:list-item>
          <text:p text:style-name="P142"><text:span text:style-name="Emphasis">Messages buffer size</text:span> - indicates the dimension of the area of memory reserved for the interim buffer of messages. Messages from the buffer are requested for viewing and archived with the messages archivers. </text:p>
        </text:list-item>
        <text:list-item>
          <text:p text:style-name="P74"><text:span text:style-name="Emphasis">Archiving period (s)</text:span> - the periodicity with which the archivers select messages from the buffer for their archiving.</text:p>
        </text:list-item>
      </text:list>
      <text:p text:style-name="P4"><text:bookmark text:name="p40028-53"/>The messages request form contains the configuration fields of the request and the table of results. Configuration fields of the request are:</text:p>
      <text:list xml:id="list1629315488" text:style-name="L47">
        <text:list-item>
          <text:p text:style-name="P143"><text:span text:style-name="Emphasis">Time</text:span> - specifies the request time. </text:p>
        </text:list-item>
        <text:list-item>
          <text:p text:style-name="P143"><text:span text:style-name="Emphasis">Size (s)</text:span> - specifies the size and the depth of the request in seconds. </text:p>
        </text:list-item>
        <text:list-item>
          <text:p text:style-name="P143"><text:span text:style-name="Emphasis">Category pattern</text:span> - specifies the category of the requested messages. In the category you can specify the elements of a sample of the template, namely, the characters '*' - for any string and '?' - for any character. </text:p>
        </text:list-item>
        <text:list-item>
          <text:p text:style-name="P143"><text:span text:style-name="Emphasis">Level</text:span> - indicates the minimum level of messages, ie request will be processed for messages with a level more than or equal to the specified one. </text:p>
        </text:list-item>
        <text:list-item>
          <text:p text:style-name="P75"><text:span text:style-name="Emphasis">Archivator</text:span> - indicates the messages archiver, for which the request is to be processed. If the value is missing, the request will be processed for the buffers and all archivers. If &lt;buffer&gt; is specified, then the request will be processed only for the messages buffer.</text:p>
        </text:list-item>
      </text:list>
      <text:p text:style-name="P4"><text:bookmark text:name="p40028-54"/>The result table contains rows of messages with the following columns:</text:p>
      <text:list xml:id="list1121496270" text:style-name="L48">
        <text:list-item>
          <text:p text:style-name="P144"><text:span text:style-name="Emphasis">Time</text:span> - message's time. </text:p>
        </text:list-item>
        <text:list-item>
          <text:p text:style-name="P144"><text:span text:style-name="Emphasis">Category</text:span> - message's category. </text:p>
        </text:list-item>
        <text:list-item>
          <text:p text:style-name="P144"><text:span text:style-name="Emphasis">Level</text:span> - message's level. </text:p>
        </text:list-item>
        <text:list-item>
          <text:p text:style-name="P76"><text:span text:style-name="Emphasis">Message</text:span> - message's text.</text:p>
        </text:list-item>
      </text:list>
      <text:p text:style-name="P7"><text:soft-page-break/><draw:frame draw:style-name="fr1" draw:name="Графічний об'єкт57" text:anchor-type="as-char" svg:width="18.12cm" svg:height="17.21cm" draw:z-index="54"><draw:image xlink:href="http://wiki.oscada.org/HomePageEn/Doc/ProgrammManual/part4/files?get=subsys_arch_mess_en.png" xlink:type="simple" xlink:show="embed" xlink:actuate="onLoad"/><svg:title> (94 Кб)</svg:title></draw:frame> Fig. 4.6b. The "Messages archive" tab of the subsystem "Archives".</text:p>
      <text:p text:style-name="P6"><text:bookmark text:name="p40028-55"/>Tab "Value archives" (Fig.4.6c) contains the general configuration of value's archiving and the list of archives of values. In the context menu of the list of values the user has the opportunity to add, delete and move to the desired archive. The general configuration of archiving is represented by the fields:</text:p>
      <text:list xml:id="list1029886840" text:style-name="L49">
        <text:list-item>
          <text:p text:style-name="P145"><text:span text:style-name="Emphasis">Get data period (ms)</text:span> - indicates the periodicity of the active archiving task. In fact, the highest level of detail or the minimum period of active archives is determined by this value. </text:p>
        </text:list-item>
        <text:list-item>
          <text:p text:style-name="P77"><text:span text:style-name="Emphasis">Get data task priority level</text:span> - sets the priority of task of active archiving. It is used when scheduling the operating system tasks. In the case of execution of the station with the rights of the superuser "root" this field includes scheduling of the archiving task in real time and with the specified priority.</text:p>
        </text:list-item>
      </text:list>
      <text:p text:style-name="Text_20_body"><text:bookmark text:name="p40028-56"/>The "Modules" tab (Fig. 4.1b) contains a list of modules in subsystem "Archives" and is identical for all modular subsystems. The "Help" tab contains the brief help for this page.</text:p>
      <text:p text:style-name="P7"><draw:frame draw:style-name="fr1" draw:name="Графічний об'єкт58" text:anchor-type="as-char" svg:width="16.96cm" svg:height="13.917cm" draw:z-index="55"><draw:image xlink:href="http://wiki.oscada.org/HomePageEn/Doc/ProgrammManual/part4/files?get=subsys_arch_val_en.png" xlink:type="simple" xlink:show="embed" xlink:actuate="onLoad"/><svg:title> (76 Кб)</svg:title></draw:frame> <text:line-break/>Fig. 4.6c. The "Value archives" tab of the subsystem "Archives".</text:p>
      <text:p text:style-name="Text_20_body"><text:bookmark text:name="p40028-57"/>Archive of values of subsystem "Archives" provides the configuration page with the tabs "Archive", "Archivators" and "Values".</text:p>
      <text:p text:style-name="P4"><text:bookmark text:name="p40028-58"/>Tab "Archive" (Fig.4.6d) contains the basic settings of the archive:</text:p>
      <text:list xml:id="list1273658714" text:style-name="L50">
        <text:list-item>
          <text:p text:style-name="P146">Section "State" - contains the properties, which characterize the state of the archive: </text:p>
          <text:list>
            <text:list-item>
              <text:p text:style-name="P146"><text:span text:style-name="Emphasis">Running</text:span> - the state of the parameter "Running". Running archive collects data in the buffer and is served by the archivators. </text:p>
            </text:list-item>
            <text:list-item>
              <text:p text:style-name="P146"><text:span text:style-name="Emphasis">Archive DB</text:span> - database address for storing the archive's data. </text:p>
            </text:list-item>
          </text:list>
        </text:list-item>
        <text:list-item>
          <text:p text:style-name="P146">Section "Config" - directly contains the configuration fields: </text:p>
          <text:list>
            <text:list-item>
              <text:p text:style-name="P146"><text:span text:style-name="Emphasis">ID</text:span> - information on the archive's identifier. </text:p>
            </text:list-item>
            <text:list-item>
              <text:p text:style-name="P146"><text:span text:style-name="Emphasis">Name</text:span> - specifies the archive's name. </text:p>
            </text:list-item>
            <text:list-item>
              <text:p text:style-name="P146"><text:span text:style-name="Emphasis">Description</text:span> - brief description of the archive and its purpose. </text:p>
            </text:list-item>
            <text:list-item>
              <text:p text:style-name="P146"><text:span text:style-name="Emphasis">To start</text:span> - indicates the state "Running" in which to transfer the archive at startup. </text:p>
            </text:list-item>
            <text:list-item>
              <text:p text:style-name="P146"><text:span text:style-name="Emphasis">Value type</text:span> - indicates the type of values which are stored in the archive from the list: <text:soft-page-break/>"Boolean", "Integer", "Real" и "String". </text:p>
            </text:list-item>
            <text:list-item>
              <text:p text:style-name="P146"><text:span text:style-name="Emphasis">Source</text:span> - indicates the type and address of the source. Type of source is indicated from the list: "Passive", "Passive param. attribute" or "Active param. attribute". Passive archive does not have an associated source of values, the data to the such archive the source transfers by itself. Types with the attribute of the parameter in the address field indicate the parameter of the subsystem "Data acquisition" as the source. Passive attribute of the parameter sends data to the archive by itself with its own period of data acquisition. Active attribute of the parameter is queried by the archiving task of this subsystem. </text:p>
            </text:list-item>
            <text:list-item>
              <text:p text:style-name="P146"><text:span text:style-name="Emphasis">Buffer period (s)</text:span> - indicates the periodicity of values in the archive's buffer. </text:p>
            </text:list-item>
            <text:list-item>
              <text:p text:style-name="P146"><text:span text:style-name="Emphasis">Buffer size (items)</text:span> - indicates the dimensionality and depth of the archive's buffer. The dimensionality is usually set in terms of 60 sec of the periodicity of the archiving task with the reserve. </text:p>
            </text:list-item>
            <text:list-item>
              <text:p text:style-name="P146"><text:span text:style-name="Emphasis">Buffer hard time griding</text:span> - indicates the mode of the buffer. The hard grid mode involves the memory reservation for each value, but without the timestamp. This mode eliminates the possibility of packaging the adjacently-identical values, but also saves on storage of the timestamp. Otherwise, the buffer operates in the mode of storage the value and timestamp and supports the packaging of adjacently-identical values. </text:p>
            </text:list-item>
            <text:list-item>
              <text:p text:style-name="P78"><text:span text:style-name="Emphasis">Buffer high time resolution</text:span> - indicates the possibility of storing values at intervals up to 1 microsecond, differently the values can be stored at intervals up to 1 second.</text:p>
            </text:list-item>
          </text:list>
        </text:list-item>
      </text:list>
      <text:p text:style-name="P7"><draw:frame draw:style-name="fr1" draw:name="Графічний об'єкт59" text:anchor-type="as-char" svg:width="18.12cm" svg:height="13.859cm" draw:z-index="56"><draw:image xlink:href="http://wiki.oscada.org/HomePageEn/Doc/ProgrammManual/part4/files?get=subsys_arch_va_arch_en.png" xlink:type="simple" xlink:show="embed" xlink:actuate="onLoad"/><svg:title> (95 Кб)</svg:title></draw:frame> Fig. 4.6d. The main configuration tab of the values' archive of subsystem "Archives".</text:p>
      <text:p text:style-name="P6"><text:bookmark text:name="p40028-59"/>Tab Archivators' (Fig.4.6e) contains the table with the configuration of the processing of the archive by the available archivers. Lines are available archivers, and the columns are the following parameters:</text:p>
      <text:list xml:id="list1982112168" text:style-name="L51">
        <text:list-item>
          <text:p text:style-name="P147"><text:span text:style-name="Emphasis">Archivator</text:span> - information on the archiver's address. </text:p>
        </text:list-item>
        <text:list-item>
          <text:p text:style-name="P147"><text:span text:style-name="Emphasis">Start</text:span> - information on the archiver's state "Started". </text:p>
        </text:list-item>
        <text:list-item>
          <text:p text:style-name="P147"><text:span text:style-name="Emphasis">Process</text:span> - sign of the processing this archive be the archiver. The field is available for modification by the user. </text:p>
        </text:list-item>
        <text:list-item>
          <text:p text:style-name="P147"><text:span text:style-name="Emphasis">Period ( s )</text:span> - information on the periodicity of the archiver. </text:p>
        </text:list-item>
        <text:list-item>
          <text:p text:style-name="P147"><text:span text:style-name="Emphasis">Begin</text:span> - date of the archive data beginning in the archiver. </text:p>
        </text:list-item>
        <text:list-item>
          <text:p text:style-name="P79"><text:span text:style-name="Emphasis">End</text:span> - date of the archive data ending in the archiver.</text:p>
        </text:list-item>
      </text:list>
      <text:p text:style-name="P7"><draw:frame draw:style-name="fr1" draw:name="Графічний об'єкт60" text:anchor-type="as-char" svg:width="18.12cm" svg:height="13.908cm" draw:z-index="42"><draw:image xlink:href="http://wiki.oscada.org/HomePageEn/Doc/ProgrammManual/part4/files?get=subsys_arch_va_arcs_en.png" xlink:type="simple" xlink:show="embed" xlink:actuate="onLoad"/><svg:title> (89 Кб)</svg:title></draw:frame> Fig. 4.6e. The "Archivators" tab of the values archive of subsystem "Archives".</text:p>
      <text:p text:style-name="P6"><text:bookmark text:name="p40028-60"/>Tab "Values" (Fig.4.6f) contains the values request in the archive and the result as a table of values or image of the trend. Values request contains the fields:</text:p>
      <text:list xml:id="list183683603" text:style-name="L52">
        <text:list-item>
          <text:p text:style-name="P148"><text:span text:style-name="Emphasis">Time</text:span> - indicates the time of request. It contains two fields: the field of date + time and microseconds. </text:p>
        </text:list-item>
        <text:list-item>
          <text:p text:style-name="P148"><text:span text:style-name="Emphasis">Size (s)</text:span> - specifies the size or depth of the request in seconds. </text:p>
        </text:list-item>
        <text:list-item>
          <text:p text:style-name="P148"><text:span text:style-name="Emphasis">Archivator</text:span> - indicates values archiver for which the request is to be processed. If the value is missing, the request will be processed for the buffer and for all archivers. If the &lt;buffer&gt; is specified, then the request will be processed only for the archive's buffer. </text:p>
        </text:list-item>
        <text:list-item>
          <text:p text:style-name="P148"><text:span text:style-name="Emphasis">Show trend</text:span> - indicates the necessity for presentation of the archive's data in the form of a graph (trend), otherwise the result is presented in a table that contains only time and value. In the case of installation of this field the schedule is formed and displayed, in addition additional configuration fields of the image settings are appeared: </text:p>
          <text:list>
            <text:list-item>
              <text:p text:style-name="P148"><text:span text:style-name="Emphasis">Picture size</text:span> - indicates the width and height of the generated image in pixels. </text:p>
            </text:list-item>
            <text:list-item>
              <text:p text:style-name="P80"><text:span text:style-name="Emphasis">Value scale</text:span> - indicates the lower and upper limit of the scale of value. If both values are set to 0 or equal, then the scale will be determined automatically depending on the values.</text:p>
            </text:list-item>
          </text:list>
        </text:list-item>
      </text:list>
      <text:p text:style-name="P7"><draw:frame draw:style-name="fr1" draw:name="Графічний об'єкт61" text:anchor-type="as-char" svg:width="18.12cm" svg:height="13.411cm" draw:z-index="58"><draw:image xlink:href="http://wiki.oscada.org/HomePageEn/Doc/ProgrammManual/part4/files?get=subsys_arch_va_vals_en.png" xlink:type="simple" xlink:show="embed" xlink:actuate="onLoad"/><svg:title> (91 Кб)</svg:title></draw:frame> Fig. 4.6f. The "Values" tab of the values archive of subsystem "Archives".</text:p>
      <text:p text:style-name="P2"><text:bookmark text:name="p40028-61"/>Each module of the "Archives" subsystem provides configuration page with the tabs "Archivators" and "Help". The "Archivators" tab (Fig.4.6g) contains a list of messages and values archivers registered in the module. The context menu of the list provides user with possibility to add, delete and move to the desired controller. The "Help" tab contains information about the module of subsystem "Archives" (Fig. 4.1d), whose structure is identical for all modules.</text:p>
      <text:p text:style-name="P7"><draw:frame draw:style-name="fr1" draw:name="Графічний об'єкт62" text:anchor-type="as-char" svg:width="18.12cm" svg:height="11.319cm" draw:z-index="48"><draw:image xlink:href="http://wiki.oscada.org/HomePageEn/Doc/ProgrammManual/part4/files?get=subsys_arch_mod_arcs_en.png" xlink:type="simple" xlink:show="embed" xlink:actuate="onLoad"/><svg:title> (67 Кб)</svg:title></draw:frame> Fig. 4.6g. The "Archivators" tab of the module of subsystem "Archives".</text:p>
      <text:p text:style-name="Text_20_body"><text:bookmark text:name="p40028-62"/>Messages archivers contains their own configuration page with tabs "Archivator" and "Messages".</text:p>
      <text:p text:style-name="P4"><text:bookmark text:name="p40028-63"/>The "Archivator" tab (Fig.4.6h) contains the basic settings. The structure of these settings may differ slightly from one module of this subsystem to another as you can find in the own documentation of modules. As an example we shall examine the settings of the messages archiver from the module of the archive on the file system <text:a xlink:type="simple" xlink:href="http://wiki.oscada.org/HomePageEn/Doc/FSArch?v=zj3" office:name=".homepageen.doc.fsarch">Arch.FSArch</text:a> Settings:</text:p>
      <text:list xml:id="list1220489881" text:style-name="L53">
        <text:list-item>
          <text:p text:style-name="P149">Section "State" - contains the properties, hich characterize the archivers' state: </text:p>
          <text:list>
            <text:list-item>
              <text:p text:style-name="P149"><text:span text:style-name="Emphasis">Running</text:span> - archivers' state "Running". The running archiver processes the messages archive buffer and puts his data in its repository, but also it processes requests for access to data in the repository. </text:p>
            </text:list-item>
            <text:list-item>
              <text:p text:style-name="P149"><text:span text:style-name="Emphasis">Archivator DB</text:span> - database address for storing the archiver's data. </text:p>
            </text:list-item>
            <text:list-item>
              <text:p text:style-name="P149"><text:span text:style-name="Emphasis">End</text:span> - date + time of the last data in the archiver's repository. </text:p>
            </text:list-item>
            <text:list-item>
              <text:p text:style-name="P149"><text:span text:style-name="Emphasis">Begin</text:span> - date + time of the first data in the archiver's repository. </text:p>
            </text:list-item>
            <text:list-item>
              <text:p text:style-name="P149"><text:span text:style-name="Emphasis">Archivator files size (kB)</text:span> - information about the total size of the archiver's files with the data. </text:p>
            </text:list-item>
            <text:list-item>
              <text:p text:style-name="P149"><text:span text:style-name="Emphasis">Archiving time (ms)</text:span> - time spent on the archiving of messages archive data. </text:p>
            </text:list-item>
          </text:list>
        </text:list-item>
        <text:list-item>
          <text:p text:style-name="P149">Section "Config" - directly contains the configuration fields: </text:p>
          <text:list>
            <text:list-item>
              <text:p text:style-name="P149"><text:span text:style-name="Emphasis">ID</text:span> - information on the archiver's identifier. </text:p>
            </text:list-item>
            <text:list-item>
              <text:p text:style-name="P149"><text:span text:style-name="Emphasis">Name</text:span> - indicates the archiver's name. </text:p>
            </text:list-item>
            <text:list-item>
              <text:p text:style-name="P149"><text:span text:style-name="Emphasis">Description</text:span> - brief description of the archiver and its purpose. </text:p>
            </text:list-item>
            <text:list-item>
              <text:p text:style-name="P149"><text:span text:style-name="Emphasis">Address</text:span> - address of the storage in the specific for the type of archiver (module) format. Format description usually available in the tooltip for this field. In the example it is the relative path to the storage directory. </text:p>
            </text:list-item>
            <text:list-item>
              <text:p text:style-name="P149"><text:span text:style-name="Emphasis">Message level</text:span> - indicates the level of archiver's messages. Messages with a level greater than or equal to the specified one are processed by the archiver. </text:p>
            </text:list-item>
            <text:list-item>
              <text:p text:style-name="P149"><text:span text:style-name="Emphasis">Message categories</text:span> - list of categories, separated by ';', of messages. Messages matched <text:soft-page-break/>with the templates of categories will be processed by the archiver. In the category you can specify the elements of a sample of the template, namely, the characters '*' - for any string and '?' - for any character. </text:p>
            </text:list-item>
            <text:list-item>
              <text:p text:style-name="P149"><text:span text:style-name="Emphasis">To start</text:span> - indicates the status "Running", in which to transfer archiver at startup. </text:p>
            </text:list-item>
          </text:list>
        </text:list-item>
        <text:list-item>
          <text:p text:style-name="P81">Section "Additional options" - specialized section for module about the contents of which you can read in the documentation on the module.</text:p>
        </text:list-item>
      </text:list>
      <text:p text:style-name="P7"><draw:frame draw:style-name="fr1" draw:name="Графічний об'єкт63" text:anchor-type="as-char" svg:width="18.12cm" svg:height="15.125cm" draw:z-index="53"><draw:image xlink:href="http://wiki.oscada.org/HomePageEn/Doc/ProgrammManual/part4/files?get=subsys_arch_mod_ma_main_en.png" xlink:type="simple" xlink:show="embed" xlink:actuate="onLoad"/><svg:title> (98 Кб)</svg:title></draw:frame> Fig. 4.6h. The main tab of the messages archiver configuration of subsystem "Archives".</text:p>
      <text:p text:style-name="P4"><text:bookmark text:name="p40028-64"/>The "Messages" tab (Fig.4.6i) contains the form of the messages request from the archive of the archiver:</text:p>
      <text:list xml:id="list1392826789" text:style-name="L54">
        <text:list-item>
          <text:p text:style-name="P150"><text:span text:style-name="Emphasis">Time</text:span> - indicates the time of the request. </text:p>
        </text:list-item>
        <text:list-item>
          <text:p text:style-name="P150"><text:span text:style-name="Emphasis">Size (s)</text:span> - indicates the size and depth of the request in seconds. </text:p>
        </text:list-item>
        <text:list-item>
          <text:p text:style-name="P150"><text:span text:style-name="Emphasis">Category pattern</text:span> - indicates the category of the requested messages. In the category you can specify the elements of a sample of the template, namely, the characters '*' - for any string and '?' - for any character. </text:p>
        </text:list-item>
        <text:list-item>
          <text:p text:style-name="P82"><text:span text:style-name="Emphasis">Level</text:span> - indicates a minimum level of messages, ie the request will be processed for messages with the level greater or equal to the specified one.</text:p>
        </text:list-item>
      </text:list>
      <text:p text:style-name="P4"><text:bookmark text:name="p40028-65"/>The result table contains messages rows with the following columns:</text:p>
      <text:list xml:id="list2044727107" text:style-name="L55">
        <text:list-item>
          <text:p text:style-name="P151"><text:span text:style-name="Emphasis">Time</text:span> - message time. </text:p>
        </text:list-item>
        <text:list-item>
          <text:p text:style-name="P151"><text:span text:style-name="Emphasis">Category</text:span> - message category. </text:p>
        </text:list-item>
        <text:list-item>
          <text:p text:style-name="P151"><text:span text:style-name="Emphasis">Level</text:span> - message level. </text:p>
        </text:list-item>
        <text:list-item>
          <text:p text:style-name="P83"><text:span text:style-name="Emphasis">Message</text:span> - message text.</text:p>
        </text:list-item>
      </text:list>
      <text:p text:style-name="P7"><text:soft-page-break/><draw:frame draw:style-name="fr1" draw:name="Графічний об'єкт64" text:anchor-type="as-char" svg:width="18.12cm" svg:height="13.961cm" draw:z-index="57"><draw:image xlink:href="http://wiki.oscada.org/HomePageEn/Doc/ProgrammManual/part4/files?get=subsys_arch_mod_ma_mess_en.png" xlink:type="simple" xlink:show="embed" xlink:actuate="onLoad"/><svg:title> (112 Кб)</svg:title></draw:frame> Fig. 4.6i. Tab of the messages request "Messages" of the messages archiver of subsystem "Archives".</text:p>
      <text:p text:style-name="Text_20_body"><text:bookmark text:name="p40028-66"/>Values archivers contains their own configuration page with tabs "Archivator" and "Archives".</text:p>
      <text:p text:style-name="P4"><text:bookmark text:name="p40028-67"/>The "Archivator" tab (Fig.4.6j) contains the basic settings. The structure of these settings may differ slightly from one module of this subsystem to another as you can find in the own documentation of modules. As an example we shall examine the settings of the messages archiver from the module of the archive on the file system <text:a xlink:type="simple" xlink:href="http://wiki.oscada.org/HomePageEn/Doc/FSArch?v=zj3">Arch.FSArch</text:a> Settings:</text:p>
      <text:list xml:id="list1580248052" text:style-name="L56">
        <text:list-item>
          <text:p text:style-name="P152">Section "State" - contains the properties, hich characterize the archivers' state: </text:p>
          <text:list>
            <text:list-item>
              <text:p text:style-name="P152"><text:span text:style-name="Emphasis">Running</text:span> - archivers' state "Running". The running archiver processes the messages archive buffer and puts his data in its repository, but also it processes requests for access to data in the repository.запросы на доступ к данным в хранилище. </text:p>
            </text:list-item>
            <text:list-item>
              <text:p text:style-name="P152"><text:span text:style-name="Emphasis">Archiving time (ms)</text:span> -information about the time spent on archiving data of the archives buffers. Periodicity of archiving is set in the field "Period archiving" in the section "Config" of the tab. </text:p>
            </text:list-item>
            <text:list-item>
              <text:p text:style-name="P152"><text:span text:style-name="Emphasis">Archivator DB</text:span> - database address for storing the archiver's data. </text:p>
            </text:list-item>
          </text:list>
        </text:list-item>
        <text:list-item>
          <text:p text:style-name="P152">Section "Config" - directly contains the configuration fields: </text:p>
          <text:list>
            <text:list-item>
              <text:p text:style-name="P152"><text:span text:style-name="Emphasis">ID</text:span> - information on the archiver's identifier. </text:p>
            </text:list-item>
            <text:list-item>
              <text:p text:style-name="P152"><text:span text:style-name="Emphasis">Name</text:span> - indicates the archiver's name. </text:p>
            </text:list-item>
            <text:list-item>
              <text:p text:style-name="P152"><text:span text:style-name="Emphasis">Description</text:span> - brief description of the archiver and its purpose. </text:p>
            </text:list-item>
            <text:list-item>
              <text:p text:style-name="P152"><text:span text:style-name="Emphasis">Value period (s)</text:span> - indicates the periodicity of values that are contained in the archiver's repository. </text:p>
            </text:list-item>
            <text:list-item>
              <text:p text:style-name="P152"><text:span text:style-name="Emphasis">Period archiving (s)</text:span> - indicates the periodicity of the archives buffers data archiving task. The dimension of the archives buffers in the time expression must not be less, and preferably somewhat greater then the periodicity of the of archiving task. </text:p>
            </text:list-item>
            <text:list-item>
              <text:p text:style-name="P152"><text:span text:style-name="Emphasis">Address</text:span> - address of the storage in the specific for the type of archiver (module) format. Format description usually available in the tooltip for this field. In the example it is the <text:soft-page-break/>relative path to the storage directory. </text:p>
            </text:list-item>
            <text:list-item>
              <text:p text:style-name="P152"><text:span text:style-name="Emphasis">To start</text:span> - indicates the status "Running", in which to transfer archiver at startup. </text:p>
            </text:list-item>
          </text:list>
        </text:list-item>
        <text:list-item>
          <text:p text:style-name="P84">Section "Additional options" - specialized section for module about the contents of which you can read in the documentation on the module.</text:p>
        </text:list-item>
      </text:list>
      <text:p text:style-name="P7"><draw:frame draw:style-name="fr1" draw:name="Графічний об'єкт65" text:anchor-type="as-char" svg:width="17.648cm" svg:height="18.653cm" draw:z-index="52"><draw:image xlink:href="http://wiki.oscada.org/HomePageEn/Doc/ProgrammManual/part4/files?get=subsys_arch_mod_va_main_en.png" xlink:type="simple" xlink:show="embed" xlink:actuate="onLoad"/><svg:title> (80 Кб)</svg:title></draw:frame> Fig. 4.6j. The main tab of the values archiver configuration of subsystem "Archives".</text:p>
      <text:p text:style-name="Text_20_body"/>
      <text:p text:style-name="P6"><text:bookmark text:name="p40028-68"/>The "Archives" tab (Fig.4.6k) contains a table with information about the archives being processed by the archiver. In the rows the table contains archives, and in the columns - the following information:</text:p>
      <text:list xml:id="list434918968" text:style-name="L57">
        <text:list-item>
          <text:p text:style-name="P153"><text:span text:style-name="Emphasis">Archive</text:span> - archive's name. </text:p>
        </text:list-item>
        <text:list-item>
          <text:p text:style-name="P153"><text:span text:style-name="Emphasis">Period ( s )</text:span> - archive's periodicity in seconds. </text:p>
        </text:list-item>
        <text:list-item>
          <text:p text:style-name="P153"><text:span text:style-name="Emphasis">Buffer size</text:span> - buffer's dimension in units. </text:p>
        </text:list-item>
        <text:list-item>
          <text:p text:style-name="P85"><text:span text:style-name="Emphasis">Files size (Mb)</text:span> - specific to the module Arch.FSArch field with information about the total size of the files of the archiver's storage for the archive.</text:p>
        </text:list-item>
      </text:list>
      <text:p text:style-name="Text_20_body"><text:bookmark text:name="p40028-69"/>In the case of the module Arch.FSArch in this tab you can find the form of export the archiver's data.</text:p>
      <text:p text:style-name="P5"><draw:frame draw:style-name="fr1" draw:name="Графічний об'єкт66" text:anchor-type="as-char" svg:width="16.933cm" svg:height="18.68cm" draw:z-index="47"><draw:image xlink:href="http://wiki.oscada.org/HomePageEn/Doc/ProgrammManual/part4/files?get=subsys_arch_mod_va_archs_en.png" xlink:type="simple" xlink:show="embed" xlink:actuate="onLoad"/><svg:title> (77 Кб)</svg:title></draw:frame> Fig. 4.6k. The "Archives" tab of the values archiver of subsystem "Archives".</text:p>
      <text:h text:style-name="P25" text:outline-level="3"><text:bookmark text:name="__RefHeading__6614_223971793"/> 4.7. Subsystem "User interfaces"<text:bookmark-end text:name="__RefHeading__6614_223971793"/></text:h>
      <text:p text:style-name="Text_20_body"><text:bookmark text:name="p40028-70"/>The subsystem is modular. To configure the subsystem the root page of the subsystem "User Interfaces" is provided, it contains the tabs "Modules" and "Help". The "Modules" tab (Fig. 4.1b) contains a list of modules of subsystem and it is identical for all modular subsystems. The "Help" tab contains a brief help for this page.</text:p>
      <text:p text:style-name="Text_20_body"><text:bookmark text:name="p40028-71"/>Each module of the subsystem "User Interfaces" provides configuration page with the tabs "User Interface" and "Help". The "User Interface" tab (Fig.4.7a) provides the parameter for monitoring the "Running" status of the module, as well as the configuration sections specialized for the modules of this subsystem. On the "Help" tab there is an information about the module of the subsystem "User Interfaces" (Fig. 4.1d), which structure is identical for all modules.</text:p>
      <text:p text:style-name="P7"><draw:frame draw:style-name="fr1" draw:name="Графічний об'єкт67" text:anchor-type="as-char" svg:width="18.12cm" svg:height="8.786cm" draw:z-index="41"><draw:image xlink:href="http://wiki.oscada.org/HomePageEn/Doc/ProgrammManual/part4/files?get=subsys_ui_mod_en.png" xlink:type="simple" xlink:show="embed" xlink:actuate="onLoad"/><svg:title> (69 Кб)</svg:title></draw:frame> Fig. 4.7a. The "User Interface" tab of the module of subsystem "User Interfaces".</text:p>
      <text:h text:style-name="P25" text:outline-level="3"><text:bookmark text:name="h932-9"/><text:bookmark text:name="__RefHeading__6616_223971793"/> 4.8. Subsystem "Specials"<text:bookmark-end text:name="__RefHeading__6616_223971793"/></text:h>
      <text:p text:style-name="Text_20_body"><text:bookmark text:name="p40028-72"/>The subsystem is modular. To configure the subsystem the root page of the subsystem "User Interfaces" is provided, it contains the tabs "Modules" and "Help". The "Modules" tab (Fig. 4.1b) contains a list of modules of subsystem and it is identical for all modular subsystems. The "Help" tab contains a brief help for this page.</text:p>
      <text:p text:style-name="Text_20_body"><text:bookmark text:name="p40028-73"/>Each module of the subsystem "Specials" provides configuration page with the tabs "Special" and "Help". The "Special" tab (Fig.4.8a) provides the parameter for monitoring the "Running" status of the module, as well as the configuration sections specialized for the modules of this subsystem. On the "Help" tab there is an information about the module of the subsystem "Specials" (Fig. 4.1d), which structure is identical for all modules.</text:p>
      <text:p text:style-name="P3"><draw:frame draw:style-name="fr1" draw:name="Графічний об'єкт68" text:anchor-type="as-char" svg:width="16.034cm" svg:height="11.906cm" draw:z-index="11"><draw:image xlink:href="http://wiki.oscada.org/HomePageEn/Doc/ProgrammManual/part4/files?get=subsys_spec_mod_en.png" xlink:type="simple" xlink:show="embed" xlink:actuate="onLoad"/><svg:title> (73 Кб)</svg:title></draw:frame> <text:line-break/>Fig. 4.8a. The "Special" tab of the module of subsystems "Specials".</text:p>
      <text:h text:style-name="P25" text:outline-level="3"><text:bookmark text:name="h932-10"/><text:bookmark text:name="__RefHeading__6618_223971793"/> 4.9. Subsystem "Modules scheduled"<text:bookmark-end text:name="__RefHeading__6618_223971793"/></text:h>
      <text:p text:style-name="P4"><text:bookmark text:name="p40028-74"/>The subsystem is not modular. To configure the subsystem the subsystem's page "Modules scheduler" is provided, it contains tabs "Subsystem" and "Help". The "Subsystem" tab (Fig.4.9a) contains the basic settings of the subsystem. The "Help" tab contains a brief help for this page. The structure of the tab "Subsystem":</text:p>
      <text:list xml:id="list1965839658" text:style-name="L58">
        <text:list-item>
          <text:p text:style-name="P154"><text:span text:style-name="Emphasis">Path to shared libs (modules)</text:span> - information about the location of the directory with the modules of the OpenSCADA system. It is set by the parameter <text:span text:style-name="Emphasis">&lt;ModDir&gt;</text:span> of the station, of the configuration file. </text:p>
        </text:list-item>
        <text:list-item>
          <text:p text:style-name="P154"><text:span text:style-name="Emphasis">Allowed modules</text:span> - information about the list, separated by ',', of modules that are authorized for automatic connection and renewal. The value of '*' is used to resolve all the modules. It is set by the parameter <text:span text:style-name="Emphasis">&lt;ModAllow&gt;</text:span> of the section of subsystem, sub_ModSched, of the station of the configuration file. </text:p>
        </text:list-item>
        <text:list-item>
          <text:p text:style-name="P154"><text:span text:style-name="Emphasis">Denied modules</text:span> - information about the list, separated by ';' of modules that are denied for automatically connection and updating. It is set by the parameter <text:span text:style-name="Emphasis">&lt;ModDeny&gt;</text:span> of the section of subsystem "sub_ModSched" of station of configuration file. List of denied modules has higher priority than allowed. </text:p>
        </text:list-item>
        <text:list-item>
          <text:p text:style-name="P154"><text:span text:style-name="Emphasis">Check modules period (sec)</text:span> - indicates the periodicity of testing modules on the fact of their updating. Modules that are allowed for automatically connection and updating will be automatically updated. </text:p>
        </text:list-item>
        <text:list-item>
          <text:p text:style-name="P154"><text:span text:style-name="Emphasis">Check modules now</text:span> - command to check the modules on the fact of their updating. Modules that are allowed for automatically connection and updating will be automatically updated. </text:p>
        </text:list-item>
        <text:list-item>
          <text:p text:style-name="P154"><text:span text:style-name="Emphasis">Shared libs (modules)</text:span> - table with the list of shared libraries with the modules detected by OpenSCADA. Rows are modules, and in the columns there is an information about them: </text:p>
          <text:list>
            <text:list-item>
              <text:p text:style-name="P154"><text:span text:style-name="Emphasis">Path</text:span> - information on the full path to the shared library. </text:p>
            </text:list-item>
            <text:list-item>
              <text:p text:style-name="P154"><text:span text:style-name="Emphasis">Time</text:span> - information about the time the of last modification of a shared library. </text:p>
            </text:list-item>
            <text:list-item>
              <text:p text:style-name="P154"><text:span text:style-name="Emphasis">Modules</text:span> - information about the list of modules in a shared library. </text:p>
            </text:list-item>
            <text:list-item>
              <text:p text:style-name="P86"><text:span text:style-name="Emphasis">Enable</text:span> - state "Enable" of the shared library. Privileged users are provided with an opportunity to manually enable/disable the shared libraries by changing this field.</text:p>
            </text:list-item>
          </text:list>
        </text:list-item>
      </text:list>
      <text:p text:style-name="P8"><draw:frame draw:style-name="fr1" draw:name="Графічний об'єкт69" text:anchor-type="as-char" svg:width="17.679cm" svg:height="11.67cm" draw:z-index="5"><draw:image xlink:href="http://wiki.oscada.org/HomePageEn/Doc/ProgrammManual/part4/files?get=subsys_modshed_en.png" xlink:type="simple" xlink:show="embed" xlink:actuate="onLoad"/><svg:title> (108 Кб)</svg:title></draw:frame> Fig. 4.9a. The main configuration tab of subsystem "Modules scheduler".</text:p>
      <text:h text:style-name="Heading_20_3" text:outline-level="3"><text:bookmark text:name="__RefHeading__6620_223971793"/><text:soft-page-break/> 4.10. Configuration file of the OpenSCADA and parameters of command-line OpenSCADA execution.<text:bookmark-end text:name="__RefHeading__6620_223971793"/></text:h>
      <text:p text:style-name="Text_20_body"><text:bookmark text:name="p22016-1"/>Configuration file of the OpenSCADA system is provided to store the system and general configuration of OpenSCADA-station. Only in the configuration file and through the command-line options you can specify the part of the key system parameters of the station, so familiarity with the structure of the configuration file is necessary for professionals who make solutions based on OpenSCADA.</text:p>
      <text:p text:style-name="Text_20_body"><text:bookmark text:name="p22016-2"/>The configuration file of the OpenSCADA system can be called somehow, but the oscada.xml name and derived from it are accepted. The configuration file is usually indicated when you start the station by the command-line option <text:span text:style-name="Emphasis">--Config=/home/roman/roman/work/OScadaD/etc/oscada_demo.xml</text:span>. For the convenience of the calling the startup scripts of the station are created with the correct configuration file, for example script (openscada_demo) of the demo station execution: </text:p>
      <text:p text:style-name="Standard"><text:span text:style-name="Source_20_Text"><text:span text:style-name="T1"><text:tab/>#!/bin/sh</text:span></text:span></text:p>
      <text:p text:style-name="cod"><text:span text:style-name="Source_20_Text"><text:span text:style-name="T1"><text:tab/>openscada --Config=/etc/oscada_demo.xml $@ </text:span></text:span></text:p>
      <text:p text:style-name="cod"><text:span text:style-name="Source_20_Text"><text:span text:style-name="T1"/></text:span></text:p>
      <text:p text:style-name="Text_20_body"><text:bookmark text:name="p22016-4"/>If the configuration file is not specified then the standard configuration file: /etc/oscada.xml is used.</text:p>
      <text:p text:style-name="Text_20_body"><text:bookmark text:name="p22016-5"/>Structure of the configuration file based on the extensible markup language XML. Therefore the strict adherence to the rules of XML syntax is required. An example of the configuration file of the OpenSCADA, with configuration nodes of most of the OpenASCADA components, is given below:</text:p>
      <text:p text:style-name="P13"><text:span text:style-name="T7">&lt;?xml </text:span><text:span text:style-name="T3">version=</text:span><text:span text:style-name="T5">"1.0"</text:span><text:span text:style-name="T7"> </text:span><text:span text:style-name="T3">encoding=</text:span><text:span text:style-name="T5">"UTF-8"</text:span><text:span text:style-name="T7"> ?&gt; </text:span></text:p>
      <text:p text:style-name="P11">&lt;OpenSCADA&gt; </text:p>
      <text:p text:style-name="P13"><text:span text:style-name="T7"><text:tab/></text:span><text:span text:style-name="T9">&lt;!-- This is the OpenSCADA configuration file. --&gt;</text:span><text:span text:style-name="T7"> </text:span></text:p>
      <text:p text:style-name="P13"><text:span text:style-name="T7"><text:tab/>&lt;station </text:span><text:span text:style-name="T3">id=</text:span><text:span text:style-name="T5">"DemoStation"</text:span><text:span text:style-name="T7">&gt; </text:span></text:p>
      <text:p text:style-name="P13"><text:span text:style-name="T7"><text:tab/><text:tab/></text:span><text:span text:style-name="T9">&lt;!-- Discribe internal parameter for station. Station this only OpenSCADA programm. --&gt;</text:span><text:span text:style-name="T7"> </text:span></text:p>
      <text:p text:style-name="P13"><text:span text:style-name="T7"><text:tab/><text:tab/>&lt;prm </text:span><text:span text:style-name="T3">id=</text:span><text:span text:style-name="T5">"StName"</text:span><text:span text:style-name="T7">&gt;Demo station&lt;/prm&gt; </text:span></text:p>
      <text:p text:style-name="P13"><text:span text:style-name="T7"><text:tab/><text:tab/>&lt;prm </text:span><text:span text:style-name="T3">id=</text:span><text:span text:style-name="T5">"StName_ru"</text:span><text:span text:style-name="T7">&gt;Демо станция&lt;/prm&gt; </text:span></text:p>
      <text:p text:style-name="P14"><text:span text:style-name="T7"><text:tab/><text:tab/>&lt;prm </text:span><text:span text:style-name="T3">id=</text:span><text:span text:style-name="T5">"StName_uk"</text:span><text:span text:style-name="T7">&gt;Демо станція&lt;/prm&gt; </text:span></text:p>
      <text:p text:style-name="P14"><text:span text:style-name="T7"><text:tab/><text:tab/>&lt;prm </text:span><text:span text:style-name="T3">id=</text:span><text:span text:style-name="T5">"WorkDB"</text:span><text:span text:style-name="T7">&gt;SQLite.GenDB&lt;/prm&gt; </text:span></text:p>
      <text:p text:style-name="P14"><text:span text:style-name="T7"><text:tab/><text:tab/>&lt;prm </text:span><text:span text:style-name="T3">id=</text:span><text:span text:style-name="T5">"Workdir"</text:span><text:span text:style-name="T7">&gt;~/.openscada&lt;/prm&gt; </text:span></text:p>
      <text:p text:style-name="P14"><text:span text:style-name="T7"><text:tab/><text:tab/>&lt;prm </text:span><text:span text:style-name="T3">id=</text:span><text:span text:style-name="T5">"IcoDir"</text:span><text:span text:style-name="T7">&gt;./icons&lt;/prm&gt; </text:span></text:p>
      <text:p text:style-name="P14"><text:span text:style-name="T7"><text:tab/><text:tab/>&lt;prm </text:span><text:span text:style-name="T3">id=</text:span><text:span text:style-name="T5">"ModDir"</text:span><text:span text:style-name="T7">&gt;/usr/lib/openscada&lt;/prm&gt; </text:span></text:p>
      <text:p text:style-name="P14"><text:span text:style-name="T7"><text:tab/><text:tab/>&lt;prm </text:span><text:span text:style-name="T3">id=</text:span><text:span text:style-name="T5">"LogTarget"</text:span><text:span text:style-name="T7">&gt;10&lt;/prm&gt; </text:span></text:p>
      <text:p text:style-name="P14"><text:span text:style-name="T7"><text:tab/><text:tab/>&lt;prm </text:span><text:span text:style-name="T3">id=</text:span><text:span text:style-name="T5">"MessLev"</text:span><text:span text:style-name="T7">&gt;0&lt;/prm&gt; </text:span></text:p>
      <text:p text:style-name="P14"><text:span text:style-name="T7"><text:tab/><text:tab/>&lt;prm </text:span><text:span text:style-name="T3">id=</text:span><text:span text:style-name="T5">"Lang2CodeBase"</text:span><text:span text:style-name="T7">&gt;en&lt;/prm&gt; </text:span></text:p>
      <text:p text:style-name="P14"><text:span text:style-name="T7"><text:tab/><text:tab/>&lt;prm </text:span><text:span text:style-name="T3">id=</text:span><text:span text:style-name="T5">"SaveAtExit"</text:span><text:span text:style-name="T7">&gt;0&lt;/prm&gt; </text:span></text:p>
      <text:p text:style-name="P14"><text:span text:style-name="T7"><text:tab/><text:tab/>&lt;prm </text:span><text:span text:style-name="T3">id=</text:span><text:span text:style-name="T5">"SavePeriod"</text:span><text:span text:style-name="T7">&gt;0&lt;/prm&gt; </text:span></text:p>
      <text:p text:style-name="P12"><text:tab/><text:tab/></text:p>
      <text:p text:style-name="P14"><text:span text:style-name="T7"><text:tab/><text:tab/>&lt;node </text:span><text:span text:style-name="T3">id=</text:span><text:span text:style-name="T5">"sub_BD"</text:span><text:span text:style-name="T7">&gt; </text:span></text:p>
      <text:p text:style-name="P16"><text:span text:style-name="T7"><text:tab/><text:tab/><text:tab/></text:span><text:span text:style-name="T8">&lt;prm </text:span><text:span text:style-name="T4">id=</text:span><text:span text:style-name="T6">"SYSStPref"</text:span><text:span text:style-name="T8">&gt;0&lt;/prm&gt;</text:span></text:p>
      <text:p text:style-name="P14"><text:span text:style-name="T7"><text:tab/><text:tab/><text:tab/>&lt;tbl </text:span><text:span text:style-name="T3">id=</text:span><text:span text:style-name="T5">"DB"</text:span><text:span text:style-name="T7">&gt; </text:span></text:p>
      <text:p text:style-name="P14"><text:span text:style-name="T7"><text:tab/><text:tab/><text:tab/><text:tab/>&lt;fld </text:span><text:span text:style-name="T3">ID=</text:span><text:span text:style-name="T5">"GenDB"</text:span><text:span text:style-name="T7"> </text:span><text:span text:style-name="T3">TYPE=</text:span><text:span text:style-name="T5">"SQLite"</text:span><text:span text:style-name="T7"> </text:span><text:span text:style-name="T3">NAME=</text:span><text:span text:style-name="T5">"Generic DB"</text:span><text:span text:style-name="T7"> NAME_</text:span><text:span text:style-name="T3">ru=</text:span><text:span text:style-name="T5">"Основная БД"</text:span><text:span text:style-name="T7"> </text:span></text:p>
      <text:p text:style-name="P14"><text:span text:style-name="T7"><text:tab/><text:tab/><text:tab/><text:tab/><text:tab/>NAME_</text:span><text:span text:style-name="T3">uk=</text:span><text:span text:style-name="T5">"Основна БД"</text:span><text:span text:style-name="T7"> </text:span><text:span text:style-name="T3">ADDR=</text:span><text:span text:style-name="T5">"./DEMO/DemoSt.db"</text:span><text:span text:style-name="T7"> </text:span><text:span text:style-name="T3">CODEPAGE=</text:span><text:span text:style-name="T5">"UTF-8"</text:span><text:span text:style-name="T7">/&gt; </text:span></text:p>
      <text:p text:style-name="P12"><text:tab/><text:tab/><text:tab/>&lt;/tbl&gt; </text:p>
      <text:p text:style-name="P12"><text:tab/><text:tab/>&lt;/node&gt; </text:p>
      <text:p text:style-name="P12"><text:tab/><text:tab/></text:p>
      <text:p text:style-name="P14"><text:span text:style-name="T7"><text:tab/><text:tab/>&lt;node </text:span><text:span text:style-name="T3">id=</text:span><text:span text:style-name="T5">"sub_Security"</text:span><text:span text:style-name="T7">&gt; </text:span></text:p>
      <text:p text:style-name="P14"><text:span text:style-name="T7"><text:tab/><text:tab/><text:tab/></text:span><text:span text:style-name="T9">&lt;!-- </text:span></text:p>
      <text:p text:style-name="P14"><text:span text:style-name="T9"><text:tab/><text:tab/><text:tab/>&lt;tbl id="Security_user"</text:span><text:span text:style-name="T7">&gt;</text:span><text:span text:style-name="T9"> </text:span></text:p>
      <text:p text:style-name="P15"><text:tab/><text:tab/><text:tab/><text:tab/>&lt;fld </text:p>
      <text:p text:style-name="P15"><text:tab/><text:tab/><text:tab/><text:tab/><text:tab/>NAME="root" </text:p>
      <text:p text:style-name="P15"><text:tab/><text:tab/><text:tab/><text:tab/><text:tab/>DESCR="Super user" </text:p>
      <text:p text:style-name="P15"><text:tab/><text:tab/><text:tab/><text:tab/><text:tab/>DESCR_ru="Супер пользователь" </text:p>
      <text:p text:style-name="P15"><text:tab/><text:tab/><text:tab/><text:tab/><text:tab/>DESCR_uk="Супер користувач" </text:p>
      <text:p text:style-name="P14"><text:span text:style-name="T9"><text:tab/><text:tab/><text:tab/><text:tab/><text:tab/>PASS="openscada"</text:span><text:span text:style-name="T7">/&gt;</text:span><text:span text:style-name="T9"> </text:span></text:p>
      <text:p text:style-name="P15"><text:tab/><text:tab/><text:tab/><text:tab/>&lt;fld </text:p>
      <text:p text:style-name="P15"><text:tab/><text:tab/><text:tab/><text:tab/><text:tab/>NAME="user" </text:p>
      <text:p text:style-name="P15"><text:tab/><text:tab/><text:tab/><text:tab/><text:tab/>DESCR="System user" </text:p>
      <text:p text:style-name="P15"><text:tab/><text:tab/><text:tab/><text:tab/><text:tab/>DESCR_ru="Системный пользователь" </text:p>
      <text:p text:style-name="P15"><text:tab/><text:tab/><text:tab/><text:tab/><text:tab/>DESCR_uk="Системний користувач" </text:p>
      <text:p text:style-name="P14"><text:span text:style-name="T9"><text:tab/><text:tab/><text:tab/><text:tab/><text:tab/>PASS=""</text:span><text:span text:style-name="T7">/&gt;</text:span><text:span text:style-name="T9"> </text:span></text:p>
      <text:p text:style-name="P15"><text:tab/><text:tab/><text:tab/>&lt;/tbl&gt; </text:p>
      <text:p text:style-name="P14"><text:span text:style-name="T9"><text:tab/><text:tab/><text:tab/>&lt;tbl id="Security_grp"</text:span><text:span text:style-name="T7">&gt;</text:span><text:span text:style-name="T9"> </text:span></text:p>
      <text:p text:style-name="P15"><text:tab/><text:tab/><text:tab/><text:tab/>&lt;fld </text:p>
      <text:p text:style-name="P15"><text:tab/><text:tab/><text:tab/><text:tab/><text:tab/>NAME="root" </text:p>
      <text:p text:style-name="P15"><text:tab/><text:tab/><text:tab/><text:tab/><text:tab/>DESCR="Super users groups" </text:p>
      <text:p text:style-name="P15"><text:tab/><text:tab/><text:tab/><text:tab/><text:tab/>DESCR_ru="Группа суперпользователей" </text:p>
      <text:p text:style-name="P15"><text:tab/><text:tab/><text:tab/><text:tab/><text:tab/>DESCR_uk="Група суперкористувачів" </text:p>
      <text:p text:style-name="P14"><text:span text:style-name="T9"><text:tab/><text:tab/><text:tab/><text:tab/><text:tab/>USERS="root;user"</text:span><text:span text:style-name="T7">/&gt;</text:span><text:span text:style-name="T9"> </text:span></text:p>
      <text:p text:style-name="P14"><text:span text:style-name="T9"><text:tab/><text:tab/><text:tab/>&lt;/tbl&gt;--&gt;</text:span><text:span text:style-name="T7"> </text:span></text:p>
      <text:p text:style-name="P12"><text:tab/><text:tab/>&lt;/node&gt; </text:p>
      <text:p text:style-name="P12"><text:tab/><text:tab/></text:p>
      <text:p text:style-name="P14"><text:span text:style-name="T7"><text:tab/><text:tab/>&lt;node </text:span><text:span text:style-name="T3">id=</text:span><text:span text:style-name="T5">"sub_ModSched"</text:span><text:span text:style-name="T7">&gt; </text:span></text:p>
      <text:p text:style-name="P14"><text:soft-page-break/><text:span text:style-name="T7"><text:tab/><text:tab/><text:tab/>&lt;prm </text:span><text:span text:style-name="T3">id=</text:span><text:span text:style-name="T5">"ModAllow"</text:span><text:span text:style-name="T7">&gt;*&lt;/prm&gt; </text:span></text:p>
      <text:p text:style-name="P14"><text:span text:style-name="T7"><text:tab/><text:tab/><text:tab/>&lt;prm </text:span><text:span text:style-name="T3">id=</text:span><text:span text:style-name="T5">"ModDeny"</text:span><text:span text:style-name="T7">&gt;&lt;/prm&gt; </text:span></text:p>
      <text:p text:style-name="P14"><text:span text:style-name="T7"><text:tab/><text:tab/><text:tab/>&lt;prm </text:span><text:span text:style-name="T3">id=</text:span><text:span text:style-name="T5">"ChkPer"</text:span><text:span text:style-name="T7">&gt;0&lt;/prm&gt; </text:span></text:p>
      <text:p text:style-name="P12"><text:tab/><text:tab/>&lt;/node&gt; </text:p>
      <text:p text:style-name="P12"><text:tab/><text:tab/></text:p>
      <text:p text:style-name="P14"><text:span text:style-name="T7"><text:tab/><text:tab/>&lt;node </text:span><text:span text:style-name="T3">id=</text:span><text:span text:style-name="T5">"sub_Transport"</text:span><text:span text:style-name="T7">&gt; </text:span></text:p>
      <text:p text:style-name="P14"><text:span text:style-name="T7"><text:tab/><text:tab/><text:tab/></text:span><text:span text:style-name="T9">&lt;!-- </text:span></text:p>
      <text:p text:style-name="P14"><text:span text:style-name="T9"><text:tab/><text:tab/><text:tab/>&lt;tbl id="Transport_in"</text:span><text:span text:style-name="T7">&gt;</text:span><text:span text:style-name="T9"> </text:span></text:p>
      <text:p text:style-name="P15"><text:tab/><text:tab/><text:tab/><text:tab/>&lt;fld </text:p>
      <text:p text:style-name="P15"><text:tab/><text:tab/><text:tab/><text:tab/><text:tab/>ID="WEB_1" </text:p>
      <text:p text:style-name="P15"><text:tab/><text:tab/><text:tab/><text:tab/><text:tab/>MODULE="Sockets" </text:p>
      <text:p text:style-name="P15"><text:tab/><text:tab/><text:tab/><text:tab/><text:tab/>NAME="Generic WEB interface" </text:p>
      <text:p text:style-name="P15"><text:tab/><text:tab/><text:tab/><text:tab/><text:tab/>NAME_ru="Основной WEB интерфейс" </text:p>
      <text:p text:style-name="P15"><text:tab/><text:tab/><text:tab/><text:tab/><text:tab/>NAME_uk="Основний WEB інтерфейс" </text:p>
      <text:p text:style-name="P15"><text:tab/><text:tab/><text:tab/><text:tab/><text:tab/>DESCRIPT="Generic transport for WEB interface." </text:p>
      <text:p text:style-name="P15"><text:tab/><text:tab/><text:tab/><text:tab/><text:tab/>DESCRIPT_ru="Основной транспорт для WEB интерфейса." </text:p>
      <text:p text:style-name="P15"><text:tab/><text:tab/><text:tab/><text:tab/><text:tab/>DESCRIPT_uk="Основний транспорт для WEB інтерфейсу." <text:tab/><text:tab/><text:tab/></text:p>
      <text:p text:style-name="P15"><text:tab/><text:tab/><text:tab/><text:tab/><text:tab/>ADDR="TCP::10002:0" </text:p>
      <text:p text:style-name="P15"><text:tab/><text:tab/><text:tab/><text:tab/><text:tab/>PROT="HTTP" </text:p>
      <text:p text:style-name="P14"><text:span text:style-name="T9"><text:tab/><text:tab/><text:tab/><text:tab/><text:tab/>START="1"</text:span><text:span text:style-name="T7">/&gt;</text:span><text:span text:style-name="T9"> </text:span></text:p>
      <text:p text:style-name="P15"><text:tab/><text:tab/><text:tab/><text:tab/>&lt;fld </text:p>
      <text:p text:style-name="P15"><text:tab/><text:tab/><text:tab/><text:tab/><text:tab/>ID="WEB_2" </text:p>
      <text:p text:style-name="P15"><text:tab/><text:tab/><text:tab/><text:tab/><text:tab/>MODULE="Sockets" </text:p>
      <text:p text:style-name="P15"><text:tab/><text:tab/><text:tab/><text:tab/><text:tab/>NAME="Reserve WEB interface" </text:p>
      <text:p text:style-name="P15"><text:tab/><text:tab/><text:tab/><text:tab/><text:tab/>NAME_ru="Резервный WEB интерфейс" </text:p>
      <text:p text:style-name="P15"><text:tab/><text:tab/><text:tab/><text:tab/><text:tab/>NAME_uk="Резервний WEB інтерфейс" </text:p>
      <text:p text:style-name="P15"><text:tab/><text:tab/><text:tab/><text:tab/><text:tab/>DESCRIPT="Reserve transport for WEB interface." </text:p>
      <text:p text:style-name="P15"><text:tab/><text:tab/><text:tab/><text:tab/><text:tab/>DESCRIPT_ru="Резервный транспорт для WEB интерфейса." <text:tab/><text:tab/><text:tab/></text:p>
      <text:p text:style-name="P15"><text:tab/><text:tab/><text:tab/><text:tab/><text:tab/>DESCRIPT_uk="Резервний транспорт для WEB інтерфейсу." </text:p>
      <text:p text:style-name="P15"><text:tab/><text:tab/><text:tab/><text:tab/><text:tab/>ADDR="TCP::10004:0" </text:p>
      <text:p text:style-name="P15"><text:tab/><text:tab/><text:tab/><text:tab/><text:tab/>PROT="HTTP" </text:p>
      <text:p text:style-name="P14"><text:span text:style-name="T9"><text:tab/><text:tab/><text:tab/><text:tab/><text:tab/>START="1"</text:span><text:span text:style-name="T7">/&gt;</text:span><text:span text:style-name="T9"> </text:span></text:p>
      <text:p text:style-name="P15"><text:tab/><text:tab/><text:tab/>&lt;/tbl&gt; </text:p>
      <text:p text:style-name="P14"><text:span text:style-name="T9"><text:tab/><text:tab/><text:tab/>&lt;tbl id="Transport_out"</text:span><text:span text:style-name="T7">&gt;</text:span><text:span text:style-name="T9"> </text:span></text:p>
      <text:p text:style-name="P15"><text:tab/><text:tab/><text:tab/><text:tab/>&lt;fld </text:p>
      <text:p text:style-name="P15"><text:tab/><text:tab/><text:tab/><text:tab/><text:tab/>ID="testModBus" </text:p>
      <text:p text:style-name="P15"><text:tab/><text:tab/><text:tab/><text:tab/><text:tab/>MODULE="Sockets" </text:p>
      <text:p text:style-name="P15"><text:tab/><text:tab/><text:tab/><text:tab/><text:tab/>NAME="Test ModBus" </text:p>
      <text:p text:style-name="P15"><text:tab/><text:tab/><text:tab/><text:tab/><text:tab/>NAME_ru="Тест ModBus" </text:p>
      <text:p text:style-name="P15"><text:tab/><text:tab/><text:tab/><text:tab/><text:tab/>NAME_uk="Тест ModBus" </text:p>
      <text:p text:style-name="P15"><text:tab/><text:tab/><text:tab/><text:tab/><text:tab/>DESCRIPT="Data exchange by protocol ModBus test." </text:p>
      <text:p text:style-name="P15"><text:tab/><text:tab/><text:tab/><text:tab/><text:tab/>DESCRIPT_ru="Тест обмена по протоколу ModBus." </text:p>
      <text:p text:style-name="P15"><text:tab/><text:tab/><text:tab/><text:tab/><text:tab/>DESCRIPT_uk="Тест обміну за протоколом ModBus." </text:p>
      <text:p text:style-name="P15"><text:tab/><text:tab/><text:tab/><text:tab/><text:tab/>ADDR="TCP:localhost:10502" </text:p>
      <text:p text:style-name="P14"><text:span text:style-name="T9"><text:tab/><text:tab/><text:tab/><text:tab/><text:tab/>START="1"</text:span><text:span text:style-name="T7">/&gt;</text:span><text:span text:style-name="T9"> </text:span></text:p>
      <text:p text:style-name="P14"><text:span text:style-name="T9"><text:tab/><text:tab/><text:tab/>&lt;/tbl&gt;--&gt;</text:span><text:span text:style-name="T7"> </text:span></text:p>
      <text:p text:style-name="P12"><text:tab/><text:tab/>&lt;/node&gt; </text:p>
      <text:p text:style-name="P12"><text:tab/><text:tab/></text:p>
      <text:p text:style-name="P14"><text:span text:style-name="T7"><text:tab/><text:tab/>&lt;node </text:span><text:span text:style-name="T3">id=</text:span><text:span text:style-name="T5">"sub_DAQ"</text:span><text:span text:style-name="T7">&gt; </text:span></text:p>
      <text:p text:style-name="P14"><text:span text:style-name="T7"><text:tab/><text:tab/><text:tab/></text:span><text:span text:style-name="T9">&lt;!-- </text:span></text:p>
      <text:p text:style-name="P14"><text:span text:style-name="T9"><text:tab/><text:tab/><text:tab/>&lt;tbl id="tmplib"</text:span><text:span text:style-name="T7">&gt;</text:span><text:span text:style-name="T9"> </text:span></text:p>
      <text:p text:style-name="P15"><text:tab/><text:tab/><text:tab/><text:tab/>&lt;fld ID="test2" NAME="Test 2" NAME_ru="Тест 2" NAME_uk="Тест 2" </text:p>
      <text:p text:style-name="P14"><text:span text:style-name="T9"><text:tab/><text:tab/><text:tab/><text:tab/><text:tab/>DESCR="" DESCR_ru="" DESCR_uk="" DB="tmplib_test2"</text:span><text:span text:style-name="T7">/&gt;</text:span><text:span text:style-name="T9"> </text:span></text:p>
      <text:p text:style-name="P15"><text:tab/><text:tab/><text:tab/>&lt;/tbl&gt; </text:p>
      <text:p text:style-name="P14"><text:span text:style-name="T9"><text:tab/><text:tab/><text:tab/>&lt;tbl id="tmplib_test2"</text:span><text:span text:style-name="T7">&gt;</text:span><text:span text:style-name="T9"> </text:span></text:p>
      <text:p text:style-name="P15"><text:tab/><text:tab/><text:tab/><text:tab/>&lt;fld ID="test2" NAME="Test 2" NAME_ru="Тест 2" NAME_uk="Тест 2" </text:p>
      <text:p text:style-name="P15"><text:tab/><text:tab/><text:tab/><text:tab/><text:tab/>DESCR="" DESCR_ru="" DESCR_uk="" DB="test2" </text:p>
      <text:p text:style-name="P14"><text:span text:style-name="T9"><text:tab/><text:tab/><text:tab/><text:tab/><text:tab/>PROGRAM="JavaLikeCalc.JavaScript&amp;#010;cnt=5*i"</text:span><text:span text:style-name="T7">/&gt;</text:span><text:span text:style-name="T9"> </text:span></text:p>
      <text:p text:style-name="P15"><text:tab/><text:tab/><text:tab/>&lt;/tbl&gt; </text:p>
      <text:p text:style-name="P14"><text:span text:style-name="T9"><text:tab/><text:tab/><text:tab/>&lt;tbl id="tmplib_test2_io"</text:span><text:span text:style-name="T7">&gt;</text:span><text:span text:style-name="T9"> </text:span></text:p>
      <text:p text:style-name="P15"><text:tab/><text:tab/><text:tab/><text:tab/>&lt;fld TMPL_ID="test2" ID="i" NAME="I" NAME_ru="I" NAME_uk="I" </text:p>
      <text:p text:style-name="P14"><text:span text:style-name="T9"><text:tab/><text:tab/><text:tab/><text:tab/><text:tab/>TYPE="4" FLAGS="160" VALUE="" POS="0"</text:span><text:span text:style-name="T7">/&gt;</text:span><text:span text:style-name="T9"> </text:span></text:p>
      <text:p text:style-name="P15"><text:tab/><text:tab/><text:tab/><text:tab/>&lt;fld TMPL_ID="test2" ID="cnt" NAME="Cnt" NAME_ru="Cnt" NAME_uk="Cnt" </text:p>
      <text:p text:style-name="P14"><text:span text:style-name="T9"><text:tab/><text:tab/><text:tab/><text:tab/><text:tab/>TYPE="4" FLAGS="32" VALUE="" POS="0"</text:span><text:span text:style-name="T7">/&gt;</text:span><text:span text:style-name="T9"> </text:span></text:p>
      <text:p text:style-name="P14"><text:span text:style-name="T9"><text:tab/><text:tab/><text:tab/>&lt;/tbl&gt;--&gt;</text:span><text:span text:style-name="T7"> </text:span></text:p>
      <text:p text:style-name="P12"><text:tab/><text:tab/><text:tab/></text:p>
      <text:p text:style-name="P14"><text:span text:style-name="T7"><text:tab/><text:tab/><text:tab/>&lt;node </text:span><text:span text:style-name="T3">id=</text:span><text:span text:style-name="T5">"mod_LogicLev"</text:span><text:span text:style-name="T7">&gt; </text:span></text:p>
      <text:p text:style-name="P14"><text:span text:style-name="T7"><text:tab/><text:tab/><text:tab/><text:tab/></text:span><text:span text:style-name="T9">&lt;!-- </text:span></text:p>
      <text:p text:style-name="P14"><text:span text:style-name="T9"><text:tab/><text:tab/><text:tab/><text:tab/>&lt;tbl id="DAQ"</text:span><text:span text:style-name="T7">&gt;</text:span><text:span text:style-name="T9"> </text:span></text:p>
      <text:p text:style-name="P15"><text:tab/><text:tab/><text:tab/><text:tab/><text:tab/>&lt;fld </text:p>
      <text:p text:style-name="P15"><text:tab/><text:tab/><text:tab/><text:tab/><text:tab/><text:tab/>ID="test2" </text:p>
      <text:p text:style-name="P15"><text:tab/><text:tab/><text:tab/><text:tab/><text:tab/><text:tab/>NAME="Test 2" </text:p>
      <text:p text:style-name="P15"><text:tab/><text:tab/><text:tab/><text:tab/><text:tab/><text:tab/>NAME_ru="Тест 2" </text:p>
      <text:p text:style-name="P15"><text:tab/><text:tab/><text:tab/><text:tab/><text:tab/><text:tab/>NAME_uk="Тест 2" </text:p>
      <text:p text:style-name="P15"><text:tab/><text:tab/><text:tab/><text:tab/><text:tab/><text:tab/>DESCR="" </text:p>
      <text:p text:style-name="P15"><text:tab/><text:tab/><text:tab/><text:tab/><text:tab/><text:tab/>DESCR_ru="" </text:p>
      <text:p text:style-name="P15"><text:tab/><text:tab/><text:tab/><text:tab/><text:tab/><text:tab/>DESCR_uk="" </text:p>
      <text:p text:style-name="P15"><text:tab/><text:tab/><text:tab/><text:tab/><text:tab/><text:tab/>ENABLE="1" </text:p>
      <text:p text:style-name="P15"><text:tab/><text:tab/><text:tab/><text:tab/><text:tab/><text:tab/>START="1" </text:p>
      <text:p text:style-name="P15"><text:tab/><text:tab/><text:tab/><text:tab/><text:tab/><text:tab/>PRM_BD="test2prm" </text:p>
      <text:p text:style-name="P15"><text:tab/><text:tab/><text:tab/><text:tab/><text:tab/><text:tab/>PERIOD="1000" </text:p>
      <text:p text:style-name="P14"><text:span text:style-name="T9"><text:tab/><text:tab/><text:tab/><text:tab/><text:tab/><text:tab/>PRIOR="0"</text:span><text:span text:style-name="T7">/&gt;</text:span><text:span text:style-name="T9"> </text:span></text:p>
      <text:p text:style-name="P15"><text:tab/><text:tab/><text:tab/><text:tab/>&lt;/tbl&gt; </text:p>
      <text:p text:style-name="P14"><text:soft-page-break/><text:span text:style-name="T9"><text:tab/><text:tab/><text:tab/><text:tab/>&lt;tbl id="test2prm"</text:span><text:span text:style-name="T7">&gt;</text:span><text:span text:style-name="T9"> </text:span></text:p>
      <text:p text:style-name="P15"><text:tab/><text:tab/><text:tab/><text:tab/><text:tab/>&lt;fld SHIFR="test2" NAME="Test 2" NAME_ru="Тест 2" NAME_uk="Тест 2" </text:p>
      <text:p text:style-name="P15"><text:tab/><text:tab/><text:tab/><text:tab/><text:tab/><text:tab/>DESCR="" DESCR_ru="" DESCR_uk="" EN="1" MODE="2" </text:p>
      <text:p text:style-name="P14"><text:span text:style-name="T9"><text:tab/><text:tab/><text:tab/><text:tab/><text:tab/><text:tab/>PRM="test2.test2"</text:span><text:span text:style-name="T7">/&gt;</text:span><text:span text:style-name="T9"> </text:span></text:p>
      <text:p text:style-name="P14"><text:span text:style-name="T9"><text:tab/><text:tab/><text:tab/><text:tab/>&lt;/tbl&gt;--&gt;</text:span><text:span text:style-name="T7"> </text:span></text:p>
      <text:p text:style-name="P12"><text:tab/><text:tab/><text:tab/>&lt;/node&gt; </text:p>
      <text:p text:style-name="P12"><text:tab/><text:tab/><text:tab/></text:p>
      <text:p text:style-name="P14"><text:span text:style-name="T7"><text:tab/><text:tab/><text:tab/>&lt;node </text:span><text:span text:style-name="T3">id=</text:span><text:span text:style-name="T5">"mod_System"</text:span><text:span text:style-name="T7">&gt; </text:span></text:p>
      <text:p text:style-name="P14"><text:span text:style-name="T7"><text:tab/><text:tab/><text:tab/><text:tab/></text:span><text:span text:style-name="T9">&lt;!-- </text:span></text:p>
      <text:p text:style-name="P14"><text:span text:style-name="T9"><text:tab/><text:tab/><text:tab/><text:tab/>&lt;tbl id="DAQ"</text:span><text:span text:style-name="T7">&gt;</text:span><text:span text:style-name="T9"> </text:span></text:p>
      <text:p text:style-name="P15"><text:tab/><text:tab/><text:tab/><text:tab/><text:tab/>&lt;fld </text:p>
      <text:p text:style-name="P15"><text:tab/><text:tab/><text:tab/><text:tab/><text:tab/><text:tab/>ID="DataOS" </text:p>
      <text:p text:style-name="P15"><text:tab/><text:tab/><text:tab/><text:tab/><text:tab/><text:tab/>NAME="Data OS" </text:p>
      <text:p text:style-name="P15"><text:tab/><text:tab/><text:tab/><text:tab/><text:tab/><text:tab/>NAME_ru="Даные ОС" </text:p>
      <text:p text:style-name="P15"><text:tab/><text:tab/><text:tab/><text:tab/><text:tab/><text:tab/>NAME_uk="Дані ОС" </text:p>
      <text:p text:style-name="P15"><text:tab/><text:tab/><text:tab/><text:tab/><text:tab/><text:tab/>DESCR="Data of services and subsystems OS." </text:p>
      <text:p text:style-name="P15"><text:tab/><text:tab/><text:tab/><text:tab/><text:tab/><text:tab/>DESCR_ru="Данные сервисов и подсистем ОС." </text:p>
      <text:p text:style-name="P15"><text:tab/><text:tab/><text:tab/><text:tab/><text:tab/><text:tab/>DESCR_uk="Дані сервісів та підсистем ОС." </text:p>
      <text:p text:style-name="P15"><text:tab/><text:tab/><text:tab/><text:tab/><text:tab/><text:tab/>ENABLE="1" </text:p>
      <text:p text:style-name="P15"><text:tab/><text:tab/><text:tab/><text:tab/><text:tab/><text:tab/>START="1" </text:p>
      <text:p text:style-name="P15"><text:tab/><text:tab/><text:tab/><text:tab/><text:tab/><text:tab/>AUTO_FILL="0" </text:p>
      <text:p text:style-name="P15"><text:tab/><text:tab/><text:tab/><text:tab/><text:tab/><text:tab/>PRM_BD="DataOSprm" </text:p>
      <text:p text:style-name="P14"><text:span text:style-name="T9"><text:tab/><text:tab/><text:tab/><text:tab/><text:tab/><text:tab/>PERIOD="1000" PRIOR="0"</text:span><text:span text:style-name="T7">/&gt;</text:span><text:span text:style-name="T9"> </text:span></text:p>
      <text:p text:style-name="P15"><text:tab/><text:tab/><text:tab/><text:tab/>&lt;/tbl&gt; </text:p>
      <text:p text:style-name="P14"><text:span text:style-name="T9"><text:tab/><text:tab/><text:tab/><text:tab/>&lt;tbl id="DataOSprm"</text:span><text:span text:style-name="T7">&gt;</text:span><text:span text:style-name="T9"> </text:span></text:p>
      <text:p text:style-name="P15"><text:tab/><text:tab/><text:tab/><text:tab/><text:tab/>&lt;fld SHIFR="CPU" NAME="CPU load" NAME_ru="Нагрузка CPU" </text:p>
      <text:p text:style-name="P15"><text:tab/><text:tab/><text:tab/><text:tab/><text:tab/><text:tab/>NAME_uk="Навантаження CPU" DESCR="" DESCR_ru="" DESCR_uk="" </text:p>
      <text:p text:style-name="P14"><text:span text:style-name="T9"><text:tab/><text:tab/><text:tab/><text:tab/><text:tab/><text:tab/>EN="1" TYPE="CPU" SUBT="gen"</text:span><text:span text:style-name="T7">/&gt;</text:span><text:span text:style-name="T9"> </text:span></text:p>
      <text:p text:style-name="P15"><text:tab/><text:tab/><text:tab/><text:tab/><text:tab/>&lt;fld SHIFR="MEM" NAME="Memory" NAME_ru="Память" NAME_uk="Пам\'ять" </text:p>
      <text:p text:style-name="P14"><text:span text:style-name="T9"><text:tab/><text:tab/><text:tab/><text:tab/><text:tab/><text:tab/>DESCR="" DESCR_ru="" DESCR_uk="" EN="1" TYPE="MEM"</text:span><text:span text:style-name="T7">/&gt;</text:span><text:span text:style-name="T9"> </text:span></text:p>
      <text:p text:style-name="P14"><text:span text:style-name="T9"><text:tab/><text:tab/><text:tab/><text:tab/>&lt;/tbl&gt; --&gt;</text:span><text:span text:style-name="T7"> </text:span></text:p>
      <text:p text:style-name="P12"><text:tab/><text:tab/><text:tab/>&lt;/node&gt; </text:p>
      <text:p text:style-name="P12"><text:tab/><text:tab/></text:p>
      <text:p text:style-name="P14"><text:span text:style-name="T7"><text:tab/><text:tab/><text:tab/>&lt;node </text:span><text:span text:style-name="T3">id=</text:span><text:span text:style-name="T5">"mod_DiamondBoards"</text:span><text:span text:style-name="T7">&gt; </text:span></text:p>
      <text:p text:style-name="P14"><text:span text:style-name="T7"><text:tab/><text:tab/><text:tab/><text:tab/></text:span><text:span text:style-name="T9">&lt;!-- </text:span></text:p>
      <text:p text:style-name="P14"><text:span text:style-name="T9"><text:tab/><text:tab/><text:tab/><text:tab/>&lt;tbl id="DAQ"</text:span><text:span text:style-name="T7">&gt;</text:span><text:span text:style-name="T9"> </text:span></text:p>
      <text:p text:style-name="P15"><text:tab/><text:tab/><text:tab/><text:tab/><text:tab/>&lt;fld ID="Athena" NAME="Athena board" NAME_ru="Плата Athena" </text:p>
      <text:p text:style-name="P15"><text:tab/><text:tab/><text:tab/><text:tab/><text:tab/><text:tab/>NAME_uk="Плата Athena" DESCR="" DESCR_ru="" DESCR_uk="" </text:p>
      <text:p text:style-name="P15"><text:tab/><text:tab/><text:tab/><text:tab/><text:tab/><text:tab/>ENABLE="1" START="0" BOARD="25" PRM_BD_A="AthenaAnPrm" </text:p>
      <text:p text:style-name="P15"><text:tab/><text:tab/><text:tab/><text:tab/><text:tab/><text:tab/>PRM_BD_D="AthenaDigPrm" ADDR="640" INT="5" DIO_CFG="0" </text:p>
      <text:p text:style-name="P15"><text:tab/><text:tab/><text:tab/><text:tab/><text:tab/><text:tab/>ADMODE="0" ADRANGE="0" ADPOLAR="0" ADGAIN="0" </text:p>
      <text:p text:style-name="P14"><text:span text:style-name="T9"><text:tab/><text:tab/><text:tab/><text:tab/><text:tab/><text:tab/>ADCONVRATE="1000"</text:span><text:span text:style-name="T7">/&gt;</text:span><text:span text:style-name="T9"> </text:span></text:p>
      <text:p text:style-name="P15"><text:tab/><text:tab/><text:tab/><text:tab/>&lt;/tbl&gt; </text:p>
      <text:p text:style-name="P14"><text:span text:style-name="T9"><text:tab/><text:tab/><text:tab/><text:tab/>&lt;tbl id="AthenaAnPrm"</text:span><text:span text:style-name="T7">&gt;</text:span><text:span text:style-name="T9"> </text:span></text:p>
      <text:p text:style-name="P15"><text:tab/><text:tab/><text:tab/><text:tab/><text:tab/>&lt;fld SHIFR="ai0" NAME="AI 0" NAME_ru="AI 0" NAME_uk="AI 0" </text:p>
      <text:p text:style-name="P15"><text:tab/><text:tab/><text:tab/><text:tab/><text:tab/><text:tab/>DESCR="" DESCR_ru="" DESCR_uk="" </text:p>
      <text:p text:style-name="P14"><text:span text:style-name="T9"><text:tab/><text:tab/><text:tab/><text:tab/><text:tab/><text:tab/>EN="0" TYPE="0" CNL="0" GAIN="0"</text:span><text:span text:style-name="T7">/&gt;</text:span><text:span text:style-name="T9"> </text:span></text:p>
      <text:p text:style-name="P15"><text:tab/><text:tab/><text:tab/><text:tab/>&lt;/tbl&gt; </text:p>
      <text:p text:style-name="P14"><text:span text:style-name="T9"><text:tab/><text:tab/><text:tab/><text:tab/>&lt;tbl id="AthenaDigPrm"</text:span><text:span text:style-name="T7">&gt;</text:span><text:span text:style-name="T9"> </text:span></text:p>
      <text:p text:style-name="P15"><text:tab/><text:tab/><text:tab/><text:tab/><text:tab/>&lt;fld SHIFR="di0" NAME="DI 0" NAME_ru="DI 0" NAME_uk="DI 0" </text:p>
      <text:p text:style-name="P15"><text:tab/><text:tab/><text:tab/><text:tab/><text:tab/><text:tab/>DESCR="" DESCR_ru="" DESCR_uk="" </text:p>
      <text:p text:style-name="P14"><text:span text:style-name="T9"><text:tab/><text:tab/><text:tab/><text:tab/><text:tab/><text:tab/>EN="0" TYPE="0" PORT="0" CNL="0"</text:span><text:span text:style-name="T7">/&gt;</text:span><text:span text:style-name="T9"> </text:span></text:p>
      <text:p text:style-name="P14"><text:span text:style-name="T9"><text:tab/><text:tab/><text:tab/><text:tab/>&lt;/tbl&gt; --&gt;</text:span><text:span text:style-name="T7"> </text:span></text:p>
      <text:p text:style-name="P12"><text:tab/><text:tab/><text:tab/>&lt;/node&gt; </text:p>
      <text:p text:style-name="P12"><text:tab/><text:tab/><text:tab/></text:p>
      <text:p text:style-name="P14"><text:span text:style-name="T7"><text:tab/><text:tab/><text:tab/>&lt;node </text:span><text:span text:style-name="T3">id=</text:span><text:span text:style-name="T5">"mod_BlockCalc"</text:span><text:span text:style-name="T7">&gt; </text:span></text:p>
      <text:p text:style-name="P14"><text:span text:style-name="T7"><text:tab/><text:tab/><text:tab/><text:tab/></text:span><text:span text:style-name="T9">&lt;!-- </text:span></text:p>
      <text:p text:style-name="P14"><text:span text:style-name="T9"><text:tab/><text:tab/><text:tab/><text:tab/>&lt;tbl id="DAQ"</text:span><text:span text:style-name="T7">&gt;</text:span><text:span text:style-name="T9"> </text:span></text:p>
      <text:p text:style-name="P15"><text:tab/><text:tab/><text:tab/><text:tab/><text:tab/>&lt;fld ID="Model" NAME="Model" NAME_ru="Модель" NAME_uk="Модель" </text:p>
      <text:p text:style-name="P15"><text:tab/><text:tab/><text:tab/><text:tab/><text:tab/><text:tab/>DESCR="" DESCR_ru="" DESCR_uk="" ENABLE="1" START="1" </text:p>
      <text:p text:style-name="P15"><text:tab/><text:tab/><text:tab/><text:tab/><text:tab/><text:tab/>PRM_BD="Model_prm" BLOCK_SH="Model_blcks" </text:p>
      <text:p text:style-name="P14"><text:span text:style-name="T9"><text:tab/><text:tab/><text:tab/><text:tab/><text:tab/><text:tab/>PERIOD="1000" PRIOR="0" PER_DB="0" ITER="1"</text:span><text:span text:style-name="T7">/&gt;</text:span><text:span text:style-name="T9"> </text:span></text:p>
      <text:p text:style-name="P15"><text:tab/><text:tab/><text:tab/><text:tab/>&lt;/tbl&gt; </text:p>
      <text:p text:style-name="P14"><text:span text:style-name="T9"><text:tab/><text:tab/><text:tab/><text:tab/>&lt;tbl id="Model_blcks"</text:span><text:span text:style-name="T7">&gt;</text:span><text:span text:style-name="T9"> </text:span></text:p>
      <text:p text:style-name="P15"><text:tab/><text:tab/><text:tab/><text:tab/><text:tab/>&lt;fld ID="Klap" NAME="Klapan" NAME_ru="Клапан" NAME_uk="Клапан" </text:p>
      <text:p text:style-name="P15"><text:tab/><text:tab/><text:tab/><text:tab/><text:tab/><text:tab/>DESCR="" DESCR_ru="" DESCR_uk="" </text:p>
      <text:p text:style-name="P15"><text:tab/><text:tab/><text:tab/><text:tab/><text:tab/><text:tab/>FUNC="DAQ.JavaLikeCalc.lib_techApp.klap" EN="1" PROC="1"/&gt;</text:p>
      <text:p text:style-name="P15"><text:tab/><text:tab/><text:tab/><text:tab/>&lt;/tbl&gt; </text:p>
      <text:p text:style-name="P14"><text:span text:style-name="T9"><text:tab/><text:tab/><text:tab/><text:tab/>&lt;tbl id="Model_blcks_io"</text:span><text:span text:style-name="T7">&gt;</text:span><text:span text:style-name="T9"> </text:span></text:p>
      <text:p text:style-name="P14"><text:span text:style-name="T9"><text:tab/><text:tab/><text:tab/><text:tab/><text:tab/>&lt;fld BLK_ID="Klap" ID="l_kl1" TLNK="0" LNK="" VAL="50"</text:span><text:span text:style-name="T7">/&gt;</text:span><text:span text:style-name="T9"> </text:span></text:p>
      <text:p text:style-name="P14"><text:span text:style-name="T9"><text:tab/><text:tab/><text:tab/><text:tab/><text:tab/>&lt;fld BLK_ID="Klap" ID="l_kl2" TLNK="0" LNK="" VAL="20"</text:span><text:span text:style-name="T7">/&gt;</text:span><text:span text:style-name="T9"> </text:span></text:p>
      <text:p text:style-name="P15"><text:tab/><text:tab/><text:tab/><text:tab/>&lt;/tbl&gt; </text:p>
      <text:p text:style-name="P14"><text:span text:style-name="T9"><text:tab/><text:tab/><text:tab/><text:tab/>&lt;tbl id="Model_prm"</text:span><text:span text:style-name="T7">&gt;</text:span><text:span text:style-name="T9"> </text:span></text:p>
      <text:p text:style-name="P15"><text:tab/><text:tab/><text:tab/><text:tab/><text:tab/>&lt;fld SHIFR="l_kl" NAME="Klap lev" NAME_ru="Полож. клапана" </text:p>
      <text:p text:style-name="P15"><text:tab/><text:tab/><text:tab/><text:tab/><text:tab/><text:tab/>NAME_uk="Полож. клапана" DESCR="" DESCR_ru="" DESCR_uk="" </text:p>
      <text:p text:style-name="P14"><text:span text:style-name="T9"><text:tab/><text:tab/><text:tab/><text:tab/><text:tab/><text:tab/>EN="1" BLK="Klap" IO="l_kl1"</text:span><text:span text:style-name="T7">/&gt;</text:span><text:span text:style-name="T9"> </text:span></text:p>
      <text:p text:style-name="P14"><text:span text:style-name="T9"><text:tab/><text:tab/><text:tab/><text:tab/>&lt;/tbl&gt; --&gt;</text:span><text:span text:style-name="T7"> </text:span></text:p>
      <text:p text:style-name="P12"><text:tab/><text:tab/><text:tab/>&lt;/node&gt; </text:p>
      <text:p text:style-name="P12"><text:tab/><text:tab/><text:tab/></text:p>
      <text:p text:style-name="P14"><text:span text:style-name="T7"><text:tab/><text:tab/><text:tab/>&lt;node </text:span><text:span text:style-name="T3">id=</text:span><text:span text:style-name="T5">"mod_JavaLikeCalc"</text:span><text:span text:style-name="T7">&gt; </text:span></text:p>
      <text:p text:style-name="P14"><text:span text:style-name="T7"><text:tab/><text:tab/><text:tab/><text:tab/></text:span><text:span text:style-name="T9">&lt;!-- </text:span></text:p>
      <text:p text:style-name="P14"><text:span text:style-name="T9"><text:tab/><text:tab/><text:tab/><text:tab/>&lt;tbl id="DAQ"</text:span><text:span text:style-name="T7">&gt;</text:span><text:span text:style-name="T9"> </text:span></text:p>
      <text:p text:style-name="P15"><text:tab/><text:tab/><text:tab/><text:tab/><text:tab/>&lt;fld ID="CalcTest" NAME="Calc Test" NAME_ru="Тест вычисл." </text:p>
      <text:p text:style-name="P15"><text:soft-page-break/><text:tab/><text:tab/><text:tab/><text:tab/><text:tab/><text:tab/>NAME_uk="Тест обчисл." DESCR="" DESCR_ru="" DESCR_uk="" </text:p>
      <text:p text:style-name="P15"><text:tab/><text:tab/><text:tab/><text:tab/><text:tab/><text:tab/>ENABLE="1" START="1" PRM_BD="Cal FUNC="TemplFunc.d_alarm" </text:p>
      <text:p text:style-name="P14"><text:span text:style-name="T9"><text:tab/><text:tab/><text:tab/><text:tab/><text:tab/><text:tab/>PERIOD="1000" PRIOR="0" PER_DB="0" ITER="1"</text:span><text:span text:style-name="T7">/&gt;</text:span><text:span text:style-name="T9"> </text:span></text:p>
      <text:p text:style-name="P15"><text:tab/><text:tab/><text:tab/><text:tab/>&lt;/tbl&gt; </text:p>
      <text:p text:style-name="P14"><text:span text:style-name="T9"><text:tab/><text:tab/><text:tab/><text:tab/>&lt;tbl id="CalcTest_val"</text:span><text:span text:style-name="T7">&gt;</text:span><text:span text:style-name="T9"> </text:span></text:p>
      <text:p text:style-name="P14"><text:span text:style-name="T9"><text:tab/><text:tab/><text:tab/><text:tab/><text:tab/>&lt;fld ID="in" VAL="0"</text:span><text:span text:style-name="T7">/&gt;</text:span><text:span text:style-name="T9"> </text:span></text:p>
      <text:p text:style-name="P14"><text:span text:style-name="T9"><text:tab/><text:tab/><text:tab/><text:tab/><text:tab/>&lt;fld ID="alrm" VAL=""</text:span><text:span text:style-name="T7">/&gt;</text:span><text:span text:style-name="T9"> </text:span></text:p>
      <text:p text:style-name="P14"><text:span text:style-name="T9"><text:tab/><text:tab/><text:tab/><text:tab/><text:tab/>&lt;fld ID="alrm_md" VAL="1"</text:span><text:span text:style-name="T7">/&gt;</text:span><text:span text:style-name="T9"> </text:span></text:p>
      <text:p text:style-name="P14"><text:span text:style-name="T9"><text:tab/><text:tab/><text:tab/><text:tab/><text:tab/>&lt;fld ID="alrm_mess" VAL="Error present."</text:span><text:span text:style-name="T7">/&gt;</text:span><text:span text:style-name="T9"> </text:span></text:p>
      <text:p text:style-name="P15"><text:tab/><text:tab/><text:tab/><text:tab/>&lt;/tbl&gt; </text:p>
      <text:p text:style-name="P14"><text:span text:style-name="T9"><text:tab/><text:tab/><text:tab/><text:tab/>&lt;tbl id="CalcTest_prm"</text:span><text:span text:style-name="T7">&gt;</text:span><text:span text:style-name="T9"> </text:span></text:p>
      <text:p text:style-name="P15"><text:tab/><text:tab/><text:tab/><text:tab/><text:tab/>&lt;fld SHIFR="alrm" NAME="Alarm" NAME_ru="Авария" NAME_uk="Аварія" </text:p>
      <text:p text:style-name="P14"><text:span text:style-name="T9"><text:tab/><text:tab/><text:tab/><text:tab/><text:tab/><text:tab/>DESCR="" DESCR_ru="" DESCR_uk="" EN="1" FLD="alrm"</text:span><text:span text:style-name="T7">/&gt;</text:span><text:span text:style-name="T9"> </text:span></text:p>
      <text:p text:style-name="P15"><text:tab/><text:tab/><text:tab/><text:tab/>&lt;/tbl&gt; </text:p>
      <text:p text:style-name="P14"><text:span text:style-name="T9"><text:tab/><text:tab/><text:tab/><text:tab/>&lt;tbl id="lib"</text:span><text:span text:style-name="T7">&gt;</text:span><text:span text:style-name="T9"> </text:span></text:p>
      <text:p text:style-name="P15"><text:tab/><text:tab/><text:tab/><text:tab/><text:tab/>&lt;fld ID="TemplFunc" NAME="" NAME_ru="" NAME_uk="" DESCR="" ESCR_ru="" </text:p>
      <text:p text:style-name="P14"><text:span text:style-name="T9"><text:tab/><text:tab/><text:tab/><text:tab/><text:tab/><text:tab/>DESCR_uk="" DB="lib_TemplFunc"</text:span><text:span text:style-name="T7">/&gt;</text:span><text:span text:style-name="T9"> </text:span></text:p>
      <text:p text:style-name="P15"><text:tab/><text:tab/><text:tab/><text:tab/>&lt;/tbl&gt; </text:p>
      <text:p text:style-name="P14"><text:span text:style-name="T9"><text:tab/><text:tab/><text:tab/><text:tab/>&lt;tbl id="lib_TemplFunc"</text:span><text:span text:style-name="T7">&gt;</text:span><text:span text:style-name="T9"> </text:span></text:p>
      <text:p text:style-name="P15"><text:tab/><text:tab/><text:tab/><text:tab/><text:tab/>&lt;fld ID="d_alarm" NAME="Digit alarm" NAME_ru="Авария по дискр." </text:p>
      <text:p text:style-name="P15"><text:tab/><text:tab/><text:tab/><text:tab/><text:tab/><text:tab/>NAME_uk="Аварія за дискр" DESCR="" </text:p>
      <text:p text:style-name="P14"><text:span text:style-name="T9"><text:tab/><text:tab/><text:tab/><text:tab/><text:tab/><text:tab/>FORMULA="alrm=(in==alrm_md)?&amp;</text:span><text:span text:style-name="T10">quot;</text:span><text:span text:style-name="T9">1:&amp;</text:span><text:span text:style-name="T10">quot;<text:tab/><text:tab/><text:tab/><text:tab/><text:tab/><text:tab/><text:tab/><text:tab/><text:tab/><text:tab/></text:span><text:span text:style-name="T9">+alrm_mess:&amp;quot;0&amp;quot;;"/&gt; </text:span></text:p>
      <text:p text:style-name="P15"><text:tab/><text:tab/><text:tab/><text:tab/>&lt;/tbl&gt; </text:p>
      <text:p text:style-name="P14"><text:span text:style-name="T9"><text:tab/><text:tab/><text:tab/><text:tab/>&lt;tbl id="lib_TemplFunc_io"</text:span><text:span text:style-name="T7">&gt;</text:span><text:span text:style-name="T9"> </text:span></text:p>
      <text:p text:style-name="P15"><text:tab/><text:tab/><text:tab/><text:tab/><text:tab/>&lt;fld F_ID="d_alarm" ID="in" NAME="Input" NAME_ru="Вход" NAME_uk="Вхід" </text:p>
      <text:p text:style-name="P14"><text:span text:style-name="T9"><text:tab/><text:tab/><text:tab/><text:tab/><text:tab/><text:tab/>TYPE="3" MODE="0" DEF="" HIDE="0" POS="0"</text:span><text:span text:style-name="T7">/&gt;</text:span><text:span text:style-name="T9"> </text:span></text:p>
      <text:p text:style-name="P15"><text:tab/><text:tab/><text:tab/><text:tab/><text:tab/>&lt;fld F_ID="d_alarm" ID="alrm" NAME="Alarm" NAME_ru="Авария" </text:p>
      <text:p text:style-name="P14"><text:span text:style-name="T9"><text:tab/><text:tab/><text:tab/><text:tab/><text:tab/><text:tab/>NAME_uk="Аварія" TYPE="0" MODE="1" DEF="" HIDE="0" POS="1"</text:span><text:span text:style-name="T7">/&gt;</text:span><text:span text:style-name="T9"> </text:span></text:p>
      <text:p text:style-name="P15"><text:tab/><text:tab/><text:tab/><text:tab/><text:tab/>&lt;fld F_ID="d_alarm" ID="alrm_md" NAME="Alarm mode" </text:p>
      <text:p text:style-name="P15"><text:tab/><text:tab/><text:tab/><text:tab/><text:tab/><text:tab/>NAME_ru="Режим аварии" NAME_uk="Режим аварії" TYPE="3" </text:p>
      <text:p text:style-name="P14"><text:span text:style-name="T9"><text:tab/><text:tab/><text:tab/><text:tab/><text:tab/><text:tab/>MODE="0" DEF="" HIDE="0" POS="2"</text:span><text:span text:style-name="T7">/&gt;</text:span><text:span text:style-name="T9"> </text:span></text:p>
      <text:p text:style-name="P15"><text:tab/><text:tab/><text:tab/><text:tab/><text:tab/>&lt;fld F_ID="d_alarm" ID="alrm_mess" NAME="Alarm message" </text:p>
      <text:p text:style-name="P15"><text:tab/><text:tab/><text:tab/><text:tab/><text:tab/><text:tab/>NAME_ru="Сообщ. аварии" NAME_uk="Повід. аварії" TYPE="0" </text:p>
      <text:p text:style-name="P14"><text:span text:style-name="T9"><text:tab/><text:tab/><text:tab/><text:tab/><text:tab/><text:tab/>MODE="0" DEF="" HIDE="0" POS="3"</text:span><text:span text:style-name="T7">/&gt;</text:span><text:span text:style-name="T9"> </text:span></text:p>
      <text:p text:style-name="P14"><text:span text:style-name="T9"><text:tab/><text:tab/><text:tab/><text:tab/>&lt;/tbl&gt;--&gt;</text:span><text:span text:style-name="T7"> </text:span></text:p>
      <text:p text:style-name="P12"><text:tab/><text:tab/><text:tab/>&lt;/node&gt; </text:p>
      <text:p text:style-name="P12"/>
      <text:p text:style-name="P14"><text:span text:style-name="T7"><text:tab/><text:tab/><text:tab/>&lt;node </text:span><text:span text:style-name="T3">id=</text:span><text:span text:style-name="T5">"mod_Siemens"</text:span><text:span text:style-name="T7">&gt; </text:span></text:p>
      <text:p text:style-name="P14"><text:span text:style-name="T7"><text:tab/><text:tab/><text:tab/><text:tab/></text:span><text:span text:style-name="T9">&lt;!-- </text:span></text:p>
      <text:p text:style-name="P14"><text:span text:style-name="T9"><text:tab/><text:tab/><text:tab/><text:tab/>&lt;tbl id="DAQ"</text:span><text:span text:style-name="T7">&gt;</text:span><text:span text:style-name="T9"> </text:span></text:p>
      <text:p text:style-name="P15"><text:tab/><text:tab/><text:tab/><text:tab/><text:tab/>&lt;fld ID="test2" NAME="Test 2" NAME_ru="Тест 2" NAME_uk="Тест 2" </text:p>
      <text:p text:style-name="P15"><text:tab/><text:tab/><text:tab/><text:tab/><text:tab/><text:tab/>DESCR="" DESCR_ru="" DESCR_uk="" ENABLE="1" START="1" </text:p>
      <text:p text:style-name="P15"><text:tab/><text:tab/><text:tab/><text:tab/><text:tab/><text:tab/>PRM_BD="test2prm" PERIOD="1000" PRIOR="0" CIF_DEV="0" ADDR="5" </text:p>
      <text:p text:style-name="P14"><text:span text:style-name="T9"><text:tab/><text:tab/><text:tab/><text:tab/><text:tab/><text:tab/>ASINC_WR="0"</text:span><text:span text:style-name="T7">/&gt;</text:span><text:span text:style-name="T9"> </text:span></text:p>
      <text:p text:style-name="P15"><text:tab/><text:tab/><text:tab/><text:tab/>&lt;/tbl&gt; </text:p>
      <text:p text:style-name="P14"><text:span text:style-name="T9"><text:tab/><text:tab/><text:tab/><text:tab/>&lt;tbl id="test2prm"</text:span><text:span text:style-name="T7">&gt;</text:span><text:span text:style-name="T9"> </text:span></text:p>
      <text:p text:style-name="P15"><text:tab/><text:tab/><text:tab/><text:tab/><text:tab/>&lt;fld SHIFR="test2" NAME="Test 2" NAME_ru="Тест 2" NAME_uk="Тест 2" </text:p>
      <text:p text:style-name="P14"><text:span text:style-name="T9"><text:tab/><text:tab/><text:tab/><text:tab/><text:tab/><text:tab/>DESCR="" DESCR_ru="" DESCR_uk="" EN="1" TMPL="S7.ai_man"</text:span><text:span text:style-name="T7">/&gt;</text:span><text:span text:style-name="T9"> </text:span></text:p>
      <text:p text:style-name="P14"><text:span text:style-name="T9"><text:tab/><text:tab/><text:tab/><text:tab/>&lt;/tbl&gt;--&gt;</text:span><text:span text:style-name="T7"> </text:span></text:p>
      <text:p text:style-name="P12"><text:tab/><text:tab/><text:tab/>&lt;/node&gt; </text:p>
      <text:p text:style-name="P12"><text:tab/></text:p>
      <text:p text:style-name="P14"><text:span text:style-name="T7"><text:tab/><text:tab/><text:tab/>&lt;node </text:span><text:span text:style-name="T3">id=</text:span><text:span text:style-name="T5">"mod_SNMP"</text:span><text:span text:style-name="T7">&gt; </text:span></text:p>
      <text:p text:style-name="P14"><text:span text:style-name="T7"><text:tab/><text:tab/><text:tab/><text:tab/></text:span><text:span text:style-name="T9">&lt;!-- </text:span></text:p>
      <text:p text:style-name="P14"><text:span text:style-name="T9"><text:tab/><text:tab/><text:tab/><text:tab/>&lt;tbl id="DAQ"</text:span><text:span text:style-name="T7">&gt;</text:span><text:span text:style-name="T9"> </text:span></text:p>
      <text:p text:style-name="P15"><text:tab/><text:tab/><text:tab/><text:tab/><text:tab/>&lt;fld ID="test2" NAME="Test 2" NAME_ru="Тест 2" NAME_uk="Тест 2" </text:p>
      <text:p text:style-name="P15"><text:tab/><text:tab/><text:tab/><text:tab/><text:tab/><text:tab/>DESCR="" DESCR_ru="" DESCR_uk="" ENABLE="1" START="1" </text:p>
      <text:p text:style-name="P15"><text:tab/><text:tab/><text:tab/><text:tab/><text:tab/><text:tab/>PRM_BD="test2prm" PERIOD="1000" PRIOR="0" ADDR="localhost" </text:p>
      <text:p text:style-name="P14"><text:span text:style-name="T9"><text:tab/><text:tab/><text:tab/><text:tab/><text:tab/><text:tab/>COMM="public" PATTR_LIM="20"</text:span><text:span text:style-name="T7">/&gt;</text:span><text:span text:style-name="T9"> </text:span></text:p>
      <text:p text:style-name="P15"><text:tab/><text:tab/><text:tab/><text:tab/>&lt;/tbl&gt; </text:p>
      <text:p text:style-name="P14"><text:span text:style-name="T9"><text:tab/><text:tab/><text:tab/><text:tab/>&lt;tbl id="test2prm"</text:span><text:span text:style-name="T7">&gt;</text:span><text:span text:style-name="T9"> </text:span></text:p>
      <text:p text:style-name="P15"><text:tab/><text:tab/><text:tab/><text:tab/><text:tab/>&lt;fld SHIFR="test2" NAME="Test 2" NAME_ru="Тест 2" NAME_uk="Тест 2" </text:p>
      <text:p text:style-name="P14"><text:span text:style-name="T9"><text:tab/><text:tab/><text:tab/><text:tab/><text:tab/><text:tab/>DESCR="" DESCR_ru="" DESCR_uk="" EN="1" OID_LS="system"</text:span><text:span text:style-name="T7">/&gt;</text:span><text:span text:style-name="T9"> </text:span></text:p>
      <text:p text:style-name="P14"><text:span text:style-name="T9"><text:tab/><text:tab/><text:tab/><text:tab/>&lt;/tbl&gt;--&gt;</text:span><text:span text:style-name="T7"> </text:span></text:p>
      <text:p text:style-name="P12"><text:tab/><text:tab/><text:tab/>&lt;/node&gt; </text:p>
      <text:p text:style-name="P12"/>
      <text:p text:style-name="P14"><text:span text:style-name="T7"><text:tab/><text:tab/><text:tab/>&lt;node </text:span><text:span text:style-name="T3">id=</text:span><text:span text:style-name="T5">"mod_ModBus"</text:span><text:span text:style-name="T7">&gt; </text:span></text:p>
      <text:p text:style-name="P14"><text:span text:style-name="T7"><text:tab/><text:tab/><text:tab/><text:tab/></text:span><text:span text:style-name="T9">&lt;!-- </text:span></text:p>
      <text:p text:style-name="P14"><text:span text:style-name="T9"><text:tab/><text:tab/><text:tab/><text:tab/>&lt;tbl id="DAQ"</text:span><text:span text:style-name="T7">&gt;</text:span><text:span text:style-name="T9"> </text:span></text:p>
      <text:p text:style-name="P15"><text:tab/><text:tab/><text:tab/><text:tab/><text:tab/>&lt;fld ID="test2" NAME="Test 2" NAME_ru="Тест 2" NAME_uk="Тест 2" </text:p>
      <text:p text:style-name="P15"><text:tab/><text:tab/><text:tab/><text:tab/><text:tab/><text:tab/>DESCR="" DESCR_ru="" DESCR_uk="" ENABLE="1" START="1" </text:p>
      <text:p text:style-name="P15"><text:tab/><text:tab/><text:tab/><text:tab/><text:tab/><text:tab/>PRM_BD="test2prm" PERIOD="1000" PRIOR="0" TRANSP="Sockets" </text:p>
      <text:p text:style-name="P14"><text:span text:style-name="T9"><text:tab/><text:tab/><text:tab/><text:tab/><text:tab/><text:tab/>ADDR="exlar.diya.org" NODE="1"</text:span><text:span text:style-name="T7">/&gt;</text:span><text:span text:style-name="T9"> </text:span></text:p>
      <text:p text:style-name="P15"><text:tab/><text:tab/><text:tab/><text:tab/>&lt;/tbl&gt; </text:p>
      <text:p text:style-name="P14"><text:span text:style-name="T9"><text:tab/><text:tab/><text:tab/><text:tab/>&lt;tbl id="test2prm"</text:span><text:span text:style-name="T7">&gt;</text:span><text:span text:style-name="T9"> </text:span></text:p>
      <text:p text:style-name="P15"><text:tab/><text:tab/><text:tab/><text:tab/><text:tab/>&lt;fld SHIFR="test2" NAME="Test 2" NAME_ru="Тест 2" NAME_uk="Тест 2" </text:p>
      <text:p text:style-name="P15"><text:tab/><text:tab/><text:tab/><text:tab/><text:tab/><text:tab/>DESCR="" DESCR_ru="" DESCR_uk="" </text:p>
      <text:p text:style-name="P14"><text:span text:style-name="T9"><text:tab/><text:tab/><text:tab/><text:tab/><text:tab/><text:tab/>EN="1" ATTR_LS="321:0:tst:Test"</text:span><text:span text:style-name="T7">/&gt;</text:span><text:span text:style-name="T9"> </text:span></text:p>
      <text:p text:style-name="P14"><text:span text:style-name="T9"><text:tab/><text:tab/><text:tab/><text:tab/>&lt;/tbl&gt;--&gt;</text:span><text:span text:style-name="T7"> </text:span></text:p>
      <text:p text:style-name="P12"><text:tab/><text:tab/><text:tab/>&lt;/node&gt; </text:p>
      <text:p text:style-name="P12"/>
      <text:p text:style-name="P14"><text:span text:style-name="T7"><text:tab/><text:tab/><text:tab/>&lt;node </text:span><text:span text:style-name="T3">id=</text:span><text:span text:style-name="T5">"mod_Transporter"</text:span><text:span text:style-name="T7">&gt; </text:span></text:p>
      <text:p text:style-name="P14"><text:span text:style-name="T7"><text:tab/><text:tab/><text:tab/><text:tab/></text:span><text:span text:style-name="T9">&lt;!-- </text:span></text:p>
      <text:p text:style-name="P14"><text:soft-page-break/><text:span text:style-name="T9"><text:tab/><text:tab/><text:tab/><text:tab/>&lt;tbl id="DAQ"</text:span><text:span text:style-name="T7">&gt;</text:span><text:span text:style-name="T9"> </text:span></text:p>
      <text:p text:style-name="P15"><text:tab/><text:tab/><text:tab/><text:tab/><text:tab/>&lt;fld ID="test2" NAME="Test 2" NAME_ru="Тест 2" NAME_uk="Тест 2" </text:p>
      <text:p text:style-name="P15"><text:tab/><text:tab/><text:tab/><text:tab/><text:tab/><text:tab/>DESCR="" DESCR_ru="" DESCR_uk="" ENABLE="1" START="1" </text:p>
      <text:p text:style-name="P15"><text:tab/><text:tab/><text:tab/><text:tab/><text:tab/><text:tab/>PRM_BD="test2prm" PERIOD="1000" PRIOR="0" SYNCPER="60" </text:p>
      <text:p text:style-name="P14"><text:span text:style-name="T9"><text:tab/><text:tab/><text:tab/><text:tab/><text:tab/><text:tab/>STATIONS="loop" CNTRPRM="System.AutoDA"</text:span><text:span text:style-name="T7">/&gt;</text:span><text:span text:style-name="T9"> </text:span></text:p>
      <text:p text:style-name="P14"><text:span text:style-name="T9"><text:tab/><text:tab/><text:tab/><text:tab/>&lt;/tbl&gt;--&gt;</text:span><text:span text:style-name="T7"> </text:span></text:p>
      <text:p text:style-name="P12"><text:tab/><text:tab/><text:tab/>&lt;/node&gt; </text:p>
      <text:p text:style-name="P12"><text:tab/><text:tab/>&lt;/node&gt; </text:p>
      <text:p text:style-name="P12"/>
      <text:p text:style-name="P14"><text:span text:style-name="T7"><text:tab/><text:tab/>&lt;node </text:span><text:span text:style-name="T3">id=</text:span><text:span text:style-name="T5">"sub_Archive"</text:span><text:span text:style-name="T7">&gt; </text:span></text:p>
      <text:p text:style-name="P14"><text:span text:style-name="T7"><text:tab/><text:tab/><text:tab/>&lt;prm </text:span><text:span text:style-name="T3">id=</text:span><text:span text:style-name="T5">"MessBufSize"</text:span><text:span text:style-name="T7">&gt;1000&lt;/prm&gt; </text:span></text:p>
      <text:p text:style-name="P14"><text:span text:style-name="T7"><text:tab/><text:tab/><text:tab/>&lt;prm </text:span><text:span text:style-name="T3">id=</text:span><text:span text:style-name="T5">"MessPeriod"</text:span><text:span text:style-name="T7">&gt;5&lt;/prm&gt; </text:span></text:p>
      <text:p text:style-name="P14"><text:span text:style-name="T7"><text:tab/><text:tab/><text:tab/>&lt;prm </text:span><text:span text:style-name="T3">id=</text:span><text:span text:style-name="T5">"ValPeriod"</text:span><text:span text:style-name="T7">&gt;1000&lt;/prm&gt; </text:span></text:p>
      <text:p text:style-name="P14"><text:span text:style-name="T7"><text:tab/><text:tab/><text:tab/>&lt;prm </text:span><text:span text:style-name="T3">id=</text:span><text:span text:style-name="T5">"ValPriority"</text:span><text:span text:style-name="T7">&gt;10&lt;/prm&gt; </text:span></text:p>
      <text:p text:style-name="P14"><text:span text:style-name="T7"><text:tab/><text:tab/><text:tab/></text:span><text:span text:style-name="T9">&lt;!-- </text:span></text:p>
      <text:p text:style-name="P14"><text:span text:style-name="T9"><text:tab/><text:tab/><text:tab/>&lt;tbl id="Archive_mess_proc"</text:span><text:span text:style-name="T7">&gt;</text:span><text:span text:style-name="T9"> </text:span></text:p>
      <text:p text:style-name="P15"><text:tab/><text:tab/><text:tab/><text:tab/>&lt;fld </text:p>
      <text:p text:style-name="P15"><text:tab/><text:tab/><text:tab/><text:tab/><text:tab/>ID="StatErrors" </text:p>
      <text:p text:style-name="P15"><text:tab/><text:tab/><text:tab/><text:tab/><text:tab/>MODUL="FSArch" </text:p>
      <text:p text:style-name="P15"><text:tab/><text:tab/><text:tab/><text:tab/><text:tab/>NAME="Errors" </text:p>
      <text:p text:style-name="P15"><text:tab/><text:tab/><text:tab/><text:tab/><text:tab/>NAME_ru="Ошибки" </text:p>
      <text:p text:style-name="P15"><text:tab/><text:tab/><text:tab/><text:tab/><text:tab/>NAME_uk="Помилки" </text:p>
      <text:p text:style-name="P15"><text:tab/><text:tab/><text:tab/><text:tab/><text:tab/>DESCR="Local errors\' archive" </text:p>
      <text:p text:style-name="P15"><text:tab/><text:tab/><text:tab/><text:tab/><text:tab/>DESCR_ru="Архив локальных ощибок" </text:p>
      <text:p text:style-name="P15"><text:tab/><text:tab/><text:tab/><text:tab/><text:tab/>DESCR_uk="Архів локальних помилок" </text:p>
      <text:p text:style-name="P15"><text:tab/><text:tab/><text:tab/><text:tab/><text:tab/>START="1" </text:p>
      <text:p text:style-name="P15"><text:tab/><text:tab/><text:tab/><text:tab/><text:tab/>CATEG="/DemoStation*" </text:p>
      <text:p text:style-name="P15"><text:tab/><text:tab/><text:tab/><text:tab/><text:tab/>LEVEL="4" </text:p>
      <text:p text:style-name="P15"><text:tab/><text:tab/><text:tab/><text:tab/><text:tab/>ADDR="ARCHIVES/MESS/stError/" </text:p>
      <text:p text:style-name="P15"><text:tab/><text:tab/><text:tab/><text:tab/><text:tab/>FSArchMSize="300" </text:p>
      <text:p text:style-name="P15"><text:tab/><text:tab/><text:tab/><text:tab/><text:tab/>FSArchNFiles="10" </text:p>
      <text:p text:style-name="P15"><text:tab/><text:tab/><text:tab/><text:tab/><text:tab/>FSArchTmSize="30" </text:p>
      <text:p text:style-name="P15"><text:tab/><text:tab/><text:tab/><text:tab/><text:tab/>FSArchXML="1" </text:p>
      <text:p text:style-name="P15"><text:tab/><text:tab/><text:tab/><text:tab/><text:tab/>FSArchPackTm="10" </text:p>
      <text:p text:style-name="P14"><text:span text:style-name="T9"><text:tab/><text:tab/><text:tab/><text:tab/><text:tab/>FSArchTm="60"</text:span><text:span text:style-name="T7">/&gt;</text:span><text:span text:style-name="T9"> </text:span></text:p>
      <text:p text:style-name="P15"><text:tab/><text:tab/><text:tab/><text:tab/>&lt;fld </text:p>
      <text:p text:style-name="P15"><text:tab/><text:tab/><text:tab/><text:tab/><text:tab/>ID="NetRequsts" </text:p>
      <text:p text:style-name="P15"><text:tab/><text:tab/><text:tab/><text:tab/><text:tab/>MODUL="FSArch" </text:p>
      <text:p text:style-name="P15"><text:tab/><text:tab/><text:tab/><text:tab/><text:tab/>NAME="Net requests" </text:p>
      <text:p text:style-name="P15"><text:tab/><text:tab/><text:tab/><text:tab/><text:tab/>NAME_ru="Сетевые запросы" </text:p>
      <text:p text:style-name="P15"><text:tab/><text:tab/><text:tab/><text:tab/><text:tab/>NAME_uk="Мережеві запити" </text:p>
      <text:p text:style-name="P15"><text:tab/><text:tab/><text:tab/><text:tab/><text:tab/>DESCR="Requests to server through transport Sockets." <text:tab/><text:tab/></text:p>
      <text:p text:style-name="P15"><text:tab/><text:tab/><text:tab/><text:tab/><text:tab/>DESCR_ru="Запросы к серверу через транспорт Sockets." </text:p>
      <text:p text:style-name="P15"><text:tab/><text:tab/><text:tab/><text:tab/><text:tab/>DESCR_uk="Запити до сервера через транспорт Sockets." </text:p>
      <text:p text:style-name="P15"><text:tab/><text:tab/><text:tab/><text:tab/><text:tab/>START="1" </text:p>
      <text:p text:style-name="P15"><text:tab/><text:tab/><text:tab/><text:tab/><text:tab/>CATEG="/DemoStation/Transport/Sockets*" </text:p>
      <text:p text:style-name="P15"><text:tab/><text:tab/><text:tab/><text:tab/><text:tab/>LEVEL="1" </text:p>
      <text:p text:style-name="P15"><text:tab/><text:tab/><text:tab/><text:tab/><text:tab/>ADDR="ARCHIVES/MESS/Net/" </text:p>
      <text:p text:style-name="P15"><text:tab/><text:tab/><text:tab/><text:tab/><text:tab/>FSArchMSize="300" </text:p>
      <text:p text:style-name="P15"><text:tab/><text:tab/><text:tab/><text:tab/><text:tab/>FSArchNFiles="10" </text:p>
      <text:p text:style-name="P15"><text:tab/><text:tab/><text:tab/><text:tab/><text:tab/>FSArchTmSize="30" </text:p>
      <text:p text:style-name="P15"><text:tab/><text:tab/><text:tab/><text:tab/><text:tab/>FSArchXML="1" </text:p>
      <text:p text:style-name="P15"><text:tab/><text:tab/><text:tab/><text:tab/><text:tab/>FSArchPackTm="10" </text:p>
      <text:p text:style-name="P14"><text:span text:style-name="T9"><text:tab/><text:tab/><text:tab/><text:tab/><text:tab/>FSArchTm="60"</text:span><text:span text:style-name="T7">/&gt;</text:span><text:span text:style-name="T9"> </text:span></text:p>
      <text:p text:style-name="P15"><text:tab/><text:tab/><text:tab/>&lt;/tbl&gt; </text:p>
      <text:p text:style-name="P14"><text:span text:style-name="T9"><text:tab/><text:tab/><text:tab/>&lt;tbl id="Archive_val_proc"</text:span><text:span text:style-name="T7">&gt;</text:span><text:span text:style-name="T9"> </text:span></text:p>
      <text:p text:style-name="P15"><text:tab/><text:tab/><text:tab/><text:tab/>&lt;fld </text:p>
      <text:p text:style-name="P15"><text:tab/><text:tab/><text:tab/><text:tab/><text:tab/>ID="1h" </text:p>
      <text:p text:style-name="P15"><text:tab/><text:tab/><text:tab/><text:tab/><text:tab/>MODUL="FSArch" </text:p>
      <text:p text:style-name="P15"><text:tab/><text:tab/><text:tab/><text:tab/><text:tab/>NAME="1hour" </text:p>
      <text:p text:style-name="P15"><text:tab/><text:tab/><text:tab/><text:tab/><text:tab/>NAME_ru="1час" </text:p>
      <text:p text:style-name="P15"><text:tab/><text:tab/><text:tab/><text:tab/><text:tab/>NAME_uk="1год" </text:p>
      <text:p text:style-name="P15"><text:tab/><text:tab/><text:tab/><text:tab/><text:tab/>DESCR="Averaging for hour" </text:p>
      <text:p text:style-name="P15"><text:tab/><text:tab/><text:tab/><text:tab/><text:tab/>DESCR_ru="Усреднение за час" </text:p>
      <text:p text:style-name="P15"><text:tab/><text:tab/><text:tab/><text:tab/><text:tab/>DESCR_uk="Усереднення за годину" </text:p>
      <text:p text:style-name="P15"><text:tab/><text:tab/><text:tab/><text:tab/><text:tab/>START="1" </text:p>
      <text:p text:style-name="P15"><text:tab/><text:tab/><text:tab/><text:tab/><text:tab/>ADDR="ARCHIVES/VAL/1h/" </text:p>
      <text:p text:style-name="P15"><text:tab/><text:tab/><text:tab/><text:tab/><text:tab/>V_PER="360" </text:p>
      <text:p text:style-name="P15"><text:tab/><text:tab/><text:tab/><text:tab/><text:tab/>A_PER="60" </text:p>
      <text:p text:style-name="P15"><text:tab/><text:tab/><text:tab/><text:tab/><text:tab/>FSArchTmSize="8640" </text:p>
      <text:p text:style-name="P15"><text:tab/><text:tab/><text:tab/><text:tab/><text:tab/>FSArchNFiles="10" </text:p>
      <text:p text:style-name="P15"><text:tab/><text:tab/><text:tab/><text:tab/><text:tab/>FSArchRound="0.1" </text:p>
      <text:p text:style-name="P15"><text:tab/><text:tab/><text:tab/><text:tab/><text:tab/>FSArchPackTm="10" </text:p>
      <text:p text:style-name="P14"><text:span text:style-name="T9"><text:tab/><text:tab/><text:tab/><text:tab/><text:tab/>FSArchTm="60"</text:span><text:span text:style-name="T7">/&gt;</text:span><text:span text:style-name="T9"> </text:span></text:p>
      <text:p text:style-name="P15"><text:tab/><text:tab/><text:tab/>&lt;/tbl&gt; </text:p>
      <text:p text:style-name="P14"><text:span text:style-name="T9"><text:tab/><text:tab/><text:tab/>&lt;tbl id="Archive_val"</text:span><text:span text:style-name="T7">&gt;</text:span><text:span text:style-name="T9"> </text:span></text:p>
      <text:p text:style-name="P15"><text:tab/><text:tab/><text:tab/><text:tab/>&lt;fld </text:p>
      <text:p text:style-name="P15"><text:tab/><text:tab/><text:tab/><text:tab/><text:tab/>ID="test1" </text:p>
      <text:p text:style-name="P15"><text:tab/><text:tab/><text:tab/><text:tab/><text:tab/>NAME="Test 1" </text:p>
      <text:p text:style-name="P15"><text:tab/><text:tab/><text:tab/><text:tab/><text:tab/>NAME_ru="Тест 1" </text:p>
      <text:p text:style-name="P15"><text:tab/><text:tab/><text:tab/><text:tab/><text:tab/>NAME_uk="Тест 1" </text:p>
      <text:p text:style-name="P15"><text:tab/><text:tab/><text:tab/><text:tab/><text:tab/>DESCR="Test 1" </text:p>
      <text:p text:style-name="P15"><text:tab/><text:tab/><text:tab/><text:tab/><text:tab/>DESCR_ru="Тест 1" </text:p>
      <text:p text:style-name="P15"><text:soft-page-break/><text:tab/><text:tab/><text:tab/><text:tab/><text:tab/>DESCR_uk="Тест 1" </text:p>
      <text:p text:style-name="P15"><text:tab/><text:tab/><text:tab/><text:tab/><text:tab/>START="1" </text:p>
      <text:p text:style-name="P15"><text:tab/><text:tab/><text:tab/><text:tab/><text:tab/>VTYPE="1" </text:p>
      <text:p text:style-name="P15"><text:tab/><text:tab/><text:tab/><text:tab/><text:tab/>BPER="1" </text:p>
      <text:p text:style-name="P15"><text:tab/><text:tab/><text:tab/><text:tab/><text:tab/>BSIZE="200" </text:p>
      <text:p text:style-name="P15"><text:tab/><text:tab/><text:tab/><text:tab/><text:tab/>BHGRD="1" </text:p>
      <text:p text:style-name="P15"><text:tab/><text:tab/><text:tab/><text:tab/><text:tab/>BHRES="0" </text:p>
      <text:p text:style-name="P15"><text:tab/><text:tab/><text:tab/><text:tab/><text:tab/>SrcMode="0" </text:p>
      <text:p text:style-name="P15"><text:tab/><text:tab/><text:tab/><text:tab/><text:tab/>Source="" </text:p>
      <text:p text:style-name="P14"><text:span text:style-name="T9"><text:tab/><text:tab/><text:tab/><text:tab/><text:tab/>ArchS=""</text:span><text:span text:style-name="T7">/&gt;</text:span><text:span text:style-name="T9"> </text:span></text:p>
      <text:p text:style-name="P14"><text:span text:style-name="T9"><text:tab/><text:tab/><text:tab/>&lt;/tbl&gt;--&gt;</text:span><text:span text:style-name="T7"> </text:span></text:p>
      <text:p text:style-name="P12"><text:tab/><text:tab/>&lt;/node&gt; </text:p>
      <text:p text:style-name="P12"/>
      <text:p text:style-name="P14"><text:span text:style-name="T7"><text:tab/><text:tab/>&lt;node </text:span><text:span text:style-name="T3">id=</text:span><text:span text:style-name="T5">"sub_Protocol"</text:span><text:span text:style-name="T7">&gt; </text:span></text:p>
      <text:p text:style-name="P12"><text:tab/><text:tab/>&lt;/node&gt; </text:p>
      <text:p text:style-name="P12"/>
      <text:p text:style-name="P14"><text:span text:style-name="T7"><text:tab/><text:tab/>&lt;node </text:span><text:span text:style-name="T3">id=</text:span><text:span text:style-name="T5">"sub_UI"</text:span><text:span text:style-name="T7">&gt; </text:span></text:p>
      <text:p text:style-name="P14"><text:span text:style-name="T7"><text:tab/><text:tab/><text:tab/>&lt;node </text:span><text:span text:style-name="T3">id=</text:span><text:span text:style-name="T5">"mod_QTStarter"</text:span><text:span text:style-name="T7">&gt; </text:span></text:p>
      <text:p text:style-name="P14"><text:span text:style-name="T7"><text:tab/><text:tab/><text:tab/><text:tab/>&lt;prm </text:span><text:span text:style-name="T3">id=</text:span><text:span text:style-name="T5">"StartMod"</text:span><text:span text:style-name="T7">&gt;QTCfg&lt;/prm&gt; </text:span></text:p>
      <text:p text:style-name="P12"><text:tab/><text:tab/><text:tab/>&lt;/node&gt; </text:p>
      <text:p text:style-name="P14"><text:span text:style-name="T7"><text:tab/><text:tab/><text:tab/>&lt;node </text:span><text:span text:style-name="T3">id=</text:span><text:span text:style-name="T5">"mod_WebCfg"</text:span><text:span text:style-name="T7">&gt; </text:span></text:p>
      <text:p text:style-name="P14"><text:span text:style-name="T7"><text:tab/><text:tab/><text:tab/><text:tab/>&lt;prm </text:span><text:span text:style-name="T3">id=</text:span><text:span text:style-name="T5">"SessTimeLife"</text:span><text:span text:style-name="T7">&gt;20&lt;/prm&gt; </text:span></text:p>
      <text:p text:style-name="P12"><text:tab/><text:tab/><text:tab/>&lt;/node&gt; </text:p>
      <text:p text:style-name="P14"><text:span text:style-name="T7"><text:tab/><text:tab/><text:tab/>&lt;node </text:span><text:span text:style-name="T3">id=</text:span><text:span text:style-name="T5">"mod_VCAEngine"</text:span><text:span text:style-name="T7">&gt; </text:span></text:p>
      <text:p text:style-name="P14"><text:span text:style-name="T7"><text:tab/><text:tab/><text:tab/><text:tab/></text:span><text:span text:style-name="T9">&lt;!-- </text:span></text:p>
      <text:p text:style-name="P14"><text:span text:style-name="T9"><text:tab/><text:tab/><text:tab/><text:tab/>&lt;tbl id="LIB"</text:span><text:span text:style-name="T7">&gt;</text:span><text:span text:style-name="T9"> </text:span></text:p>
      <text:p text:style-name="P15"><text:tab/><text:tab/><text:tab/><text:tab/><text:tab/>&lt;fld ID="test2" NAME="Test 2" NAME_ru="Тест 2" NAME_uk="Тест 2" </text:p>
      <text:p text:style-name="P15"><text:tab/><text:tab/><text:tab/><text:tab/><text:tab/><text:tab/>DESCR="" DESCR_ru="" DESCR_uk="" DB_TBL="wlib_test2" ICO="" </text:p>
      <text:p text:style-name="P15"><text:tab/><text:tab/><text:tab/><text:tab/><text:tab/><text:tab/>USER="root" GRP="UI" PERMIT="436"/&gt; </text:p>
      <text:p text:style-name="P15"><text:tab/><text:tab/><text:tab/><text:tab/>&lt;/tbl&gt; </text:p>
      <text:p text:style-name="P14"><text:span text:style-name="T9"><text:tab/><text:tab/><text:tab/><text:tab/>&lt;tbl id="wlib_test2"</text:span><text:span text:style-name="T7">&gt;</text:span><text:span text:style-name="T9"> </text:span></text:p>
      <text:p text:style-name="P15"><text:tab/><text:tab/><text:tab/><text:tab/><text:tab/>&lt;fld ID="test2" ICO="" PARENT="/wlb_originals/wdg_Box" PROC="" </text:p>
      <text:p text:style-name="P15"><text:tab/><text:tab/><text:tab/><text:tab/><text:tab/><text:tab/>PROC_ru="" PROC_uk="" PROC_PER="-1" USER="root" GRP="UI" </text:p>
      <text:p text:style-name="P14"><text:span text:style-name="T9"><text:tab/><text:tab/><text:tab/><text:tab/><text:tab/><text:tab/>PERMIT="436"</text:span><text:span text:style-name="T7">/&gt;</text:span><text:span text:style-name="T9"> </text:span></text:p>
      <text:p text:style-name="P14"><text:span text:style-name="T9"><text:tab/><text:tab/><text:tab/><text:tab/>&lt;/tbl&gt; &lt;tbl id="wlib_test2_io"</text:span><text:span text:style-name="T7">&gt;</text:span><text:span text:style-name="T9"> </text:span></text:p>
      <text:p text:style-name="P15"><text:tab/><text:tab/><text:tab/><text:tab/><text:tab/>&lt;fld IDW="test2" ID="name" IO_VAL="Test 2" IO_VAL_ru="Тест 2" </text:p>
      <text:p text:style-name="P15"><text:tab/><text:tab/><text:tab/><text:tab/><text:tab/><text:tab/>IO_VAL_uk="Тест 2" SELF_FLG="" CFG_TMPL="" CFG_TMPL_ru="" </text:p>
      <text:p text:style-name="P14"><text:span text:style-name="T9"><text:tab/><text:tab/><text:tab/><text:tab/><text:tab/><text:tab/>CFG_TMPL_uk="" CFG_VAL=""</text:span><text:span text:style-name="T7">/&gt;</text:span><text:span text:style-name="T9"> </text:span></text:p>
      <text:p text:style-name="P15"><text:tab/><text:tab/><text:tab/><text:tab/><text:tab/>&lt;fld IDW="test2" ID="dscr" IO_VAL="Test module 2" </text:p>
      <text:p text:style-name="P15"><text:tab/><text:tab/><text:tab/><text:tab/><text:tab/><text:tab/>IO_VAL_ru="Тест модуля 2" IO_VAL_uk="Тест модуля 2" </text:p>
      <text:p text:style-name="P15"><text:tab/><text:tab/><text:tab/><text:tab/><text:tab/><text:tab/>SELF_FLG="" CFG_TMPL="" CFG_TMPL_ru="" CFG_TMPL_uk="" </text:p>
      <text:p text:style-name="P15"><text:tab/><text:tab/><text:tab/><text:tab/><text:tab/><text:tab/>CFG_VAL=""/&gt;</text:p>
      <text:p text:style-name="P15"><text:tab/><text:tab/><text:tab/><text:tab/>&lt;/tbl&gt; </text:p>
      <text:p text:style-name="P14"><text:span text:style-name="T9"><text:tab/><text:tab/><text:tab/><text:tab/>&lt;tbl id="PRJ"</text:span><text:span text:style-name="T7">&gt;</text:span><text:span text:style-name="T9"> </text:span></text:p>
      <text:p text:style-name="P15"><text:tab/><text:tab/><text:tab/><text:tab/><text:tab/>&lt;fld ID="test2" NAME="Test 2" NAME_ru="Тест 2" NAME_uk="Тест 2" </text:p>
      <text:p text:style-name="P15"><text:tab/><text:tab/><text:tab/><text:tab/><text:tab/><text:tab/>DESCR="" DESCR_ru="" DESCR_uk="" DB_TBL="prj_test2" ICO="" </text:p>
      <text:p text:style-name="P14"><text:span text:style-name="T9"><text:tab/><text:tab/><text:tab/><text:tab/><text:tab/><text:tab/>USER="root" GRP="UI" PER &lt;/tbl&gt; &lt;tbl id="prj_test2"</text:span><text:span text:style-name="T7">&gt;</text:span><text:span text:style-name="T9"> </text:span></text:p>
      <text:p text:style-name="P15"><text:tab/><text:tab/><text:tab/><text:tab/><text:tab/>&lt;fld OWNER="/test2" ID="pg1" ICO="" PARENT="/wlb_originals/wdg_Box" </text:p>
      <text:p text:style-name="P15"><text:tab/><text:tab/><text:tab/><text:tab/><text:tab/><text:tab/>PROC="" PROC_ru="" PROC_uk="" PROC_PER="-1" USER="root" </text:p>
      <text:p text:style-name="P15"><text:tab/><text:tab/><text:tab/><text:tab/><text:tab/><text:tab/>GRP="UI" PERMIT="436" FLGS="1"/&gt;</text:p>
      <text:p text:style-name="P15"><text:tab/><text:tab/><text:tab/><text:tab/><text:tab/>&lt;fld OWNER="/test2/pg1" ID="pg2" ICO="" </text:p>
      <text:p text:style-name="P15"><text:tab/><text:tab/><text:tab/><text:tab/><text:tab/><text:tab/>PARENT="/wlb_originals/wdg_Box" PROC="" PROC_ru="" PROC_uk="" </text:p>
      <text:p text:style-name="P15"><text:tab/><text:tab/><text:tab/><text:tab/><text:tab/><text:tab/>PROC_PER="-1" USER="root" GRP="UI" PERMIT="436" FLGS="0"/&gt; </text:p>
      <text:p text:style-name="P15"><text:tab/><text:tab/><text:tab/><text:tab/>&lt;/tbl&gt; </text:p>
      <text:p text:style-name="P14"><text:span text:style-name="T9"><text:tab/><text:tab/><text:tab/><text:tab/>&lt;tbl id="prj_test2_incl"</text:span><text:span text:style-name="T7">&gt;</text:span><text:span text:style-name="T9"> </text:span></text:p>
      <text:p text:style-name="P15"><text:tab/><text:tab/><text:tab/><text:tab/><text:tab/>&lt;fld IDW="/prj_test2/pg_pg1" ID="wdg1" </text:p>
      <text:p text:style-name="P14"><text:span text:style-name="T9"><text:tab/><text:tab/><text:tab/><text:tab/><text:tab/><text:tab/>PARENT="/wlb_originals/wdg_Box"</text:span><text:span text:style-name="T7">/&gt;</text:span><text:span text:style-name="T9"> </text:span></text:p>
      <text:p text:style-name="P14"><text:span text:style-name="T9"><text:tab/><text:tab/><text:tab/><text:tab/>&lt;/tbl&gt;--&gt;</text:span><text:span text:style-name="T7"> </text:span></text:p>
      <text:p text:style-name="P12"><text:tab/><text:tab/><text:tab/>&lt;/node&gt; </text:p>
      <text:p text:style-name="P12"><text:tab/><text:tab/>&lt;/node&gt; </text:p>
      <text:p text:style-name="P12"/>
      <text:p text:style-name="P14"><text:span text:style-name="T7"><text:tab/><text:tab/>&lt;node </text:span><text:span text:style-name="T3">id=</text:span><text:span text:style-name="T5">"sub_Special"</text:span><text:span text:style-name="T7">&gt; </text:span></text:p>
      <text:p text:style-name="P14"><text:span text:style-name="T7"><text:tab/><text:tab/><text:tab/>&lt;node </text:span><text:span text:style-name="T3">id=</text:span><text:span text:style-name="T5">"mod_SystemTests"</text:span><text:span text:style-name="T7">&gt; </text:span></text:p>
      <text:p text:style-name="P14"><text:span text:style-name="T7"><text:tab/><text:tab/><text:tab/><text:tab/>&lt;prm </text:span><text:span text:style-name="T3">id=</text:span><text:span text:style-name="T5">"PARAM"</text:span><text:span text:style-name="T7"> </text:span><text:span text:style-name="T3">on=</text:span><text:span text:style-name="T5">"0"</text:span><text:span text:style-name="T7"> </text:span><text:span text:style-name="T3">per=</text:span><text:span text:style-name="T5">"5"</text:span><text:span text:style-name="T7"> </text:span><text:span text:style-name="T3">name=</text:span><text:span text:style-name="T5">"LogicLev.experiment.F3"</text:span><text:span text:style-name="T7">/&gt; </text:span></text:p>
      <text:p text:style-name="P14"><text:span text:style-name="T7"><text:tab/><text:tab/><text:tab/><text:tab/>&lt;prm </text:span><text:span text:style-name="T3">id=</text:span><text:span text:style-name="T5">"XML"</text:span><text:span text:style-name="T7"> </text:span><text:span text:style-name="T3">on=</text:span><text:span text:style-name="T5">"0"</text:span><text:span text:style-name="T7"> </text:span><text:span text:style-name="T3">per=</text:span><text:span text:style-name="T5">"10"</text:span><text:span text:style-name="T7"> </text:span><text:span text:style-name="T3">file=</text:span><text:span text:style-name="T5">"/etc/oscada.xml"</text:span><text:span text:style-name="T7">/&gt; &lt;prm </text:span><text:span text:style-name="T3">id=</text:span><text:span text:style-name="T5">"MESS"</text:span><text:span text:style-name="T7"> </text:span><text:span text:style-name="T3">on=</text:span><text:span text:style-name="T5">"0"</text:span><text:span text:style-name="T7"> </text:span></text:p>
      <text:p text:style-name="P14"><text:span text:style-name="T7"><text:tab/><text:tab/><text:tab/><text:tab/><text:tab/></text:span><text:span text:style-name="T3">per=</text:span><text:span text:style-name="T5">"10"</text:span><text:span text:style-name="T7"> </text:span><text:span text:style-name="T3">categ=</text:span><text:span text:style-name="T5">""</text:span><text:span text:style-name="T7"> </text:span><text:span text:style-name="T3">arhtor=</text:span><text:span text:style-name="T5">"DBArch.test3"</text:span><text:span text:style-name="T7">/&gt; </text:span></text:p>
      <text:p text:style-name="P14"><text:span text:style-name="T7"><text:tab/><text:tab/><text:tab/><text:tab/>&lt;prm </text:span><text:span text:style-name="T3">id=</text:span><text:span text:style-name="T5">"SOAttDet"</text:span><text:span text:style-name="T7"> </text:span><text:span text:style-name="T3">on=</text:span><text:span text:style-name="T5">"0"</text:span><text:span text:style-name="T7"> </text:span><text:span text:style-name="T3">per=</text:span><text:span text:style-name="T5">"20"</text:span><text:span text:style-name="T7"> </text:span><text:span text:style-name="T3">name=</text:span><text:span text:style-name="T5">"../../lib/openscada/daq_LogicLev.so"</text:span><text:span text:style-name="T7"> </text:span></text:p>
      <text:p text:style-name="P14"><text:span text:style-name="T7"><text:tab/><text:tab/><text:tab/><text:tab/><text:tab/></text:span><text:span text:style-name="T3">full=</text:span><text:span text:style-name="T5">"1"</text:span><text:span text:style-name="T7">/&gt; </text:span></text:p>
      <text:p text:style-name="P14"><text:span text:style-name="T7"><text:tab/><text:tab/><text:tab/><text:tab/>&lt;prm </text:span><text:span text:style-name="T3">id=</text:span><text:span text:style-name="T5">"Val"</text:span><text:span text:style-name="T7"> </text:span><text:span text:style-name="T3">on=</text:span><text:span text:style-name="T5">"0"</text:span><text:span text:style-name="T7"> </text:span><text:span text:style-name="T3">per=</text:span><text:span text:style-name="T5">"1"</text:span><text:span text:style-name="T7"> </text:span><text:span text:style-name="T3">name=</text:span><text:span text:style-name="T5">"LogicLev.experiment.F3.var"</text:span><text:span text:style-name="T7"> arch_</text:span><text:span text:style-name="T3">len=</text:span><text:span text:style-name="T5">"5"</text:span><text:span text:style-name="T7"> </text:span></text:p>
      <text:p text:style-name="P14"><text:span text:style-name="T7"><text:tab/><text:tab/><text:tab/><text:tab/><text:tab/>arch_</text:span><text:span text:style-name="T3">per=</text:span><text:span text:style-name="T5">"1000000"</text:span><text:span text:style-name="T7">/&gt; </text:span></text:p>
      <text:p text:style-name="P14"><text:span text:style-name="T7"><text:tab/><text:tab/><text:tab/><text:tab/>&lt;prm </text:span><text:span text:style-name="T3">id=</text:span><text:span text:style-name="T5">"Val"</text:span><text:span text:style-name="T7"> </text:span><text:span text:style-name="T3">on=</text:span><text:span text:style-name="T5">"0"</text:span><text:span text:style-name="T7"> </text:span><text:span text:style-name="T3">per=</text:span><text:span text:style-name="T5">"1"</text:span><text:span text:style-name="T7"> </text:span><text:span text:style-name="T3">name=</text:span><text:span text:style-name="T5">"System.AutoDA.CPULoad.load"</text:span><text:span text:style-name="T7"> arch_</text:span><text:span text:style-name="T3">len=</text:span><text:span text:style-name="T5">"10"</text:span><text:span text:style-name="T7"> </text:span></text:p>
      <text:p text:style-name="P14"><text:span text:style-name="T7"><text:tab/><text:tab/><text:tab/><text:tab/><text:tab/>arch_</text:span><text:span text:style-name="T3">per=</text:span><text:span text:style-name="T5">"1000000"</text:span><text:span text:style-name="T7">/&gt; </text:span></text:p>
      <text:p text:style-name="P14"><text:span text:style-name="T7"><text:tab/><text:tab/><text:tab/><text:tab/>&lt;prm </text:span><text:span text:style-name="T3">id=</text:span><text:span text:style-name="T5">"BD"</text:span><text:span text:style-name="T7"> </text:span><text:span text:style-name="T3">on=</text:span><text:span text:style-name="T5">"0"</text:span><text:span text:style-name="T7"> </text:span><text:span text:style-name="T3">per=</text:span><text:span text:style-name="T5">"10"</text:span><text:span text:style-name="T7"> </text:span><text:span text:style-name="T3">type=</text:span><text:span text:style-name="T5">"MySQL"</text:span><text:span text:style-name="T7"> </text:span></text:p>
      <text:p text:style-name="P14"><text:span text:style-name="T7"><text:tab/><text:tab/><text:tab/><text:tab/><text:tab/></text:span><text:span text:style-name="T3">bd=</text:span><text:span text:style-name="T5">"server.diya.org;roman;123456;oscadaTest"</text:span><text:span text:style-name="T7"> </text:span></text:p>
      <text:p text:style-name="P14"><text:span text:style-name="T7"><text:tab/><text:tab/><text:tab/><text:tab/><text:tab/></text:span><text:span text:style-name="T3">table=</text:span><text:span text:style-name="T5">"test"</text:span><text:span text:style-name="T7"> </text:span><text:span text:style-name="T3">size=</text:span><text:span text:style-name="T5">"1000"</text:span><text:span text:style-name="T7">/&gt; </text:span></text:p>
      <text:p text:style-name="P14"><text:span text:style-name="T7"><text:tab/><text:tab/><text:tab/><text:tab/>&lt;prm </text:span><text:span text:style-name="T3">id=</text:span><text:span text:style-name="T5">"BD"</text:span><text:span text:style-name="T7"> </text:span><text:span text:style-name="T3">on=</text:span><text:span text:style-name="T5">"0"</text:span><text:span text:style-name="T7"> </text:span><text:span text:style-name="T3">per=</text:span><text:span text:style-name="T5">"10"</text:span><text:span text:style-name="T7"> </text:span><text:span text:style-name="T3">type=</text:span><text:span text:style-name="T5">"DBF"</text:span><text:span text:style-name="T7"> </text:span><text:span text:style-name="T3">bd=</text:span><text:span text:style-name="T5">"./DATA/DBF"</text:span><text:span text:style-name="T7"> </text:span><text:span text:style-name="T3">table=</text:span><text:span text:style-name="T5">"test.dbf"</text:span><text:span text:style-name="T7"> </text:span></text:p>
      <text:p text:style-name="P14"><text:span text:style-name="T7"><text:tab/><text:tab/><text:tab/><text:tab/><text:tab/></text:span><text:span text:style-name="T3">size=</text:span><text:span text:style-name="T5">"1000"</text:span><text:span text:style-name="T7">/&gt; </text:span></text:p>
      <text:p text:style-name="P14"><text:span text:style-name="T7"><text:tab/><text:tab/><text:tab/><text:tab/>&lt;prm </text:span><text:span text:style-name="T3">id=</text:span><text:span text:style-name="T5">"BD"</text:span><text:span text:style-name="T7"> </text:span><text:span text:style-name="T3">on=</text:span><text:span text:style-name="T5">"0"</text:span><text:span text:style-name="T7"> </text:span><text:span text:style-name="T3">per=</text:span><text:span text:style-name="T5">"10"</text:span><text:span text:style-name="T7"> </text:span><text:span text:style-name="T3">type=</text:span><text:span text:style-name="T5">"SQLite"</text:span><text:span text:style-name="T7"> </text:span><text:span text:style-name="T3">bd=</text:span><text:span text:style-name="T5">"./DATA/test.db"</text:span><text:span text:style-name="T7"> </text:span><text:span text:style-name="T3">table=</text:span><text:span text:style-name="T5">"test"</text:span><text:span text:style-name="T7"> </text:span></text:p>
      <text:p text:style-name="P14"><text:span text:style-name="T7"><text:tab/><text:tab/><text:tab/><text:tab/><text:tab/></text:span><text:span text:style-name="T3">size=</text:span><text:span text:style-name="T5">"1000"</text:span><text:span text:style-name="T7">/&gt; </text:span></text:p>
      <text:p text:style-name="P14"><text:span text:style-name="T7"><text:tab/><text:tab/><text:tab/><text:tab/>&lt;prm </text:span><text:span text:style-name="T3">id=</text:span><text:span text:style-name="T5">"BD"</text:span><text:span text:style-name="T7"> </text:span><text:span text:style-name="T3">on=</text:span><text:span text:style-name="T5">"0"</text:span><text:span text:style-name="T7"> </text:span><text:span text:style-name="T3">per=</text:span><text:span text:style-name="T5">"10"</text:span><text:span text:style-name="T7"> </text:span><text:span text:style-name="T3">type=</text:span><text:span text:style-name="T5">"FireBird"</text:span><text:span text:style-name="T7"> </text:span></text:p>
      <text:p text:style-name="P14"><text:span text:style-name="T7"><text:tab/><text:tab/><text:tab/><text:tab/><text:tab/></text:span><text:span text:style-name="T3">bd=</text:span><text:span text:style-name="T5">"server.diya.org:/var/tmp/test.fdb;roman;123456"</text:span><text:span text:style-name="T7"> </text:span></text:p>
      <text:p text:style-name="P14"><text:span text:style-name="T7"><text:tab/><text:tab/><text:tab/><text:tab/><text:tab/></text:span><text:span text:style-name="T3">table=</text:span><text:span text:style-name="T5">"test"</text:span><text:span text:style-name="T7"> </text:span><text:span text:style-name="T3">size=</text:span><text:span text:style-name="T5">"1000"</text:span><text:span text:style-name="T7">/&gt; </text:span></text:p>
      <text:p text:style-name="P14"><text:span text:style-name="T7"><text:tab/><text:tab/><text:tab/><text:tab/>&lt;prm </text:span><text:span text:style-name="T3">id=</text:span><text:span text:style-name="T5">"TrOut"</text:span><text:span text:style-name="T7"> </text:span><text:span text:style-name="T3">on=</text:span><text:span text:style-name="T5">"0"</text:span><text:span text:style-name="T7"> </text:span><text:span text:style-name="T3">per=</text:span><text:span text:style-name="T5">"1"</text:span><text:span text:style-name="T7"> </text:span><text:span text:style-name="T3">addr=</text:span><text:span text:style-name="T5">"TCP:127.0.0.1:10001"</text:span><text:span text:style-name="T7"> </text:span><text:span text:style-name="T3">type=</text:span><text:span text:style-name="T5">"Sockets"</text:span><text:span text:style-name="T7"> </text:span></text:p>
      <text:p text:style-name="P14"><text:soft-page-break/><text:span text:style-name="T7"><text:tab/><text:tab/><text:tab/><text:tab/><text:tab/></text:span><text:span text:style-name="T3">req=</text:span><text:span text:style-name="T5">"time"</text:span><text:span text:style-name="T7">/&gt; </text:span></text:p>
      <text:p text:style-name="P14"><text:span text:style-name="T7"><text:tab/><text:tab/><text:tab/><text:tab/>&lt;prm </text:span><text:span text:style-name="T3">id=</text:span><text:span text:style-name="T5">"TrOut"</text:span><text:span text:style-name="T7"> </text:span><text:span text:style-name="T3">on=</text:span><text:span text:style-name="T5">"0"</text:span><text:span text:style-name="T7"> </text:span><text:span text:style-name="T3">per=</text:span><text:span text:style-name="T5">"1"</text:span><text:span text:style-name="T7"> </text:span><text:span text:style-name="T3">addr=</text:span><text:span text:style-name="T5">"UDP:127.0.0.1:10001"</text:span><text:span text:style-name="T7"> </text:span><text:span text:style-name="T3">type=</text:span><text:span text:style-name="T5">"Sockets"</text:span><text:span text:style-name="T7"> </text:span></text:p>
      <text:p text:style-name="P14"><text:span text:style-name="T7"><text:tab/><text:tab/><text:tab/><text:tab/><text:tab/></text:span><text:span text:style-name="T3">req=</text:span><text:span text:style-name="T5">"time"</text:span><text:span text:style-name="T7">/&gt; </text:span></text:p>
      <text:p text:style-name="P14"><text:span text:style-name="T7"><text:tab/><text:tab/><text:tab/><text:tab/>&lt;prm </text:span><text:span text:style-name="T3">id=</text:span><text:span text:style-name="T5">"TrOut"</text:span><text:span text:style-name="T7"> </text:span><text:span text:style-name="T3">on=</text:span><text:span text:style-name="T5">"0"</text:span><text:span text:style-name="T7"> </text:span><text:span text:style-name="T3">per=</text:span><text:span text:style-name="T5">"1"</text:span><text:span text:style-name="T7"> </text:span><text:span text:style-name="T3">addr=</text:span><text:span text:style-name="T5">"UNIX:./oscada"</text:span><text:span text:style-name="T7"> </text:span><text:span text:style-name="T3">type=</text:span><text:span text:style-name="T5">"Sockets"</text:span><text:span text:style-name="T7"> </text:span></text:p>
      <text:p text:style-name="P14"><text:span text:style-name="T7"><text:tab/><text:tab/><text:tab/><text:tab/><text:tab/></text:span><text:span text:style-name="T3">req=</text:span><text:span text:style-name="T5">"time"</text:span><text:span text:style-name="T7">/&gt; </text:span></text:p>
      <text:p text:style-name="P14"><text:span text:style-name="T7"><text:tab/><text:tab/><text:tab/><text:tab/>&lt;prm </text:span><text:span text:style-name="T3">id=</text:span><text:span text:style-name="T5">"TrOut"</text:span><text:span text:style-name="T7"> </text:span><text:span text:style-name="T3">on=</text:span><text:span text:style-name="T5">"0"</text:span><text:span text:style-name="T7"> </text:span><text:span text:style-name="T3">per=</text:span><text:span text:style-name="T5">"1"</text:span><text:span text:style-name="T7"> </text:span><text:span text:style-name="T3">addr=</text:span><text:span text:style-name="T5">"UDP:127.0.0.1:daytime"</text:span><text:span text:style-name="T7"> </text:span><text:span text:style-name="T3">type=</text:span><text:span text:style-name="T5">"Sockets"</text:span><text:span text:style-name="T7"> </text:span></text:p>
      <text:p text:style-name="P14"><text:span text:style-name="T7"><text:tab/><text:tab/><text:tab/><text:tab/><text:tab/></text:span><text:span text:style-name="T3">req=</text:span><text:span text:style-name="T5">"time"</text:span><text:span text:style-name="T7">/&gt; </text:span></text:p>
      <text:p text:style-name="P14"><text:span text:style-name="T7"><text:tab/><text:tab/><text:tab/><text:tab/>&lt;prm </text:span><text:span text:style-name="T3">id=</text:span><text:span text:style-name="T5">"Func"</text:span><text:span text:style-name="T7"> </text:span><text:span text:style-name="T3">on=</text:span><text:span text:style-name="T5">"0"</text:span><text:span text:style-name="T7"> </text:span><text:span text:style-name="T3">per=</text:span><text:span text:style-name="T5">"10"</text:span><text:span text:style-name="T7">/&gt; &lt;prm </text:span><text:span text:style-name="T3">id=</text:span><text:span text:style-name="T5">"SysContrLang"</text:span><text:span text:style-name="T7"> </text:span><text:span text:style-name="T3">on=</text:span><text:span text:style-name="T5">"0"</text:span><text:span text:style-name="T7"> </text:span><text:span text:style-name="T3">per=</text:span><text:span text:style-name="T5">"10"</text:span><text:span text:style-name="T7"> </text:span></text:p>
      <text:p text:style-name="P14"><text:span text:style-name="T7"><text:tab/><text:tab/><text:tab/><text:tab/><text:tab/></text:span><text:span text:style-name="T3">path=</text:span><text:span text:style-name="T5">"/Archive/FSArch/mess_StatErrors/%2fprm%2fst"</text:span><text:span text:style-name="T7">/&gt; </text:span></text:p>
      <text:p text:style-name="P14"><text:span text:style-name="T7"><text:tab/><text:tab/><text:tab/><text:tab/>&lt;prm </text:span><text:span text:style-name="T3">id=</text:span><text:span text:style-name="T5">"ValBuf"</text:span><text:span text:style-name="T7"> </text:span><text:span text:style-name="T3">on=</text:span><text:span text:style-name="T5">"0"</text:span><text:span text:style-name="T7"> </text:span><text:span text:style-name="T3">per=</text:span><text:span text:style-name="T5">"5"</text:span><text:span text:style-name="T7">/&gt; &lt;prm </text:span><text:span text:style-name="T3">id=</text:span><text:span text:style-name="T5">"Archive"</text:span><text:span text:style-name="T7"> </text:span><text:span text:style-name="T3">on=</text:span><text:span text:style-name="T5">"0"</text:span><text:span text:style-name="T7"> </text:span><text:span text:style-name="T3">per=</text:span><text:span text:style-name="T5">"30"</text:span><text:span text:style-name="T7"> <text:tab/><text:tab/><text:tab/><text:tab/><text:tab/><text:tab/></text:span><text:span text:style-name="T3">arch=</text:span><text:span text:style-name="T5">"test1"</text:span><text:span text:style-name="T7"> </text:span><text:span text:style-name="T3">period=</text:span><text:span text:style-name="T5">"1000000"</text:span><text:span text:style-name="T7">/&gt; </text:span></text:p>
      <text:p text:style-name="P14"><text:span text:style-name="T7"><text:tab/><text:tab/><text:tab/><text:tab/>&lt;prm </text:span><text:span text:style-name="T3">id=</text:span><text:span text:style-name="T5">"Base64Code"</text:span><text:span text:style-name="T7"> </text:span><text:span text:style-name="T3">on=</text:span><text:span text:style-name="T5">"0"</text:span><text:span text:style-name="T7"> </text:span><text:span text:style-name="T3">per=</text:span><text:span text:style-name="T5">"10"</text:span><text:span text:style-name="T7">/&gt; </text:span></text:p>
      <text:p text:style-name="P12"><text:tab/><text:tab/><text:tab/>&lt;/node&gt; </text:p>
      <text:p text:style-name="P12"><text:tab/><text:tab/>&lt;/node&gt; </text:p>
      <text:p text:style-name="P12"><text:tab/>&lt;/station&gt; </text:p>
      <text:p text:style-name="P12">&lt;/OpenSCADA&gt;</text:p>
      <text:p text:style-name="P12"/>
      <text:p text:style-name="Text_20_body"><text:bookmark text:name="p22016-7"/>Lets examine in details the structure of the configuration file. A configuration file can contain a configuration of several stations in the sections <text:span text:style-name="Emphasis">&lt;station id="DemoStation"/&gt;</text:span>. To attribute set the identifier of the station. Using one or another section of the station at startup is specified by the command-line option <text:span text:style-name="Emphasis">--Station=DemoStation</text:span>. Section of the station directly contains parameters of the station and subsystems' sections. Configuration options of the section are written in the form <text:span text:style-name="Emphasis">&lt;prm id="StName"&gt;Demo station&lt;/prm&gt;</text:span>. Where in the attribute <text:span text:style-name="Emphasis">&lt;id&gt;</text:span> the ID of the attribute is specified, and in the tag's body the value of parameter "Demo station" is specified. The list of available options and their description for the station and all other sections can be obtained from the console by calling OpenSCADA with parameter --help or in the "Help" tabs of the pages of the components of the configuration files of OpenSCADA (Fig.4.10a).</text:p>
      <text:p text:style-name="P8"><draw:frame draw:style-name="fr1" draw:name="Графічний об'єкт70" text:anchor-type="as-char" svg:width="18.12cm" svg:height="14.564cm" draw:z-index="39"><draw:image xlink:href="http://wiki.oscada.org/HomePageEn/Doc/ProgrammManual/part4/part10/files?get=cfg_help_en.png" xlink:type="simple" xlink:show="embed" xlink:actuate="onLoad"/><svg:title> (108 Кб)</svg:title></draw:frame> Fig. 4.10a. The "Help" tab of the OpenSCADA component.</text:p>
      <text:p text:style-name="Text_20_body"/>
      <text:p text:style-name="P2"><text:bookmark text:name="p22016-8"/>The result of the command: <text:span text:style-name="Strong_20_Emphasis"># ./openscada_demo --help</text:span> </text:p>
      <text:p text:style-name="P9"><text:span text:style-name="Source_20_Text"><text:span text:style-name="T2">***************************************************************************</text:span></text:span></text:p>
      <text:p text:style-name="P9"><text:span text:style-name="Source_20_Text"><text:span text:style-name="T2">********** OpenSCADA v0.6.4.1 (Linux-2.6.30-std-def-alt15). ********* ***************************************************************************</text:span></text:span></text:p>
      <text:p text:style-name="P9"><text:span text:style-name="Source_20_Text"><text:span text:style-name="T2">===========================================================================</text:span></text:span></text:p>
      <text:p text:style-name="P9"><text:span text:style-name="Source_20_Text"><text:span text:style-name="T2">========================= The general system options ======================</text:span></text:span></text:p>
      <text:p text:style-name="P9"><text:span text:style-name="Source_20_Text"><text:span text:style-name="T2">===========================================================================</text:span></text:span></text:p>
      <text:p text:style-name="P9"><text:span text:style-name="Source_20_Text"><text:span text:style-name="T2">-h, --help<text:tab/><text:tab/>Info message about system options.</text:span></text:span></text:p>
      <text:p text:style-name="P9"><text:span text:style-name="Source_20_Text"><text:span text:style-name="T2"><text:s text:c="4"/>--Config=&lt;path&gt;<text:tab/>Config file path.</text:span></text:span></text:p>
      <text:p text:style-name="P9"><text:span text:style-name="Source_20_Text"><text:span text:style-name="T2"><text:s text:c="4"/>--Station=&lt;id&gt;<text:tab/>Station identifier.</text:span></text:span></text:p>
      <text:p text:style-name="P9"><text:span text:style-name="Source_20_Text"><text:span text:style-name="T2"><text:s text:c="4"/>--demon<text:tab/><text:tab/>Start into demon mode.</text:span></text:span></text:p>
      <text:p text:style-name="P9"><text:span text:style-name="Source_20_Text"><text:span text:style-name="T2"><text:s text:c="4"/>--MessLev=&lt;level&gt; Process messages &lt;level&gt; (0-7).</text:span></text:span></text:p>
      <text:p text:style-name="P9"><text:span text:style-name="Source_20_Text"><text:span text:style-name="T2"><text:s text:c="4"/>--log=&lt;direct&gt;<text:tab/>Direct messages to: </text:span></text:span></text:p>
      <text:p text:style-name="P9"><text:span text:style-name="Source_20_Text"><text:span text:style-name="T2"><text:tab/><text:tab/><text:tab/>&lt;direct&gt; &amp; 1 - syslogd; </text:span></text:span></text:p>
      <text:p text:style-name="P9"><text:span text:style-name="Source_20_Text"><text:span text:style-name="T2"><text:tab/><text:tab/><text:tab/>&lt;direct&gt; &amp; 2 - stdout; </text:span></text:span></text:p>
      <text:p text:style-name="P9"><text:span text:style-name="Source_20_Text"><text:span text:style-name="T2"><text:tab/><text:tab/><text:tab/>&lt;direct&gt; &amp; 4 - stderr; </text:span></text:span></text:p>
      <text:p text:style-name="P9"><text:span text:style-name="Source_20_Text"><text:span text:style-name="T2"><text:tab/><text:tab/><text:tab/>&lt;direct&gt; &amp; 8 - archive. </text:span></text:span></text:p>
      <text:p text:style-name="P9"><text:span text:style-name="Source_20_Text"><text:span text:style-name="T2">----------- The config file station &lt;/EmptySt/&gt; parameters -----------</text:span></text:span></text:p>
      <text:p text:style-name="P9"><text:span text:style-name="Source_20_Text"><text:span text:style-name="T2">StName <text:s text:c="3"/>&lt;nm&gt; <text:tab/>Station name. </text:span></text:span></text:p>
      <text:p text:style-name="P9"><text:span text:style-name="Source_20_Text"><text:span text:style-name="T2">WorkDB <text:s text:c="3"/>&lt;Type.Name&gt; <text:tab/>Work DB (type and name). </text:span></text:span></text:p>
      <text:p text:style-name="P9"><text:span text:style-name="Source_20_Text"><text:span text:style-name="T2">Workdir <text:s text:c="2"/>&lt;path&gt; <text:tab/>Work directory. </text:span></text:span></text:p>
      <text:p text:style-name="P9"><text:span text:style-name="Source_20_Text"><text:span text:style-name="T2">IcoDir <text:s text:c="3"/>&lt;path&gt; <text:tab/>Icons directory. </text:span></text:span></text:p>
      <text:p text:style-name="P9"><text:span text:style-name="Source_20_Text"><text:span text:style-name="T2">ModDir <text:s text:c="3"/>&lt;path&gt; <text:tab/>Modules directory. </text:span></text:span></text:p>
      <text:p text:style-name="P9"><text:span text:style-name="Source_20_Text"><text:span text:style-name="T2">MessLev <text:s text:c="2"/>&lt;level&gt; <text:tab/>Messages &lt;level&gt; (0-7). </text:span></text:span></text:p>
      <text:p text:style-name="P9"><text:span text:style-name="Source_20_Text"><text:span text:style-name="T2">LogTarget &lt;direction&gt; Direct messages to: </text:span></text:span></text:p>
      <text:p text:style-name="P9"><text:span text:style-name="Source_20_Text"><text:span text:style-name="T2"><text:tab/><text:tab/><text:tab/>&lt;direct&gt; &amp; 1 - syslogd; </text:span></text:span></text:p>
      <text:p text:style-name="P9"><text:span text:style-name="Source_20_Text"><text:span text:style-name="T2"><text:tab/><text:tab/><text:tab/>&lt;direct&gt; &amp; 2 - stdout; </text:span></text:span></text:p>
      <text:p text:style-name="P9"><text:span text:style-name="Source_20_Text"><text:span text:style-name="T2"><text:tab/><text:tab/><text:tab/>&lt;direct&gt; &amp; 4 - stderr; </text:span></text:span></text:p>
      <text:p text:style-name="P9"><text:span text:style-name="Source_20_Text"><text:span text:style-name="T2"><text:tab/><text:tab/><text:tab/>&lt;direct&gt; &amp; 8 - archive. </text:span></text:span></text:p>
      <text:p text:style-name="P9"><text:span text:style-name="Source_20_Text"><text:span text:style-name="T2">Lang2CodeBase &lt;lang&gt; <text:tab/>Base language for variable texts translation, two symbols code.</text:span></text:span></text:p>
      <text:p text:style-name="P9"><text:span text:style-name="Source_20_Text"><text:span text:style-name="T2">SaveAtExit &lt;true&gt; <text:tab/>Save system at exit. </text:span></text:span></text:p>
      <text:p text:style-name="P9"><text:span text:style-name="Source_20_Text"><text:span text:style-name="T2">SavePeriod &lt;sec&gt; <text:tab/>Save system period. </text:span></text:span></text:p>
      <text:p text:style-name="P9"><text:span text:style-name="Source_20_Text"><text:span text:style-name="T2"/></text:span></text:p>
      <text:p text:style-name="P9"><text:span text:style-name="Source_20_Text"><text:span text:style-name="T2">=================== Subsystem "Module sheduler" options ================= </text:span></text:span></text:p>
      <text:p text:style-name="P9"><text:span text:style-name="Source_20_Text"><text:span text:style-name="T2"><text:s text:c="4"/>--ModPath=&lt;path&gt; <text:tab/>Modules &lt;path&gt; (/var/os/modules/). </text:span></text:span></text:p>
      <text:p text:style-name="P9"><text:span text:style-name="Source_20_Text"><text:span text:style-name="T2">------------ Parameters of section &lt;/DemoStation/sub_ModSched/&gt; in config file -----------</text:span></text:span></text:p>
      <text:p text:style-name="P9"><text:span text:style-name="Source_20_Text"><text:span text:style-name="T2">ModPath <text:s text:c="2"/>&lt;path&gt; <text:tab/>Path to shared libraries(modules). </text:span></text:span></text:p>
      <text:p text:style-name="P10"><text:span text:style-name="Source_20_Text"><text:span text:style-name="T2">ModAllow <text:s/>&lt;list&gt; <text:tab/>List of shared libraries allowed for automatic loading, attaching and starting (bd_DBF.so;daq_JavaLikeCalc.so). Use '*' value for allow all modules. </text:span></text:span></text:p>
      <text:p text:style-name="P10"><text:span text:style-name="Source_20_Text"><text:span text:style-name="T2">ModDeny <text:s text:c="2"/>&lt;list&gt; <text:tab/>List of shared libraries deny for automatic loading, attaching and starting (bd_DBF.so;daq_JavaLikeCalc.so). </text:span></text:span></text:p>
      <text:p text:style-name="P10"><text:span text:style-name="Source_20_Text"><text:span text:style-name="T2">ChkPer <text:s text:c="3"/>&lt;sec&gt; <text:tab/>Period of checking at new shared libraries(modules).</text:span></text:span></text:p>
      <text:p text:style-name="P10"><text:span text:style-name="Source_20_Text"><text:span text:style-name="T2"/></text:span></text:p>
      <text:p text:style-name="P10"><text:span text:style-name="Source_20_Text"><text:span text:style-name="T2">========================= Subsystem "DB" options =========================</text:span></text:span></text:p>
      <text:p text:style-name="P10"><text:span text:style-name="Source_20_Text"><text:span text:style-name="T2">----------- The config file station &lt;/DemoStation/sub_BD/&gt; parameters ----------- </text:span></text:span></text:p>
      <text:p text:style-name="P10"><text:span text:style-name="Source_20_Text"><text:span text:style-name="T2">SYSStPref <text:s text:c="3"/>&lt;1&gt; <text:s text:c="2"/>Use station id prefix into generic (SYS) table.</text:span></text:span></text:p>
      <text:p text:style-name="P10"><text:span text:style-name="Source_20_Text"><text:span text:style-name="T2"/></text:span></text:p>
      <text:p text:style-name="P10"><text:span text:style-name="Source_20_Text"><text:span text:style-name="T2">====================== Subsystem "Security" options ======================</text:span></text:span></text:p>
      <text:p text:style-name="P10"><text:span text:style-name="Source_20_Text"><text:span text:style-name="T2"/></text:span></text:p>
      <text:p text:style-name="P10"><text:span text:style-name="Source_20_Text"><text:span text:style-name="T2">===================== Subsystem "Transports" options =====================</text:span></text:span></text:p>
      <text:p text:style-name="P10"><text:span text:style-name="Source_20_Text"><text:span text:style-name="T2"/></text:span></text:p>
      <text:p text:style-name="P10"><text:span text:style-name="Source_20_Text"><text:span text:style-name="T2">============ Subsystem "Transport protocols" options =====================</text:span></text:span></text:p>
      <text:p text:style-name="P10"><text:span text:style-name="Source_20_Text"><text:span text:style-name="T2"/></text:span></text:p>
      <text:p text:style-name="P10"><text:span text:style-name="Source_20_Text"><text:span text:style-name="T2">=================== The module &lt;Protocol:HTTP&gt; options =======================</text:span></text:span></text:p>
      <text:p text:style-name="P10"><text:span text:style-name="Source_20_Text"><text:span text:style-name="T2">---------- Parameters of the module section &lt;/DemoStation/sub_Protocol/mod_HTTP/&gt; in config file ----------</text:span></text:span></text:p>
      <text:p text:style-name="P10"><text:span text:style-name="Source_20_Text"><text:span text:style-name="T2">AuthTime <text:s text:c="2"/>&lt;min&gt; <text:tab/>Life time of the authentication, minutes (default 10).</text:span></text:span></text:p>
      <text:p text:style-name="P10"><text:span text:style-name="Source_20_Text"><text:span text:style-name="T2"/></text:span></text:p>
      <text:p text:style-name="P10"><text:span text:style-name="Source_20_Text"><text:span text:style-name="T2">=================== Subsystem "Data acquisition" options ================</text:span></text:span></text:p>
      <text:p text:style-name="P10"><text:span text:style-name="Source_20_Text"><text:span text:style-name="T2">------------ Parameters of section &lt;/DemoStation/sub_DAQ/&gt; in config file -----------</text:span></text:span></text:p>
      <text:p text:style-name="P10"><text:span text:style-name="Source_20_Text"><text:span text:style-name="T2">RdStLevel <text:s text:c="3"/>&lt;lev&gt; <text:tab/>The curent station redundant level. </text:span></text:span></text:p>
      <text:p text:style-name="P10"><text:span text:style-name="Source_20_Text"><text:span text:style-name="T2">RdTaskPer <text:s text:c="3"/>&lt;s&gt; <text:tab/>The redundant task call period. </text:span></text:span></text:p>
      <text:p text:style-name="P10"><text:span text:style-name="Source_20_Text"><text:span text:style-name="T2">RdRestConnTm &lt;s&gt; <text:tab/>Restore connection timeout to dead reserve stations. </text:span></text:span></text:p>
      <text:p text:style-name="P10"><text:span text:style-name="Source_20_Text"><text:span text:style-name="T2">RdRestDtTm <text:s text:c="2"/>&lt;hour&gt; <text:tab/>Restore data archive depth from a reserve station after deadline.</text:span></text:span></text:p>
      <text:p text:style-name="P10"><text:span text:style-name="Source_20_Text"><text:span text:style-name="T2">RdStList <text:s text:c="4"/>&lt;list&gt;<text:tab/>Redundant stations list, separated symbol ';' (st1;st2).</text:span></text:span></text:p>
      <text:p text:style-name="P10"><text:span text:style-name="Source_20_Text"><text:span text:style-name="T2"/></text:span></text:p>
      <text:p text:style-name="P10"><text:span text:style-name="Source_20_Text"><text:span text:style-name="T2">======================== Subsystem "Archives" options ===================</text:span></text:span></text:p>
      <text:p text:style-name="P10"><text:span text:style-name="Source_20_Text"><text:span text:style-name="T2">------------ Parameters of section &lt;/DemoStation/sub_Archive/&gt; in config file -----------</text:span></text:span></text:p>
      <text:p text:style-name="P10"><text:span text:style-name="Source_20_Text"><text:span text:style-name="T2">MessBufSize <text:s/>&lt;items&gt; <text:tab/>Messages buffer size. </text:span></text:span></text:p>
      <text:p text:style-name="P10"><text:span text:style-name="Source_20_Text"><text:span text:style-name="T2">MessPeriod <text:s text:c="2"/>&lt;sec&gt; <text:tab/>Message arhiving period. </text:span></text:span></text:p>
      <text:p text:style-name="P10"><text:span text:style-name="Source_20_Text"><text:span text:style-name="T2">ValPeriod <text:s text:c="3"/>&lt;msec&gt; <text:tab/>Values arhiving period. </text:span></text:span></text:p>
      <text:p text:style-name="P10"><text:span text:style-name="Source_20_Text"><text:span text:style-name="T2">ValPriority <text:s/>&lt;level&gt; <text:tab/>Values task priority level. </text:span></text:span></text:p>
      <text:p text:style-name="P10"><text:span text:style-name="Source_20_Text"><text:span text:style-name="T2">MaxReqMess <text:s text:c="2"/>&lt;items&gt; <text:tab/>Maximum request messages. </text:span></text:span></text:p>
      <text:p text:style-name="P10"><text:span text:style-name="Source_20_Text"><text:span text:style-name="T2">MaxReqVals <text:s text:c="2"/>&lt;items&gt; <text:tab/>Maximum request values.</text:span></text:span></text:p>
      <text:p text:style-name="P10"><text:span text:style-name="Source_20_Text"><text:span text:style-name="T2"/></text:span></text:p>
      <text:p text:style-name="P10"><text:span text:style-name="Source_20_Text"><text:span text:style-name="T2">======================= Subsystem "Special" options ======================</text:span></text:span></text:p>
      <text:p text:style-name="P10"><text:span text:style-name="Source_20_Text"><text:span text:style-name="T2"/></text:span></text:p>
      <text:p text:style-name="P10"><text:span text:style-name="Source_20_Text"><text:span text:style-name="T2">====================== The module &lt;Special:SystemTests&gt; options =======================</text:span></text:span></text:p>
      <text:p text:style-name="P10"><text:span text:style-name="Source_20_Text"><text:span text:style-name="T2">---------- Parameters of the module section &lt;/DemoStation/sub_Special/mod_SystemTests/&gt; in config file ---------- </text:span></text:span></text:p>
      <text:p text:style-name="P10"><text:span text:style-name="Source_20_Text"><text:span text:style-name="T2">All tests main options: </text:span></text:span></text:p>
      <text:p text:style-name="P10"><text:span text:style-name="Source_20_Text"><text:span text:style-name="T2"><text:s text:c="2"/>id <text:s text:c="10"/>test's id; </text:span></text:span></text:p>
      <text:p text:style-name="P10"><text:span text:style-name="Source_20_Text"><text:span text:style-name="T2"><text:s text:c="2"/>on <text:s text:c="10"/>on test's flag; </text:span></text:span></text:p>
      <text:p text:style-name="P10"><text:soft-page-break/><text:span text:style-name="Source_20_Text"><text:span text:style-name="T2"><text:s text:c="2"/>per <text:s text:c="9"/>repeat period (sek). </text:span></text:span></text:p>
      <text:p text:style-name="P10"><text:span text:style-name="Source_20_Text"><text:span text:style-name="T2"><text:s text:c="7"/>*** Test's options *** </text:span></text:span></text:p>
      <text:p text:style-name="P10"><text:span text:style-name="Source_20_Text"><text:span text:style-name="T2">1) Param <text:s text:c="7"/>DAQ parameters test. Make read a parameter's attributes and config fields. </text:span></text:span></text:p>
      <text:p text:style-name="P10"><text:span text:style-name="Source_20_Text"><text:span text:style-name="T2"><text:s text:c="2"/>1:name <text:s text:c="7"/>DAQ parameter address </text:span></text:span></text:p>
      <text:p text:style-name="P10"><text:span text:style-name="Source_20_Text"><text:span text:style-name="T2">2) XML <text:s/>XML file parsing test. Parse and show selected file structure. </text:span></text:span></text:p>
      <text:p text:style-name="P10"><text:span text:style-name="Source_20_Text"><text:span text:style-name="T2"><text:s text:c="2"/>1:file <text:s text:c="7"/>XML file </text:span></text:span></text:p>
      <text:p text:style-name="P10"><text:span text:style-name="Source_20_Text"><text:span text:style-name="T2">3) Mess Messages archive test. Periodic read new messages from archive, for selected archivator. </text:span></text:span></text:p>
      <text:p text:style-name="P10"><text:span text:style-name="Source_20_Text"><text:span text:style-name="T2"><text:s text:c="2"/>1:arhtor <text:s text:c="5"/>Archivator </text:span></text:span></text:p>
      <text:p text:style-name="P10"><text:span text:style-name="Source_20_Text"><text:span text:style-name="T2"><text:s text:c="2"/>2:categ <text:s text:c="6"/>Messages category pattern </text:span></text:span></text:p>
      <text:p text:style-name="P10"><text:span text:style-name="Source_20_Text"><text:span text:style-name="T2"><text:s text:c="2"/>3:depth <text:s text:c="6"/>Messages depth (s) </text:span></text:span></text:p>
      <text:p text:style-name="P10"><text:span text:style-name="Source_20_Text"><text:span text:style-name="T2">4) SOAttach <text:s text:c="4"/>Attach/detach module test. </text:span></text:span></text:p>
      <text:p text:style-name="P10"><text:span text:style-name="Source_20_Text"><text:span text:style-name="T2"><text:s text:c="2"/>1:name <text:s text:c="7"/>Path to module </text:span></text:span></text:p>
      <text:p text:style-name="P10"><text:span text:style-name="Source_20_Text"><text:span text:style-name="T2"><text:s text:c="2"/>2:mode <text:s text:c="7"/>Mode (1-attach;-1-detach;0-change) </text:span></text:span></text:p>
      <text:p text:style-name="P10"><text:span text:style-name="Source_20_Text"><text:span text:style-name="T2"><text:s text:c="2"/>3:full <text:s text:c="7"/>Full attach(to start) </text:span></text:span></text:p>
      <text:p text:style-name="P10"><text:span text:style-name="Source_20_Text"><text:span text:style-name="T2">5) Val <text:s/>Parameter attribute's value test. </text:span></text:span></text:p>
      <text:p text:style-name="P10"><text:span text:style-name="Source_20_Text"><text:span text:style-name="T2">Periodic make gathering for last value of selected attribute, and also gathering from archive for selected depth. </text:span></text:span></text:p>
      <text:p text:style-name="P10"><text:span text:style-name="Source_20_Text"><text:span text:style-name="T2"><text:s text:c="2"/>1:name <text:s text:c="7"/>Parameter attribute path </text:span></text:span></text:p>
      <text:p text:style-name="P10"><text:span text:style-name="Source_20_Text"><text:span text:style-name="T2"><text:s text:c="2"/>2:arch_len <text:s text:c="3"/>Archive value getting depth (s) </text:span></text:span></text:p>
      <text:p text:style-name="P10"><text:span text:style-name="Source_20_Text"><text:span text:style-name="T2"><text:s text:c="2"/>3:arch_per <text:s text:c="3"/>Archive value getting period (us) </text:span></text:span></text:p>
      <text:p text:style-name="P10"><text:span text:style-name="Source_20_Text"><text:span text:style-name="T2">6) DB <text:s text:c="2"/>Full database test. Make: </text:span></text:span></text:p>
      <text:p text:style-name="P10"><text:span text:style-name="Source_20_Text"><text:span text:style-name="T2"><text:s text:c="2"/>- make/open DB; </text:span></text:span></text:p>
      <text:p text:style-name="P10"><text:span text:style-name="Source_20_Text"><text:span text:style-name="T2"><text:s text:c="2"/>- make/open table; </text:span></text:span></text:p>
      <text:p text:style-name="P10"><text:span text:style-name="Source_20_Text"><text:span text:style-name="T2"><text:s text:c="2"/>- make multiply records for determined structure; </text:span></text:span></text:p>
      <text:p text:style-name="P10"><text:span text:style-name="Source_20_Text"><text:span text:style-name="T2"><text:s text:c="2"/>- modify multiply records; </text:span></text:span></text:p>
      <text:p text:style-name="P10"><text:span text:style-name="Source_20_Text"><text:span text:style-name="T2"><text:s text:c="2"/>- get and check values for multiply records; </text:span></text:span></text:p>
      <text:p text:style-name="P10"><text:span text:style-name="Source_20_Text"><text:span text:style-name="T2"><text:s text:c="2"/>- modify record and table structure; </text:span></text:span></text:p>
      <text:p text:style-name="P10"><text:span text:style-name="Source_20_Text"><text:span text:style-name="T2"><text:s text:c="2"/>- remove multiply records; </text:span></text:span></text:p>
      <text:p text:style-name="P10"><text:span text:style-name="Source_20_Text"><text:span text:style-name="T2"><text:s text:c="2"/>- close/remove table; </text:span></text:span></text:p>
      <text:p text:style-name="P10"><text:span text:style-name="Source_20_Text"><text:span text:style-name="T2"><text:s text:c="2"/>- close/remove DB. </text:span></text:span></text:p>
      <text:p text:style-name="P10"><text:span text:style-name="Source_20_Text"><text:span text:style-name="T2"><text:s text:c="2"/>1:type <text:s text:c="7"/>DB type </text:span></text:span></text:p>
      <text:p text:style-name="P10"><text:span text:style-name="Source_20_Text"><text:span text:style-name="T2"><text:s text:c="2"/>2:addr <text:s text:c="7"/>DB address </text:span></text:span></text:p>
      <text:p text:style-name="P10"><text:span text:style-name="Source_20_Text"><text:span text:style-name="T2"><text:s text:c="2"/>3:table <text:s text:c="6"/>DB table </text:span></text:span></text:p>
      <text:p text:style-name="P10"><text:span text:style-name="Source_20_Text"><text:span text:style-name="T2"><text:s text:c="2"/>4:size <text:s text:c="7"/>Records number </text:span></text:span></text:p>
      <text:p text:style-name="P10"><text:span text:style-name="Source_20_Text"><text:span text:style-name="T2">7) TrOut <text:s text:c="7"/>Output and/or input transports test. </text:span></text:span></text:p>
      <text:p text:style-name="P10"><text:span text:style-name="Source_20_Text"><text:span text:style-name="T2">Make test for output transport by send the request to selected input transport. </text:span></text:span></text:p>
      <text:p text:style-name="P10"><text:span text:style-name="Source_20_Text"><text:span text:style-name="T2"><text:s text:c="2"/>1:addr <text:s text:c="7"/>Address </text:span></text:span></text:p>
      <text:p text:style-name="P10"><text:span text:style-name="Source_20_Text"><text:span text:style-name="T2"><text:s text:c="2"/>2:type <text:s text:c="7"/>Transport module </text:span></text:span></text:p>
      <text:p text:style-name="P10"><text:span text:style-name="Source_20_Text"><text:span text:style-name="T2"><text:s text:c="2"/>3:req Request text </text:span></text:span></text:p>
      <text:p text:style-name="P10"><text:span text:style-name="Source_20_Text"><text:span text:style-name="T2">8) SysContrLang System control language test. </text:span></text:span></text:p>
      <text:p text:style-name="P10"><text:span text:style-name="Source_20_Text"><text:span text:style-name="T2">Make request to language elements by full path set. </text:span></text:span></text:p>
      <text:p text:style-name="P10"><text:span text:style-name="Source_20_Text"><text:span text:style-name="T2">Full path to language element have view &lt;/Archive/%2fbd%2fm_per&gt;. </text:span></text:span></text:p>
      <text:p text:style-name="P10"><text:span text:style-name="Source_20_Text"><text:span text:style-name="T2">Full path contained two included path. </text:span></text:span></text:p>
      <text:p text:style-name="P10"><text:span text:style-name="Source_20_Text"><text:span text:style-name="T2">First &lt;/d_Archive/&gt; is path to the node of the control tree. </text:span></text:span></text:p>
      <text:p text:style-name="P10"><text:span text:style-name="Source_20_Text"><text:span text:style-name="T2">Second &lt;/bd/m_per&gt; is path to concrete node's element. </text:span></text:span></text:p>
      <text:p text:style-name="P10"><text:span text:style-name="Source_20_Text"><text:span text:style-name="T2"><text:s text:c="2"/>1:path <text:s text:c="7"/>Path to language element </text:span></text:span></text:p>
      <text:p text:style-name="P10"><text:span text:style-name="Source_20_Text"><text:span text:style-name="T2">9) ValBuf <text:s text:c="6"/>Value buffer tests. </text:span></text:span></text:p>
      <text:p text:style-name="P10"><text:span text:style-name="Source_20_Text"><text:span text:style-name="T2">Contain 13 tests for all aspects of value buffer (subsystem "Archives"). </text:span></text:span></text:p>
      <text:p text:style-name="P10"><text:span text:style-name="Source_20_Text"><text:span text:style-name="T2">10) Archive <text:s text:c="4"/>Value archive allocation tests. </text:span></text:span></text:p>
      <text:p text:style-name="P10"><text:span text:style-name="Source_20_Text"><text:span text:style-name="T2">Contain 7(8) tests for value archivator for check to correct working the consecutive pack mechanism. </text:span></text:span></text:p>
      <text:p text:style-name="P10"><text:span text:style-name="Source_20_Text"><text:span text:style-name="T2"><text:s text:c="2"/>1:arch <text:s text:c="7"/>Value archive </text:span></text:span></text:p>
      <text:p text:style-name="P10"><text:span text:style-name="Source_20_Text"><text:span text:style-name="T2"><text:s text:c="2"/>2:period <text:s text:c="5"/>Values period (us) </text:span></text:span></text:p>
      <text:p text:style-name="P10"><text:span text:style-name="Source_20_Text"><text:span text:style-name="T2">11) Base64Code <text:s/>Mime Base64 encoding algorithm tests.</text:span></text:span></text:p>
      <text:p text:style-name="P10"><text:span text:style-name="Source_20_Text"><text:span text:style-name="T2"/></text:span></text:p>
      <text:p text:style-name="P10"><text:span text:style-name="Source_20_Text"><text:span text:style-name="T2">===================== Subsystem "User interfaces" options ===================</text:span></text:span></text:p>
      <text:p text:style-name="P10"><text:span text:style-name="Source_20_Text"><text:span text:style-name="T2">=================== The module &lt;UI:Vision&gt; options =======================</text:span></text:span></text:p>
      <text:p text:style-name="P10"><text:span text:style-name="Source_20_Text"><text:span text:style-name="T2">---------- Parameters of the module section &lt;/DemoStation/sub_UI/mod_Vision/&gt; in config file ----------</text:span></text:span></text:p>
      <text:p text:style-name="P10"><text:span text:style-name="Source_20_Text"><text:span text:style-name="T2">StartUser <text:s text:c="2"/>&lt;user&gt; <text:tab/>No password requested start user.</text:span></text:span></text:p>
      <text:p text:style-name="P10"><text:span text:style-name="Source_20_Text"><text:span text:style-name="T2">RunPrjs <text:s text:c="4"/>&lt;list&gt; <text:tab/>Run projects list on the module start.</text:span></text:span></text:p>
      <text:p text:style-name="P10"><text:span text:style-name="Source_20_Text"><text:span text:style-name="T2">RunTimeUpdt &lt;mode&gt; <text:tab/>RunTime update mode (0 - all widgets periodic adaptive update, 1 - update only changed widgets).</text:span></text:span></text:p>
      <text:p text:style-name="P10"><text:span text:style-name="Source_20_Text"><text:span text:style-name="T2">VCAstation <text:s/>&lt;id&gt; <text:tab/>VCA station id ('.' - local).</text:span></text:span></text:p>
      <text:p text:style-name="P10"><text:span text:style-name="Source_20_Text"><text:span text:style-name="T2"/></text:span></text:p>
      <text:p text:style-name="P10"><text:span text:style-name="Source_20_Text"><text:span text:style-name="T2">======================= The module &lt;UI:VCAEngine&gt; options ======================= </text:span></text:span></text:p>
      <text:p text:style-name="P10"><text:span text:style-name="Source_20_Text"><text:span text:style-name="T2"><text:s text:c="4"/>--VCADBClearForce <text:tab/>Force clear VCA DB from data of API 1.</text:span></text:span></text:p>
      <text:p text:style-name="P10"><text:span text:style-name="Source_20_Text"><text:span text:style-name="T2"/></text:span></text:p>
      <text:p text:style-name="P10"><text:span text:style-name="Source_20_Text"><text:span text:style-name="T2">======================= The module &lt;UI:QTCfg&gt; options =======================</text:span></text:span></text:p>
      <text:p text:style-name="P10"><text:span text:style-name="Source_20_Text"><text:span text:style-name="T2">---------- Parameters of the module section &lt;/DemoStation/sub_UI/mod_QTCfg/&gt; in config file ----------</text:span></text:span></text:p>
      <text:p text:style-name="P10"><text:span text:style-name="Source_20_Text"><text:span text:style-name="T2">StartPath <text:s text:c="2"/>&lt;path&gt; <text:tab/>Configurator start path.</text:span></text:span></text:p>
      <text:p text:style-name="P10"><text:span text:style-name="Source_20_Text"><text:span text:style-name="T2">StartUser <text:s text:c="2"/>&lt;user&gt; <text:tab/>No password requested start user.</text:span></text:span></text:p>
      <text:p text:style-name="P10"><text:span text:style-name="Source_20_Text"><text:span text:style-name="T2"/></text:span></text:p>
      <text:p text:style-name="P10"><text:span text:style-name="Source_20_Text"><text:span text:style-name="T2">======================= The module &lt;UI:QTStarter&gt; options =======================</text:span></text:span></text:p>
      <text:p text:style-name="P10"><text:span text:style-name="Source_20_Text"><text:span text:style-name="T2">---------- Parameters of the module section &lt;/DemoStation/sub_UI/mod_QTStarter/&gt; in config file ----------</text:span></text:span></text:p>
      <text:p text:style-name="P10"><text:span text:style-name="Source_20_Text"><text:span text:style-name="T2">StartMod <text:s text:c="3"/>&lt;moduls&gt; <text:tab/>Start modules list (sep - ';').</text:span></text:span></text:p>
      <text:p text:style-name="P10"><text:span text:style-name="Source_20_Text"><text:span text:style-name="T2"/></text:span></text:p>
      <text:p text:style-name="P10"><text:span text:style-name="Source_20_Text"><text:span text:style-name="T2">======================= The module &lt;UI:WebVision&gt; options =======================</text:span></text:span></text:p>
      <text:p text:style-name="P10"><text:span text:style-name="Source_20_Text"><text:span text:style-name="T2">---------- Parameters of the module section &lt;/DemoStation/sub_UI/mod_WebVision/&gt; in config file ----------</text:span></text:span></text:p>
      <text:p text:style-name="P10"><text:span text:style-name="Source_20_Text"><text:span text:style-name="T2">SessTimeLife &lt;time&gt; <text:tab/>Time of the session life, minutes (default 10).</text:span></text:span><text:span text:style-name="Source_20_Text"><text:span text:style-name="T11"> </text:span></text:span></text:p>
      <text:p text:style-name="Text_20_body"/>
      <text:p text:style-name="Text_20_body"/>
      <text:p text:style-name="P2"><text:bookmark text:name="p22016-9"/>Sections of subsystem (<text:span text:style-name="Emphasis">&lt;node id="sub_DAQ" /&gt;</text:span>) contains parameters of subsystem, sections of modules and sections of tables of reflections of the data of databases in the configuration file. Sections of modules (<text:span text:style-name="Emphasis">&lt;node id="mod_DiamondBoards" /&gt;</text:span>) contain the individual parameters of modules and sections of tables of reflection of the data of databases in the configuration file.</text:p>
      <text:p text:style-name="Text_20_body"><text:bookmark text:name="p22016-10"/>Sections of the tables of reflection of the data of databases are provided for placement in the configuration file records of DB tables for the OpenSCADA components. Lets examine the table of incoming transports "Transport_in" of subsystem transports (<text:span text:style-name="Emphasis">&lt;node id="sub_Transport"&gt;</text:span>) from the example of configuration file above. The table contains two records with fields: ID, MODULE, NAME, DESCRIPT, ADDR, PROT, START. After booting with this section and in general without the DB in the subsystem "Transports" of the "Sockets" module you'll see two input transports. Formats of the table's structures of the main components are included in the demo configuration files. For the details of the database's structure you should read the relevant documentation of modules.</text:p>
      <text:h text:style-name="P167" text:outline-level="2"><text:bookmark text:name="__RefHeading__7023_50911273"/> 5. System-wide API of user programming.<text:bookmark-end text:name="__RefHeading__7023_50911273"/></text:h>
      <text:p text:style-name="Text_20_body"><text:bookmark text:name="p18802-1"/>User programming API is the tree of OpenSCADA objects, every object of which can provide own list of properties and functions. Properties and functions of objects can be used by the user in procedures on the languages of user programming of OpenSCADA. The entry point for access to the objects of system OpenSCADA from user programming language JavaLikeCalc is the reserved word "SYS" of the root OpenSCADA object. For example, to access the function of outgoing transport you should write: <text:span text:style-name="Strong_20_Emphasis">SYS.Transport.Serial.out_ModBus.messIO(mess);</text:span>.</text:p>
      <text:p text:style-name="Text_20_body"><text:bookmark text:name="p18802-2"/>API of the objects provided by the modules is described in the own documentation of the module.</text:p>
      <text:h text:style-name="Heading_20_3" text:outline-level="3"><text:bookmark text:name="h946-2"/><text:bookmark text:name="__RefHeading__7025_50911273"/> 5.1. System-wide user objects.<text:bookmark-end text:name="__RefHeading__7025_50911273"/></text:h>
      <text:p text:style-name="Text_20_body"><text:bookmark text:name="p18802-3"/>Abstract object is an associative container of properties and functions. Properties can contain the data of four basic types and other objects. Access to the properties of an object is usually made by recording the names of properties through a point to the object <text:span text:style-name="Emphasis">&lt;obj.prop&gt;</text:span>, as well as by entering the property name in brackets <text:span text:style-name="Emphasis">&lt;obj["prop"]&gt;</text:span>. It is obvious that the first mechanism is static, while the second lets you to specify the name of the property through a variable. The basic definition of the object does not contain functions. Copying of an object actually makes reference to the original object. When you delete an object the reduce of the reference counter is made, and when the reference counter is equal to the zero object is removed physically.</text:p>
      <text:p text:style-name="Text_20_body"><text:bookmark text:name="p18802-4"/>Different components can redefine the basic object with special properties and functions. The standard extension of the object is an array "Array".</text:p>
      <text:p text:style-name="Heading_20_4"><text:bookmark text:name="h946-3"/>Array object</text:p>
      <text:p text:style-name="Text_20_body"><text:bookmark text:name="p18802-5"/>Peculiarity of the array is that it works with the properties like with the indexes, and complete their naming if senseless, and hence the mechanism of addressing is available only by the conclusion of the index in square brackets <text:span text:style-name="Emphasis">&lt;arr[1]&gt;</text:span>. Array stores the properties in its own container of one-dimensional array. Digital properties of the array are used to access directly to the array, and the characters work as object properties.</text:p>
      <text:p text:style-name="listHd"><text:bookmark text:name="p18802-6"/>Array provides the special property "length" to get the array size <text:span text:style-name="Emphasis">&lt;var = arr.length;&gt;</text:span>. Also array provides the following functions:</text:p>
      <text:list xml:id="list405445629" text:style-name="L59">
        <text:list-item>
          <text:p text:style-name="P155"><text:span text:style-name="Emphasis">string join( string sep = "," )</text:span>, <text:span text:style-name="Emphasis">string toString( string sep = "," )</text:span>, <text:span text:style-name="Emphasis">string valueOf( string sep = "," )</text:span> - Returns the string with the array elements separated by <text:span text:style-name="Emphasis">&lt;sep&gt;</text:span> or the character ','. </text:p>
        </text:list-item>
        <text:list-item>
          <text:p text:style-name="P155"><text:span text:style-name="Emphasis">Array concat( Array arr );</text:span> - Adds to the initial array the elements of the <text:span text:style-name="Emphasis">&lt;arr&gt;</text:span> array. Returns the initial array with changes. </text:p>
        </text:list-item>
        <text:list-item>
          <text:p text:style-name="P155"><text:span text:style-name="Emphasis">int push( ElTp var, ... );</text:span> - Places the element(s) <text:span text:style-name="Emphasis">&lt;var&gt;</text:span> to the end of the array, as to the stack. Returns the new array size. </text:p>
        </text:list-item>
        <text:list-item>
          <text:p text:style-name="P155"><text:span text:style-name="Emphasis">ElTp pop( );</text:span> - Deleting of the last element of the array and return of its value, as from the stack. </text:p>
        </text:list-item>
        <text:list-item>
          <text:p text:style-name="P155"><text:span text:style-name="Emphasis">Array reverse( );</text:span> - Changing the order of the elements of the array. Returns the initial array with changes. </text:p>
        </text:list-item>
        <text:list-item>
          <text:p text:style-name="P155"><text:span text:style-name="Emphasis">ElTp shift( );</text:span> - The shift of the array to the top. The first element is removed and its value is returned. </text:p>
        </text:list-item>
        <text:list-item>
          <text:p text:style-name="P155"><text:span text:style-name="Emphasis">int unshift( ElTp var, ... );</text:span> - Shift element(s) <text:span text:style-name="Emphasis">&lt;var&gt;</text:span> to the array. The first element to the 0, second to the 1 and so on. </text:p>
        </text:list-item>
        <text:list-item>
          <text:p text:style-name="P155"><text:span text:style-name="Emphasis">Array slice( int beg, int end );</text:span> - Returns an array fragment from <text:span text:style-name="Emphasis">&lt;beg&gt;</text:span> to <text:span text:style-name="Emphasis">&lt;end&gt;</text:span>. If the value of beginning or end is negative, then the count is made from the end of the array. If the end is not specified, then the end is the end of the array. </text:p>
        </text:list-item>
        <text:list-item>
          <text:p text:style-name="P155"><text:span text:style-name="Emphasis">Array splice( int beg, int remN, ElTp val1, ElTp val2, ... );</text:span> - Inserts, deletes or replaces the elements of the array. Returns the initial array with the changes. Firstly it is made the removing of elements from the position <text:span text:style-name="Emphasis">&lt;beg&gt;</text:span> and in the quantity of <text:span text:style-name="Emphasis">&lt;remN&gt;</text:span>, and then the values <text:span text:style-name="Emphasis">&lt;val1&gt;</text:span> are inserted and so on, beginning from the position <text:span text:style-name="Emphasis">&lt;beg&gt;</text:span>. </text:p>
        </text:list-item>
        <text:list-item>
          <text:p text:style-name="P87"><text:span text:style-name="Emphasis">Array sort( );</text:span> - Sort array elements in lexicographical order.</text:p>
        </text:list-item>
      </text:list>
      <text:p text:style-name="Heading_20_4"><text:bookmark text:name="h946-4"/><text:soft-page-break/>RegExp object</text:p>
      <text:p text:style-name="Text_20_body"><text:bookmark text:name="p18802-7"/>Object for work with regular expressions, based on the library PCRE. In the global search set object attribute "lastIndex", which allows you to continue searching for the next function call. In the case of an unsuccessful search for the attribute "lastIndex" reset to zero.</text:p>
      <text:p text:style-name="listHd"><text:bookmark text:name="p18802-8"/>Object's properties:</text:p>
      <text:list xml:id="list2142312029" text:style-name="L60">
        <text:list-item>
          <text:p text:style-name="P156"><text:span text:style-name="Emphasis">source</text:span> - Original regular expression pattern, read-only. </text:p>
        </text:list-item>
        <text:list-item>
          <text:p text:style-name="P156"><text:span text:style-name="Emphasis">global</text:span> - Global match flag, read-only. </text:p>
        </text:list-item>
        <text:list-item>
          <text:p text:style-name="P156"><text:span text:style-name="Emphasis">ignoreCase</text:span> - Ignore case flag, read-only. </text:p>
        </text:list-item>
        <text:list-item>
          <text:p text:style-name="P156"><text:span text:style-name="Emphasis">multiline</text:span> - Multiline search, read-only. </text:p>
        </text:list-item>
        <text:list-item>
          <text:p text:style-name="P88"><text:span text:style-name="Emphasis">lastIndex</text:span> - Index of a character of the substring from the last search. Used in global mode for match continue, at next call.</text:p>
        </text:list-item>
      </text:list>
      <text:p text:style-name="listHd"><text:bookmark text:name="p18802-9"/>Object's functions:</text:p>
      <text:list xml:id="list2161492876" text:style-name="L61">
        <text:list-item>
          <text:p text:style-name="P157"><text:span text:style-name="Emphasis">Array exec(string val);</text:span> - Call match for string <text:span text:style-name="Emphasis">&lt;val&gt;</text:span>. Return found substring (0) and subexpressions (&gt;0) in array. Set attribute "index" of the array to matched substring position. Set attribute "input" of array to source string. </text:p>
        </text:list-item>
      </text:list>
      <text:p text:style-name="P17"><text:span text:style-name="Source_20_Text">var re = new RegExp("(\\d\\d)[-/](\\d\\d)[-/](\\d\\d(?:\\d\\d)?)","");</text:span></text:p>
      <text:p text:style-name="P17"><text:span text:style-name="Source_20_Text">var rez = re.exec("12/30/1969");</text:span></text:p>
      <text:p text:style-name="P17"><text:span text:style-name="Source_20_Text">var month = rez[1];</text:span></text:p>
      <text:p text:style-name="P17"><text:span text:style-name="Source_20_Text">var day = rez[2];</text:span></text:p>
      <text:p text:style-name="P17"><text:span text:style-name="Source_20_Text">var year = rez[3];</text:span></text:p>
      <text:list xml:id="list1715281047" text:continue-numbering="true" text:style-name="L61">
        <text:list-item>
          <text:p text:style-name="P157"><text:span text:style-name="Emphasis">bool test(string val);</text:span> - Return "true" for match substring in <text:span text:style-name="Emphasis">&lt;val&gt;</text:span>. </text:p>
        </text:list-item>
      </text:list>
      <text:p text:style-name="P18"><text:span text:style-name="Source_20_Text">var re = new RegExp("(\\d\\d)[-/](\\d\\d)[-/](\\d\\d(?:\\d\\d)?)","");</text:span></text:p>
      <text:p text:style-name="P18"><text:span text:style-name="Source_20_Text">var OK = re.test("12/30/1969");</text:span></text:p>
      <text:p text:style-name="Heading_20_4"><text:bookmark text:name="h946-5"/>XMLNodeObj object</text:p>
      <text:p text:style-name="listHd"><text:bookmark text:name="p18802-10"/>Functions:</text:p>
      <text:list xml:id="list918060115" text:style-name="L62">
        <text:list-item>
          <text:p text:style-name="P158"><text:span text:style-name="Emphasis">string name( )</text:span> - The name of the node, XML-tag. </text:p>
        </text:list-item>
        <text:list-item>
          <text:p text:style-name="P158"><text:span text:style-name="Emphasis">string text( )</text:span> - The text of the node, contents of the XML-tag. </text:p>
        </text:list-item>
        <text:list-item>
          <text:p text:style-name="P158"><text:span text:style-name="Emphasis">string attr( string id )</text:span> - The value of the node's attribute <text:span text:style-name="Emphasis">&lt;id&gt;</text:span>. </text:p>
        </text:list-item>
        <text:list-item>
          <text:p text:style-name="P158"><text:span text:style-name="Emphasis">XMLNodeObj setName( string vl )</text:span> - Setting of the node's name to <text:span text:style-name="Emphasis">&lt;vl&gt;</text:span>. Returns the current node. </text:p>
        </text:list-item>
        <text:list-item>
          <text:p text:style-name="P158"><text:span text:style-name="Emphasis">XMLNodeObj setText( string vl )</text:span> - Setting of the node's text to <text:span text:style-name="Emphasis">&lt;vl&gt;</text:span>. Returns the current node. </text:p>
        </text:list-item>
        <text:list-item>
          <text:p text:style-name="P158"><text:span text:style-name="Emphasis">XMLNodeObj setAttr( string id, string vl )</text:span> - Setting the attribute <text:span text:style-name="Emphasis">&lt;id&gt;</text:span> to the value <text:span text:style-name="Emphasis">&lt;vl&gt;</text:span>. Returns the current node. </text:p>
        </text:list-item>
        <text:list-item>
          <text:p text:style-name="P158"><text:span text:style-name="Emphasis">int childSize( )</text:span> - Quantity of the embedded nodes. </text:p>
        </text:list-item>
        <text:list-item>
          <text:p text:style-name="P158"><text:span text:style-name="Emphasis">XMLNodeObj childAdd( ElTp no = XMLNodeObj )</text:span> - Addition of the object <text:span text:style-name="Emphasis">&lt;no&gt;</text:span> as the embedded one. <text:span text:style-name="Emphasis">&lt;no&gt;</text:span> may be the direct object-result of the function <text:span text:style-name="Emphasis">SYS.XMLNode()</text:span>, and the string with the name of the new tag. Returns the embedded node. </text:p>
        </text:list-item>
        <text:list-item>
          <text:p text:style-name="P158"><text:span text:style-name="Emphasis">XMLNodeObj childIns( int id, ElTp no = XMLNodeObj )</text:span> - Insert of the object <text:span text:style-name="Emphasis">&lt;no&gt;</text:span> as the embedded one to the position <text:span text:style-name="Emphasis">&lt;id&gt;</text:span>. <text:span text:style-name="Emphasis">&lt;no&gt;</text:span> may be the direct object-result of the function <text:span text:style-name="Emphasis">SYS.XMLNode()</text:span>, and the string with the name of the new tag. Returns the embedded node. </text:p>
        </text:list-item>
        <text:list-item>
          <text:p text:style-name="P158"><text:span text:style-name="Emphasis">XMLNodeObj childDel( int id )</text:span> - Deleting the embedded node from the position <text:span text:style-name="Emphasis">&lt;id&gt;</text:span>. Returns the current node. </text:p>
        </text:list-item>
        <text:list-item>
          <text:p text:style-name="P158"><text:span text:style-name="Emphasis">XMLNodeObj childGet( int id )</text:span> - Getting the embedded node in the position <text:span text:style-name="Emphasis">&lt;id&gt;</text:span>. </text:p>
        </text:list-item>
        <text:list-item>
          <text:p text:style-name="P158"><text:span text:style-name="Emphasis">XMLNodeObj parent()</text:span> - Get parent node. </text:p>
        </text:list-item>
        <text:list-item>
          <text:p text:style-name="P158"><text:span text:style-name="Emphasis">string load( string str, bool file = false )</text:span> - Loading the XML from the string <text:span text:style-name="Emphasis">&lt;str&gt;</text:span> or from the file with the path in <text:span text:style-name="Emphasis">&lt;str&gt;</text:span> if the <text:span text:style-name="Emphasis">&lt;file&gt;</text:span> "true". </text:p>
        </text:list-item>
        <text:list-item>
          <text:p text:style-name="P158"><text:span text:style-name="Emphasis">string save( int opt = 0, string path = "" )</text:span> - Saving the XML tree to the string or to the file <text:span text:style-name="Emphasis">&lt;path&gt;</text:span> with the formatting parameter <text:span text:style-name="Emphasis">&lt;opt&gt;</text:span>. Returns the XML text or the error code. The following formatting options <text:span text:style-name="Emphasis">&lt;opt&gt;</text:span> are provided: </text:p>
          <text:list>
            <text:list-item>
              <text:p text:style-name="P158">0x01 - interrupt the string before the opening tag; </text:p>
            </text:list-item>
            <text:list-item>
              <text:p text:style-name="P158">0x02 - interrupt the string after the opening tag; </text:p>
            </text:list-item>
            <text:list-item>
              <text:p text:style-name="P158">0x04 - interrupt the string after a closing tag; </text:p>
            </text:list-item>
            <text:list-item>
              <text:p text:style-name="P158">0x08 - interrupt the string after the text; </text:p>
            </text:list-item>
            <text:list-item>
              <text:p text:style-name="P158">0x10 - interrupt the string after the instruction; </text:p>
            </text:list-item>
            <text:list-item>
              <text:p text:style-name="P89">0x1E - interrupt the string after all.</text:p>
            </text:list-item>
          </text:list>
        </text:list-item>
      </text:list>
      <text:h text:style-name="Heading_20_3" text:outline-level="3" text:is-list-header="true"><text:bookmark text:name="h946-6"/><text:bookmark text:name="__RefHeading__7027_50911273"/><text:soft-page-break/> 5.2. System (SYS)<text:bookmark-end text:name="__RefHeading__7027_50911273"/></text:h>
      <text:p text:style-name="listHd"><text:bookmark text:name="p18802-11"/>Object functions:</text:p>
      <text:list xml:id="list363168369" text:style-name="L63">
        <text:list-item>
          <text:p text:style-name="P159"><text:span text:style-name="Emphasis">string system( string cmd, bool noPipe = false);</text:span> - calls the console commands <text:span text:style-name="Emphasis">&lt;cmd&gt;</text:span> of OS returning the result by the channel. If <text:span text:style-name="Emphasis">&lt;noPipe&gt;</text:span> is set the return code is returned the the execution of the programs in the background ("sleep 5 &amp;") is possible. The function offers great opportunities to the OpenSCADA user by calling any system software, utilities and scripts, as well as by way of access to the huge volume of system data. For example the command "ls-l" returns the detailed contents of the working directory. </text:p>
        </text:list-item>
        <text:list-item>
          <text:p text:style-name="P159"><text:span text:style-name="Emphasis">int message( string cat, int level, string mess );</text:span> - formation of the system message <text:span text:style-name="Emphasis">&lt;mess&gt;</text:span> with the category <text:span text:style-name="Emphasis">&lt;cat&gt;</text:span>, level <text:span text:style-name="Emphasis">&lt;level&gt;</text:span>. The negative value of the level forms the alarms (Alarm). </text:p>
        </text:list-item>
        <text:list-item>
          <text:p text:style-name="P159"><text:span text:style-name="Emphasis">int messDebug( string cat, string mess ); int messInfo( string cat, string mess ); int messNote( string cat, string mess ); int messWarning( string cat, string mess ); int messErr( string cat, string mess ); int messCrit( string cat, string mess ); int messAlert( string cat, string mess ); int messEmerg( string cat, string mess );</text:span> -formation of the system message <text:span text:style-name="Emphasis">&lt;mess&gt;</text:span> with the category <text:span text:style-name="Emphasis">&lt;cat&gt;</text:span> and the appropriate level. </text:p>
        </text:list-item>
        <text:list-item>
          <text:p text:style-name="P159"><text:span text:style-name="Emphasis">XMLNodeObj XMLNode( string name = "" );</text:span> - creation of the XML node object with the name <text:span text:style-name="Emphasis">&lt;name&gt;</text:span>. </text:p>
        </text:list-item>
        <text:list-item>
          <text:p text:style-name="P159"><text:span text:style-name="Emphasis">string cntrReq( XMLNodeObj req, string stat = "" );</text:span> - request of the control interface to the system via XML. The usual request is written as &lt;get path="/OPath/%2felem"/&gt;. If the station is indicated to the request to the external station is made. </text:p>
        </text:list-item>
      </text:list>
      <text:p text:style-name="P19"><text:span text:style-name="Source_20_Text">//Get the station identifier</text:span></text:p>
      <text:p text:style-name="P19"><text:span text:style-name="Source_20_Text">req = SYS.XMLNode("get").setAttr("path","/%2fgen%2fid");</text:span></text:p>
      <text:p text:style-name="P19"><text:span text:style-name="Source_20_Text">SYS.cntrReq(req);</text:span></text:p>
      <text:p text:style-name="P19"><text:span text:style-name="Source_20_Text">idSt = req.text();</text:span></text:p>
      <text:list xml:id="list670119470" text:continue-numbering="true" text:style-name="L63">
        <text:list-item>
          <text:p text:style-name="P159"><text:span text:style-name="Emphasis">int time( int usec );</text:span> - returns the absolute time in seconds from the epoch of 1/1/1970 and in microseconds, if <text:span text:style-name="Emphasis">&lt;usec&gt;</text:span> is specified. </text:p>
        </text:list-item>
        <text:list-item>
          <text:p text:style-name="P159"><text:span text:style-name="Emphasis">int localtime( int fullsec, int sec, int min, int hour, int mday, int month, int year, int wday, int yday, int isdst );</text:span> - returns the full date in seconds (sec), minutes (min), hours (hour), days of the month (mday), month (month), year (year), days in the week (wday), days in the year (yday) and sign of summer time (isdst), based on the absolute time in seconds <text:span text:style-name="Emphasis">&lt;fullsec&gt;</text:span> from the epoch 1.1.1970. </text:p>
        </text:list-item>
        <text:list-item>
          <text:p text:style-name="P159"><text:span text:style-name="Emphasis">string strftime( int sec, string form = "%Y-%m-%d %H:%M:%S" );</text:span> - Converts an absolute time <text:span text:style-name="Emphasis">&lt;sec&gt;</text:span> to the string of the desired format <text:span text:style-name="Emphasis">&lt;form&gt;</text:span>. Record of the format corresponds to the POSIX-function strftime. </text:p>
        </text:list-item>
        <text:list-item>
          <text:p text:style-name="P159"><text:span text:style-name="Emphasis">int strptime( int str, string form = "%Y-%m-%d %H:%M:%S" );</text:span> - Returns the time in seconds from the epoch of 1/1/1970, based on the string record of time <text:span text:style-name="Emphasis">&lt;str&gt;</text:span>, in accordance with the specified template <text:span text:style-name="Emphasis">&lt;form&gt;</text:span>. For example the template "%Y-%m-%d %H:%M:%S" corresponds with the time "2006-08-08 11:21:55". Description of the template's format can be obtained from the documentation on POSIX-function "strptime". </text:p>
        </text:list-item>
        <text:list-item>
          <text:p text:style-name="P159"><text:span text:style-name="Emphasis">int cron( string cronreq, int base = 0 );</text:span> - returns the time, planned in the format of the standard Cron <text:span text:style-name="Emphasis">&lt;cronreq&gt;</text:span>, beginning from basic time <text:span text:style-name="Emphasis">&lt;base&gt;</text:span> or from the current, if the basic is not specified. </text:p>
        </text:list-item>
        <text:list-item>
          <text:p text:style-name="P90"><text:span text:style-name="Emphasis">string strFromCharCode( int char1, int char2, int char3, ... );</text:span> - String creation from symbol's codes char1, char2 ... charN.</text:p>
        </text:list-item>
      </text:list>
      <text:h text:style-name="Heading_20_3" text:outline-level="3" text:is-list-header="true"><text:bookmark text:name="h946-7"/><text:bookmark text:name="__RefHeading__7029_50911273"/> 5.3. Any object (TCntrNode) of OpenSCADA objects tree (SYS.*)<text:bookmark-end text:name="__RefHeading__7029_50911273"/></text:h>
      <text:p text:style-name="listHd"><text:bookmark text:name="p18802-12"/>Object functions:</text:p>
      <text:list xml:id="list2035289052" text:style-name="L64">
        <text:list-item>
          <text:p text:style-name="P160"><text:span text:style-name="Emphasis">TArrayObj nodeList(string grp = "", string path = "");</text:span> - Get child nodes list for group <text:span text:style-name="Emphasis">&lt;grp&gt;</text:span> and node from path <text:span text:style-name="Emphasis">&lt;path&gt;</text:span>. If <text:span text:style-name="Emphasis">&lt;grp&gt;</text:span> empty then return nodes for all groups. </text:p>
        </text:list-item>
        <text:list-item>
          <text:p text:style-name="P160"><text:span text:style-name="Emphasis">TCntrNodeObj nodeAt(string path, string sep="");</text:span> - Attach to node <text:span text:style-name="Emphasis">&lt;path&gt;</text:span> into OpenSCADA objects tree. If a separator set into <text:span text:style-name="Emphasis">&lt;sep&gt;</text:span> then path process as separated string. </text:p>
        </text:list-item>
        <text:list-item>
          <text:p text:style-name="P91"><text:span text:style-name="Emphasis">TCntrNodeObj nodePrev();</text:span> - Get previous, parent, node.</text:p>
        </text:list-item>
      </text:list>
      <text:h text:style-name="Heading_20_3" text:outline-level="3" text:is-list-header="true"><text:bookmark text:name="h946-8"/><text:bookmark text:name="__RefHeading__7031_50911273"/><text:soft-page-break/> 5.4. "Security" subsystem (SYS.Security)<text:bookmark-end text:name="__RefHeading__7031_50911273"/></text:h>
      <text:p text:style-name="listHd"><text:bookmark text:name="p18802-13"/>The subsystem object's functions (SYS.Security):</text:p>
      <text:list xml:id="list84663549" text:style-name="L65">
        <text:list-item>
          <text:p text:style-name="P161"><text:span text:style-name="Emphasis">int access(string user, int mode, string owner, string group, int access)</text:span> - Check for <text:span text:style-name="Emphasis">&lt;user&gt;</text:span> access to resource what owned by <text:span text:style-name="Emphasis">&lt;owner&gt;</text:span> and <text:span text:style-name="Emphasis">&lt;group&gt;</text:span> and <text:span text:style-name="Emphasis">&lt;access&gt;</text:span> for <text:span text:style-name="Emphasis">&lt;mode&gt;</text:span>: </text:p>
          <text:list>
            <text:list-header>
              <text:p text:style-name="P92"><text:span text:style-name="Emphasis">user</text:span> - user for access check; <text:line-break/><text:span text:style-name="Emphasis">mode</text:span> - access mode (4-R, 2-W, 1-X); <text:line-break/><text:span text:style-name="Emphasis">owner</text:span> - resource owner; <text:span text:style-name="Emphasis">group</text:span> - resource group; <text:line-break/><text:span text:style-name="Emphasis">access</text:span> - resource access mode (RWXRWXRWX - 0777).</text:p>
            </text:list-header>
          </text:list>
        </text:list-item>
      </text:list>
      <text:h text:style-name="Heading_20_3" text:outline-level="3" text:is-list-header="true"><text:bookmark text:name="h946-9"/><text:bookmark text:name="__RefHeading__7033_50911273"/> 5.5. "DB" subsystem (SYS.BD)<text:bookmark-end text:name="__RefHeading__7033_50911273"/></text:h>
      <text:p text:style-name="listHd"><text:bookmark text:name="p18802-14"/>DB object functions (SYS.BD["TypeDB"]["DB"]):</text:p>
      <text:list xml:id="list1527155724" text:style-name="L66">
        <text:list-item>
          <text:p text:style-name="P162"><text:span text:style-name="Emphasis">Array SQLReq( string req );</text:span> - Formation of the SQL-request to the DB. </text:p>
        </text:list-item>
      </text:list>
      <text:p text:style-name="P20"><text:span text:style-name="Source_20_Text">DBTbl=SYS.BD.MySQL.GenDB.SQLReq("SELECT * from DB;");</text:span></text:p>
      <text:p text:style-name="P20"><text:span text:style-name="Source_20_Text">for( var i_rw = 0; i_rw &lt; DBTbl.length; i_rw++ )</text:span></text:p>
      <text:p text:style-name="P20"><text:span text:style-name="Source_20_Text">{</text:span></text:p>
      <text:p text:style-name="P20"><text:span text:style-name="Source_20_Text"><text:s text:c="2"/>var rec = "";</text:span></text:p>
      <text:p text:style-name="P20"><text:span text:style-name="Source_20_Text"><text:s text:c="2"/>for( var i_fld = 0; i_fld &lt; DBTbl[i_rw].length; i_fld++ )</text:span></text:p>
      <text:p text:style-name="P20"><text:span text:style-name="Source_20_Text"><text:s text:c="4"/>rec += DBTbl[i_rw][i_fld]+"\t";</text:span></text:p>
      <text:p text:style-name="P20"><text:span text:style-name="Source_20_Text"><text:s text:c="2"/>SYS.messDebug("TEST DB","Row "+i_rw+": "+rec);</text:span></text:p>
      <text:p text:style-name="P20"><text:span text:style-name="Source_20_Text"><text:s text:c="2"/>//&gt; Get column value by name</text:span></text:p>
      <text:p text:style-name="P20"><text:span text:style-name="Source_20_Text"><text:s text:c="2"/>if(i_rw) SYS.messDebug("TEST DB: ","Row "+i_rw+": 'NAME'"+DBTbl[i_rw]["NAME"]);</text:span></text:p>
      <text:p text:style-name="P20"><text:span text:style-name="Source_20_Text">}</text:span></text:p>
      <text:p text:style-name="Text_20_body"/>
      <text:p text:style-name="listHd"><text:bookmark text:name="p18802-15"/>Table object functions (SYS.BD["TypeDB"]["DB"]["Table"]):</text:p>
      <text:list xml:id="list985263619" text:style-name="L67">
        <text:list-item>
          <text:p text:style-name="P163"><text:span text:style-name="Emphasis">XMLNodeObj fieldStruct();</text:span> - The table structure get in XML-node "field" with child node-columns <text:span text:style-name="Strong_20_Emphasis">&lt;RowId type="real" len="10.2" key="1" def="Default value"&gt;{Value}&lt;/RowId&gt;</text:span>, wher: </text:p>
          <text:list>
            <text:list-item>
              <text:p text:style-name="P163">{RowId} - column identifier; </text:p>
            </text:list-item>
            <text:list-item>
              <text:p text:style-name="P163">{Value} - column value; </text:p>
            </text:list-item>
            <text:list-item>
              <text:p text:style-name="P163">type - value's type for column: <text:span text:style-name="Emphasis">str</text:span> - string, <text:span text:style-name="Emphasis">int</text:span> - integer, <text:span text:style-name="Emphasis">real</text:span> - real and <text:span text:style-name="Emphasis">bool</text:span> - boolean; </text:p>
            </text:list-item>
            <text:list-item>
              <text:p text:style-name="P163">len - value's length for column, in chars; </text:p>
            </text:list-item>
            <text:list-item>
              <text:p text:style-name="P163">key - the flag for key-column, and used for search by it value; </text:p>
            </text:list-item>
            <text:list-item>
              <text:p text:style-name="P163">def - default value for column. </text:p>
            </text:list-item>
          </text:list>
        </text:list-item>
        <text:list-item>
          <text:p text:style-name="P163"><text:span text:style-name="Emphasis">string fieldSeek(int row, XMLNodeObj fld);</text:span> - Seek field <text:span text:style-name="Emphasis">&lt;row&gt;</text:span> of table. For success returned "1" else "0". On error case returned "0:Error". </text:p>
        </text:list-item>
        <text:list-item>
          <text:p text:style-name="P163"><text:span text:style-name="Emphasis">string fieldGet(XMLNodeObj fld);</text:span> - Field value request. On error case returned "0:Error". </text:p>
        </text:list-item>
      </text:list>
      <text:p text:style-name="P21"><text:span text:style-name="Source_20_Text">req = SYS.XMLNode("field");</text:span></text:p>
      <text:p text:style-name="P21"><text:span text:style-name="Source_20_Text">req.childAdd("user").setAttr("type","str").setAttr("key","1").setText("root");</text:span></text:p>
      <text:p text:style-name="P21"><text:span text:style-name="Source_20_Text">req.childAdd("id").setAttr("type","str").setAttr("key","1").setText("/Lang2CodeBase");</text:span></text:p>
      <text:p text:style-name="P21"><text:span text:style-name="Source_20_Text">req.childAdd("val").setAttr("type","str");</text:span></text:p>
      <text:p text:style-name="P21"><text:span text:style-name="Source_20_Text">SYS.BD.MySQL.GenDB.SYS.fieldGet(req);</text:span></text:p>
      <text:p text:style-name="P21"><text:span text:style-name="Source_20_Text">SYS.messDebug("TEST DB","Value: "+req.childGet(2).text());</text:span></text:p>
      <text:list xml:id="list604593871" text:continue-numbering="true" text:style-name="L67">
        <text:list-item>
          <text:p text:style-name="P163"><text:span text:style-name="Emphasis">string fieldSet(XMLNodeObj fld);</text:span> - Field set. On error case returned "0:Error". </text:p>
        </text:list-item>
        <text:list-item>
          <text:p text:style-name="P93"><text:span text:style-name="Emphasis">string fieldDel(XMLNodeObj fld);</text:span> - Field remove. On error case returned "0:Error".</text:p>
        </text:list-item>
      </text:list>
      <text:h text:style-name="Heading_20_3" text:outline-level="3" text:is-list-header="true"><text:bookmark text:name="h946-10"/><text:bookmark text:name="__RefHeading__7035_50911273"/> 5.6. Subsystem "DAQ" (SYS.DAQ)<text:bookmark-end text:name="__RefHeading__7035_50911273"/></text:h>
      <text:p text:style-name="listHd"><text:bookmark text:name="p18802-16"/>Functions of object of controller (SYS.DAQ["Modul"]["Controller"]):</text:p>
      <text:list xml:id="list1735843283" text:style-name="L68">
        <text:list-item>
          <text:p text:style-name="P164"><text:span text:style-name="Emphasis">string name();</text:span> - controller name. </text:p>
        </text:list-item>
        <text:list-item>
          <text:p text:style-name="P164"><text:span text:style-name="Emphasis">string descr();</text:span> - controller description. </text:p>
        </text:list-item>
        <text:list-item>
          <text:p text:style-name="P94"><text:span text:style-name="Emphasis">string status();</text:span> - controller status.</text:p>
        </text:list-item>
      </text:list>
      <text:p text:style-name="listHd"><text:bookmark text:name="p18802-17"/>Functions of object of atribute of controller's parameter (SYS.DAQ["Modul"]["Controller"]["Parameter"]["Attribute"]):</text:p>
      <text:list xml:id="list1145814986" text:style-name="L69">
        <text:list-item>
          <text:p text:style-name="P165"><text:span text:style-name="Emphasis">ElTp get( int tm = 0, int utm = 0, bool sys = false );</text:span> - get attribute value at time <text:span text:style-name="Emphasis">&lt;tm:utm&gt;</text:span> and <text:soft-page-break/>system access flag <text:span text:style-name="Emphasis">&lt;sys&gt;</text:span>. </text:p>
        </text:list-item>
        <text:list-item>
          <text:p text:style-name="P165"><text:span text:style-name="Emphasis">bool set( ElTp val, int tm = 0, int utm = 0, bool sys = false );</text:span> - write value <text:span text:style-name="Emphasis">&lt;val&gt;</text:span> to attribute with time label <text:span text:style-name="Emphasis">&lt;tm:utm&gt;</text:span> and system access flag <text:span text:style-name="Emphasis">&lt;sys&gt;</text:span>. </text:p>
        </text:list-item>
        <text:list-item>
          <text:p text:style-name="P165"><text:span text:style-name="Emphasis">string descr();</text:span> - get attribute description. </text:p>
        </text:list-item>
        <text:list-item>
          <text:p text:style-name="P165"><text:span text:style-name="Emphasis">int time(int utm);</text:span> - last attribute's value time in seconds and microseconds in <text:span text:style-name="Emphasis">&lt;utm&gt;</text:span>. </text:p>
        </text:list-item>
        <text:list-item>
          <text:p text:style-name="P165"><text:span text:style-name="Emphasis">int len();</text:span> - field length. </text:p>
        </text:list-item>
        <text:list-item>
          <text:p text:style-name="P165"><text:span text:style-name="Emphasis">int dec();</text:span> - float resolution. </text:p>
        </text:list-item>
        <text:list-item>
          <text:p text:style-name="P165"><text:span text:style-name="Emphasis">int flg();</text:span> - field's flags. </text:p>
        </text:list-item>
        <text:list-item>
          <text:p text:style-name="P165"><text:span text:style-name="Emphasis">string def();</text:span> - default value. </text:p>
        </text:list-item>
        <text:list-item>
          <text:p text:style-name="P165"><text:span text:style-name="Emphasis">string values();</text:span> - allowed values list or range. </text:p>
        </text:list-item>
        <text:list-item>
          <text:p text:style-name="P165"><text:span text:style-name="Emphasis">string selNames();</text:span> - names of allowed values list. </text:p>
        </text:list-item>
        <text:list-item>
          <text:p text:style-name="P95"><text:span text:style-name="Emphasis">string reserve();</text:span> - reserve string property value.</text:p>
        </text:list-item>
      </text:list>
      <text:h text:style-name="Heading_20_3" text:outline-level="3" text:is-list-header="true"><text:bookmark text:name="h946-11"/><text:bookmark text:name="__RefHeading__7037_50911273"/> 5.7. "Archives" subsystem (SYS.Archive)<text:bookmark-end text:name="__RefHeading__7037_50911273"/></text:h>
      <text:p text:style-name="listHd"><text:bookmark text:name="p18802-18"/>Functions of the subsystem's object:</text:p>
      <text:list xml:id="list2047287415" text:style-name="L70">
        <text:list-item>
          <text:p text:style-name="P96"><text:span text:style-name="Emphasis">Area messGet( int btm, int etm, string cat = "", int lev = 0, string arch = "" );</text:span> - request of the system messages for the time from <text:span text:style-name="Emphasis">&lt;btm&gt;</text:span> to <text:span text:style-name="Emphasis">&lt;etm&gt;</text:span> for the category <text:span text:style-name="Emphasis">&lt;cat&gt;</text:span>, level <text:span text:style-name="Emphasis">&lt;lev&gt;</text:span> and archiver <text:span text:style-name="Emphasis">&lt;arch&gt;</text:span>.</text:p>
        </text:list-item>
      </text:list>
      <text:h text:style-name="Heading_20_3" text:outline-level="3" text:is-list-header="true"><text:bookmark text:name="h946-12"/><text:bookmark text:name="__RefHeading__7039_50911273"/> 5.8. "Transports" subsystem (SYS.Transport)<text:bookmark-end text:name="__RefHeading__7039_50911273"/></text:h>
      <text:p text:style-name="listHd"><text:bookmark text:name="p18802-19"/>Functions of the outgoing transport object (SYS.Transport["Modul"]["OutTransp"]):</text:p>
      <text:list xml:id="list277202822" text:style-name="L71">
        <text:list-item>
          <text:p text:style-name="P166"><text:span text:style-name="Emphasis">string messIO( string mess, real timeOut = 1000 );</text:span> - sending the message <text:span text:style-name="Emphasis">&lt;mess&gt;</text:span> through the transport with the waiting timeout <text:span text:style-name="Emphasis">&lt;timeOut&gt;</text:span>. </text:p>
        </text:list-item>
      </text:list>
      <text:p text:style-name="P22"><text:span text:style-name="Source_20_Text">rez=SYS.Transport.Serial.out_ttyUSB0.messIO(SYS.strFromCharCode(0x4B,0x00,0x37,0x40),0.2);</text:span></text:p>
      <text:p text:style-name="P22"><text:span text:style-name="Source_20_Text">while(true)</text:span></text:p>
      <text:p text:style-name="P22"><text:span text:style-name="Source_20_Text">{</text:span></text:p>
      <text:p text:style-name="P22"><text:span text:style-name="Source_20_Text"><text:s text:c="2"/>trez = SYS.Transport.Serial.out_ttyUSB0.messIO("");</text:span></text:p>
      <text:p text:style-name="P22"><text:span text:style-name="Source_20_Text"><text:s text:c="2"/>if( !trez.length ) break;</text:span></text:p>
      <text:p text:style-name="P22"><text:span text:style-name="Source_20_Text"><text:s text:c="2"/>rez+=trez;</text:span></text:p>
      <text:p text:style-name="P22"><text:span text:style-name="Source_20_Text">}</text:span></text:p>
      <text:list xml:id="list669143857" text:continue-numbering="true" text:style-name="L71">
        <text:list-item>
          <text:p text:style-name="P166"><text:span text:style-name="Emphasis">int messIO( XMLNodeObj req, string prt );</text:span> - sending the request <text:span text:style-name="Emphasis">&lt;req&gt;</text:span> to the protocol <text:span text:style-name="Emphasis">&lt;prt&gt;</text:span> for the implementation of a connection session through the transport by means of protocol. </text:p>
        </text:list-item>
      </text:list>
      <text:p text:style-name="P23"><text:span text:style-name="Source_20_Text"><text:span text:style-name="T1">req = SYS.XMLNode("TCP");</text:span></text:span></text:p>
      <text:p text:style-name="P23"><text:span text:style-name="Source_20_Text"><text:span text:style-name="T1">req.setAttr("id","test").setAttr("reqTm",1).setAttr("node",1).setAttr("reqTry",2).setText(SYS.strFromCharCode(0x03,0x00,0x00,0x00,0x05));</text:span></text:span></text:p>
      <text:p text:style-name="P23"><text:span text:style-name="Source_20_Text"><text:span text:style-name="T1">SYS.Transport.Sockets.out_testModBus.messIO(req,"ModBus");</text:span></text:span></text:p>
      <text:p text:style-name="P23"><text:span text:style-name="Source_20_Text"><text:span text:style-name="T1">test = Special.FLibSYS.strDec4Bin(req.tex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Arial" svg:font-family="Arial"/>
    <style:font-face style:name="Lucidasans1" svg:font-family="Lucidasans"/>
    <style:font-face style:name="OpenSymbol" svg:font-family="OpenSymbol"/>
    <style:font-face style:name="Courier New" svg:font-family="'Courier New'" style:font-family-generic="modern" style:font-pitch="fixed"/>
    <style:font-face style:name="Courier New1" svg:font-family="'Courier New'" style:font-adornments="Normal"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ru" style:country-asian="RU" style:font-size-complex="12pt" style:language-complex="ru" style:country-complex="RU"/>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en" fo:country="US" style:font-name-asian="Arial2" style:font-size-asian="12pt" style:language-asian="ru" style:country-asian="RU" style:font-name-complex="Lucidasans"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left="0cm" fo:margin-right="0cm" fo:margin-top="0cm" fo:margin-bottom="0.212cm" fo:text-align="justify" style:justify-single-word="false" fo:text-indent="0.499cm" style:auto-text-indent="false" style:page-number="auto"/>
      <style:text-properties style:font-name="Times New Roman"/>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2" style:font-size-asian="14pt" style:font-name-complex="Lucidasan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master-page-name="">
      <style:paragraph-properties fo:text-align="center" style:justify-single-word="false" style:page-number="auto" style:shadow="none"/>
      <style:text-properties style:font-name="Times New Roman1" fo:font-size="24pt" fo:font-weight="bold" style:font-name-asian="Arial2" style:font-size-asian="24pt" style:font-weight-asian="bold" style:font-name-complex="Lucidasans" style:font-size-complex="24pt" style:font-weight-complex="bold"/>
    </style:style>
    <style:style style:name="Heading_20_2" style:display-name="Heading 2" style:family="paragraph" style:parent-style-name="Title" style:next-style-name="Text_20_body" style:default-outline-level="2" style:class="text" style:master-page-name="">
      <style:paragraph-properties style:page-number="auto" fo:break-before="auto" fo:break-after="auto"/>
      <style:text-properties style:font-name="Times New Roman1" fo:font-size="18pt" fo:font-weight="bold" style:font-name-asian="Arial2" style:font-size-asian="18pt" style:font-weight-asian="bold" style:font-name-complex="Lucidasans" style:font-size-complex="18pt" style:font-weight-complex="bold"/>
    </style:style>
    <style:style style:name="Heading_20_3" style:display-name="Heading 3" style:family="paragraph" style:parent-style-name="Title" style:next-style-name="Text_20_body" style:default-outline-level="3" style:class="text" style:master-page-name="">
      <style:paragraph-properties style:page-number="auto"/>
      <style:text-properties style:font-name="Times New Roman1" fo:font-size="14pt" fo:font-weight="bold" style:font-name-asian="Arial2" style:font-size-asian="14pt" style:font-weight-asian="bold" style:font-name-complex="Lucidasans" style:font-size-complex="14pt" style:font-weight-complex="bold"/>
    </style:style>
    <style:style style:name="Heading_20_4" style:display-name="Heading 4" style:family="paragraph" style:parent-style-name="Title" style:next-style-name="Text_20_body" style:class="text">
      <style:text-properties style:font-name="Times New Roman2" fo:font-size="12pt" fo:font-weight="bold" style:font-name-asian="Arial2" style:font-size-asian="12pt" style:font-weight-asian="bold" style:font-name-complex="Lucidasans" style:font-size-complex="12pt" style:font-weight-complex="bold"/>
    </style:style>
    <style:style style:name="List" style:family="paragraph" style:parent-style-name="Text_20_body" style:class="list">
      <style:text-properties style:font-name="Arial" style:font-name-complex="Lucidasans1"/>
    </style:style>
    <style:style style:name="Head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Times New Roma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Arial" style:font-name-complex="Lucidasans1"/>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62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628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129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63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131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63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cod" style:family="paragraph" style:parent-style-name="Text_20_body" style:class="text">
      <style:paragraph-properties fo:margin-left="0cm" fo:margin-right="0cm" fo:margin-top="0cm" fo:margin-bottom="0cm" fo:text-indent="0cm" style:auto-text-indent="false"/>
      <style:text-properties style:font-name="Courier New1" fo:font-size="10pt"/>
    </style:style>
    <style:style style:name="subList" style:family="paragraph" style:parent-style-name="Text_20_body" style:class="text">
      <style:paragraph-properties fo:margin-top="0cm" fo:margin-bottom="0cm"/>
    </style:style>
    <style:style style:name="Foot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listHd" style:family="paragraph" style:parent-style-name="Text_20_body" style:class="text" style:master-page-name="">
      <style:paragraph-properties fo:margin-top="0cm" fo:margin-bottom="0cm" style:page-number="auto" fo:keep-with-next="always"/>
    </style:style>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Index_20_Link" style:display-name="Index Link"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Graphics" style:family="graphic">
      <style:graphic-properties svg:width="12.688cm" fo:min-width="70%" svg:height="0.254cm" fo:min-height="1%"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0.999cm" fo:page-height="29.699cm" style:num-format="1" style:print-orientation="portrait" fo:margin-top="1.27cm" fo:margin-bottom="0.859cm" fo:margin-left="2cm" fo:margin-right="0.87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title>OpenSCADA description</text:title> <text:s text:c="3"/><text:page-number text:select-page="current">2</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9-10-11T13:02:06</meta:creation-date>
    <meta:editing-cycles>29</meta:editing-cycles>
    <meta:editing-duration>PT6H41M29S</meta:editing-duration>
    <meta:initial-creator>Роман Савоченко</meta:initial-creator>
    <dc:date>2011-04-12T09:29:59</dc:date>
    <meta:keyword>OpenSCADA</meta:keyword>
    <dc:title>OpenSCADA description</dc:title>
    <meta:document-statistic meta:table-count="0" meta:image-count="59" meta:object-count="0" meta:page-count="78" meta:paragraph-count="1466" meta:word-count="20386" meta:character-count="136573"/>
    <meta:user-defined meta:name="Info 1"/>
    <meta:user-defined meta:name="Info 2"/>
    <meta:user-defined meta:name="Info 3"/>
    <meta:user-defined meta:name="Info 4"/>
    <meta:template xlink:type="simple" xlink:actuate="onRequest" xlink:title="Wiki-export_en" xlink:href="../.config/openoffice.org/user/template/Wiki-export_en.ott" meta:date="2009-10-11T13:02:06"/>
  </office:meta>
</office:document-meta>
</file>