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arial" svg:font-family="arial, sans-serif"/>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1.34cm" table:align="left"/>
    </style:style>
    <style:style style:name="Таблица1.A" style:family="table-column">
      <style:table-column-properties style:column-width="2.35cm"/>
    </style:style>
    <style:style style:name="Таблица1.B" style:family="table-column">
      <style:table-column-properties style:column-width="8.991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1.B5" style:family="table-cell" style:data-style-name="N100">
      <style:table-cell-properties style:vertical-align="middle" fo:padding="0.049cm" fo:border-left="0.002cm solid #000000" fo:border-right="0.002cm solid #000000" fo:border-top="none" fo:border-bottom="0.002cm solid #000000"/>
    </style:style>
    <style:style style:name="Таблица2" style:family="table">
      <style:table-properties style:width="18.124cm" table:align="left"/>
    </style:style>
    <style:style style:name="Таблица2.A" style:family="table-column">
      <style:table-column-properties style:column-width="5.424cm"/>
    </style:style>
    <style:style style:name="Таблица2.B" style:family="table-column">
      <style:table-column-properties style:column-width="12.7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2.091cm" table:align="left"/>
    </style:style>
    <style:style style:name="Таблиця1.A" style:family="table-column">
      <style:table-column-properties style:column-width="8.176cm"/>
    </style:style>
    <style:style style:name="Таблиця1.B" style:family="table-column">
      <style:table-column-properties style:column-width="3.91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6.535cm"/>
    </style:style>
    <style:style style:name="Таблиця2.B" style:family="table-column">
      <style:table-column-properties style:column-width="4.815cm"/>
    </style:style>
    <style:style style:name="Таблиця2.C" style:family="table-column">
      <style:table-column-properties style:column-width="2.805cm"/>
    </style:style>
    <style:style style:name="Таблиця2.D" style:family="table-column">
      <style:table-column-properties style:column-width="3.969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Heading_20_1" style:master-page-name="First_20_Page">
      <style:paragraph-properties style:page-number="auto"/>
    </style:style>
    <style:style style:name="P10" style:family="paragraph" style:parent-style-name="Heading_20_2">
      <style:paragraph-properties fo:break-before="page"/>
    </style:style>
    <style:style style:name="P11" style:family="paragraph" style:parent-style-name="Header">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color="#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text:bookmark text:name="__RefHeading__367_1047512123"/>Module of the subsystem “DB” &lt;MySQL&gt;<text:bookmark-end text:name="__RefHeading__367_1047512123"/></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MySQL</text:p>
          </table:table-cell>
        </table:table-row>
        <table:table-row>
          <table:table-cell table:style-name="Таблица1.A2" office:value-type="string">
            <text:p text:style-name="Table_20_Contents"><text:span text:style-name="Emphasis">Name:</text:span></text:p>
          </table:table-cell>
          <table:table-cell table:style-name="Таблица1.B2" office:value-type="string">
            <text:p text:style-name="Table_20_Contents">DB MySQL</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DB</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bd_MySQL.so</text:p>
          </table:table-cell>
        </table:table-row>
        <table:table-row>
          <table:table-cell table:style-name="Таблица1.A2" office:value-type="string">
            <text:p text:style-name="Table_20_Contents"><text:span text:style-name="Emphasis">Version:</text:span></text:p>
          </table:table-cell>
          <table:table-cell table:style-name="Таблица1.B5" office:value-type="float" office:value="36647">
            <text:p text:style-name="Table_20_Contents">1.7.0</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Savochenko Roman</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DB module. It provides the support for DB MySQL.</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13"><text:a xlink:type="simple" xlink:href="#__RefHeading__367_1047512123">Module of the subsystem “DB” &lt;MySQL&gt;</text:a><text:tab/>1</text:p>
          <text:p text:style-name="P14"><text:a xlink:type="simple" xlink:href="#__RefHeading__369_1047512123">Introduction</text:a><text:tab/>2</text:p>
          <text:p text:style-name="P14"><text:a xlink:type="simple" xlink:href="#__RefHeading__371_1047512123"> 1. Operations over the database</text:a><text:tab/>2</text:p>
          <text:p text:style-name="P14"><text:a xlink:type="simple" xlink:href="#__RefHeading__373_1047512123"> 2. Operations over the table</text:a><text:tab/>2</text:p>
          <text:p text:style-name="P14"><text:a xlink:type="simple" xlink:href="#__RefHeading__375_1047512123"> 3. Operations over the contents of the table</text:a><text:tab/>2</text:p>
          <text:p text:style-name="P14"><text:a xlink:type="simple" xlink:href="#__RefHeading__39254_611346572"> 4. DB access</text:a><text:tab/>3</text:p>
          <text:p text:style-name="P14"><text:a xlink:type="simple" xlink:href="#__RefHeading__379_1047512123"> 5. Productivity of DB</text:a><text:tab/>3</text:p>
        </text:index-body>
      </text:table-of-content>
      <text:h text:style-name="Heading_20_2" text:outline-level="2" text:is-list-header="true"/>
      <text:h text:style-name="P10" text:outline-level="2"><text:bookmark text:name="__RefHeading__369_1047512123"/>Introduction<text:bookmark-end text:name="__RefHeading__369_1047512123"/></text:h>
      <text:p text:style-name="Text_20_body"><text:bookmark text:name="p12349-3"/>Module &lt;MySQL&gt; gives to the system OpenSCADA support of DB MySQL. MySQL database is a powerful multi-platform database available for free license. Manufacturer of MySQL database is the company MySQL AB <text:a xlink:type="simple" xlink:href="http://www.mysql.com/" office:target-frame-name="_blank" xlink:show="new">http://www.mysql.com</text:a>. The module is based on the library with API of the manufacturer of DB MySQL. The module allows you to perform operations over databases, tables and contents of tables.</text:p>
      <text:h text:style-name="Heading_20_2" text:outline-level="2"><text:bookmark text:name="__RefHeading__371_1047512123"/><text:bookmark text:name="h819-3"/> 1. Operations over the database<text:bookmark-end text:name="__RefHeading__371_1047512123"/></text:h>
      <text:p text:style-name="Text_20_body"><text:bookmark text:name="p12349-4"/>The operations of opening and closing of the database is supported, with the possibility of creating a new database when you open and delete existing at the close. In terms of the subsystem “DB” of system OpenSCADA opening of DB is its registration for further using of it in the system. It also supported the operation of requesting the list of tables in the database.</text:p>
      <text:p text:style-name="P5"><text:bookmark text:name="p40863-5"/>DB MySQL address by string of following type: <text:span text:style-name="Emphasis">[&lt;host&gt;;&lt;user&gt;;&lt;pass&gt;;&lt;bd&gt;;&lt;port&gt;;&lt;u_sock&gt;;&lt;names&gt;;&lt;tms&gt;]</text:span>. Where:</text:p>
      <text:list xml:id="list1639433851" text:style-name="L3">
        <text:list-item>
          <text:p text:style-name="P7"><text:span text:style-name="Emphasis">host</text:span> - the name of the host on which the database server MySQL works; </text:p>
        </text:list-item>
        <text:list-item>
          <text:p text:style-name="P7"><text:span text:style-name="Emphasis">user</text:span> - the name of the user of database; </text:p>
        </text:list-item>
        <text:list-item>
          <text:p text:style-name="P7"><text:span text:style-name="Emphasis">pass</text:span> - user password to access the database; </text:p>
        </text:list-item>
        <text:list-item>
          <text:p text:style-name="P7"><text:span text:style-name="Emphasis">bd</text:span> - the name of the database; </text:p>
        </text:list-item>
        <text:list-item>
          <text:p text:style-name="P7"><text:span text:style-name="Emphasis">port</text:span> - port to listen to by the database server (default is 3306); </text:p>
        </text:list-item>
        <text:list-item>
          <text:p text:style-name="P7"><text:span text:style-name="Emphasis">u_sock</text:span> - the name of UNIX-socket in the case of local access to the database (/var/lib/mysql/mysql.sock); </text:p>
        </text:list-item>
        <text:list-item>
          <text:p text:style-name="P7"><text:span text:style-name="Emphasis">names</text:span> - MySQL SET NAMES charset; </text:p>
        </text:list-item>
        <text:list-item>
          <text:p text:style-name="P3"><text:span text:style-name="Emphasis">tms</text:span> - MySQL timeouts in form [&lt;connect&gt;,&lt;read&gt;,&lt;write&gt;] and in seconds.</text:p>
        </text:list-item>
      </text:list>
      <text:p text:style-name="Text_20_body">In the case of local access to the database in the same host, you must use the UNIX socket. For example: <text:span text:style-name="Emphasis">[;roman; 123456;OpenSCADA;;/var/lib/mysql/mysql.sock;utf8;5,2,2]</text:span></text:p>
      <text:p text:style-name="Text_20_body">In the case of remote access to the database you must use the host name and port of the server of the database. For example: <text:span text:style-name="Emphasis">[server.nm.org;roman;123456;OpenSCADA;3306]</text:span></text:p>
      <text:h text:style-name="Heading_20_2" text:outline-level="2"><text:bookmark text:name="__RefHeading__373_1047512123"/><text:bookmark text:name="h819-4"/> 2. Operations over the table<text:bookmark-end text:name="__RefHeading__373_1047512123"/></text:h>
      <text:p text:style-name="Text_20_body"><text:bookmark text:name="p12349-7"/>The operations of opening and closing of the table with the possibility of creating a new table when you open and deleting the existing one at the closing, and also the operation of the requesting of the table's structure are supported.</text:p>
      <text:h text:style-name="Heading_20_2" text:outline-level="2"><text:bookmark text:name="__RefHeading__375_1047512123"/><text:bookmark text:name="h819-5"/> 3. Operations over the contents of the table<text:bookmark-end text:name="__RefHeading__375_1047512123"/></text:h>
      <text:list xml:id="list1493226265" text:style-name="L2">
        <text:list-item>
          <text:p text:style-name="P6">scanning of the records of the table; </text:p>
        </text:list-item>
        <text:list-item>
          <text:p text:style-name="P6">request the values of these records; </text:p>
        </text:list-item>
        <text:list-item>
          <text:p text:style-name="P6">setting the values of these records; </text:p>
        </text:list-item>
        <text:list-item>
          <text:p text:style-name="P2">removing the records.</text:p>
        </text:list-item>
      </text:list>
      <text:p text:style-name="Text_20_body"><text:bookmark text:name="p12349-8"/>API of subsystem “DB” suppose the access to the contents of the table on the value of key(s) fields. Thus, the operation of request of the record implies the preset of key columns of the object TConfig, which will fulfill the request. Creating a new record(string) is the installation of the values of record, which does not exist.</text:p>
      <text:p text:style-name="Text_20_body"><text:bookmark text:name="p12349-9"/>The module allows you to dynamically change the structure of the database tables MySQL. Thus, in the event of a discrepancy of the table and the structure determined by record, the structure of the table will be set to the required structure of record. In the case of the request of the value of the record, and mismatching of the structures of record and the table there will be available only to the values of common elements of the record and table. The module does not track the order of the elements in the record and in the structure of the table!</text:p>
      <text:p text:style-name="Text_20_body"><text:soft-page-break/>The module is implement support multilanguage text variables. For fields with multilanguage text variable create the column of separated language in format <text:span text:style-name="Strong_20_Emphasis">&lt;lang&gt;#&lt;FldID&gt;</text:span> (en#NAME). In this time the base column contain value for base language. The columns of separated languages created by needs, in time saving to DB and execution OpenSCADA in correspond language. If for work language value no present then will used value for base language.</text:p>
      <text:p text:style-name="Text_20_body"><text:bookmark text:name="p12349-10"/>The types of the elements of DB MySQL correspond to types of elements of system OpenSCADA in the following way:</text:p>
      <table:table table:name="Таблица2" table:style-name="Таблица2">
        <table:table-column table:style-name="Таблица2.A"/>
        <table:table-column table:style-name="Таблица2.B"/>
        <table:table-row>
          <table:table-cell table:style-name="Таблица2.A1" office:value-type="string">
            <text:p text:style-name="P1"><text:span text:style-name="Strong_20_Emphasis">The types of fields of the system OpenSCADA</text:span></text:p>
          </table:table-cell>
          <table:table-cell table:style-name="Таблица2.B1" office:value-type="string">
            <text:p text:style-name="P1"><text:span text:style-name="Strong_20_Emphasis">Types of fields of DB MySQL</text:span></text:p>
          </table:table-cell>
        </table:table-row>
        <table:table-row>
          <table:table-cell table:style-name="Таблица2.A2" office:value-type="string">
            <text:p text:style-name="Table_20_Contents">TFld::String </text:p>
          </table:table-cell>
          <table:table-cell table:style-name="Таблица2.B2" office:value-type="string">
            <text:p text:style-name="Table_20_Contents">char (n), text, mediumtext </text:p>
          </table:table-cell>
        </table:table-row>
        <table:table-row>
          <table:table-cell table:style-name="Таблица2.A2" office:value-type="string">
            <text:p text:style-name="Table_20_Contents">TFld::Integer </text:p>
          </table:table-cell>
          <table:table-cell table:style-name="Таблица2.B2" office:value-type="string">
            <text:p text:style-name="Table_20_Contents">int (n), DATETIME [for fields with a flag TFld::DateTimeDec] </text:p>
          </table:table-cell>
        </table:table-row>
        <table:table-row>
          <table:table-cell table:style-name="Таблица2.A2" office:value-type="string">
            <text:p text:style-name="Table_20_Contents">TFld::Real </text:p>
          </table:table-cell>
          <table:table-cell table:style-name="Таблица2.B2" office:value-type="string">
            <text:p text:style-name="Table_20_Contents">double(n, m) </text:p>
          </table:table-cell>
        </table:table-row>
        <table:table-row>
          <table:table-cell table:style-name="Таблица2.A2" office:value-type="string">
            <text:p text:style-name="Table_20_Contents">TFld::Boolean </text:p>
          </table:table-cell>
          <table:table-cell table:style-name="Таблица2.B2" office:value-type="string">
            <text:p text:style-name="Table_20_Contents">tinyint(1) </text:p>
          </table:table-cell>
        </table:table-row>
      </table:table>
      <text:h text:style-name="Heading_20_2" text:outline-level="2"><text:bookmark text:name="__RefHeading__39254_611346572"/> 4. DB access<text:bookmark-end text:name="__RefHeading__39254_611346572"/></text:h>
      <text:p text:style-name="Text_20_body"><text:bookmark text:name="p14024-13"/>MySQL database provides a powerful mechanism for the separation of access, which is to selectively identify the access for user of the database to specific SQL-commands. The following table lists the operation over the database and the required access to the commands of these operations.</text:p>
      <table:table table:name="Таблиця1" table:style-name="Таблиця1">
        <table:table-column table:style-name="Таблиця1.A"/>
        <table:table-column table:style-name="Таблиця1.B"/>
        <table:table-row>
          <table:table-cell table:style-name="Таблиця1.A1" office:value-type="string">
            <text:p text:style-name="P1"><text:span text:style-name="Strong_20_Emphasis">Operation</text:span></text:p>
          </table:table-cell>
          <table:table-cell table:style-name="Таблиця1.B1" office:value-type="string">
            <text:p text:style-name="P1"><text:span text:style-name="Strong_20_Emphasis">SQL-commands</text:span></text:p>
          </table:table-cell>
        </table:table-row>
        <table:table-row>
          <table:table-cell table:style-name="Таблиця1.A2" office:value-type="string">
            <text:p text:style-name="Table_20_Contents">Creation of the database and tables</text:p>
          </table:table-cell>
          <table:table-cell table:style-name="Таблиця1.B2" office:value-type="string">
            <text:p text:style-name="Table_20_Contents">CREATE</text:p>
          </table:table-cell>
        </table:table-row>
        <table:table-row>
          <table:table-cell table:style-name="Таблиця1.A2" office:value-type="string">
            <text:p text:style-name="Table_20_Contents">Deleting of the database and tables</text:p>
          </table:table-cell>
          <table:table-cell table:style-name="Таблиця1.B2" office:value-type="string">
            <text:p text:style-name="Table_20_Contents">DROP</text:p>
          </table:table-cell>
        </table:table-row>
        <table:table-row>
          <table:table-cell table:style-name="Таблиця1.A2" office:value-type="string">
            <text:p text:style-name="Table_20_Contents">Adding of records</text:p>
          </table:table-cell>
          <table:table-cell table:style-name="Таблиця1.B2" office:value-type="string">
            <text:p text:style-name="Table_20_Contents">INSERT</text:p>
          </table:table-cell>
        </table:table-row>
        <table:table-row>
          <table:table-cell table:style-name="Таблиця1.A2" office:value-type="string">
            <text:p text:style-name="Table_20_Contents">Deleting the values of records</text:p>
          </table:table-cell>
          <table:table-cell table:style-name="Таблиця1.B2" office:value-type="string">
            <text:p text:style-name="Table_20_Contents">DELETE</text:p>
          </table:table-cell>
        </table:table-row>
        <table:table-row>
          <table:table-cell table:style-name="Таблиця1.A2" office:value-type="string">
            <text:p text:style-name="Table_20_Contents">Getting the values of records</text:p>
          </table:table-cell>
          <table:table-cell table:style-name="Таблиця1.B2" office:value-type="string">
            <text:p text:style-name="Table_20_Contents">SELECT</text:p>
          </table:table-cell>
        </table:table-row>
        <table:table-row>
          <table:table-cell table:style-name="Таблиця1.A2" office:value-type="string">
            <text:p text:style-name="Table_20_Contents">Setting the values of records</text:p>
          </table:table-cell>
          <table:table-cell table:style-name="Таблиця1.B2" office:value-type="string">
            <text:p text:style-name="Table_20_Contents">UPDATE</text:p>
          </table:table-cell>
        </table:table-row>
        <table:table-row>
          <table:table-cell table:style-name="Таблиця1.A2" office:value-type="string">
            <text:p text:style-name="Table_20_Contents">Manipulation with the structure of the table</text:p>
          </table:table-cell>
          <table:table-cell table:style-name="Таблиця1.B2" office:value-type="string">
            <text:p text:style-name="Table_20_Contents">ALTER</text:p>
          </table:table-cell>
        </table:table-row>
      </table:table>
      <text:p text:style-name="Text_20_body"/>
      <text:p text:style-name="P5"><text:bookmark text:name="p14024-14"/>Briefly we will look at the initial configuration of the MySQL server to connect for it using by this module:</text:p>
      <text:list xml:id="list1205781948" text:style-name="L4">
        <text:list-item>
          <text:p text:style-name="P8">Install MySQL DBMS server by the package or by build. </text:p>
        </text:list-item>
        <text:list-item>
          <text:p text:style-name="P8">Start DB server: </text:p>
          <text:p text:style-name="P8"><text:span text:style-name="Source_20_Text"><text:span text:style-name="T1"><text:s text:c="2"/>$ service mysqld start</text:span></text:span><text:span text:style-name="Source_20_Text"> </text:span></text:p>
        </text:list-item>
        <text:list-item>
          <text:p text:style-name="P8">Setup need password for system user "root": </text:p>
          <text:p text:style-name="P8"><text:span text:style-name="Source_20_Text"><text:span text:style-name="T1"><text:s text:c="2"/>$ mysqladmin -u root password '123456'</text:span></text:span><text:span text:style-name="Source_20_Text"> </text:span></text:p>
        </text:list-item>
        <text:list-item>
          <text:p text:style-name="P4">Connect to DB by the module help, enter DB address: <text:span text:style-name="Strong_20_Emphasis">"localhost;root;123456;test;;;utf8"</text:span></text:p>
        </text:list-item>
      </text:list>
      <text:h text:style-name="Heading_20_2" text:outline-level="2"><text:bookmark text:name="__RefHeading__379_1047512123"/><text:bookmark text:name="h819-7"/> 5. Productivity of DB<text:bookmark-end text:name="__RefHeading__379_1047512123"/></text:h>
      <text:p text:style-name="Text_20_body"><text:bookmark text:name="p25586-15"/>Measurement of productivity of DB were carried out by the test "DB" of the module of system tests "SystemTests", by performing operations over the records of the structure: <text:span text:style-name="Strong_20_Emphasis">&lt;name char (20), descr char (50), val double (10.2), id int (7), stat bool&gt;</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Table_20_Contents"><text:span text:style-name="Strong_20_Emphasis">Operation</text:span></text:p>
          </table:table-cell>
          <table:table-cell table:style-name="Таблиця2.A1" office:value-type="string">
            <text:p text:style-name="Table_20_Contents"><text:span text:style-name="Strong_20_Emphasis">K8-3000+, 384M, 120G, MySQL 5.0.51(local)</text:span> </text:p>
          </table:table-cell>
          <table:table-cell table:style-name="Таблиця2.A1" office:value-type="string">
            <text:p text:style-name="Table_20_Contents"><text:span text:style-name="Strong_20_Emphasis">MySQL 4.0.24(remote)</text:span> </text:p>
          </table:table-cell>
          <table:table-cell table:style-name="Таблиця2.D1" office:value-type="string">
            <text:p text:style-name="Table_20_Contents"><text:span text:style-name="Strong_20_Emphasis">Nokia N800, MySQL 5.0.89 (remote)</text:span> </text:p>
          </table:table-cell>
        </table:table-row>
        <table:table-row>
          <table:table-cell table:style-name="Таблиця2.A2" office:value-type="string">
            <text:p text:style-name="Table_20_Contents"><text:span text:style-name="Emphasis">Creation of the 1000 records (sec.):</text:span></text:p>
          </table:table-cell>
          <table:table-cell table:style-name="Таблиця2.A2" office:value-type="string">
            <text:p text:style-name="Table_20_Contents">0.67 </text:p>
          </table:table-cell>
          <table:table-cell table:style-name="Таблиця2.A2" office:value-type="string">
            <text:p text:style-name="Table_20_Contents">0.99 </text:p>
          </table:table-cell>
          <table:table-cell table:style-name="Таблиця2.D2" office:value-type="string">
            <text:p text:style-name="Table_20_Contents">4.53 </text:p>
          </table:table-cell>
        </table:table-row>
        <table:table-row>
          <table:table-cell table:style-name="Таблиця2.A2" office:value-type="string">
            <text:p text:style-name="Table_20_Contents"><text:span text:style-name="Emphasis">Updating of the 1000 records (sec.):</text:span></text:p>
          </table:table-cell>
          <table:table-cell table:style-name="Таблиця2.A2" office:value-type="string">
            <text:p text:style-name="Table_20_Contents">0.67 </text:p>
          </table:table-cell>
          <table:table-cell table:style-name="Таблиця2.A2" office:value-type="string">
            <text:p text:style-name="Table_20_Contents">1.33 </text:p>
          </table:table-cell>
          <table:table-cell table:style-name="Таблиця2.D2" office:value-type="string">
            <text:p text:style-name="Table_20_Contents">4.2 </text:p>
          </table:table-cell>
        </table:table-row>
        <table:table-row>
          <table:table-cell table:style-name="Таблиця2.A2" office:value-type="string">
            <text:p text:style-name="Table_20_Contents"><text:span text:style-name="Emphasis">Getting of the 1000 records (sec.):</text:span></text:p>
          </table:table-cell>
          <table:table-cell table:style-name="Таблиця2.A2" office:value-type="string">
            <text:p text:style-name="Table_20_Contents">0.38 </text:p>
          </table:table-cell>
          <table:table-cell table:style-name="Таблиця2.A2" office:value-type="string">
            <text:p text:style-name="Table_20_Contents">0.49 </text:p>
          </table:table-cell>
          <table:table-cell table:style-name="Таблиця2.D2" office:value-type="string">
            <text:p text:style-name="Table_20_Contents">2.88 </text:p>
          </table:table-cell>
        </table:table-row>
        <table:table-row>
          <table:table-cell table:style-name="Таблиця2.A2" office:value-type="string">
            <text:p text:style-name="Table_20_Contents"><text:span text:style-name="Emphasis">Deleting of the 1000 record (sec.):</text:span></text:p>
          </table:table-cell>
          <table:table-cell table:style-name="Таблиця2.A2" office:value-type="string">
            <text:p text:style-name="Table_20_Contents">0.23 </text:p>
          </table:table-cell>
          <table:table-cell table:style-name="Таблиця2.A2" office:value-type="string">
            <text:p text:style-name="Table_20_Contents">0.34 </text:p>
          </table:table-cell>
          <table:table-cell table:style-name="Таблиця2.D2" office:value-type="string">
            <text:p text:style-name="Table_20_Contents">1.47</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arial" svg:font-family="arial, sans-serif"/>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9cm" fo:margin-bottom="0.885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MySQL</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1-30T19:18:21</meta:creation-date>
    <meta:editing-cycles>11</meta:editing-cycles>
    <meta:editing-duration>PT21M46S</meta:editing-duration>
    <dc:date>2011-04-04T12:57:17</dc:date>
    <dc:title>DB.MySQL</dc:title>
    <meta:document-statistic meta:table-count="4" meta:image-count="0" meta:object-count="0" meta:page-count="3" meta:paragraph-count="109" meta:word-count="983" meta:character-count="5826"/>
    <meta:user-defined meta:name="Info 2"/>
    <meta:user-defined meta:name="Info 3"/>
    <meta:user-defined meta:name="Info 4"/>
    <meta:user-defined meta:name="System">OpenSCADA 0.7.1</meta:user-defined>
  </office:meta>
</office:document-meta>
</file>