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я1" style:family="table">
      <style:table-properties style:width="9.269cm" table:align="left"/>
    </style:style>
    <style:style style:name="Таблиця1.A" style:family="table-column">
      <style:table-column-properties style:column-width="2.35cm"/>
    </style:style>
    <style:style style:name="Таблиця1.B" style:family="table-column">
      <style:table-column-properties style:column-width="6.92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P1" style:family="paragraph" style:parent-style-name="Text_20_body">
      <style:paragraph-properties fo:margin-top="0cm" fo:margin-bottom="0cm"/>
    </style:style>
    <style:style style:name="P2" style:family="paragraph" style:parent-style-name="Text_20_body">
      <style:paragraph-properties fo:margin-left="0cm" fo:margin-right="0cm" fo:text-align="center" style:justify-single-word="false" fo:text-indent="0cm" style:auto-text-indent="false"/>
    </style:style>
    <style:style style:name="P3" style:family="paragraph" style:parent-style-name="Text_20_body">
      <style:paragraph-properties fo:margin-left="0cm" fo:margin-right="0cm" fo:margin-top="0cm" fo:margin-bottom="0cm" fo:text-align="center" style:justify-single-word="false" fo:text-indent="0cm" style:auto-text-indent="false"/>
    </style:style>
    <style:style style:name="P4" style:family="paragraph" style:parent-style-name="Contents_20_2">
      <style:paragraph-properties>
        <style:tab-stops>
          <style:tab-stop style:position="16.499cm" style:type="right" style:leader-style="dotted" style:leader-text="."/>
        </style:tab-stops>
      </style:paragraph-properties>
    </style:style>
    <style:style style:name="P5" style:family="paragraph" style:parent-style-name="Contents_20_1">
      <style:paragraph-properties>
        <style:tab-stops>
          <style:tab-stop style:position="16.999cm" style:type="right" style:leader-style="dotted" style:leader-text="."/>
        </style:tab-stops>
      </style:paragraph-properties>
    </style:style>
    <style:style style:name="P6" style:family="paragraph" style:parent-style-name="Heading_20_2">
      <style:paragraph-properties fo:break-before="page"/>
    </style:style>
    <style:style style:name="P7" style:family="paragraph" style:parent-style-name="Header">
      <style:paragraph-properties fo:text-align="end" style:justify-single-word="false"/>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paragraph-properties fo:margin-top="0cm" fo:margin-bottom="0cm"/>
    </style:style>
    <style:style style:name="P12" style:family="paragraph" style:parent-style-name="Text_20_body" style:list-style-name="L1">
      <style:paragraph-properties fo:margin-top="0cm" fo:margin-bottom="0cm"/>
    </style:style>
    <style:style style:name="P13" style:family="paragraph" style:parent-style-name="Text_20_body" style:list-style-name="L2">
      <style:paragraph-properties fo:margin-top="0cm" fo:margin-bottom="0cm"/>
    </style:style>
    <style:style style:name="P14" style:family="paragraph" style:parent-style-name="Text_20_body" style:list-style-name="L3">
      <style:paragraph-properties fo:margin-top="0cm" fo:margin-bottom="0cm"/>
    </style:style>
    <style:style style:name="P15" style:family="paragraph" style:parent-style-name="Text_20_body">
      <style:paragraph-properties fo:break-before="page"/>
    </style:style>
    <style:style style:name="P16" style:family="paragraph" style:parent-style-name="Heading_20_1" style:master-page-name="First_20_Page">
      <style:paragraph-properties style:page-number="auto"/>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 text:is-list-header="true"><text:bookmark text:name="__RefHeading__5236_1039911729"/>The module of subsystem “Data acquisition” &lt;LogicLev&gt;<text:bookmark-end text:name="__RefHeading__5236_1039911729"/></text:h>
      <table:table table:name="Таблиця1" table:style-name="Таблиця1">
        <table:table-column table:style-name="Таблиця1.A"/>
        <table:table-column table:style-name="Таблиця1.B"/>
        <table:table-row>
          <table:table-cell table:style-name="Таблиця1.A1" office:value-type="string">
            <text:p text:style-name="Table_20_Contents"><text:span text:style-name="Emphasis">Module:</text:span></text:p>
          </table:table-cell>
          <table:table-cell table:style-name="Таблиця1.B1" office:value-type="string">
            <text:p text:style-name="Table_20_Contents">LogicLev</text:p>
          </table:table-cell>
        </table:table-row>
        <table:table-row>
          <table:table-cell table:style-name="Таблиця1.A2" office:value-type="string">
            <text:p text:style-name="Table_20_Contents"><text:span text:style-name="Emphasis">Name:</text:span></text:p>
          </table:table-cell>
          <table:table-cell table:style-name="Таблиця1.B2" office:value-type="string">
            <text:p text:style-name="Table_20_Contents">Logic level</text:p>
          </table:table-cell>
        </table:table-row>
        <table:table-row>
          <table:table-cell table:style-name="Таблиця1.A2" office:value-type="string">
            <text:p text:style-name="Table_20_Contents"><text:span text:style-name="Emphasis">Type:</text:span></text:p>
          </table:table-cell>
          <table:table-cell table:style-name="Таблиця1.B2" office:value-type="string">
            <text:p text:style-name="Table_20_Contents">DAQ</text:p>
          </table:table-cell>
        </table:table-row>
        <table:table-row>
          <table:table-cell table:style-name="Таблиця1.A2" office:value-type="string">
            <text:p text:style-name="Table_20_Contents"><text:span text:style-name="Emphasis">Source:</text:span></text:p>
          </table:table-cell>
          <table:table-cell table:style-name="Таблиця1.B2" office:value-type="string">
            <text:p text:style-name="Table_20_Contents">daq_LogicLev.so</text:p>
          </table:table-cell>
        </table:table-row>
        <table:table-row>
          <table:table-cell table:style-name="Таблиця1.A2" office:value-type="string">
            <text:p text:style-name="Table_20_Contents"><text:span text:style-name="Emphasis">Version:</text:span></text:p>
          </table:table-cell>
          <table:table-cell table:style-name="Таблиця1.B2" office:value-type="string">
            <text:p text:style-name="Table_20_Contents">1.1.3</text:p>
          </table:table-cell>
        </table:table-row>
        <table:table-row>
          <table:table-cell table:style-name="Таблиця1.A2" office:value-type="string">
            <text:p text:style-name="Table_20_Contents"><text:span text:style-name="Emphasis">Author:</text:span></text:p>
          </table:table-cell>
          <table:table-cell table:style-name="Таблиця1.B2" office:value-type="string">
            <text:p text:style-name="Table_20_Contents">Roman Savochenko</text:p>
          </table:table-cell>
        </table:table-row>
        <table:table-row>
          <table:table-cell table:style-name="Таблиця1.A2" office:value-type="string">
            <text:p text:style-name="Table_20_Contents"><text:span text:style-name="Emphasis">Translated:</text:span></text:p>
          </table:table-cell>
          <table:table-cell table:style-name="Таблиця1.B2" office:value-type="string">
            <text:p text:style-name="Table_20_Contents">Maxim Lysenko</text:p>
          </table:table-cell>
        </table:table-row>
        <table:table-row>
          <table:table-cell table:style-name="Таблиця1.A2" office:value-type="string">
            <text:p text:style-name="Table_20_Contents"><text:span text:style-name="Emphasis">Description:</text:span></text:p>
          </table:table-cell>
          <table:table-cell table:style-name="Таблиця1.B2" office:value-type="string">
            <text:p text:style-name="Table_20_Contents">Provides the logical level of parameters.</text:p>
          </table:table-cell>
        </table:table-row>
        <table:table-row>
          <table:table-cell table:style-name="Таблиця1.A2" office:value-type="string">
            <text:p text:style-name="Table_20_Contents"><text:span text:style-name="Emphasis">License:</text:span></text:p>
          </table:table-cell>
          <table:table-cell table:style-name="Таблиця1.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Contents tab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Contents table</text:p>
          </text:index-title>
          <text:p text:style-name="P5"><text:a xlink:type="simple" xlink:href="#__RefHeading__5236_1039911729">The module of subsystem “Data acquisition” &lt;LogicLev&gt;</text:a><text:tab/>1</text:p>
          <text:p text:style-name="P4"><text:a xlink:type="simple" xlink:href="#__RefHeading__5238_1039911729">Introduction</text:a><text:tab/>1</text:p>
          <text:p text:style-name="P4"><text:a xlink:type="simple" xlink:href="#__RefHeading__5240_1039911729"> 1. Data controller</text:a><text:tab/>2</text:p>
          <text:p text:style-name="P4"><text:a xlink:type="simple" xlink:href="#__RefHeading__5242_1039911729"> 2. Parameters</text:a><text:tab/>3</text:p>
        </text:index-body>
      </text:table-of-content>
      <text:h text:style-name="Heading_20_2" text:outline-level="2" text:is-list-header="true"><text:bookmark text:name="__RefHeading__5238_1039911729"/>Introduction<text:bookmark-end text:name="__RefHeading__5238_1039911729"/></text:h>
      <text:p text:style-name="Text_20_body"><text:bookmark text:name="p42041-2"/>The module is a pure logic-level implementation mechanism, based on the templates of parameters of the subsystem "Data acquisition - DAQ". The implementation of the module is based on the "<text:a xlink:type="simple" xlink:href="http://wiki.oscada.org/Doc/LogParmUrov?v=su" office:name=".doc.logparmurov">Logical level of the parameters of the system OpenSCADA</text:a>". Practically, this module is an implementation of the subsystem "Options" of the project without templates and putting it into the module.</text:p>
      <text:p text:style-name="Text_20_body"><text:bookmark text:name="p42041-3"/>The module provides a mechanism for the formation of the parameters of subsystem "DAQ", based on other sources of the subsystem at the level of the user. Actually, the module uses templates of subsystem "DAQ" and the specific format for the description of references to the attributes of the parameters of subsystem "DAQ".</text:p>
      <text:p text:style-name="Text_20_body"><text:bookmark text:name="p42041-4"/>Also, the module implements the functions of the horizontal reservation, namely, working in conjunction with the remote station of the same level. In addition to the synchronization of the archives of values and archives of attributes of parameters the module implements synchronization of computational templates, in order to shockless catch of the algorithms.</text:p>
      <text:h text:style-name="P6" text:outline-level="2"><text:bookmark text:name="__RefHeading__5240_1039911729"/><text:bookmark text:name="h868-3"/> 1. Data controller<text:bookmark-end text:name="__RefHeading__5240_1039911729"/></text:h>
      <text:p text:style-name="Text_20_body"><text:bookmark text:name="p89861-6"/>For addition of the data source of parameters of the logical level the controller in the system OpenSCADA is created and configured. Example of the configuration tab of the controller of the type is depicted in Figure 1.</text:p>
      <text:p text:style-name="P2"><draw:frame draw:style-name="fr1" draw:name="Графічний об'єкт2" text:anchor-type="as-char" svg:width="18.008cm" svg:height="16.041cm" draw:z-index="2"><draw:image xlink:href="http://wiki.oscada.org.ua/HomePageEn/Doc/LogicLev/files?get=log_cntr_en.png" xlink:type="simple" xlink:show="embed" xlink:actuate="onLoad"/><svg:title>Сonfiguration tab of the controller (83 Кб)</svg:title></draw:frame> Fig.1. Сonfiguration tab of the controller.</text:p>
      <text:p text:style-name="P1"><text:bookmark text:name="p89861-7"/>From this tab you can set:</text:p>
      <text:list xml:id="list1560165139" text:style-name="L1">
        <text:list-item>
          <text:p text:style-name="P12">The state of the controller, as follows: Status, «Enable», «Run» and the name of the database containing the configuration.</text:p>
        </text:list-item>
        <text:list-item>
          <text:p text:style-name="P12">Id, name and description of the controller. </text:p>
        </text:list-item>
        <text:list-item>
          <text:p text:style-name="P12">The state, in which the controller must be translated at boot: «To enable» and «To start».</text:p>
        </text:list-item>
        <text:list-item>
          <text:p text:style-name="P12">Horizontal mode of redundancy and performance preference of the controller. </text:p>
        </text:list-item>
        <text:list-item>
          <text:p text:style-name="P12">Name of table to store the settings. </text:p>
        </text:list-item>
        <text:list-item>
          <text:p text:style-name="P8">The period and the priority of the task of the interrogation of data sources.</text:p>
        </text:list-item>
      </text:list>
      <text:h text:style-name="Heading_20_2" text:outline-level="2" text:is-list-header="true"><text:bookmark text:name="__RefHeading__5242_1039911729"/><text:bookmark text:name="h868-4"/><text:soft-page-break/> 2. Parameters<text:bookmark-end text:name="__RefHeading__5242_1039911729"/></text:h>
      <text:p text:style-name="P1"><text:bookmark text:name="p89861-8"/>Module <text:span text:style-name="Emphasis">LogicLev</text:span> provides only one type of parameters – “Standard”. Additional configuration fields of the parameters of the module (Fig. 2) are:</text:p>
      <text:list xml:id="list2067535817" text:style-name="L2">
        <text:list-item>
          <text:p text:style-name="P13">mode of the parameter; </text:p>
        </text:list-item>
        <text:list-item>
          <text:p text:style-name="P9">address; in the event of the template – this is the address of the template, and in the case of direct reflection – this is the address of the parameter.</text:p>
        </text:list-item>
      </text:list>
      <text:p text:style-name="P2"><draw:frame draw:style-name="fr1" draw:name="Графічний об'єкт3" text:anchor-type="as-char" svg:width="18.06cm" svg:height="13.134cm" draw:z-index="0"><draw:image xlink:href="http://wiki.oscada.org.ua/HomePageEn/Doc/LogicLev/files?get=log_prm_en.png" xlink:type="simple" xlink:show="embed" xlink:actuate="onLoad"/><svg:title>Configuration tab of the parameter (60 Кб)</svg:title></draw:frame> Fig.2. Configuration tab of the parameter.</text:p>
      <text:p text:style-name="P1"><text:bookmark text:name="p89861-9"/>When building a template for the controller the peculiarity of the link format of the template must take into account. Reference should be written in the form: <text:span text:style-name="Strong_20_Emphasis">&lt;Parameter&gt;|&lt;identifier&gt;</text:span>, where:</text:p>
      <text:p text:style-name="P1"><text:span text:style-name="Emphasis"><text:tab/>&lt;Parameter&gt;</text:span> - line, characterizing the parameter;</text:p>
      <text:p text:style-name="Text_20_body"><text:span text:style-name="Emphasis"><text:tab/>&lt;Identifier&gt;</text:span> - id of the attribute of parameter.</text:p>
      <text:p text:style-name="Text_20_body"><text:bookmark text:name="p89861-10"/>This record allows to group multiple attributes of a source parameter and assign them only by the choice of the parameter. Ie in the configuration dialog of the template (Fig. 3) it will be shown only parameter. This does not preclude the possibility to assign the attributes of the parameter each separately, in addition, if you miss in the configuration of the template the description of the links in the specified format, it will be assigned an attribute of the parameter (Fig.4).</text:p>
      <text:p text:style-name="P1"><text:bookmark text:name="p42041-10"/>The module provides a special treatment of a number of attributes of the template:</text:p>
      <text:list xml:id="list174137111" text:style-name="L3">
        <text:list-item>
          <text:p text:style-name="P14"><text:span text:style-name="Emphasis">f_frq</text:span> - Template's procedure calculation frequency, read-only. </text:p>
        </text:list-item>
        <text:list-item>
          <text:p text:style-name="P14"><text:span text:style-name="Emphasis">f_start</text:span> - First calculate of template's procedure, start, read-only. </text:p>
        </text:list-item>
        <text:list-item>
          <text:p text:style-name="P14"><text:span text:style-name="Emphasis">f_stop</text:span> - Last calculate of template's procedure, stop, read-only. </text:p>
        </text:list-item>
        <text:list-item>
          <text:p text:style-name="P14"><text:span text:style-name="Emphasis">f_err</text:span> - The parameter error, full access. Value of the attribute is set to the parameter's error attribute "err". </text:p>
        </text:list-item>
        <text:list-item>
          <text:p text:style-name="P14"><text:span text:style-name="Emphasis">SHIFR</text:span> - The parameter code, read-only. </text:p>
        </text:list-item>
        <text:list-item>
          <text:p text:style-name="P14"><text:soft-page-break/><text:span text:style-name="Emphasis">NAME</text:span> - The parameter name, read-only. </text:p>
        </text:list-item>
        <text:list-item>
          <text:p text:style-name="P14"><text:span text:style-name="Emphasis">DESCR</text:span> - The parameter description, read-only. </text:p>
        </text:list-item>
        <text:list-item>
          <text:p text:style-name="P10"><text:span text:style-name="Emphasis">this</text:span> - The parameter object, allow access to attributes of the parameter, for example to their archives access.</text:p>
        </text:list-item>
      </text:list>
      <text:p text:style-name="P3"><draw:frame draw:style-name="fr1" draw:name="Графічний об'єкт4" text:anchor-type="as-char" svg:width="18.034cm" svg:height="9.241cm" draw:z-index="3"><draw:image xlink:href="http://wiki.oscada.org.ua/HomePageEn/Doc/LogicLev/files?get=log_prm_tmpl_en.png" xlink:type="simple" xlink:show="embed" xlink:actuate="onLoad"/><svg:title>Configuration tab of the template of parameter (47 Кб)</svg:title></draw:frame> </text:p>
      <text:p text:style-name="P3">Fig.3. Configuration tab of the template of parameter.</text:p>
      <text:p text:style-name="P3"/>
      <text:p text:style-name="P2"><draw:frame draw:style-name="fr1" draw:name="Графічний об'єкт5" text:anchor-type="as-char" svg:width="18.034cm" svg:height="9.349cm" draw:z-index="4"><draw:image xlink:href="http://wiki.oscada.org.ua/HomePageEn/Doc/LogicLev/files?get=log_prm_tmpl1_en.png" xlink:type="simple" xlink:show="embed" xlink:actuate="onLoad"/><svg:title> Configuration tab of the template of parameter. Show only attributes (59 Кб)</svg:title></draw:frame> Fig.4. Configuration tab of the template of parameter. Show only attributes.</text:p>
      <text:p text:style-name="Text_20_body"/>
      <text:p text:style-name="P15"><text:bookmark text:name="p89861-11"/>In accordance with the template underlying the parameter, we get the set of attributes of the parameter Fig.5.</text:p>
      <text:p text:style-name="P3"><draw:frame draw:style-name="fr1" draw:name="Графічний об'єкт6" text:anchor-type="as-char" svg:width="18.06cm" svg:height="13.093cm" draw:z-index="1"><draw:image xlink:href="http://wiki.oscada.org.ua/HomePageEn/Doc/LogicLev/files?get=log_prm_attr_en.png" xlink:type="simple" xlink:show="embed" xlink:actuate="onLoad"/><svg:title>Tab of the attributes of the parameter (67 Кб)</svg:title></draw:frame> Fig.5. Tab of the attributes of the parame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1.997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DAQ.LogicLev</text:title> <text:s text:c="2"/><text:page-number text:select-page="current">5</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5-25T10:29:25</meta:creation-date>
    <meta:editing-cycles>4</meta:editing-cycles>
    <meta:editing-duration>PT9M9S</meta:editing-duration>
    <dc:date>2011-04-05T10:15:18</dc:date>
    <dc:title>DAQ.LogicLev</dc:title>
    <meta:document-statistic meta:table-count="1" meta:image-count="5" meta:object-count="0" meta:page-count="5" meta:paragraph-count="62" meta:word-count="697" meta:character-count="4317"/>
    <meta:user-defined meta:name="Info 2"/>
    <meta:user-defined meta:name="Info 3"/>
    <meta:user-defined meta:name="Info 4"/>
    <meta:user-defined meta:name="System">OpenSCADA 0.7.1</meta:user-defined>
  </office:meta>
</office:document-meta>
</file>