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02cm"/>
    </style:style>
    <style:style style:name="Таблиця1.B" style:family="table-column">
      <style:table-column-properties style:column-width="14.69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8.017cm" table:align="left" fo:background-color="#fffff0">
        <style:background-image/>
      </style:table-properties>
    </style:style>
    <style:style style:name="Таблиця2.A" style:family="table-column">
      <style:table-column-properties style:column-width="1.503cm"/>
    </style:style>
    <style:style style:name="Таблиця2.B" style:family="table-column">
      <style:table-column-properties style:column-width="6.514cm"/>
    </style:style>
    <style:style style:name="Таблиця2.1" style:family="table-row">
      <style:table-row-properties fo:background-color="#83d8ff" style:keep-together="false" fo:keep-together="always">
        <style:background-image/>
      </style:table-row-properties>
    </style:style>
    <style:style style:name="Таблиця2.A1" style:family="table-cell">
      <style:table-cell-properties style:vertical-align="middle" fo:padding="0.049cm" fo:border-left="0.035cm solid #808080" fo:border-right="none" fo:border-top="0.035cm solid #808080" fo:border-bottom="0.035cm solid #808080"/>
    </style:style>
    <style:style style:name="Таблиця2.B1" style:family="table-cell">
      <style:table-cell-properties style:vertical-align="middle" fo:padding="0.049cm" fo:border="0.035cm solid #808080"/>
    </style:style>
    <style:style style:name="Таблиця2.2" style:family="table-row">
      <style:table-row-properties fo:background-color="#ffffc0" style:keep-together="false" fo:keep-together="always">
        <style:background-image/>
      </style:table-row-properties>
    </style:style>
    <style:style style:name="Таблиця2.A2" style:family="table-cell">
      <style:table-cell-properties style:vertical-align="middle" fo:padding="0.049cm" fo:border-left="0.035cm solid #808080" fo:border-right="none" fo:border-top="none" fo:border-bottom="0.035cm solid #808080"/>
    </style:style>
    <style:style style:name="Таблиця2.B2" style:family="table-cell">
      <style:table-cell-properties style:vertical-align="middle" fo:padding="0.049cm" fo:border-left="0.035cm solid #808080" fo:border-right="0.035cm solid #808080" fo:border-top="none" fo:border-bottom="0.035cm solid #808080"/>
    </style:style>
    <style:style style:name="Таблиця2.3" style:family="table-row">
      <style:table-row-properties style:keep-together="false" fo:keep-together="always"/>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1.455cm" fo:margin-right="0cm" fo:margin-top="0cm" fo:margin-bottom="0cm" fo:text-align="start" style:justify-single-word="false" fo:text-indent="-0.45cm" style:auto-text-indent="false">
        <style:tab-stops/>
      </style:paragraph-properties>
    </style:style>
    <style:style style:name="P7" style:family="paragraph" style:parent-style-name="Text_20_body">
      <style:paragraph-properties fo:margin-left="0.688cm" fo:margin-right="0cm" fo:margin-top="0cm" fo:margin-bottom="0cm" fo:text-indent="0.499cm" style:auto-text-indent="false"/>
    </style:style>
    <style:style style:name="P8" style:family="paragraph" style:parent-style-name="Text_20_body">
      <style:paragraph-properties fo:margin-left="1.27cm" fo:margin-right="0cm" fo:margin-top="0cm" fo:margin-bottom="0cm" fo:text-indent="0.499cm" style:auto-text-indent="false"/>
    </style:style>
    <style:style style:name="P9" style:family="paragraph" style:parent-style-name="Text_20_body">
      <style:paragraph-properties fo:margin-left="1.244cm" fo:margin-right="0cm" fo:margin-top="0cm" fo:margin-bottom="0cm" fo:text-indent="0.499cm" style:auto-text-indent="false"/>
    </style:style>
    <style:style style:name="P10" style:family="paragraph" style:parent-style-name="Heading_20_3" style:list-style-name=""/>
    <style:style style:name="P11" style:family="paragraph" style:parent-style-name="Heading_20_3">
      <style:paragraph-properties fo:break-before="page"/>
    </style:style>
    <style:style style:name="P12" style:family="paragraph" style:parent-style-name="Heading_20_1" style:master-page-name="First_20_Page">
      <style:paragraph-properties style:page-number="auto"/>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3">
      <style:paragraph-properties fo:margin-top="0cm" fo:margin-bottom="0cm"/>
    </style:style>
    <style:style style:name="P26" style:family="paragraph" style:parent-style-name="Text_20_body" style:list-style-name="L4">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Text_20_body" style:list-style-name="L6">
      <style:paragraph-properties fo:margin-top="0cm" fo:margin-bottom="0cm"/>
    </style:style>
    <style:style style:name="P29" style:family="paragraph" style:parent-style-name="Text_20_body" style:list-style-name="L7">
      <style:paragraph-properties fo:margin-top="0cm" fo:margin-bottom="0cm"/>
    </style:style>
    <style:style style:name="P30" style:family="paragraph" style:parent-style-name="Text_20_body" style:list-style-name="L8">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4">
      <style:paragraph-properties fo:margin-top="0cm" fo:margin-bottom="0cm"/>
    </style:style>
    <style:style style:name="P33" style:family="paragraph" style:parent-style-name="Text_20_body" style:list-style-name="L15">
      <style:paragraph-properties fo:margin-top="0cm" fo:margin-bottom="0cm"/>
    </style:style>
    <style:style style:name="P34" style:family="paragraph" style:parent-style-name="Text_20_body" style:list-style-name="L9">
      <style:paragraph-properties fo:margin-left="1.27cm" fo:margin-right="0cm" fo:margin-top="0cm" fo:margin-bottom="0cm" fo:text-indent="0.499cm" style:auto-text-indent="false"/>
    </style:style>
    <style:style style:name="P35" style:family="paragraph" style:parent-style-name="Text_20_body" style:list-style-name="L10">
      <style:paragraph-properties fo:margin-left="1.27cm" fo:margin-right="0cm" fo:margin-top="0cm" fo:margin-bottom="0cm" fo:text-indent="0.499cm" style:auto-text-indent="false"/>
    </style:style>
    <style:style style:name="P36" style:family="paragraph" style:parent-style-name="Text_20_body" style:list-style-name="L9">
      <style:paragraph-properties fo:margin-left="1.27cm" fo:margin-right="0cm" fo:text-indent="0.499cm" style:auto-text-indent="false"/>
    </style:style>
    <style:style style:name="P37" style:family="paragraph" style:parent-style-name="Text_20_body" style:list-style-name="L10">
      <style:paragraph-properties fo:margin-left="1.27cm" fo:margin-right="0cm" fo:text-indent="0.499cm" style:auto-text-indent="false"/>
    </style:style>
    <style:style style:name="P38" style:family="paragraph" style:parent-style-name="Text_20_body" style:list-style-name="L12">
      <style:paragraph-properties fo:margin-left="1.244cm" fo:margin-right="0cm" fo:text-indent="0.499cm" style:auto-text-indent="false"/>
    </style:style>
    <style:style style:name="P39" style:family="paragraph" style:parent-style-name="Text_20_body" style:list-style-name="L13">
      <style:paragraph-properties fo:margin-left="1.244cm" fo:margin-right="0cm" fo:text-indent="0.499cm" style:auto-text-indent="false"/>
    </style:style>
    <style:style style:name="P40" style:family="paragraph" style:parent-style-name="Text_20_body" style:list-style-name="L13">
      <style:paragraph-properties fo:margin-left="1.244cm" fo:margin-right="0cm" fo:margin-top="0cm" fo:margin-bottom="0cm" fo:text-indent="0.499cm" style:auto-text-indent="false"/>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Contents_20_3">
      <style:paragraph-properties>
        <style:tab-stops>
          <style:tab-stop style:position="16cm" style:type="right" style:leader-style="dotted" style:leader-text="."/>
        </style:tab-stops>
      </style:paragraph-properties>
    </style:style>
    <style:style style:name="P43" style:family="paragraph" style:parent-style-name="cod" style:list-style-name="L13">
      <style:paragraph-properties fo:text-align="start" style:justify-single-word="false"/>
    </style:style>
    <style:style style:name="P44" style:family="paragraph" style:parent-style-name="Heading_20_2">
      <style:paragraph-properties fo:break-before="page"/>
    </style:style>
    <style:style style:name="T1" style:family="text">
      <style:text-properties style:text-position="33% 80%"/>
    </style:style>
    <style:style style:name="T2"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1062_763901325"/>The module of subsystem “Data acquisition” &lt;JavaLikeCalc&gt;<text:bookmark-end text:name="__RefHeading__1062_763901325"/></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JavaLikeCalc</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Calculator based on Java-like language.</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JavaLikeCalc.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9.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based on java like language calculator and engine of libraries. The user can create and modify functions and libraries.</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3"><text:a xlink:type="simple" xlink:href="#__RefHeading__1062_763901325">The module of subsystem “Data acquisition” &lt;JavaLikeCalc&gt;</text:a><text:tab/>1</text:p>
          <text:p text:style-name="P41"><text:a xlink:type="simple" xlink:href="#__RefHeading__1064_763901325">Introduction</text:a><text:tab/>2</text:p>
          <text:p text:style-name="P41"><text:a xlink:type="simple" xlink:href="#__RefHeading__1066_763901325"> 1. Java-like language</text:a><text:tab/>4</text:p>
          <text:p text:style-name="P42"><text:a xlink:type="simple" xlink:href="#__RefHeading__1068_763901325"> 1.1. Elements of language</text:a><text:tab/>4</text:p>
          <text:p text:style-name="P42"><text:a xlink:type="simple" xlink:href="#__RefHeading__1070_763901325"> 1.2. Operations of language</text:a><text:tab/>4</text:p>
          <text:p text:style-name="P42"><text:a xlink:type="simple" xlink:href="#__RefHeading__1072_763901325"> 1.3. Embedded functions of language</text:a><text:tab/>5</text:p>
          <text:p text:style-name="P42"><text:a xlink:type="simple" xlink:href="#__RefHeading__1074_763901325"> 1.4. Operators of the language</text:a><text:tab/>6</text:p>
          <text:p text:style-name="P42"><text:a xlink:type="simple" xlink:href="#__RefHeading__1076_763901325"> 1.5. Object</text:a><text:tab/>7</text:p>
          <text:p text:style-name="P42"><text:a xlink:type="simple" xlink:href="#__RefHeading__1078_763901325"> 1.6. Examples of programs on the language</text:a><text:tab/>10</text:p>
          <text:p text:style-name="P41"><text:a xlink:type="simple" xlink:href="#__RefHeading__1080_763901325"> 2. Controller and its configuration</text:a><text:tab/>11</text:p>
          <text:p text:style-name="P41"><text:a xlink:type="simple" xlink:href="#__RefHeading__1082_763901325"> 3. The parameter of the controller and its configuration</text:a><text:tab/>12</text:p>
          <text:p text:style-name="P41"><text:a xlink:type="simple" xlink:href="#__RefHeading__1084_763901325"> 4. Libraries of functions of module</text:a><text:tab/>13</text:p>
          <text:p text:style-name="P41"><text:a xlink:type="simple" xlink:href="#__RefHeading__1086_763901325"> 5. User functions of the module</text:a><text:tab/>13</text:p>
        </text:index-body>
      </text:table-of-content>
      <text:h text:style-name="Heading_20_2" text:outline-level="2" text:is-list-header="true"/>
      <text:h text:style-name="P44" text:outline-level="2"><text:bookmark text:name="__RefHeading__1064_763901325"/>Introduction<text:bookmark-end text:name="__RefHeading__1064_763901325"/></text:h>
      <text:p text:style-name="Text_20_body"><text:bookmark text:name="p19450-3"/>The module of controller <text:span text:style-name="Emphasis">JavaLikeCalc</text:span> provides a mechanism for creating of functions and libraries on Java-like language. Description of functions on Java-like language is reduced to the binding parameters of the function with algorithm. In addition, the module has the functions of the direct computation by creation of the computing controllers.</text:p>
      <text:p text:style-name="Text_20_body"><text:bookmark text:name="p19450-4"/>Direct computations are provided by the creation of controller and linking it with the function of this module. For linked function it is created the frame of values, with which the periodically calculating is carried out.</text:p>
      <text:p text:style-name="Text_20_body">The module implements the functions of the horizontal redundancy, namely, working in conjunction with the remote station of the same level. In addition to the synchronization of the archives of values and archives of attributes of parameters the module implements synchronization of computational function, in order to shockless catch of the algorithms.</text:p>
      <text:p text:style-name="Text_20_body">Parameters of functions can be freely created, deleted or modified. The current version of the module supports up to 65535 parameters of the function in the sum with the internal variables. View of the editor of functions is shown in Figure 1.</text:p>
      <text:p text:style-name="P3"><draw:frame draw:style-name="fr1" draw:name="Графічний об'єкт1" text:anchor-type="as-char" svg:width="18.105cm" svg:height="15.669cm" draw:z-index="0"><draw:image xlink:href="http://wiki.oscada.org.ua/HomePageEn/Doc/JavaLikeCalc/files?get=java_funcedit_en.png" xlink:type="simple" xlink:show="embed" xlink:actuate="onLoad"/><svg:title>View of the editor of functions. (94 Кб)</svg:title></draw:frame> Fig.1. View of the editor of functions.</text:p>
      <text:p text:style-name="Text_20_body"><text:bookmark text:name="p19450-7"/>After any program changing or configuration of parameters recompiling of the programs with forestalling of linked with function objects of values of TValCfg is performed. Language compiler is built <text:soft-page-break/>using well-known generator grammar «Bison», which is compatible with the not less well-known tool Yacc.</text:p>
      <text:p text:style-name="Text_20_body"><text:bookmark text:name="p19450-8"/>The language uses the implicit definition of local variables, which is to define a new variable in the case of assigning a value to it. This type of local variable is set according to the type of the assigning value. For example, the expression &lt;Qr=Q0*Pi+0.01;&gt; will define Qr variable with the type of variable Q0.</text:p>
      <text:p text:style-name="Text_20_body"><text:bookmark text:name="p19450-9"/>In working with various types of data language uses the mechanism of casting the types in the places where such casting is appropriate.</text:p>
      <text:p text:style-name="Text_20_body"><text:bookmark text:name="p19450-10"/>To comment the sections of code in the language it is provided «//» and «/ * ... * /» characters. Everything that comes after "//" up to the end of the line and between «/ * ... * /», is ignored by the compiler.</text:p>
      <text:p text:style-name="Text_20_body"><text:bookmark text:name="p19450-11"/>During the code generation language compiler produces an optimization of constants and casting the types of the constants to the required type. Optimizing of the constants means the implementation of computing of the constants in the process of building of the code under the two constants and paste the result in the code. For example, the expression &lt;y=pi*10;&gt; reduces to a simple assignment &lt;y=31.4159;&gt;. Casting the types of constants to the required type means formation of the constant in the code which excludes the cast in the execution process. For example, the expression &lt;y=x*10&gt;, in the case of a real type of the variable x, is transformed into &lt;y=x*10.0&gt;.</text:p>
      <text:p text:style-name="P2"><text:bookmark text:name="p47008-12"/>The language supports calls of the external and internal functions. Name of any function in general is perceived as a character, test for ownership of which by a particular category is done in the following order:</text:p>
      <text:list xml:id="list1907168224" text:style-name="L1">
        <text:list-item>
          <text:p text:style-name="P23">keywords; </text:p>
        </text:list-item>
        <text:list-item>
          <text:p text:style-name="P23">constants; </text:p>
        </text:list-item>
        <text:list-item>
          <text:p text:style-name="P23">built-in functions; </text:p>
        </text:list-item>
        <text:list-item>
          <text:p text:style-name="P23">external functions, object's functions and OpenSCADA nodes functions (DOM) ; </text:p>
        </text:list-item>
        <text:list-item>
          <text:p text:style-name="P23">already registered characters of variables, object's attributes and hierarchy of objects DOM; </text:p>
        </text:list-item>
        <text:list-item>
          <text:p text:style-name="P23">new attributes of the system parameters; </text:p>
        </text:list-item>
        <text:list-item>
          <text:p text:style-name="P23">new function parameters; </text:p>
        </text:list-item>
        <text:list-item>
          <text:p text:style-name="P14">new automatic variable.</text:p>
        </text:list-item>
      </text:list>
      <text:p text:style-name="Text_20_body"><text:bookmark text:name="p19450-13"/>Call of the external function, attribute of system parameters is written as an address to the object of dynamic tree of the object model of the system OpenSCADA in the form of: &lt;DAQ.JavaLikeCalc.lib_techApp.klapNotLin&gt;.</text:p>
      <text:p text:style-name="Text_20_body"><text:bookmark text:name="p19450-14"/>To provide the possibility of writing custom procedures for the administration of the various components of OpenSCADA module provides the implementation of API pre-compilation of custom procedures of individual components of OpenSCADA on the implementation of Java-like language. These components are already: Templates of the parameters of subsystem “Data acquisition” and Visual control area (VCA).</text:p>
      <text:h text:style-name="Heading_20_2" text:outline-level="2"/>
      <text:h text:style-name="P44" text:outline-level="2"><text:bookmark text:name="__RefHeading__1066_763901325"/><text:bookmark text:name="h867-3"/> 1. Java-like language<text:bookmark-end text:name="__RefHeading__1066_763901325"/></text:h>
      <text:h text:style-name="Heading_20_3" text:outline-level="3"><text:bookmark text:name="__RefHeading__1068_763901325"/><text:bookmark text:name="h867-4"/> 1.1. Elements of language<text:bookmark-end text:name="__RefHeading__1068_763901325"/></text:h>
      <text:p text:style-name="Text_20_body"><text:bookmark text:name="p19450-15"/><text:span text:style-name="Emphasis">Keywords:</text:span> if, else, while, for, break, continue, return, using, true, false. </text:p>
      <text:p text:style-name="P2"><text:span text:style-name="Emphasis">Constants:</text:span></text:p>
      <text:list xml:id="list677964966" text:style-name="L2">
        <text:list-item>
          <text:p text:style-name="P24">decimal: numerals 0–9 (12, 111, 678); </text:p>
        </text:list-item>
        <text:list-item>
          <text:p text:style-name="P24">octal: numerals 0–7 ( 012, 011, 076); </text:p>
        </text:list-item>
        <text:list-item>
          <text:p text:style-name="P24">hexadecimal: numerals 0–9, letters a-f or A-F (0x12, 0XAB); </text:p>
        </text:list-item>
        <text:list-item>
          <text:p text:style-name="P24">real: 345.23, 2.1e5, 3.4E-5, 3e6; </text:p>
        </text:list-item>
        <text:list-item>
          <text:p text:style-name="P24">boolean: true, false; </text:p>
        </text:list-item>
        <text:list-item>
          <text:p text:style-name="P15">string: «hello».</text:p>
        </text:list-item>
      </text:list>
      <text:p text:style-name="P2"><text:bookmark text:name="p19450-16"/><text:span text:style-name="Emphasis">Types of variables:</text:span></text:p>
      <text:list xml:id="list1883066840" text:style-name="L3">
        <text:list-item>
          <text:p text:style-name="P25">integer: -2<text:span text:style-name="T1">31</text:span>...2<text:span text:style-name="T1">31</text:span>; </text:p>
        </text:list-item>
        <text:list-item>
          <text:p text:style-name="P25">real: 3.4 * 10<text:span text:style-name="T1">308</text:span>; </text:p>
        </text:list-item>
        <text:list-item>
          <text:p text:style-name="P25">boolean: false, true; </text:p>
        </text:list-item>
        <text:list-item>
          <text:p text:style-name="P16">string: length up to 255 symbols and without next string went.</text:p>
        </text:list-item>
      </text:list>
      <text:p text:style-name="Text_20_body"><text:bookmark text:name="p19450-17"/><text:span text:style-name="Emphasis">Built-in constants:</text:span> pi = 3.14159265, e = 2.71828182, EVAL_BOOL(2), EVAL_INT(-2147483647), EVAL_REAL(-3.3E308), EVAL_STR("&lt;EVAL&gt;") </text:p>
      <text:p text:style-name="Text_20_body"><text:span text:style-name="Emphasis">Attributes of the parameters of system OpenSCADA (starting from subsystem DAQ, as follows &lt;Type of DAQ module&gt;.&lt; Controller&gt;.&lt;Parameter&gt;.&lt;Attribute&gt;).</text:span> </text:p>
      <text:p text:style-name="Text_20_body"><text:span text:style-name="Emphasis">The functions of the object model of the system OpenSCADA.</text:span></text:p>
      <text:h text:style-name="Heading_20_3" text:outline-level="3"><text:bookmark text:name="__RefHeading__1070_763901325"/><text:bookmark text:name="h867-5"/> 1.2. Operations of language<text:bookmark-end text:name="__RefHeading__1070_763901325"/></text:h>
      <text:p text:style-name="Text_20_body"><text:bookmark text:name="p19450-18"/>Operations supported by the language presented in the table below. The priority of operations is reduced from top to bottom. Operations with the same priority is composed of one color group. </text:p>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p text:style-name="P4">Symbol</text:p>
            </table:table-cell>
            <table:table-cell table:style-name="Таблиця2.B1" office:value-type="string">
              <text:p text:style-name="P4">Описание</text:p>
            </table:table-cell>
          </table:table-row>
        </table:table-header-rows>
        <table:table-row table:style-name="Таблиця2.2">
          <table:table-cell table:style-name="Таблиця2.A2" office:value-type="string">
            <text:p text:style-name="Table_20_Contents">()</text:p>
          </table:table-cell>
          <table:table-cell table:style-name="Таблиця2.B2" office:value-type="string">
            <text:p text:style-name="Table_20_Contents">Call of the func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Program blocks.</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Increment (post and pre).</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Decrement (post and pre).</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Unary minus.</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Logical negation.</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Bitwise nega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Multiplica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Divis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The remainder of integer division.</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Addition</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Subtraction</text:p>
          </table:table-cell>
        </table:table-row>
        <table:table-row table:style-name="Таблиця2.3">
          <table:table-cell table:style-name="Таблиця2.A2" office:value-type="string">
            <text:p text:style-name="Table_20_Contents">&lt;&lt;</text:p>
          </table:table-cell>
          <table:table-cell table:style-name="Таблиця2.B2" office:value-type="string">
            <text:p text:style-name="Table_20_Contents">Bitwise shift left</text:p>
          </table:table-cell>
        </table:table-row>
        <table:table-row table:style-name="Таблиця2.3">
          <table:table-cell table:style-name="Таблиця2.A2" office:value-type="string">
            <text:p text:style-name="Table_20_Contents">&gt;&gt;</text:p>
          </table:table-cell>
          <table:table-cell table:style-name="Таблиця2.B2" office:value-type="string">
            <text:p text:style-name="Table_20_Contents">Bitwise shift right</text:p>
          </table:table-cell>
        </table:table-row>
        <table:table-row table:style-name="Таблиця2.2">
          <table:table-cell table:style-name="Таблиця2.A2" office:value-type="string">
            <text:p text:style-name="Table_20_Contents">&gt;</text:p>
          </table:table-cell>
          <table:table-cell table:style-name="Таблиця2.B2" office:value-type="string">
            <text:p text:style-name="Table_20_Contents">Greater</text:p>
          </table:table-cell>
        </table:table-row>
        <table:table-row table:style-name="Таблиця2.2">
          <table:table-cell table:style-name="Таблиця2.A2" office:value-type="string">
            <text:p text:style-name="Table_20_Contents">&gt;=</text:p>
          </table:table-cell>
          <table:table-cell table:style-name="Таблиця2.B2" office:value-type="string">
            <text:p text:style-name="Table_20_Contents">Greater than or equal to</text:p>
          </table:table-cell>
        </table:table-row>
        <table:table-row table:style-name="Таблиця2.2">
          <table:table-cell table:style-name="Таблиця2.A2" office:value-type="string">
            <text:p text:style-name="Table_20_Contents">&lt;</text:p>
          </table:table-cell>
          <table:table-cell table:style-name="Таблиця2.B2" office:value-type="string">
            <text:p text:style-name="Table_20_Contents">Less</text:p>
          </table:table-cell>
        </table:table-row>
        <text:soft-page-break/>
        <table:table-row table:style-name="Таблиця2.2">
          <table:table-cell table:style-name="Таблиця2.A2" office:value-type="string">
            <text:p text:style-name="Table_20_Contents">&lt;=</text:p>
          </table:table-cell>
          <table:table-cell table:style-name="Таблиця2.B2" office:value-type="string">
            <text:p text:style-name="Table_20_Contents">Less than or equal to</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Equals</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Unequal</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Bitwise «OR»</text:p>
          </table:table-cell>
        </table:table-row>
        <table:table-row table:style-name="Таблиця2.3">
          <table:table-cell table:style-name="Таблиця2.A2" office:value-type="string">
            <text:p text:style-name="Table_20_Contents">&amp;</text:p>
          </table:table-cell>
          <table:table-cell table:style-name="Таблиця2.B2" office:value-type="string">
            <text:p text:style-name="Table_20_Contents">Bitwise «AND»</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Bitwise «Exclusive OR»</text:p>
          </table:table-cell>
        </table:table-row>
        <table:table-row table:style-name="Таблиця2.2">
          <table:table-cell table:style-name="Таблиця2.A2" office:value-type="string">
            <text:p text:style-name="Table_20_Contents">&amp;&amp;</text:p>
          </table:table-cell>
          <table:table-cell table:style-name="Таблиця2.B2" office:value-type="string">
            <text:p text:style-name="Table_20_Contents">Boolean «AND»</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Boolean «OR»</text:p>
          </table:table-cell>
        </table:table-row>
        <table:table-row table:style-name="Таблиця2.2">
          <table:table-cell table:style-name="Таблиця2.A2" office:value-type="string">
            <text:p text:style-name="Table_20_Contents">?:</text:p>
          </table:table-cell>
          <table:table-cell table:style-name="Таблиця2.B2" office:value-type="string">
            <text:p text:style-name="Table_20_Contents">Conditional operation (i=(i&lt;0)?0:i;)</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Assignment.</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Assignment with addi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Assignment with subtrac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Assignment with multiplication.</text:p>
          </table:table-cell>
        </table:table-row>
        <table:table-row table:style-name="Таблиця2.3">
          <table:table-cell table:style-name="Таблиця2.A2" office:value-type="string">
            <text:p text:style-name="Table_20_Contents">/=</text:p>
          </table:table-cell>
          <table:table-cell table:style-name="Таблиця2.B2" office:value-type="string">
            <text:p text:style-name="Table_20_Contents">Assignment with division.</text:p>
          </table:table-cell>
        </table:table-row>
      </table:table>
      <text:h text:style-name="Heading_20_3" text:outline-level="3"><text:bookmark text:name="__RefHeading__1072_763901325"/><text:bookmark text:name="h867-6"/> 1.3. Embedded functions of language<text:bookmark-end text:name="__RefHeading__1072_763901325"/></text:h>
      <text:p text:style-name="P2"><text:bookmark text:name="p22783-18"/>Virtual machine of the language provides the following set of built-in functions general-purpose:</text:p>
      <text:list xml:id="list1589307543" text:style-name="L4">
        <text:list-item>
          <text:p text:style-name="P26">double max(double x, double x1) — maximum value of <text:span text:style-name="Emphasis">x</text:span> and <text:span text:style-name="Emphasis">x1</text:span>; </text:p>
        </text:list-item>
        <text:list-item>
          <text:p text:style-name="P26">double min(double x, double x1) — minimum value of <text:span text:style-name="Emphasis">x</text:span> and <text:span text:style-name="Emphasis">x1</text:span>; </text:p>
        </text:list-item>
        <text:list-item>
          <text:p text:style-name="P17">string typeof(ElTp vl) — type of value <text:span text:style-name="Emphasis">vl</text:span>.</text:p>
        </text:list-item>
      </text:list>
      <text:p text:style-name="Text_20_body"><text:bookmark text:name="p22783-19"/>To ensure a high speed in mathematical calculations module provides embedded mathematical functions that are called at the level of commands of virtual machine. Predefined mathematical functions:</text:p>
      <text:list xml:id="list2138819816" text:style-name="L5">
        <text:list-item>
          <text:p text:style-name="P27">double sin(double x) — sine <text:span text:style-name="Emphasis">x</text:span>; </text:p>
        </text:list-item>
        <text:list-item>
          <text:p text:style-name="P27">double cos(double x) — cosine <text:span text:style-name="Emphasis">x</text:span>; </text:p>
        </text:list-item>
        <text:list-item>
          <text:p text:style-name="P27">double tan(double x) — tangent <text:span text:style-name="Emphasis">x</text:span>; </text:p>
        </text:list-item>
        <text:list-item>
          <text:p text:style-name="P27">double sinh(double x) — hyperbolic sine of <text:span text:style-name="Emphasis">x</text:span>; </text:p>
        </text:list-item>
        <text:list-item>
          <text:p text:style-name="P27">double cosh(double x) — hyperbolic cosine of <text:span text:style-name="Emphasis">x</text:span>; </text:p>
        </text:list-item>
        <text:list-item>
          <text:p text:style-name="P27">double tanh(double x) — hyperbolic tangent of <text:span text:style-name="Emphasis">x</text:span>; </text:p>
        </text:list-item>
        <text:list-item>
          <text:p text:style-name="P27">double asin(double x) — arcsine of <text:span text:style-name="Emphasis">x</text:span>; </text:p>
        </text:list-item>
        <text:list-item>
          <text:p text:style-name="P27">double acos(double x) — arc cosine of <text:span text:style-name="Emphasis">x</text:span>; </text:p>
        </text:list-item>
        <text:list-item>
          <text:p text:style-name="P27">double atan(double x) — arctangent of <text:span text:style-name="Emphasis">x</text:span>; </text:p>
        </text:list-item>
        <text:list-item>
          <text:p text:style-name="P27">double rand(double x) — random number from 0 to <text:span text:style-name="Emphasis">x</text:span>; </text:p>
        </text:list-item>
        <text:list-item>
          <text:p text:style-name="P27">double lg(double x) — decimal logarithm of <text:span text:style-name="Emphasis">x</text:span>; </text:p>
        </text:list-item>
        <text:list-item>
          <text:p text:style-name="P27">double ln(double x) — natural logarithm of <text:span text:style-name="Emphasis">x</text:span>; </text:p>
        </text:list-item>
        <text:list-item>
          <text:p text:style-name="P27">double exp(double x) — exponent of <text:span text:style-name="Emphasis">x</text:span>; </text:p>
        </text:list-item>
        <text:list-item>
          <text:p text:style-name="P27">double pow(double x, double x1) — erection of x to the power <text:span text:style-name="Emphasis">x1</text:span>; </text:p>
        </text:list-item>
        <text:list-item>
          <text:p text:style-name="P27">double sqrt(double x) — the square root of <text:span text:style-name="Emphasis">x</text:span>; </text:p>
        </text:list-item>
        <text:list-item>
          <text:p text:style-name="P27">double abs(double x) — absolute value of <text:span text:style-name="Emphasis">x</text:span>; </text:p>
        </text:list-item>
        <text:list-item>
          <text:p text:style-name="P27">double sign(double x) — sign of <text:span text:style-name="Emphasis">x</text:span>; </text:p>
        </text:list-item>
        <text:list-item>
          <text:p text:style-name="P27">double ceil(double x) — rounding the number <text:span text:style-name="Emphasis">x</text:span> to a greater integer; </text:p>
        </text:list-item>
        <text:list-item>
          <text:p text:style-name="P18">double floor(double x) — rounding the number <text:span text:style-name="Emphasis">x</text:span> to a smaller integer.</text:p>
        </text:list-item>
      </text:list>
      <text:p text:style-name="P2"/>
      <text:h text:style-name="Heading_20_3" text:outline-level="3" text:is-list-header="true"/>
      <text:h text:style-name="P11" text:outline-level="3"><text:bookmark text:name="__RefHeading__1074_763901325"/><text:bookmark text:name="h867-7"/> 1.4. Operators of the language<text:bookmark-end text:name="__RefHeading__1074_763901325"/></text:h>
      <text:p text:style-name="P2"><text:bookmark text:name="p23678-20"/>The total list of operators of the language:</text:p>
      <text:list xml:id="list978555704" text:style-name="L6">
        <text:list-item>
          <text:p text:style-name="P28"><text:span text:style-name="Emphasis">var</text:span> — operator for variable initialize; </text:p>
        </text:list-item>
        <text:list-item>
          <text:p text:style-name="P28"><text:span text:style-name="Emphasis">if</text:span> — operator of the condition "If"; </text:p>
        </text:list-item>
        <text:list-item>
          <text:p text:style-name="P28"><text:span text:style-name="Emphasis">else</text:span> — operator of the condition "ELSE"; </text:p>
        </text:list-item>
        <text:list-item>
          <text:p text:style-name="P28"><text:span text:style-name="Emphasis">while</text:span> — description of the loop while; </text:p>
        </text:list-item>
        <text:list-item>
          <text:p text:style-name="P28"><text:span text:style-name="Emphasis">for</text:span> — description of the loop for; </text:p>
        </text:list-item>
        <text:list-item>
          <text:p text:style-name="P28"><text:span text:style-name="Emphasis">in</text:span> — for-cycle separator for object's properties scan; </text:p>
        </text:list-item>
        <text:list-item>
          <text:p text:style-name="P28"><text:span text:style-name="Emphasis">break</text:span> — interrupt of the execution of the loop; </text:p>
        </text:list-item>
        <text:list-item>
          <text:p text:style-name="P28"><text:span text:style-name="Emphasis">continue</text:span> — continue the execution of the loop from the beginning; </text:p>
        </text:list-item>
        <text:list-item>
          <text:p text:style-name="P28"><text:span text:style-name="Emphasis">using</text:span> — allows to establish scope of functions of often used library (using Special.FLibSYS;) for future reference only by means of the function name; </text:p>
        </text:list-item>
        <text:list-item>
          <text:p text:style-name="P28"><text:span text:style-name="Emphasis">return</text:span> — interruption of the function and return of the result, the result is copied to the attribute with the flag return (return 123;); </text:p>
        </text:list-item>
        <text:list-item>
          <text:p text:style-name="P19"><text:span text:style-name="Emphasis">new</text:span> — object creation, realized object "Object", massif "Array" and regular expressions "RegExp".</text:p>
        </text:list-item>
      </text:list>
      <text:p text:style-name="Heading_20_4"><text:bookmark text:name="h867-8"/> 1.4.1. Conditional operators</text:p>
      <text:p text:style-name="Text_20_body"><text:bookmark text:name="p19450-21"/>The language of module supports two types of conditions. First – this is the operation of condition for use within the expression, the second – a global, based on the conditional operators.</text:p>
      <text:p text:style-name="Text_20_body"><text:bookmark text:name="p19450-22"/>Conditions inside the expression is based on the operations of «?» And «:». As an example we'll write the following practical expression &lt;st_open=(pos&gt;=100)?true:false;&gt;, which reads as «If the variable <text:span text:style-name="Emphasis">&lt;pos&gt;</text:span> greater than or equal to 100, the variable st_open is set to true, otherwise – to false.</text:p>
      <text:p text:style-name="Text_20_body"><text:bookmark text:name="p19450-23"/>The global condition is based on the conditional operators «if» and «else». An example is the same expression, but written by other means &lt;if(pos&gt;100) st_open=true; else st_open=false;&gt;. As shown, the expression is written in a different way, but is read in the same way.</text:p>
      <text:p text:style-name="Heading_20_4"><text:bookmark text:name="h867-9"/> 1.4.2. Loops</text:p>
      <text:p text:style-name="Text_20_body"><text:bookmark text:name="p12968-24"/>Two types of loops are supported: while, for and for-in. The syntax of the loops corresponds to programming languages: C++, Java, and JavaScript.</text:p>
      <text:p text:style-name="P5"><text:bookmark text:name="p12968-25"/>Loop <text:span text:style-name="Strong_20_Emphasis">while</text:span> generally written as follows: <text:line-break/><text:tab/><text:span text:style-name="Emphasis">while(&lt;condition&gt;) &lt;body of the loop&gt;;</text:span> </text:p>
      <text:p text:style-name="P5">Loop <text:span text:style-name="Strong_20_Emphasis">for</text:span> is written as follows: <text:line-break/><text:tab/><text:span text:style-name="Emphasis">for(&lt;pre-initialization&gt;;&lt;condition&gt;;&lt;post-calculation&gt;) &lt;body of the loop&gt;;</text:span> </text:p>
      <text:p text:style-name="P5">Loop <text:span text:style-name="Strong_20_Emphasis">for-in</text:span> is written as follows: <text:line-break/><text:tab/><text:span text:style-name="Emphasis">for( &lt;variable&gt; in &lt;object&gt; ) &lt;body of the loop&gt;;</text:span> </text:p>
      <text:p text:style-name="P2">Where:</text:p>
      <text:p text:style-name="P6"><text:span text:style-name="Emphasis">&lt;condition&gt;</text:span> — expression, determining the condition; </text:p>
      <text:p text:style-name="P6"><text:span text:style-name="Emphasis">&lt;body of the loop&gt;</text:span> — the body of the loop of multiple execution; </text:p>
      <text:p text:style-name="P6"><text:span text:style-name="Emphasis">&lt;pre-initialization&gt;</text:span> — expression of pre-initialization of variable of the loop; </text:p>
      <text:p text:style-name="P6"><text:span text:style-name="Emphasis">&lt;post-calculation&gt;</text:span> — expression of modification of parameters of the loop after the next iteration; </text:p>
      <text:p text:style-name="P6"><text:span text:style-name="Emphasis">&lt;variable&gt;</text:span> — variable, which will contain object's properties name at scan; </text:p>
      <text:p text:style-name="P6"><text:span text:style-name="Emphasis">&lt;object&gt;</text:span> — object for which properties scan gone.</text:p>
      <text:p text:style-name="Heading_20_4"><text:bookmark text:name="h867-10"/> 1.4.3. Special characters of string variables</text:p>
      <text:p text:style-name="P2"><text:bookmark text:name="p12968-26"/>The language supports the following special characters of string variables:</text:p>
      <text:p text:style-name="P7">"\n" — line feed; </text:p>
      <text:p text:style-name="P7">"\t" — tabulation symbol; </text:p>
      <text:p text:style-name="P7">"\b" — culling; </text:p>
      <text:p text:style-name="P7"><text:soft-page-break/>"\f" — page feed; </text:p>
      <text:p text:style-name="P7">"\r" — carriage return; </text:p>
      <text:p text:style-name="P7">"\\" — the character itself '\'. </text:p>
      <text:p text:style-name="P7">"\041" — symbol '!' wrote by octal number; </text:p>
      <text:p text:style-name="P7">"\x21" — symbol '!' wrote by hex number.</text:p>
      <text:h text:style-name="Heading_20_3" text:outline-level="3"><text:bookmark text:name="__RefHeading__1076_763901325"/> 1.5. Object<text:bookmark-end text:name="__RefHeading__1076_763901325"/></text:h>
      <text:p text:style-name="Text_20_body"><text:bookmark text:name="p12968-27"/>The language provides the data type "Object" support. The data type "Object" is associated container of properties and functions. The properties can support data of fourth basic types and other objects. The access to properties is doing through the dot to object &lt;obj.prop&gt; and also by property placement into the rectangle brackets &lt;obj["prop”]&gt;.It is obvious that the first mechanism is static, while the second lets you to specify the name of the property through a variable. Creating an object is carried by the keyword &lt;new&gt;: &lt;varO = new Object()&gt;. The basic definition of the object does not contain functions. Copying of an object is actually makes the reference to the original object. When you delete an object is carried out the reducing of the reference count, and when a reference count is set to zero then object is removed physically.</text:p>
      <text:p text:style-name="Text_20_body"><text:bookmark text:name="p12968-28"/>Different components can define basic object with special properties and functions. The standard extension of the object is an array "Array", which is created by the command &lt;varO = new Array(prm1,prm2,prm3,...,prmN)&gt;. Comma-separated parameters are placed in the array in the original order. If the parameter is the only one the array is initiated by the specified number of empty elements. Peculiarity of the array is that it works with the properties as the indexes and their complete naming is meaningless, and therefore the mechanism of addressing only by the placing the index into square brackets &lt;arr[1]&gt; is accessible. Array stores the properties in its own container of the one-dimensional array. Digital properties of the array are used to access directly to the array, and the characters work as object properties. For more details about the properties and functions of the array can be read <text:a xlink:type="simple" xlink:href="http://wiki.oscada.org/HomePageEn/Doc/ProgrammManual?v=ksv#h946-3" office:name=".homepageen.doc.programmmanual">here</text:a>.</text:p>
      <text:p text:style-name="Text_20_body"><text:bookmark text:name="p12968-29"/>The object of regular expression RegExp is created by command <text:span text:style-name="Emphasis">&lt;varO = new RegExp(pat,flg)&gt;</text:span>, where <text:span text:style-name="Emphasis">&lt;pat&gt;</text:span> - pattern of regular expression, and <text:span text:style-name="Emphasis">&lt;flg&gt;</text:span> - match flags. The object for work with regular expressions, based on the library PCRE. In the global search set object attribute "lastIndex", which allows you to continue searching for the next function call. In the case of an unsuccessful search for the attribute "lastIndex" reset to zero. For more details about the properties and functions of the array can be read <text:a xlink:type="simple" xlink:href="http://wiki.oscada.org/HomePageEn/Doc/ProgrammManual?v=ksv#h946-4">here</text:a>.</text:p>
      <text:p text:style-name="P2"><text:bookmark text:name="p12968-30"/>For random access to the arguments of the functions provided the arguments object, which you can refer to by the symbol "arguments". This object contains the property "length" with a number of arguments in functions and allows you to access to a value of the argument by its number or ID. Consider the enumeration of the arguments on the cycle:</text:p>
      <text:p text:style-name="cod"><text:span text:style-name="Source_20_Text"><text:span text:style-name="T2"><text:tab/>args = new Array();</text:span></text:span></text:p>
      <text:p text:style-name="cod"><text:span text:style-name="Source_20_Text"><text:span text:style-name="T2"><text:tab/>for(var i=0; i &lt; arguments.length; i++) </text:span></text:span></text:p>
      <text:p text:style-name="cod"><text:span text:style-name="Source_20_Text"><text:span text:style-name="T2"><text:tab/><text:tab/>arg[i] = arguments[i];</text:span></text:span><text:span text:style-name="Source_20_Text"> </text:span></text:p>
      <text:p text:style-name="Text_20_body"/>
      <text:p text:style-name="Text_20_body"><text:bookmark text:name="p12968-31"/>The basic types have the partial properties of the object. Properties and functions of the basic types are listed below: </text:p>
      <text:list xml:id="list433086825" text:style-name="L7">
        <text:list-item>
          <text:p text:style-name="P29">Logical type, functions: </text:p>
          <text:list>
            <text:list-item>
              <text:p text:style-name="P29"><text:span text:style-name="Emphasis">bool isEVal();</text:span> — Check value to "EVAL". </text:p>
            </text:list-item>
            <text:list-item>
              <text:p text:style-name="P20"><text:span text:style-name="Emphasis">string toString();</text:span> — Performs the value as the string “true” or “false”.</text:p>
            </text:list-item>
          </text:list>
        </text:list-item>
      </text:list>
      <text:list xml:id="list573708014" text:style-name="L8">
        <text:list-item>
          <text:p text:style-name="P30">Integer and real number: </text:p>
        </text:list-item>
      </text:list>
      <text:p text:style-name="P8"><text:span text:style-name="Emphasis">Properties:</text:span></text:p>
      <text:list xml:id="list1185032771" text:style-name="L9">
        <text:list-item>
          <text:p text:style-name="P34"><text:span text:style-name="Emphasis">MAX_VALUE</text:span> — maximum value; </text:p>
        </text:list-item>
        <text:list-item>
          <text:p text:style-name="P34"><text:span text:style-name="Emphasis">MIN_VALUE</text:span> — minimum value; </text:p>
        </text:list-item>
        <text:list-item>
          <text:p text:style-name="P36"><text:span text:style-name="Emphasis">NaN</text:span> — error value. </text:p>
        </text:list-item>
      </text:list>
      <text:p text:style-name="P8"><text:bookmark text:name="p12968-32"/><text:span text:style-name="Emphasis">Functions:</text:span></text:p>
      <text:list xml:id="list473752324" text:style-name="L10">
        <text:list-item>
          <text:p text:style-name="P35"><text:span text:style-name="Emphasis">bool isEVal();</text:span> — Check value to "EVAL". </text:p>
        </text:list-item>
        <text:list-item>
          <text:p text:style-name="P35"><text:span text:style-name="Emphasis">string toExponential( int numbs );</text:span> — Return the string of the number, formatted in exponential notation, and with the number of significant digits &lt;numbs&gt;. If &lt;numbs&gt; is <text:soft-page-break/>missing the number of digits will have as much as needed. </text:p>
        </text:list-item>
        <text:list-item>
          <text:p text:style-name="P35"><text:span text:style-name="Emphasis">string toFixed( int numbs );</text:span> — Return the string of the number, formatted in the notation of fixed-point, and with the number of significant digits after the decimal point &lt;numbs&gt;. If &lt;numbs&gt; is missing the number of digits after the decimal point is equal to zero. </text:p>
        </text:list-item>
        <text:list-item>
          <text:p text:style-name="P35"><text:span text:style-name="Emphasis">string toPrecision( int prec );</text:span> — Return the string of the formatted number with the number of significant digits &lt;prec&gt;. </text:p>
        </text:list-item>
        <text:list-item>
          <text:p text:style-name="P37"><text:span text:style-name="Emphasis">string toString( int base );</text:span> — Return the string of the formatted number of integer type with the following representation base: octal , decimal, hex.</text:p>
        </text:list-item>
      </text:list>
      <text:list xml:id="list1347374625" text:style-name="L11">
        <text:list-item>
          <text:p text:style-name="P31">String: </text:p>
        </text:list-item>
      </text:list>
      <text:p text:style-name="P9"><text:span text:style-name="Emphasis">Properties:</text:span></text:p>
      <text:list xml:id="list346123265" text:style-name="L12">
        <text:list-item>
          <text:p text:style-name="P38"><text:span text:style-name="Emphasis">int length</text:span> — string length. </text:p>
        </text:list-item>
      </text:list>
      <text:p text:style-name="P9"><text:bookmark text:name="p12968-33"/><text:span text:style-name="Emphasis">Functions:</text:span></text:p>
      <text:list xml:id="list1512378600" text:style-name="L13">
        <text:list-item>
          <text:p text:style-name="P40"><text:span text:style-name="Emphasis">bool isEVal();</text:span> — Check value to "EVAL". </text:p>
        </text:list-item>
        <text:list-item>
          <text:p text:style-name="P40"><text:span text:style-name="Emphasis">string charAt(int symb);</text:span> — Extracts from the string the symbol <text:span text:style-name="Emphasis">&lt;symb&gt;</text:span>. </text:p>
        </text:list-item>
        <text:list-item>
          <text:p text:style-name="P40"><text:span text:style-name="Emphasis">int charCodeAt(int symb);</text:span> — Extracts from the string the symbol code <text:span text:style-name="Emphasis">&lt;symb&gt;</text:span>. </text:p>
        </text:list-item>
        <text:list-item>
          <text:p text:style-name="P40"><text:span text:style-name="Emphasis">string concat(string val1, string val2, ...);</text:span> — Returns a new string formed by joining the values <text:span text:style-name="Emphasis">&lt;val1&gt;</text:span> etc. to the original one. </text:p>
        </text:list-item>
        <text:list-item>
          <text:p text:style-name="P40"><text:span text:style-name="Emphasis">int indexOf(string substr, int start);</text:span> — Returns the position of the required string <text:span text:style-name="Emphasis">&lt;substr&gt;</text:span> in the original row from the position <text:span text:style-name="Emphasis">&lt;start&gt;</text:span>. If the initial position is not specified then the search starts from the beginning. If the search string is not found then -1 is returned. </text:p>
        </text:list-item>
        <text:list-item>
          <text:p text:style-name="P40"><text:span text:style-name="Emphasis">int lastIndexOf(string substr, int start);</text:span> — Returns the position of the search string <text:span text:style-name="Emphasis">&lt;substr&gt;</text:span> in the original one beginning from the position of <text:span text:style-name="Emphasis">&lt;start&gt;</text:span> when searching from the end. If the initial position is not specified then the search begins from the end. If the search string is not found then -1 is returned. </text:p>
        </text:list-item>
        <text:list-item>
          <text:p text:style-name="P40"><text:span text:style-name="Emphasis">int search( string pat, string flg = "" );</text:span> — Search into the string by pattern <text:span text:style-name="Emphasis">&lt;pat&gt;</text:span> and pattern's flags <text:span text:style-name="Emphasis">&lt;flg&gt;</text:span>. Return found substring position or -1 for else. </text:p>
          <text:list>
            <text:list-item>
              <text:list>
                <text:list-header>
                  <text:p text:style-name="P43"><text:span text:style-name="Source_20_Text"><text:span text:style-name="T2">var rez = "Java123Script".search("script","i"); <text:line-break/>// rez = 7</text:span></text:span><text:span text:style-name="Source_20_Text"> </text:span></text:p>
                </text:list-header>
              </text:list>
            </text:list-item>
          </text:list>
        </text:list-item>
        <text:list-item>
          <text:p text:style-name="P40"><text:span text:style-name="Emphasis">int search( RegExp pat );</text:span> — Search into the string by RegExp pattern <text:span text:style-name="Emphasis">&lt;pat&gt;</text:span>. Return found substring position or -1 for else. </text:p>
          <text:list>
            <text:list-item>
              <text:list>
                <text:list-header>
                  <text:p text:style-name="P43"><text:span text:style-name="Source_20_Text"><text:span text:style-name="T2">var rez = "Java123Script".search(new RegExp("script","i")); <text:line-break/>// rez = 7</text:span></text:span><text:span text:style-name="Source_20_Text"> </text:span></text:p>
                </text:list-header>
              </text:list>
            </text:list-item>
          </text:list>
        </text:list-item>
        <text:list-item>
          <text:p text:style-name="P40"><text:span text:style-name="Emphasis">Array match( string pat, string flg = "" );</text:span> — Call match for the string by pattern <text:span text:style-name="Emphasis">&lt;pat&gt;</text:span> and flags <text:span text:style-name="Emphasis">&lt;flg&gt;</text:span>. Return matched substring (0) and subexpressions (&gt;0) array. Set "index" attribute of the array to substring position. Set "input" attribute to source string. </text:p>
          <text:list>
            <text:list-item>
              <text:list>
                <text:list-header>
                  <text:p text:style-name="P43"><text:span text:style-name="Source_20_Text"><text:span text:style-name="T2">var rez = "1 plus 2 plus 3".match("\\d+","g"); <text:line-break/>// rez = [1], [2], [3]</text:span></text:span><text:span text:style-name="Source_20_Text"> </text:span></text:p>
                </text:list-header>
              </text:list>
            </text:list-item>
          </text:list>
        </text:list-item>
        <text:list-item>
          <text:p text:style-name="P40"><text:span text:style-name="Emphasis">Array match( TRegExp pat );</text:span> — Call match for the string and RegExp pattern <text:span text:style-name="Emphasis">&lt;pat&gt;</text:span>. Return matched substring (0) and subexpressions (&gt;0) array. Set "index" attribute of the array to substring position. Set "input" attribute to source string. </text:p>
          <text:list>
            <text:list-item>
              <text:list>
                <text:list-header>
                  <text:p text:style-name="P43"><text:span text:style-name="Source_20_Text"><text:span text:style-name="T2">var rez = "1 plus 2 plus 3".match(new RegExp("\\d+","g")); <text:line-break/>// rez = [1], [2], [3]</text:span></text:span><text:span text:style-name="Source_20_Text"> </text:span></text:p>
                </text:list-header>
              </text:list>
            </text:list-item>
          </text:list>
        </text:list-item>
        <text:list-item>
          <text:p text:style-name="P40"><text:span text:style-name="Emphasis">string slice(int beg, int end); string substring(int beg, int end);</text:span> — Return the string extracted from the original one starting from the <text:span text:style-name="Emphasis">&lt;beg&gt;</text:span> position and ending be the <text:span text:style-name="Emphasis">&lt;end&gt;</text:span>. If the beginning or end is negative, then the count is conducted from the end of the line. If the end is not specified, then the end is the end of the line. </text:p>
        </text:list-item>
        <text:list-item>
          <text:p text:style-name="P40"><text:span text:style-name="Emphasis">Array split(string sep, int limit);</text:span> — Return the array of strings separated by <text:span text:style-name="Emphasis">&lt;sep&gt;</text:span> with the limit of the number of elements <text:span text:style-name="Emphasis">&lt;limit&gt;</text:span>. </text:p>
        </text:list-item>
        <text:list-item>
          <text:p text:style-name="P40"><text:span text:style-name="Emphasis">Array split(RegExp pat, int limit);</text:span> — Return the array of strings separated by RegExp pattern <text:span text:style-name="Emphasis">&lt;pat&gt;</text:span> with the limit of the number of elements <text:span text:style-name="Emphasis">&lt;limit&gt;</text:span>. </text:p>
          <text:list>
            <text:list-item>
              <text:list>
                <text:list-header>
                  <text:p text:style-name="P43"><text:span text:style-name="Source_20_Text"><text:span text:style-name="T2">Rez = "1,2, 3 , 4 ,5".split(new RegExp("\\s*,\\s*")); <text:line-break/>// rez = [1], [2], [3], [4], [5]</text:span></text:span><text:span text:style-name="Source_20_Text"> </text:span></text:p>
                </text:list-header>
              </text:list>
            </text:list-item>
          </text:list>
        </text:list-item>
        <text:list-item>
          <text:p text:style-name="P40"><text:span text:style-name="Emphasis">string insert(int pos, string substr);</text:span> — Insert substring <text:span text:style-name="Emphasis">&lt;substr&gt;</text:span> into this string's position <text:span text:style-name="Emphasis">&lt;pos&gt;</text:span>. </text:p>
        </text:list-item>
        <text:list-item>
          <text:p text:style-name="P40"><text:span text:style-name="Emphasis">string replace(int pos, int n, string str);</text:span> — Replace substring into position <text:span text:style-name="Emphasis">&lt;pos&gt;</text:span> and <text:soft-page-break/>length <text:span text:style-name="Emphasis">&lt;n&gt;</text:span> to string <text:span text:style-name="Emphasis">&lt;str&gt;</text:span>. </text:p>
          <text:list>
            <text:list-item>
              <text:list>
                <text:list-header>
                  <text:p text:style-name="P43"><text:span text:style-name="Source_20_Text"><text:span text:style-name="T2">rez = "Javascript".replace(4,3,"67"); <text:line-break/>// rez = "Java67ipt"</text:span></text:span><text:span text:style-name="Source_20_Text"> </text:span></text:p>
                </text:list-header>
              </text:list>
            </text:list-item>
          </text:list>
        </text:list-item>
        <text:list-item>
          <text:p text:style-name="P40"><text:span text:style-name="Emphasis">string replace(string substr, string str);</text:span> — Replace all substrings <text:span text:style-name="Emphasis">&lt;substr&gt;</text:span> to string <text:span text:style-name="Emphasis">&lt;str&gt;</text:span>. </text:p>
          <text:list>
            <text:list-item>
              <text:list>
                <text:list-header>
                  <text:p text:style-name="P43"><text:span text:style-name="Source_20_Text"><text:span text:style-name="T2">Rez = "123 321".replace("3","55"); <text:line-break/>// rez = "1255 5521"</text:span></text:span><text:span text:style-name="Source_20_Text"> </text:span></text:p>
                </text:list-header>
              </text:list>
            </text:list-item>
          </text:list>
        </text:list-item>
        <text:list-item>
          <text:p text:style-name="P40"><text:span text:style-name="Emphasis">string replace(RegExp pat, string str);</text:span> — Replace substrings by pattern <text:span text:style-name="Emphasis">&lt;pat&gt;</text:span> to string <text:span text:style-name="Emphasis">&lt;str&gt;</text:span>. </text:p>
          <text:list>
            <text:list-item>
              <text:list>
                <text:list-header>
                  <text:p text:style-name="P43"><text:span text:style-name="Source_20_Text"><text:span text:style-name="T2">rez = "value = \"123\"".replace(new RegExp("\"([^\"]*)\"","g"),"``$1''")); <text:line-break/>// rez = "value = ``123''"</text:span></text:span><text:span text:style-name="Source_20_Text"> </text:span></text:p>
                </text:list-header>
              </text:list>
            </text:list-item>
          </text:list>
        </text:list-item>
        <text:list-item>
          <text:p text:style-name="P40"><text:span text:style-name="Emphasis">real toReal();</text:span> — Convert this string to real number. </text:p>
        </text:list-item>
        <text:list-item>
          <text:p text:style-name="P40"><text:span text:style-name="Emphasis">int toInt(int base = 0);</text:span> — Convert this string to integer number in accordance with the base <text:span text:style-name="Emphasis">&lt;base&gt;</text:span> (from 2 to 36). If base is 0, then the prefix will be considered a record for determining the base (123-decimal; 0123-octal; 0x123-hex). </text:p>
        </text:list-item>
        <text:list-item>
          <text:p text:style-name="P40"><text:span text:style-name="Emphasis">string parse(int pos, string sep = ".", int off = 0);</text:span> — Get token with numbet <text:span text:style-name="Emphasis">&lt;pos&gt;</text:span> from the string when separated by <text:span text:style-name="Emphasis">&lt;sep&gt;</text:span> and from offset <text:span text:style-name="Emphasis">&lt;off&gt;</text:span>. Result offset is returned to back <text:span text:style-name="Emphasis">&lt;off&gt;</text:span>. </text:p>
        </text:list-item>
        <text:list-item>
          <text:p text:style-name="P40"><text:span text:style-name="Emphasis">string parsePath(int pos, int off = 0);</text:span> — Get path token with numbet <text:span text:style-name="Emphasis">&lt;pos&gt;</text:span> from the string and from offset <text:span text:style-name="Emphasis">&lt;off&gt;</text:span>. Result offset is returned to back <text:span text:style-name="Emphasis">&lt;off&gt;</text:span>. </text:p>
        </text:list-item>
        <text:list-item>
          <text:p text:style-name="P39"><text:span text:style-name="Emphasis">string path2sep(string sep = ".");</text:span> — Convert path into this string to separated by <text:span text:style-name="Emphasis">&lt;sep&gt;</text:span> string.</text:p>
        </text:list-item>
      </text:list>
      <text:p text:style-name="Text_20_body"><text:bookmark text:name="p27463-33"/>For access to system objects (nodes) of the OpenSCADA the corresponding object is provided which is created simply by specifying the enter point "SYS" of the root object OpenSCADA, and then with the point separator the sub-objects in accordance with the hierarchy are specified. For example, the call of the request function over the outgoing transport is carried out as follows: <text:span text:style-name="Emphasis">SYS.Transport.Sockets.out_testModBus.messIO(strEnc2Bin("15 01 00 00 00 06 01 03 00 00 00 05"));</text:span>.</text:p>
      <text:h text:style-name="P10" text:outline-level="3"/>
      <text:h text:style-name="P11" text:outline-level="3"><text:bookmark text:name="__RefHeading__1078_763901325"/><text:bookmark text:name="h867-11"/> 1.6. Examples of programs on the language<text:bookmark-end text:name="__RefHeading__1078_763901325"/></text:h>
      <text:p text:style-name="Text_20_body"><text:bookmark text:name="p19450-27"/>Here are some examples of programs on Java-like language:</text:p>
      <text:p text:style-name="cod"><text:bookmark text:name="p19450-28"/><text:span text:style-name="Source_20_Text"><text:span text:style-name="T2"><text:tab/>//Model of the course of the executive machinery of ball valve</text:span></text:span></text:p>
      <text:p text:style-name="cod"><text:span text:style-name="Source_20_Text"><text:span text:style-name="T2"><text:tab/>if( !(st_close &amp;&amp; !com) &amp;&amp; !(st_open &amp;&amp; com) )</text:span></text:span></text:p>
      <text:p text:style-name="cod"><text:span text:style-name="Source_20_Text"><text:span text:style-name="T2"><text:tab/>{ </text:span></text:span></text:p>
      <text:p text:style-name="cod"><text:span text:style-name="Source_20_Text"><text:span text:style-name="T2"><text:tab/><text:tab/>tmp_up=(pos&gt;0&amp;&amp;pos&lt;100)?0:(tmp_up&gt;0&amp;&amp;lst_com==com)?tmp_up-1./frq:t_up; <text:tab/><text:tab/>pos+=(tmp_up&gt;0)?0:(100.*(com?1.:-1.))/(t_full*frq); </text:span></text:span></text:p>
      <text:p text:style-name="cod"><text:span text:style-name="Source_20_Text"><text:span text:style-name="T2"><text:tab/><text:tab/>pos=(pos&gt;100)?100:(pos&lt;0)?0:pos; </text:span></text:span></text:p>
      <text:p text:style-name="cod"><text:span text:style-name="Source_20_Text"><text:span text:style-name="T2"><text:tab/><text:tab/>st_open=(pos&gt;=100)?true:false; </text:span></text:span></text:p>
      <text:p text:style-name="cod"><text:span text:style-name="Source_20_Text"><text:span text:style-name="T2"><text:tab/><text:tab/>st_close=(pos&lt;=0)?true:false; lst_com=com;</text:span></text:span></text:p>
      <text:p text:style-name="cod"><text:span text:style-name="Source_20_Text"><text:span text:style-name="T2"><text:tab/>}</text:span></text:span><text:span text:style-name="Source_20_Text"> </text:span></text:p>
      <text:p text:style-name="cod"><text:bookmark text:name="p19450-29"/><text:span text:style-name="Source_20_Text"><text:span text:style-name="T2"><text:tab/>//Valve model</text:span></text:span></text:p>
      <text:p text:style-name="cod"><text:span text:style-name="Source_20_Text"><text:span text:style-name="T2"><text:tab/>Qr=Q0+Q0*Kpr*(Pi-1)+0.01;</text:span></text:span></text:p>
      <text:p text:style-name="cod"><text:span text:style-name="Source_20_Text"><text:span text:style-name="T2"><text:tab/>Sr=(S_kl1*l_kl1+S_kl2*l_kl2)/100.;</text:span></text:span></text:p>
      <text:p text:style-name="cod"><text:span text:style-name="Source_20_Text"><text:span text:style-name="T2"><text:tab/>Ftmp=(Pi&gt;2.*Po)?Pi*pow(Q0*0.75/Ti,0.5):</text:span></text:span></text:p>
      <text:p text:style-name="cod"><text:span text:style-name="Source_20_Text"><text:span text:style-name="T2"><text:tab/><text:tab/>(Po&gt;2.*Pi)?Po*pow(Q0*0.75/To,0.5):</text:span></text:span></text:p>
      <text:p text:style-name="cod"><text:span text:style-name="Source_20_Text"><text:span text:style-name="T2"><text:tab/><text:tab/>pow(abs(Q0*(pow(Pi,2)-pow(Po,2))/Ti),0.5);</text:span></text:span></text:p>
      <text:p text:style-name="cod"><text:span text:style-name="Source_20_Text"><text:span text:style-name="T2"><text:tab/>Fi-=(Fi-7260.*Sr*sign(Pi-Po)*Ftmp)/(0.01*lo*frq);</text:span></text:span></text:p>
      <text:p text:style-name="cod"><text:span text:style-name="Source_20_Text"><text:span text:style-name="T2"><text:tab/>Po+=0.27*(Fi-Fo)/(So*lo*Q0*frq);</text:span></text:span></text:p>
      <text:p text:style-name="cod"><text:span text:style-name="Source_20_Text"><text:span text:style-name="T2"><text:tab/>Po=(Po&lt;0)?0:(Po&gt;100)?100:Po;</text:span></text:span></text:p>
      <text:p text:style-name="cod"><text:span text:style-name="Source_20_Text"><text:span text:style-name="T2"><text:tab/>To+=(abs(Fi)*(Ti*pow(Po/Pi,0.02)-To)+</text:span></text:span></text:p>
      <text:p text:style-name="cod"><text:span text:style-name="Source_20_Text"><text:span text:style-name="T2"><text:tab/><text:tab/>(Fwind+1)*(Twind-To)/Riz)/(Ct*So*lo*Qr*frq);</text:span></text:span><text:span text:style-name="Source_20_Text"> </text:span></text:p>
      <text:h text:style-name="Heading_20_2" text:outline-level="2"/>
      <text:h text:style-name="P44" text:outline-level="2"><text:bookmark text:name="__RefHeading__1080_763901325"/><text:bookmark text:name="h867-12"/> 2. Controller and its configuration<text:bookmark-end text:name="__RefHeading__1080_763901325"/></text:h>
      <text:p text:style-name="Text_20_body"><text:bookmark text:name="p19450-30"/>The controller of the module connects with the functions of libraries, built with his help, to provide immediate calculations. In order to provide calculated data in the system OpenSCADA parameters can be created in the controller. Example of the configuration tab of the controller of the given type depicted in Figure 2.</text:p>
      <text:p text:style-name="P3"><draw:frame draw:style-name="fr1" draw:name="Графічний об'єкт2" text:anchor-type="as-char" svg:width="18.12cm" svg:height="16.805cm" draw:z-index="1"><draw:image xlink:href="http://wiki.oscada.org.ua/HomePageEn/Doc/JavaLikeCalc/files?get=java_cntr_en.png" xlink:type="simple" xlink:show="embed" xlink:actuate="onLoad"/><svg:title>Configuration tab of the controller. (108 Кб)</svg:title></draw:frame> Fig.2. Configuration tab of the controller.</text:p>
      <text:p text:style-name="P2"><text:bookmark text:name="p19450-31"/>From this tab you can set:</text:p>
      <text:list xml:id="list635476830" text:style-name="L14">
        <text:list-item>
          <text:p text:style-name="P32">The state of the controller, as follows: Status, «Enabled», «Running» and the name of the database containing the configuration. </text:p>
        </text:list-item>
        <text:list-item>
          <text:p text:style-name="P32">Id, name and description of the controller. </text:p>
        </text:list-item>
        <text:list-item>
          <text:p text:style-name="P32">The state, in which the controller must be translated at boot: «Enabled» and «Running». </text:p>
        </text:list-item>
        <text:list-item>
          <text:p text:style-name="P32">Horizontal mode of redundancy and performance preference of the controller. </text:p>
        </text:list-item>
        <text:list-item>
          <text:p text:style-name="P32">Name of table to store the settings. </text:p>
        </text:list-item>
        <text:list-item>
          <text:p text:style-name="P32">Address of the computational function. </text:p>
        </text:list-item>
        <text:list-item>
          <text:p text:style-name="P32">Period, priority and number of iterations in one cycle of computing task. </text:p>
        </text:list-item>
        <text:list-item>
          <text:p text:style-name="P32">Automatic synchronization period of blocks with the database. </text:p>
        </text:list-item>
        <text:list-item>
          <text:p text:style-name="P21">Save/load controller to/from the database.</text:p>
        </text:list-item>
      </text:list>
      <text:p text:style-name="P2"><text:bookmark text:name="p12968-40"/><text:soft-page-break/>Tab "Calculations" of the controller (Fig. 3) contains the parameters and the text of the program, directly performed by the controller. Also for monitoring of execution the time of calculating of the program is shown. Module provides a number of special options available in the controller program:</text:p>
      <text:list xml:id="list944239929" text:style-name="L15">
        <text:list-item>
          <text:p text:style-name="P33"><text:span text:style-name="Emphasis">f_frq</text:span> - The controller program calculate frequency, read-only. </text:p>
        </text:list-item>
        <text:list-item>
          <text:p text:style-name="P33"><text:span text:style-name="Emphasis">f_start</text:span> - First calculate of the controller program, start, read-only. </text:p>
        </text:list-item>
        <text:list-item>
          <text:p text:style-name="P33"><text:span text:style-name="Emphasis">f_stop</text:span> - Last calculate of the controller program, stop, read-only. </text:p>
        </text:list-item>
        <text:list-item>
          <text:p text:style-name="P22"><text:span text:style-name="Emphasis">this</text:span> - The controller object.</text:p>
        </text:list-item>
      </text:list>
      <text:p text:style-name="P3"><draw:frame draw:style-name="fr1" draw:name="Графічний об'єкт3" text:anchor-type="as-char" svg:width="18.12cm" svg:height="14.092cm" draw:z-index="2"><draw:image xlink:href="http://wiki.oscada.org.ua/HomePageEn/Doc/JavaLikeCalc/files?get=java_cntr_calc.png" xlink:type="simple" xlink:show="embed" xlink:actuate="onLoad"/><svg:title>Tab ‛Calculations“ of the controller. (98 Кб)</svg:title></draw:frame> Fig.3. Tab “Calculations” of the controller.</text:p>
      <text:h text:style-name="Heading_20_2" text:outline-level="2"><text:bookmark text:name="__RefHeading__1082_763901325"/><text:bookmark text:name="h867-13"/> 3. The parameter of the controller and its configuration<text:bookmark-end text:name="__RefHeading__1082_763901325"/></text:h>
      <text:p text:style-name="Text_20_body"><text:bookmark text:name="p19450-33"/>Parameter of the controller of the module executes the function of providing the access to the results of computation of the controller to the system OpenSCADA by attributes if the parameters. Configuration tab contains only one specific field of the, set the controller only contains a field of listing the parameters of calculated function, which should be reflected.</text:p>
      <text:h text:style-name="Heading_20_2" text:outline-level="2"/>
      <text:h text:style-name="P44" text:outline-level="2"><text:bookmark text:name="__RefHeading__1084_763901325"/><text:bookmark text:name="h867-14"/> 4. Libraries of functions of module<text:bookmark-end text:name="__RefHeading__1084_763901325"/></text:h>
      <text:p text:style-name="Text_20_body"><text:bookmark text:name="p19450-34"/>The module provides a mechanism to create libraries of user functions on Java-like language. Example of the configuration tab of the library is depicted in Figure 4. The tab contains the basic fields: status, identifier, name and description, and also address of the table, in which the library is kept. In the “Functions” tab of the library besides the list of functions the form of copying functions is contained.</text:p>
      <text:p text:style-name="P3"><draw:frame draw:style-name="fr1" draw:name="Графічний об'єкт4" text:anchor-type="as-char" svg:width="18.12cm" svg:height="11.64cm" draw:z-index="3"><draw:image xlink:href="http://wiki.oscada.org.ua/HomePageEn/Doc/JavaLikeCalc/files?get=java_lib_en.png" xlink:type="simple" xlink:show="embed" xlink:actuate="onLoad"/><svg:title>Tab of the configuration of the library.\n (67 Кб)</svg:title></draw:frame> Fig.4. Tab of the configuration of the library.</text:p>
      <text:h text:style-name="Heading_20_2" text:outline-level="2"><text:bookmark text:name="__RefHeading__1086_763901325"/><text:bookmark text:name="h867-15"/> 5. User functions of the module<text:bookmark-end text:name="__RefHeading__1086_763901325"/></text:h>
      <text:p text:style-name="Text_20_body"><text:bookmark text:name="p19450-35"/>Function, as well as the library, contains the basic configuration tab, tab of the formation of the program and the parameters of function (Fig. 1), as well as the performance tab of the created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paragraph-properties fo:margin-left="0cm" fo:margin-right="0cm" fo:margin-top="0cm" fo:margin-bottom="0cm" fo:text-indent="0cm" style:auto-text-indent="false"/>
      <style:text-properties style:font-name="Courier New1" fo:font-size="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15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JavaLikeCalc</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7T18:45:32</meta:creation-date>
    <meta:editing-cycles>15</meta:editing-cycles>
    <meta:editing-duration>PT1H40M22S</meta:editing-duration>
    <dc:date>2011-04-12T11:01:03</dc:date>
    <dc:title>DAQ.JavaLikeCalc</dc:title>
    <meta:document-statistic meta:table-count="2" meta:image-count="4" meta:object-count="0" meta:page-count="13" meta:paragraph-count="309" meta:word-count="3699" meta:character-count="22884"/>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5-27T18:45:31"/>
  </office:meta>
</office:document-meta>
</file>