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4.877cm" table:align="left"/>
    </style:style>
    <style:style style:name="Таблиця1.A" style:family="table-column">
      <style:table-column-properties style:column-width="2.35cm"/>
    </style:style>
    <style:style style:name="Таблиця1.B" style:family="table-column">
      <style:table-column-properties style:column-width="12.527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1.B5" style:family="table-cell" style:data-style-name="N100">
      <style:table-cell-properties style:vertical-align="middle" fo:padding="0.049cm" fo:border-left="0.002cm solid #000000" fo:border-right="0.002cm solid #000000" fo:border-top="none" fo:border-bottom="0.002cm solid #000000"/>
    </style:style>
    <style:style style:name="P1" style:family="paragraph" style:parent-style-name="cod">
      <style:paragraph-properties fo:text-align="start" style:justify-single-word="false"/>
    </style:style>
    <style:style style:name="P2" style:family="paragraph" style:parent-style-name="cod">
      <style:paragraph-properties fo:margin-left="1.085cm" fo:margin-right="0cm" fo:text-indent="0cm" style:auto-text-indent="false"/>
    </style:style>
    <style:style style:name="P3" style:family="paragraph" style:parent-style-name="Text_20_body">
      <style:paragraph-properties fo:margin-top="0cm" fo:margin-bottom="0cm"/>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break-before="page"/>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Header">
      <style:paragraph-properties fo:text-align="end" style:justify-single-word="false"/>
    </style:style>
    <style:style style:name="P9" style:family="paragraph" style:parent-style-name="Text_20_body" style:list-style-name="L1"/>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paragraph-properties fo:margin-top="0cm" fo:margin-bottom="0cm"/>
    </style:style>
    <style:style style:name="P13" style:family="paragraph" style:parent-style-name="Text_20_body" style:list-style-name="L1">
      <style:paragraph-properties fo:margin-top="0cm" fo:margin-bottom="0cm"/>
    </style:style>
    <style:style style:name="P14" style:family="paragraph" style:parent-style-name="Text_20_body" style:list-style-name="L3">
      <style:paragraph-properties fo:margin-top="0cm" fo:margin-bottom="0cm"/>
    </style:style>
    <style:style style:name="P15" style:family="paragraph" style:parent-style-name="Text_20_body" style:list-style-name="L4">
      <style:paragraph-properties fo:margin-top="0cm" fo:margin-bottom="0cm"/>
    </style:style>
    <style:style style:name="P16" style:family="paragraph" style:parent-style-name="Heading_20_1" style:master-page-name="First_20_Page">
      <style:paragraph-properties style:page-number="auto"/>
    </style:style>
    <style:style style:name="T1" style:family="text">
      <style:text-properties fo:color="#00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 text:is-list-header="true"><text:bookmark text:name="__RefHeading__197_1709571376"/>Module &lt;HTTP&gt; of subsystem “Protocols”<text:bookmark-end text:name="__RefHeading__197_1709571376"/></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HTTP</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HTTP</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Protocol</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prot_HTTP.so</text:p>
          </table:table-cell>
        </table:table-row>
        <table:table-row>
          <table:table-cell table:style-name="Таблиця1.A2" office:value-type="string">
            <text:p text:style-name="Table_20_Contents"><text:span text:style-name="Emphasis">Version:</text:span></text:p>
          </table:table-cell>
          <table:table-cell table:style-name="Таблиця1.B5" office:value-type="float" office:value="36647">
            <text:p text:style-name="Table_20_Contents">1.5.1</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Provides support for the HTTP protocol for WWW-based user interfaces.</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7"><text:a xlink:type="simple" xlink:href="#__RefHeading__197_1709571376">Module &lt;HTTP&gt; of subsystem “Protocols”</text:a><text:tab/>1</text:p>
          <text:p text:style-name="P6"><text:a xlink:type="simple" xlink:href="#__RefHeading__199_1709571376">Introduction</text:a><text:tab/>1</text:p>
          <text:p text:style-name="P6"><text:a xlink:type="simple" xlink:href="#__RefHeading__201_1709571376"> 1. Authentication</text:a><text:tab/>2</text:p>
          <text:p text:style-name="P6"><text:a xlink:type="simple" xlink:href="#__RefHeading__203_1709571376"> 2. The modules of user WEB-interface</text:a><text:tab/>3</text:p>
          <text:p text:style-name="P6"><text:a xlink:type="simple" xlink:href="#__RefHeading__205_1709571376"> 3. Outgoing requests function's API</text:a><text:tab/>4</text:p>
        </text:index-body>
      </text:table-of-content>
      <text:h text:style-name="Heading_20_2" text:outline-level="2" text:is-list-header="true"><text:bookmark text:name="__RefHeading__199_1709571376"/>Introduction<text:bookmark-end text:name="__RefHeading__199_1709571376"/></text:h>
      <text:p text:style-name="Text_20_body"><text:bookmark text:name="p42068-2"/>Module of the transport protocol HTTP is designed to support the implementation of network protocol HTTP (Hypertext Transfer Protocol) in the system OpenSCADA.</text:p>
      <text:p text:style-name="Text_20_body"><text:bookmark text:name="p42068-3"/>HTTP Protocol is used to transfer the WWW contents. For example, via HTTP the following types of documents are transmitted: html, xhtml, png, java, and many others. Adding the HTTP support in OpenSCADA system together with the Sockets transport allows to implement various user functions based on the WWW interface. The module implements two main methods of the HTTP protocol: "GET" and "POST". "HTTP" module provides control of the integrity of HTTP-queries and, jointly with "Sockets" transport, allows to "collect" holistic requests of their fragments, as well as maintain the keeping of the connection alive (Keep-Alive).</text:p>
      <text:p text:style-name="Text_20_body"><text:bookmark text:name="p42068-4"/>For flexible connection of the user interfaces to the module the modular mechanism within the module HTTP is used. In the role of modules the modules of subsystem the "User interfaces" are used with the additional information field "SubType" with the value of "WWW".</text:p>
      <text:p text:style-name="Text_20_body"><text:bookmark text:name="p42068-5"/>In the requests for the Web resources the URL(Universal Resource Locator) are commonly used, hence the URL is passed as the main parameter via HTTP. The first element of the requested URL is used to identify the module UI. For example URL: http://localhost:10002/WebCfg means - address to module WebCfg on the host http://localhost:10002. In the case of an incorrect indication of the module ID, or when you address without identifier of the module at all, HTTP module generates the dialogue of the information on the input and with the choice of one of the available user interfaces. Example of a dialogue is shown in Figure 1. </text:p>
      <text:p text:style-name="P4"><text:soft-page-break/><draw:frame draw:style-name="fr1" draw:name="Графический объект1" text:anchor-type="as-char" svg:width="15.452cm" svg:height="12.197cm" draw:z-index="0"><draw:image xlink:href="http://wiki.oscada.org/HomePageEn/Doc/HTTP/files?get=prot_HTTP_select.png" xlink:type="simple" xlink:show="embed" xlink:actuate="onLoad"/><svg:title>Dialog of the choice of WWW-interface module. (31 Кб)</svg:title></draw:frame> <text:line-break/>Fig.1. Dialog of the choice of WWW-interface module.</text:p>
      <text:h text:style-name="Heading_20_2" text:outline-level="2"><text:bookmark text:name="h878-3"/><text:bookmark text:name="__RefHeading__201_1709571376"/> 1. Authentication<text:bookmark-end text:name="__RefHeading__201_1709571376"/></text:h>
      <text:p text:style-name="Text_20_body"><text:bookmark text:name="p42068-6"/>Module supports authentication in the system OpenSCADA while providing access to the WEB-interface modules (Fig.2). Dialogue is formed in the language of XHTML 1.0 Transitional!</text:p>
      <text:p text:style-name="P4"><draw:frame draw:style-name="fr1" draw:name="Графический объект2" text:anchor-type="as-char" svg:width="10.239cm" svg:height="7.461cm" draw:z-index="1"><draw:image xlink:href="http://wiki.oscada.org/HomePageEn/Doc/HTTP/files?get=prot_HTTP_auth_en.png" xlink:type="simple" xlink:show="embed" xlink:actuate="onLoad"/><svg:title> (11 Кб)</svg:title></draw:frame> <text:line-break/>Fig.2. Authentication dialogue in the system OpenSCADA.</text:p>
      <text:p text:style-name="Text_20_body"/>
      <text:p text:style-name="P5"><text:bookmark text:name="p42068-7"/>For ease of Web-based interface module provides the ability to automatically log on behalf of the specified user. Configuring automatic login to make by the module settings page (Fig.3).</text:p>
      <text:p text:style-name="P4"><draw:frame draw:style-name="fr1" draw:name="Графический объект3" text:anchor-type="as-char" svg:width="16.722cm" svg:height="11.88cm" draw:z-index="2"><draw:image xlink:href="http://wiki.oscada.org/HomePageEn/Doc/HTTP/files?get=prot_HTTP.png" xlink:type="simple" xlink:show="embed" xlink:actuate="onLoad"/><svg:title>The module configuring page. (57 Кб)</svg:title></draw:frame> <text:line-break/>Fig.3. The module configuring page.</text:p>
      <text:p text:style-name="Text_20_body"><text:bookmark text:name="p42068-8"/>On the module settings you can specify the lifetime of the authentication and set up automatic login. Automatic login is carried out by matching the address indicated in the column "Address", on behalf of the user specified in the column "User".</text:p>
      <text:h text:style-name="Heading_20_2" text:outline-level="2"><text:bookmark text:name="h878-4"/><text:bookmark text:name="__RefHeading__203_1709571376"/> 2. The modules of user WEB-interface<text:bookmark-end text:name="__RefHeading__203_1709571376"/></text:h>
      <text:p text:style-name="P3"><text:bookmark text:name="p42068-9"/>Modules of the user interface (UI) designed to work with HTTP module, should indicate an information field "SubType" with the value "WWW" and "Auth" field with the value "1" if the module requires an authentication at login. For communication of HTTP module and UI modules an advanced communication mechanism is used. This mechanism involves the export of interface functions. In this case the UI modules must export the following function:</text:p>
      <text:list xml:id="list1288686433" text:style-name="L1">
        <text:list-item>
          <text:p text:style-name="P13"><text:span text:style-name="Emphasis">void HttpGet( const string &amp;url, string &amp;page, const string &amp;sender, vector&lt;string&gt; &amp;vars, const string &amp;user );</text:span> - GET method with the parameters: </text:p>
          <text:p text:style-name="P13"><text:span text:style-name="Emphasis">url</text:span> - address of the request; <text:span text:style-name="Emphasis">page</text:span> - page with the answer; <text:span text:style-name="Emphasis">sender</text:span> - address of the sender; <text:span text:style-name="Emphasis">vars</text:span> - request variables; <text:span text:style-name="Emphasis">user</text:span> - user of the system. </text:p>
        </text:list-item>
        <text:list-item>
          <text:p text:style-name="P13"><text:span text:style-name="Emphasis">void HttpPost( const string &amp;url, string &amp;page, const string &amp;sender, vector&lt;string&gt; &amp;vars, const string &amp;user );</text:span> - POST method with the parameters: </text:p>
          <text:p text:style-name="P9"><text:span text:style-name="Emphasis">url</text:span> – address of the request; <text:span text:style-name="Emphasis">page</text:span> – page with the answer and with the contents of the body of the POST request; <text:span text:style-name="Emphasis">sender</text:span> – address of the sender; <text:span text:style-name="Emphasis">vars</text:span> – request variables; <text:span text:style-name="Emphasis">user</text:span> - user of the system.</text:p>
        </text:list-item>
      </text:list>
      <text:p text:style-name="Text_20_body"><text:bookmark text:name="p42068-10"/>Then, in the case of a HTTP GET request, the function HttpGet will be called, and in the case of the POST request, the function HttpPost will be called in the appropriate UI module.</text:p>
      <text:h text:style-name="Heading_20_2" text:outline-level="2"><text:bookmark text:name="h878-5"/><text:bookmark text:name="__RefHeading__205_1709571376"/><text:soft-page-break/> 3. Outgoing requests function's API<text:bookmark-end text:name="__RefHeading__205_1709571376"/></text:h>
      <text:p text:style-name="Text_20_body"><text:bookmark text:name="p42068-11"/>The outgoing function of API operate by HTTP-request's content which wrapped to XML-packages. The request structure is: </text:p>
      <text:p text:style-name="P2"><text:span text:style-name="Source_20_Text"><text:span text:style-name="T1">&lt;req Host="host" URI="uri"&gt;</text:span></text:span></text:p>
      <text:p text:style-name="P2"><text:span text:style-name="Source_20_Text"><text:span text:style-name="T1"><text:tab/>&lt;prm id="pId"&gt;pVal&lt;/prm&gt;</text:span></text:span></text:p>
      <text:p text:style-name="P2"><text:span text:style-name="Source_20_Text"><text:span text:style-name="T1"><text:tab/>&lt;cnt name="cName" filename="cFileName"&gt;</text:span></text:span></text:p>
      <text:p text:style-name="P2"><text:span text:style-name="Source_20_Text"><text:span text:style-name="T1"><text:tab/><text:tab/>&lt;prmid="cpId"&gt;cpVal&lt;/prm&gt;</text:span></text:span></text:p>
      <text:p text:style-name="P2"><text:span text:style-name="Source_20_Text"><text:span text:style-name="T1"><text:tab/><text:tab/>cVal</text:span></text:span></text:p>
      <text:p text:style-name="P2"><text:span text:style-name="Source_20_Text"><text:span text:style-name="T1"><text:tab/>&lt;/cnt&gt;</text:span></text:span></text:p>
      <text:p text:style-name="P2"><text:span text:style-name="Source_20_Text"><text:span text:style-name="T1">&lt;/req&gt;</text:span></text:span></text:p>
      <text:p text:style-name="P3">Where:</text:p>
      <text:list xml:id="list835868701" text:style-name="L4">
        <text:list-item>
          <text:p text:style-name="P15"><text:span text:style-name="Emphasis">req</text:span> - request method, supported methods "GET" and "POST". </text:p>
        </text:list-item>
        <text:list-item>
          <text:p text:style-name="P15"><text:span text:style-name="Emphasis">host</text:span> - http-server address into format <text:span text:style-name="Emphasis">[HostAddr]:[HostIp]</text:span>. If that field have been passed then used node address which set into address field of the transport. </text:p>
        </text:list-item>
        <text:list-item>
          <text:p text:style-name="P15"><text:span text:style-name="Emphasis">uri</text:span> - resource address, file or direcory, at http-server. </text:p>
        </text:list-item>
        <text:list-item>
          <text:p text:style-name="P15"><text:span text:style-name="Emphasis">pId</text:span>, <text:span text:style-name="Emphasis">pVal</text:span> - identifier and value of addition http-parameters. You can set multiply http-parameters by different <text:span text:style-name="Emphasis">prm</text:span> tags set. </text:p>
        </text:list-item>
        <text:list-item>
          <text:p text:style-name="P15"><text:span text:style-name="Emphasis">cName</text:span>, <text:span text:style-name="Emphasis">cFileName</text:span>, <text:span text:style-name="Emphasis">cVal</text:span> - name, file-name and value of content-element of POST-request. You can set multiply content-elements by different <text:span text:style-name="Emphasis">cnt</text:span> tags set. </text:p>
        </text:list-item>
        <text:list-item>
          <text:p text:style-name="P15"><text:span text:style-name="Emphasis">cpId</text:span>, <text:span text:style-name="Emphasis">cpVal</text:span> - identifier and value of addition content-parameters. You can set multiply content-parameters by different <text:span text:style-name="Emphasis">prm</text:span> tags set; </text:p>
        </text:list-item>
        <text:list-item>
          <text:p text:style-name="P11"><text:span text:style-name="Emphasis">reqVal</text:span> - POST request's single content.</text:p>
        </text:list-item>
      </text:list>
      <text:p text:style-name="Text_20_body"><text:bookmark text:name="p42068-12"/>Request result's structure is: </text:p>
      <text:p text:style-name="P2"><text:span text:style-name="Source_20_Text"><text:span text:style-name="T1">&lt;req Host="host" URI="uri" err="err" Protocol="prt" RezCod="rCod" RezStr="rStr"&gt;</text:span></text:span></text:p>
      <text:p text:style-name="P2"><text:span text:style-name="Source_20_Text"><text:span text:style-name="T1"><text:tab/>&lt;prm id="pId"&gt;pVal&lt;/prm&gt;</text:span></text:span></text:p>
      <text:p text:style-name="P2"><text:span text:style-name="Source_20_Text"><text:span text:style-name="T1"><text:tab/>respVal</text:span></text:span></text:p>
      <text:p text:style-name="P2"><text:span text:style-name="Source_20_Text"><text:span text:style-name="T1">&lt;/req&gt;</text:span></text:span><text:span text:style-name="Source_20_Text"> </text:span></text:p>
      <text:p text:style-name="P3">Where:</text:p>
      <text:list xml:id="list105207302" text:style-name="L3">
        <text:list-item>
          <text:p text:style-name="P14"><text:span text:style-name="Emphasis">req</text:span> - request method. </text:p>
        </text:list-item>
        <text:list-item>
          <text:p text:style-name="P14"><text:span text:style-name="Emphasis">host</text:span> - http-server address. </text:p>
        </text:list-item>
        <text:list-item>
          <text:p text:style-name="P14"><text:span text:style-name="Emphasis">uri</text:span> - resource address. </text:p>
        </text:list-item>
        <text:list-item>
          <text:p text:style-name="P14"><text:span text:style-name="Emphasis">err</text:span> - the error wich appear in request time. For successed requests the field is empty. </text:p>
        </text:list-item>
        <text:list-item>
          <text:p text:style-name="P14"><text:span text:style-name="Emphasis">RezCod</text:span>, <text:span text:style-name="Emphasis">RezStr</text:span> - request result into view code and text. </text:p>
        </text:list-item>
        <text:list-item>
          <text:p text:style-name="P14"><text:span text:style-name="Emphasis">pId</text:span>, <text:span text:style-name="Emphasis">pVal</text:span> - identifier and value of addition http-parameters. Respond can set multiply http-parameters by different <text:span text:style-name="Emphasis">prm</text:span> tags set. </text:p>
        </text:list-item>
        <text:list-item>
          <text:p text:style-name="P10"><text:span text:style-name="Emphasis">respVal</text:span> - respond's content.</text:p>
        </text:list-item>
      </text:list>
      <text:p text:style-name="Text_20_body"><text:bookmark text:name="p42068-13"/>Into example role we accord using the function into users procedures for GET and POST requests making by language JavaLikeCalc.JavaScript: </text:p>
      <text:p text:style-name="cod"><text:span text:style-name="Source_20_Text"><text:span text:style-name="T1">//GET request</text:span></text:span></text:p>
      <text:p text:style-name="cod"><text:span text:style-name="Source_20_Text"><text:span text:style-name="T1">req = SYS.XMLNode("GET");</text:span></text:span></text:p>
      <text:p text:style-name="cod"><text:span text:style-name="Source_20_Text"><text:span text:style-name="T1">req.setAttr("URI","/");</text:span></text:span></text:p>
      <text:p text:style-name="cod"><text:span text:style-name="Source_20_Text"><text:span text:style-name="T1">SYS.Transport.Sockets.out_testHTTP.messIO(req,"HTTP");</text:span></text:span></text:p>
      <text:p text:style-name="cod"><text:span text:style-name="Source_20_Text"><text:span text:style-name="T1">test = req.text();</text:span></text:span></text:p>
      <text:p text:style-name="cod"><text:span text:style-name="Source_20_Text"><text:span text:style-name="T1"/></text:span></text:p>
      <text:p text:style-name="cod"><text:span text:style-name="Source_20_Text"><text:span text:style-name="T1">//POST request</text:span></text:span></text:p>
      <text:p text:style-name="cod"><text:span text:style-name="Source_20_Text"><text:span text:style-name="T1">req = SYS.XMLNode("POST");</text:span></text:span></text:p>
      <text:p text:style-name="cod"><text:span text:style-name="Source_20_Text"><text:span text:style-name="T1">req.setAttr("URI","/WebUser/FlowTec.txt");</text:span></text:span></text:p>
      <text:p text:style-name="P1"><text:span text:style-name="Source_20_Text"><text:span text:style-name="T1">cntNode = req.childAdd("cnt").setAttr("name","pole0").setAttr("filename","Object2-k001-100309-17.txt");</text:span></text:span></text:p>
      <text:p text:style-name="cod"><text:span text:style-name="Source_20_Text"><text:span text:style-name="T1">cntNode.childAdd("prm").setAttr("id","Content-Type").setText("text/plain");</text:span></text:span></text:p>
      <text:p text:style-name="cod"><text:span text:style-name="Source_20_Text"><text:span text:style-name="T1">cntText = "Object2-k001\r\n";</text:span></text:span></text:p>
      <text:p text:style-name="cod"><text:span text:style-name="Source_20_Text"><text:span text:style-name="T1">cntText += "\r\n";</text:span></text:span></text:p>
      <text:p text:style-name="cod"><text:span text:style-name="Source_20_Text"><text:span text:style-name="T1">cntText += "v002\r\n";</text:span></text:span></text:p>
      <text:p text:style-name="cod"><text:span text:style-name="Source_20_Text"><text:span text:style-name="T1">cntText += " n1\r\n";</text:span></text:span></text:p>
      <text:p text:style-name="cod"><text:span text:style-name="Source_20_Text"><text:span text:style-name="T1">cntText += " <text:s/>09.03.10 16 <text:s text:c="2"/>Polnyj <text:s text:c="3"/>7155.25 <text:s text:c="3"/>216.0 <text:s/>32.000 <text:s/>17.5\r\n";</text:span></text:span></text:p>
      <text:p text:style-name="cod"><text:soft-page-break/><text:span text:style-name="Source_20_Text"><text:span text:style-name="T1">cntText += "v005\r\n";</text:span></text:span></text:p>
      <text:p text:style-name="cod"><text:span text:style-name="Source_20_Text"><text:span text:style-name="T1">cntText += " n1\r\n";</text:span></text:span></text:p>
      <text:p text:style-name="cod"><text:span text:style-name="Source_20_Text"><text:span text:style-name="T1">cntText += " <text:s/>09.03.10 16 <text:s text:c="2"/>Polnyj <text:s text:c="4"/>188.81 <text:s text:c="3"/>350.0 <text:s text:c="2"/>4.000 <text:s/>40.0\r\n";</text:span></text:span></text:p>
      <text:p text:style-name="cod"><text:span text:style-name="Source_20_Text"><text:span text:style-name="T1">cntText += "\r\n";</text:span></text:span></text:p>
      <text:p text:style-name="cod"><text:span text:style-name="Source_20_Text"><text:span text:style-name="T1">cntNode.setText(cntText);</text:span></text:span></text:p>
      <text:p text:style-name="cod"><text:span text:style-name="Source_20_Text"><text:span text:style-name="T1">SYS.Transport.Sockets.out_testHTTP.messIO(req,"HTT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d" style:family="paragraph" style:parent-style-name="Text_20_body">
      <style:paragraph-properties fo:margin-left="0cm" fo:margin-right="0cm" fo:margin-top="0cm" fo:margin-bottom="0cm" fo:text-indent="0cm" style:auto-text-indent="false"/>
      <style:text-properties style:font-name="Courier New1" fo:font-size="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9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Protocol.HTTP</text:title> <text:s text:c="2"/><text:page-number text:select-page="current">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6-07T18:02:19</meta:creation-date>
    <meta:editing-cycles>3</meta:editing-cycles>
    <meta:editing-duration>PT6M</meta:editing-duration>
    <dc:date>2011-04-05T17:36:12</dc:date>
    <dc:title>Protocol.HTTP</dc:title>
    <meta:document-statistic meta:table-count="1" meta:image-count="3" meta:object-count="0" meta:page-count="5" meta:paragraph-count="97" meta:word-count="999" meta:character-count="6695"/>
    <meta:user-defined meta:name="Info 2"/>
    <meta:user-defined meta:name="Info 3"/>
    <meta:user-defined meta:name="Info 4"/>
    <meta:user-defined meta:name="System">OpenSCADA 0.7.1</meta:user-defined>
    <meta:template xlink:type="simple" xlink:actuate="onRequest" xlink:title="Wiki-export_en" xlink:href="../.config/openoffice.org/user/template/Wiki-export_en.ott" meta:date="2009-06-07T18:02:18"/>
  </office:meta>
</office:document-meta>
</file>