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2.039cm" table:align="left"/>
    </style:style>
    <style:style style:name="Таблица1.A" style:family="table-column">
      <style:table-column-properties style:column-width="2.35cm"/>
    </style:style>
    <style:style style:name="Таблица1.B" style:family="table-column">
      <style:table-column-properties style:column-width="9.689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5.242cm" table:align="left" style:may-break-between-rows="false"/>
    </style:style>
    <style:style style:name="Таблица2.A" style:family="table-column">
      <style:table-column-properties style:column-width="8.481cm"/>
    </style:style>
    <style:style style:name="Таблица2.B" style:family="table-column">
      <style:table-column-properties style:column-width="6.761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8.124cm" table:align="left"/>
    </style:style>
    <style:style style:name="Таблица3.A" style:family="table-column">
      <style:table-column-properties style:column-width="6.35cm"/>
    </style:style>
    <style:style style:name="Таблица3.B" style:family="table-column">
      <style:table-column-properties style:column-width="6.391cm"/>
    </style:style>
    <style:style style:name="Таблица3.C" style:family="table-column">
      <style:table-column-properties style:column-width="5.383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C1" style:family="table-cell">
      <style:table-cell-properties style:vertical-align="middle" fo:padding="0.049cm" fo:border="0.002cm solid #000000"/>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able_20_Contents">
      <style:paragraph-properties fo:text-align="center" style:justify-single-word="false"/>
    </style:style>
    <style:style style:name="P3" style:family="paragraph" style:parent-style-name="Heading_20_2">
      <style:paragraph-properties fo:break-before="page"/>
    </style:style>
    <style:style style:name="P4" style:family="paragraph" style:parent-style-name="Header">
      <style:paragraph-properties fo:text-align="end"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3">
      <style:paragraph-properties fo:margin-left="0.953cm" fo:margin-right="0cm" fo:margin-top="0cm" fo:margin-bottom="0cm" fo:text-indent="0.499cm" style:auto-text-indent="false"/>
    </style:style>
    <style:style style:name="P13" style:family="paragraph" style:parent-style-name="Text_20_body" style:list-style-name="L3">
      <style:paragraph-properties fo:margin-left="0.953cm" fo:margin-right="0cm" fo:margin-top="0cm" fo:margin-bottom="0cm" fo:text-align="start" style:justify-single-word="false" fo:text-indent="0.499cm" style:auto-text-indent="false"/>
    </style:style>
    <style:style style:name="P14" style:family="paragraph" style:parent-style-name="Heading_20_1" style:master-page-name="First_20_Page">
      <style:paragraph-properties style:page-number="auto"/>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color="#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is-list-header="true"><text:bookmark text:name="__RefHeading__291_197268969"/>Module of the subsystem “DB” &lt;FireBird&gt;<text:bookmark-end text:name="__RefHeading__291_197268969"/><text:bookmark text:name="p14876-1"/></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FireBird</text:p>
          </table:table-cell>
        </table:table-row>
        <table:table-row>
          <table:table-cell table:style-name="Таблица1.A2" office:value-type="string">
            <text:p text:style-name="Table_20_Contents"><text:span text:style-name="Emphasis">Name:</text:span></text:p>
          </table:table-cell>
          <table:table-cell table:style-name="Таблица1.B2" office:value-type="string">
            <text:p text:style-name="Table_20_Contents">DB FireBird</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DB</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bd_FireBird.so</text:p>
          </table:table-cell>
        </table:table-row>
        <table:table-row>
          <table:table-cell table:style-name="Таблица1.A2" office:value-type="string">
            <text:p text:style-name="Table_20_Contents"><text:span text:style-name="Emphasis">Version:</text:span></text:p>
          </table:table-cell>
          <table:table-cell table:style-name="Таблица1.B2" office:value-type="string">
            <text:p text:style-name="Table_20_Contents">0.9.6</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Savochenko Roman</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DB module. It provides the support for DB FireBird.</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15"><text:a xlink:type="simple" xlink:href="#__RefHeading__291_197268969">Module of the subsystem “DB” &lt;FireBird&gt;</text:a><text:tab/>1</text:p>
          <text:p text:style-name="P16"><text:a xlink:type="simple" xlink:href="#__RefHeading__293_197268969">Introduction</text:a><text:tab/>2</text:p>
          <text:p text:style-name="P16"><text:a xlink:type="simple" xlink:href="#__RefHeading__295_197268969"> 1. Operations over the database</text:a><text:tab/>2</text:p>
          <text:p text:style-name="P16"><text:a xlink:type="simple" xlink:href="#__RefHeading__297_197268969"> 2. Operations over the table</text:a><text:tab/>2</text:p>
          <text:p text:style-name="P16"><text:a xlink:type="simple" xlink:href="#__RefHeading__299_197268969"> 3. Operations over the contents of the table</text:a><text:tab/>2</text:p>
          <text:p text:style-name="P16"><text:a xlink:type="simple" xlink:href="#__RefHeading__301_197268969"> 4. DB access</text:a><text:tab/>3</text:p>
          <text:p text:style-name="P16"><text:a xlink:type="simple" xlink:href="#__RefHeading__303_197268969"> 5. Productivity of DB</text:a><text:tab/>3</text:p>
        </text:index-body>
      </text:table-of-content>
      <text:h text:style-name="Heading_20_2" text:outline-level="2" text:is-list-header="true"/>
      <text:h text:style-name="P3" text:outline-level="2"><text:bookmark text:name="__RefHeading__293_197268969"/>Introduction<text:bookmark-end text:name="__RefHeading__293_197268969"/></text:h>
      <text:p text:style-name="Text_20_body"><text:bookmark text:name="p14876-3"/>Module &lt;FireBird&gt; gives the system OpenSCADA support of DB FireBird and InterBase. DB FireBird is a small, embedded database, with the functions of a network database that supports SQL-queries. DB FireBird is built on a commercial DBMS Interbase and distributed under a free license. To familiarize with the database it is possible on the website of the database – <text:a xlink:type="simple" xlink:href="http://www.firebirdsql.org/" office:target-frame-name="_blank" xlink:show="new">http://www.firebirdsql.org</text:a>. The module is based on the library with API of the manufacturer of DB. The module allows you to perform operations over databases, tables and contents of tables.</text:p>
      <text:h text:style-name="Heading_20_2" text:outline-level="2"><text:bookmark text:name="__RefHeading__295_197268969"/><text:bookmark text:name="h821-3"/> 1. Operations over the database<text:bookmark-end text:name="__RefHeading__295_197268969"/></text:h>
      <text:p text:style-name="Text_20_body"><text:bookmark text:name="p14876-4"/>The operations of opening and closing of the database is supported, with the possibility of creating a new database when you open and delete existing at the close. In terms of the subsystem “DB” of system OpenSCADA opening of DB is its registration for further using of it in the system. It also supported the operation of requesting the list of tables in the database.</text:p>
      <text:p text:style-name="P1"><text:bookmark text:name="p14876-5"/>DB FireBird is addressed by specifying the database file name, user name and password. In general, the address database is written in this way: <text:span text:style-name="Emphasis">[&lt;file&gt;;&lt;user&gt;;&lt;pass&gt;]</text:span>. Where:</text:p>
      <text:list xml:id="list1260247178" text:style-name="L1">
        <text:list-item>
          <text:p text:style-name="P9"><text:span text:style-name="Emphasis">file</text:span> – the full name of the database file; </text:p>
        </text:list-item>
        <text:list-item>
          <text:p text:style-name="P9"><text:span text:style-name="Emphasis">user</text:span> – user of the database on behalf of which the access is made; </text:p>
        </text:list-item>
        <text:list-item>
          <text:p text:style-name="P5"><text:span text:style-name="Emphasis">pass</text:span> – password for the user on behalf of which the access is made;</text:p>
        </text:list-item>
      </text:list>
      <text:p text:style-name="Text_20_body"><text:bookmark text:name="p14876-6"/>The module supports coding of data in the correct code page. To this purpose, for the database as a whole, you can specify a working code page. During the work it will be carried out data coding, database coding, from the DB code page to the system code page of OpenSCADA and backwards.</text:p>
      <text:h text:style-name="Heading_20_2" text:outline-level="2"><text:bookmark text:name="__RefHeading__297_197268969"/><text:bookmark text:name="h821-4"/> 2. Operations over the table<text:bookmark-end text:name="__RefHeading__297_197268969"/></text:h>
      <text:p text:style-name="Text_20_body"><text:bookmark text:name="p14876-7"/>The operations of opening and closing of the table with the possibility of creating a new table when you open and deleting the existing one at the closing, and also the operation of the requesting of the table's structure are supported.</text:p>
      <text:h text:style-name="Heading_20_2" text:outline-level="2"><text:bookmark text:name="__RefHeading__299_197268969"/><text:bookmark text:name="h821-5"/> 3. Operations over the contents of the table<text:bookmark-end text:name="__RefHeading__299_197268969"/></text:h>
      <text:list xml:id="list1715490114" text:style-name="L2">
        <text:list-item>
          <text:p text:style-name="P10">scanning of the records of the table; </text:p>
        </text:list-item>
        <text:list-item>
          <text:p text:style-name="P10">request the values of these records; </text:p>
        </text:list-item>
        <text:list-item>
          <text:p text:style-name="P10">setting the values of these records; </text:p>
        </text:list-item>
        <text:list-item>
          <text:p text:style-name="P6">removing the records.</text:p>
        </text:list-item>
      </text:list>
      <text:p text:style-name="Text_20_body"><text:bookmark text:name="p14876-8"/>API of subsystem “DB” suppose the access to the contents of the table on the value of key(s) fields. Thus, the operation of request of the record implies the preset of key columns of the object TConfig, which will fulfill the request. Creating a new record(string) is the installation of the values of record, which does not exist.</text:p>
      <text:p text:style-name="Text_20_body"><text:bookmark text:name="p14876-9"/>The module allows you to dynamically change the structure of the database tables FireBird. Thus, in the event of a discrepancy of the table and the structure determined by record, the structure of the table will be set to the required structure of record. In the case of the request of the value of the record, and mismatching of the structures of record and the table there will be available only to the values of common elements of the record and table. The module does not track the order of the elements in the record and in the structure of the table!</text:p>
      <text:p text:style-name="Text_20_body">The module is implement support multilanguage text variables. For fields with multilanguage text variable create the column of separated language in format <text:span text:style-name="T1">&lt;lang&gt;#&lt;FldID&gt; </text:span>(en#NAME). In this time the base column contain value for base language. The columns of separated languages created by needs, in time saving to DB and execution OpenSCADA in correspond language. If for work language value no <text:soft-page-break/>present then will used value for base language.</text:p>
      <text:p text:style-name="Text_20_body"><text:bookmark text:name="p14876-10"/>The types of the elements of DB FireBird correspond to types of elements of system OpenSCADA in the following way:</text:p>
      <table:table table:name="Таблица2" table:style-name="Таблица2">
        <table:table-column table:style-name="Таблица2.A"/>
        <table:table-column table:style-name="Таблица2.B"/>
        <table:table-row>
          <table:table-cell table:style-name="Таблица2.A1" office:value-type="string">
            <text:p text:style-name="P2"><text:span text:style-name="Strong_20_Emphasis">The types of fields of the system OpenSCADA</text:span></text:p>
          </table:table-cell>
          <table:table-cell table:style-name="Таблица2.B1" office:value-type="string">
            <text:p text:style-name="P2"><text:span text:style-name="Strong_20_Emphasis">Types of fields of database FireBird</text:span></text:p>
          </table:table-cell>
        </table:table-row>
        <table:table-row>
          <table:table-cell table:style-name="Таблица2.A2" office:value-type="string">
            <text:p text:style-name="Table_20_Contents">TFld::String</text:p>
          </table:table-cell>
          <table:table-cell table:style-name="Таблица2.B2" office:value-type="string">
            <text:p text:style-name="Table_20_Contents">VARCHAR, BLOB SUBTYPE TEXT</text:p>
          </table:table-cell>
        </table:table-row>
        <table:table-row>
          <table:table-cell table:style-name="Таблица2.A2" office:value-type="string">
            <text:p text:style-name="Table_20_Contents">TFld::Integer</text:p>
          </table:table-cell>
          <table:table-cell table:style-name="Таблица2.B2" office:value-type="string">
            <text:p text:style-name="Table_20_Contents">INTEGER</text:p>
          </table:table-cell>
        </table:table-row>
        <table:table-row>
          <table:table-cell table:style-name="Таблица2.A2" office:value-type="string">
            <text:p text:style-name="Table_20_Contents">TFld::Real</text:p>
          </table:table-cell>
          <table:table-cell table:style-name="Таблица2.B2" office:value-type="string">
            <text:p text:style-name="Table_20_Contents">DOUBLE</text:p>
          </table:table-cell>
        </table:table-row>
        <table:table-row>
          <table:table-cell table:style-name="Таблица2.A2" office:value-type="string">
            <text:p text:style-name="Table_20_Contents">TFld::Boolean</text:p>
          </table:table-cell>
          <table:table-cell table:style-name="Таблица2.B2" office:value-type="string">
            <text:p text:style-name="Table_20_Contents">SMALLINT</text:p>
          </table:table-cell>
        </table:table-row>
      </table:table>
      <text:h text:style-name="Heading_20_2" text:outline-level="2"><text:bookmark text:name="__RefHeading__301_197268969"/><text:bookmark text:name="h821-6"/> 4. DB access<text:bookmark-end text:name="__RefHeading__301_197268969"/></text:h>
      <text:p text:style-name="Text_20_body"><text:bookmark text:name="p24737-12"/>Access rights to the database are defined by the rights to DB file.</text:p>
      <text:p text:style-name="P1"><text:bookmark text:name="p24737-13"/>Briefly we will look at the initial configuration of the MySQL server to connect for it using by this module:</text:p>
      <text:list xml:id="list1664961365" text:style-name="L3">
        <text:list-item>
          <text:p text:style-name="P11">Install FireBird DBMS server by the package or by build. </text:p>
        </text:list-item>
        <text:list-item>
          <text:p text:style-name="P11">Start DB server: </text:p>
          <text:p text:style-name="P13"><text:span text:style-name="Source_20_Text"><text:span text:style-name="T2"># Start classic server<text:line-break/>$ service firebird start<text:line-break/># Start by superserver processing<text:line-break/>$ service xinetd restart</text:span></text:span><text:span text:style-name="Source_20_Text"> </text:span></text:p>
        </text:list-item>
        <text:list-item>
          <text:p text:style-name="P11">Setup need pasword for system user "sysdba": </text:p>
          <text:p text:style-name="P12"><text:span text:style-name="Source_20_Text"><text:span text:style-name="T2">$ gsec -user sysdba -pass masterkey -mo sysdba -pw 123456</text:span></text:span><text:span text:style-name="Source_20_Text"> </text:span></text:p>
        </text:list-item>
        <text:list-item>
          <text:p text:style-name="P7">Connect to DB by the module help, enter DB address: <text:span text:style-name="Strong_20_Emphasis">"/var/tmp/test.fbd;sysdba;123456"</text:span></text:p>
        </text:list-item>
      </text:list>
      <text:h text:style-name="Heading_20_2" text:outline-level="2"><text:bookmark text:name="__RefHeading__303_197268969"/><text:bookmark text:name="h821-7"/> 5. Productivity of DB<text:bookmark-end text:name="__RefHeading__303_197268969"/></text:h>
      <text:p text:style-name="Text_20_body"><text:bookmark text:name="p14876-12"/>Measurement of productivity of DB were carried out by the test “DB” of the module of system tests "SystemTests", by performing operations over the records of the structure: <text:span text:style-name="T1">&lt;name char (20), descr char (50), val double (10.2), id int (7), stat bool&gt;</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text:span text:style-name="Strong_20_Emphasis">Operation</text:span></text:p>
          </table:table-cell>
          <table:table-cell table:style-name="Таблица3.A1" office:value-type="string">
            <text:p text:style-name="P2"><text:span text:style-name="Strong_20_Emphasis">K8–3000+, 256M, 120G, FireBird 2.0.3 (Local SuperServer)</text:span></text:p>
          </table:table-cell>
          <table:table-cell table:style-name="Таблица3.C1" office:value-type="string">
            <text:p text:style-name="P2"><text:span text:style-name="Strong_20_Emphasis">FireBird 2.0.3 (Remote SuperServer)</text:span></text:p>
          </table:table-cell>
        </table:table-row>
        <table:table-row>
          <table:table-cell table:style-name="Таблица3.A2" office:value-type="string">
            <text:p text:style-name="Table_20_Contents"><text:span text:style-name="Emphasis">Creation of the 1000 records (sec.):</text:span></text:p>
          </table:table-cell>
          <table:table-cell table:style-name="Таблица3.A2" office:value-type="string">
            <text:p text:style-name="Table_20_Contents">1.23 </text:p>
          </table:table-cell>
          <table:table-cell table:style-name="Таблица3.C2" office:value-type="string">
            <text:p text:style-name="Table_20_Contents">2.76 </text:p>
          </table:table-cell>
        </table:table-row>
        <table:table-row>
          <table:table-cell table:style-name="Таблица3.A2" office:value-type="string">
            <text:p text:style-name="Table_20_Contents"><text:span text:style-name="Emphasis">Updating of the 1000 records (sec.):</text:span></text:p>
          </table:table-cell>
          <table:table-cell table:style-name="Таблица3.A2" office:value-type="string">
            <text:p text:style-name="Table_20_Contents">4.43 </text:p>
          </table:table-cell>
          <table:table-cell table:style-name="Таблица3.C2" office:value-type="string">
            <text:p text:style-name="Table_20_Contents">6.92 </text:p>
          </table:table-cell>
        </table:table-row>
        <table:table-row>
          <table:table-cell table:style-name="Таблица3.A2" office:value-type="string">
            <text:p text:style-name="Table_20_Contents"><text:span text:style-name="Emphasis">Getting of the 1000 records (sec.):</text:span></text:p>
          </table:table-cell>
          <table:table-cell table:style-name="Таблица3.A2" office:value-type="string">
            <text:p text:style-name="Table_20_Contents">2.31 </text:p>
          </table:table-cell>
          <table:table-cell table:style-name="Таблица3.C2" office:value-type="string">
            <text:p text:style-name="Table_20_Contents">4 </text:p>
          </table:table-cell>
        </table:table-row>
        <table:table-row>
          <table:table-cell table:style-name="Таблица3.A2" office:value-type="string">
            <text:p text:style-name="Table_20_Contents"><text:span text:style-name="Emphasis">Deleting of the 1000 record (sec.):</text:span></text:p>
          </table:table-cell>
          <table:table-cell table:style-name="Таблица3.A2" office:value-type="string">
            <text:p text:style-name="Table_20_Contents">1.01 </text:p>
          </table:table-cell>
          <table:table-cell table:style-name="Таблица3.C2" office:value-type="string">
            <text:p text:style-name="Table_20_Contents">2.39 </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FireBird</text:title> <text:s text:c="2"/><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1-30T19:33:22</meta:creation-date>
    <meta:editing-cycles>7</meta:editing-cycles>
    <meta:editing-duration>PT13M15S</meta:editing-duration>
    <dc:date>2011-04-04T16:20:59</dc:date>
    <dc:title>DB.FireBird</dc:title>
    <meta:document-statistic meta:table-count="3" meta:image-count="0" meta:object-count="0" meta:page-count="3" meta:paragraph-count="82" meta:word-count="905" meta:character-count="5250"/>
    <meta:user-defined meta:name="Info 2"/>
    <meta:user-defined meta:name="Info 3"/>
    <meta:user-defined meta:name="Info 4"/>
    <meta:user-defined meta:name="System">OpenSCADA 0.7.1</meta:user-defined>
  </office:meta>
</office:document-meta>
</file>