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Courier New" svg:font-family="'Courier New'" style:font-family-generic="modern" style:font-pitch="fixed"/>
    <style:font-face style:name="Courier New Cyr" svg:font-family="'Courier New Cyr'" style:font-adornments="obyčejné"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35cm"/>
    </style:style>
    <style:style style:name="Таблиця1.B" style:family="table-column">
      <style:table-column-properties style:column-width="14.663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3.788cm" table:align="left"/>
    </style:style>
    <style:style style:name="Таблиця2.A" style:family="table-column">
      <style:table-column-properties style:column-width="1.896cm"/>
    </style:style>
    <style:style style:name="Таблиця2.B" style:family="table-column">
      <style:table-column-properties style:column-width="8.745cm"/>
    </style:style>
    <style:style style:name="Таблиця2.C" style:family="table-column">
      <style:table-column-properties style:column-width="1.559cm"/>
    </style:style>
    <style:style style:name="Таблиця2.D" style:family="table-column">
      <style:table-column-properties style:column-width="1.588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Таблиця3" style:family="table">
      <style:table-properties style:width="14.258cm" table:align="left"/>
    </style:style>
    <style:style style:name="Таблиця3.A" style:family="table-column">
      <style:table-column-properties style:column-width="1.752cm"/>
    </style:style>
    <style:style style:name="Таблиця3.B" style:family="table-column">
      <style:table-column-properties style:column-width="7.627cm"/>
    </style:style>
    <style:style style:name="Таблиця3.C" style:family="table-column">
      <style:table-column-properties style:column-width="1.411cm"/>
    </style:style>
    <style:style style:name="Таблиця3.D" style:family="table-column">
      <style:table-column-properties style:column-width="1.323cm"/>
    </style:style>
    <style:style style:name="Таблиця3.E" style:family="table-column">
      <style:table-column-properties style:column-width="2.145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E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cod">
      <style:paragraph-properties fo:margin-left="1.251cm" fo:margin-right="0cm" fo:text-indent="0cm" style:auto-text-indent="false"/>
    </style:style>
    <style:style style:name="P2" style:family="paragraph" style:parent-style-name="Text_20_body">
      <style:paragraph-properties fo:margin-top="0cm" fo:margin-bottom="0cm"/>
    </style:style>
    <style:style style:name="P3" style:family="paragraph" style:parent-style-name="Text_20_body">
      <style:paragraph-properties fo:break-before="page"/>
    </style:style>
    <style:style style:name="P4" style:family="paragraph" style:parent-style-name="Heading_20_1" style:master-page-name="First_20_Page">
      <style:paragraph-properties style:page-number="auto"/>
    </style:style>
    <style:style style:name="P5" style:family="paragraph" style:parent-style-name="Heading_20_2" style:list-style-name=""/>
    <style:style style:name="P6" style:family="paragraph" style:parent-style-name="Heading_20_2">
      <style:paragraph-properties fo:break-before="page"/>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Table_20_Contents">
      <style:paragraph-properties fo:text-align="center" style:justify-single-word="false"/>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Header">
      <style:paragraph-properties fo:text-align="end" style:justify-single-word="false"/>
    </style:style>
    <style:style style:name="T1" style:family="text">
      <style:text-properties fo:color="#000000"/>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iki.oscada.org/HomePageEn/Doc/FLibComplex1/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1048576"/>
        </form:form>
        <form:form form:name="unnamed1"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text:bookmark text:name="__RefHeading__3861_1547960949"/>The module &lt;FLibComplex1&gt; of the subsystem “Specials”<text:bookmark-end text:name="__RefHeading__3861_154796094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FLibComplex1</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Library of functions compatible with SCADA Complex1.</text:p>
          </table:table-cell>
        </table:table-row>
        <table:table-row>
          <table:table-cell table:style-name="Таблиця1.A2" office:value-type="string">
            <text:p text:style-name="Table_20_Contents"><text:span text:style-name="Emphasis">Тип:</text:span></text:p>
          </table:table-cell>
          <table:table-cell table:style-name="Таблиця1.B2" office:value-type="string">
            <text:p text:style-name="Table_20_Contents">Special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spec_FLibComplex1.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0.6</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library of functions compatible with SCADA Complex1 of the firm SIC “DIYA”.</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7"><text:a xlink:type="simple" xlink:href="#__RefHeading__3861_1547960949">The module &lt;FLibComplex1&gt; of the subsystem “Specials”</text:a><text:tab/>1</text:p>
          <text:p text:style-name="P9"><text:a xlink:type="simple" xlink:href="#__RefHeading__3863_1547960949">Introduction</text:a><text:tab/>2</text:p>
          <text:p text:style-name="P9"><text:a xlink:type="simple" xlink:href="#__RefHeading__3865_1547960949"> 1. Alarm (alarm) &lt;111&gt;</text:a><text:tab/>2</text:p>
          <text:p text:style-name="P9"><text:a xlink:type="simple" xlink:href="#__RefHeading__3867_1547960949"> 2. Condition '&lt;' (cond_lt) &lt;239&gt;</text:a><text:tab/>2</text:p>
          <text:p text:style-name="P9"><text:a xlink:type="simple" xlink:href="#__RefHeading__3869_1547960949"> 3. Condition '&gt;' (cond_gt) &lt;240&gt;</text:a><text:tab/>2</text:p>
          <text:p text:style-name="P9"><text:a xlink:type="simple" xlink:href="#__RefHeading__3871_1547960949"> 4. Full condition (cond_full) &lt;513&gt;</text:a><text:tab/>2</text:p>
          <text:p text:style-name="P9"><text:a xlink:type="simple" xlink:href="#__RefHeading__3873_1547960949"> 5. Digital block (digitBlock) &lt;252&gt;</text:a><text:tab/>3</text:p>
          <text:p text:style-name="P9"><text:a xlink:type="simple" xlink:href="#__RefHeading__3875_1547960949"> 6. Division (div) &lt;526&gt;</text:a><text:tab/>3</text:p>
          <text:p text:style-name="P9"><text:a xlink:type="simple" xlink:href="#__RefHeading__3877_1547960949"> 7. Exponent (exp) &lt;476&gt;</text:a><text:tab/>3</text:p>
          <text:p text:style-name="P9"><text:a xlink:type="simple" xlink:href="#__RefHeading__3879_1547960949"> 8. Flow (flow) &lt;235&gt;</text:a><text:tab/>3</text:p>
          <text:p text:style-name="P9"><text:a xlink:type="simple" xlink:href="#__RefHeading__3881_1547960949"> 9. Iterator (increment) &lt;181&gt;</text:a><text:tab/>3</text:p>
          <text:p text:style-name="P9"><text:a xlink:type="simple" xlink:href="#__RefHeading__3883_1547960949"> 10. Lag (lag) &lt;121&gt;</text:a><text:tab/>3</text:p>
          <text:p text:style-name="P9"><text:a xlink:type="simple" xlink:href="#__RefHeading__3885_1547960949"> 11. Simple multiplication(mult) &lt;259&gt;</text:a><text:tab/>4</text:p>
          <text:p text:style-name="P9"><text:a xlink:type="simple" xlink:href="#__RefHeading__3887_1547960949"> 12. Multiplication + Division(multDiv) &lt;468&gt;</text:a><text:tab/>4</text:p>
          <text:p text:style-name="P9"><text:a xlink:type="simple" xlink:href="#__RefHeading__3889_1547960949"> 13. PID regulator (pid) &lt;745&gt;</text:a><text:tab/>4</text:p>
          <text:p text:style-name="P9"><text:a xlink:type="simple" xlink:href="#__RefHeading__3891_1547960949"> 14. Power (pow) &lt;564&gt;</text:a><text:tab/>5</text:p>
          <text:p text:style-name="P9"><text:a xlink:type="simple" xlink:href="#__RefHeading__3893_1547960949"> 15. Selection (select) &lt;156&gt;</text:a><text:tab/>5</text:p>
          <text:p text:style-name="P9"><text:a xlink:type="simple" xlink:href="#__RefHeading__3895_1547960949"> 16. Simple integrator (sum) &lt;404&gt;</text:a><text:tab/>5</text:p>
          <text:p text:style-name="P9"><text:a xlink:type="simple" xlink:href="#__RefHeading__3897_1547960949"> 17. Sum with the division (sum_div) &lt;518&gt;</text:a><text:tab/>5</text:p>
          <text:p text:style-name="P9"><text:a xlink:type="simple" xlink:href="#__RefHeading__3899_1547960949"> 18. Sum with the multiplication. (sum_mult) &lt;483&gt;</text:a><text:tab/>5</text:p>
        </text:index-body>
      </text:table-of-content>
      <text:h text:style-name="Heading_20_2" text:outline-level="2" text:is-list-header="true"/>
      <text:h text:style-name="P6" text:outline-level="2"><text:bookmark text:name="__RefHeading__3863_1547960949"/>Introduction<text:bookmark-end text:name="__RefHeading__3863_1547960949"/></text:h>
      <text:p text:style-name="Text_20_body"><text:bookmark text:name="p38062-3"/>Special module FLibComplex1 provides the OpenSCADA system with the static library of functions compatible with SCADA Complex1 of firm SIC “DIYA”. These functions are used in the SCADA system Complex1 in the form of algoblocks to create inner-computings on the virtual controller. Provision of the library of these functions lets to do the transfer of computational algorithms from the system Complex1.</text:p>
      <text:p text:style-name="Text_20_body"><text:bookmark text:name="p38062-4"/>To address the functions of this library must it is necessary to use the path: &lt;Special.FLibComplex1.*&gt;, where '*' – function identifier in the library.</text:p>
      <text:p text:style-name="Text_20_body"><text:bookmark text:name="p38062-5"/>Below is the description of each function of the library. For each function it was evaluated the execution time. Measurements were made on the system with the following parameters: Athlon 64 3000 + (ALTLinux 4.0 (32bit)) by measuring the total execution time of the function when you call it 1000 times. Sampling was carried out of the five calculations, rounded to integer. Time is in angle brackets and is measured in microseconds. </text:p>
      <text:h text:style-name="Heading_20_2" text:outline-level="2"><text:bookmark text:name="__RefHeading__3865_1547960949"/><text:bookmark text:name="h902-3"/> 1. Alarm (alarm) &lt;111&gt;<text:bookmark-end text:name="__RefHeading__3865_1547960949"/></text:h>
      <text:p text:style-name="Text_20_body"><text:bookmark text:name="p38062-6"/><text:span text:style-name="Emphasis">Description:</text:span> Set alarm sign in the case of going out of the variable for the specified boundary. </text:p>
      <text:p text:style-name="list"><text:span text:style-name="Emphasis">Formula:</text:span> </text:p>
      <text:p text:style-name="cod"><text:span text:style-name="Source_20_Text"><text:span text:style-name="T1"><text:tab/>out = if(val&gt;max || val&lt;min) true; else false;</text:span></text:span><text:span text:style-name="Source_20_Text"> </text:span></text:p>
      <text:h text:style-name="Heading_20_2" text:outline-level="2"><text:bookmark text:name="__RefHeading__3867_1547960949"/><text:bookmark text:name="h902-4"/> 2. Condition '&lt;' (cond_lt) &lt;239&gt;<text:bookmark-end text:name="__RefHeading__3867_1547960949"/></text:h>
      <text:p text:style-name="Text_20_body"><text:bookmark text:name="p38062-7"/><text:span text:style-name="Emphasis">Description:</text:span> Operation of branching in accordance with the condition “&lt;". </text:p>
      <text:p text:style-name="list"><text:span text:style-name="Emphasis">Formula:</text:span> </text:p>
      <text:p text:style-name="cod"><text:span text:style-name="Source_20_Text"><text:span text:style-name="T1"><text:tab/>out = if(in1&lt;(in2_1*in2_2*in2_3*in2_4)) in3_1*in3_2*in3_3*in3_4;</text:span></text:span></text:p>
      <text:p text:style-name="cod"><text:span text:style-name="Source_20_Text"><text:span text:style-name="T1"><text:tab/><text:tab/> else in4_1*in4_2*in4_3*in4_4;</text:span></text:span><text:span text:style-name="Source_20_Text"> </text:span></text:p>
      <text:h text:style-name="Heading_20_2" text:outline-level="2"><text:bookmark text:name="__RefHeading__3869_1547960949"/><text:bookmark text:name="h902-5"/> 3. Condition '&gt;' (cond_gt) &lt;240&gt;<text:bookmark-end text:name="__RefHeading__3869_1547960949"/></text:h>
      <text:p text:style-name="Text_20_body"><text:bookmark text:name="p38062-8"/><text:span text:style-name="Emphasis">Description:</text:span> Operation of branching in accordance with the condition “&gt;". </text:p>
      <text:p text:style-name="list"><text:span text:style-name="Emphasis">Formula:</text:span> </text:p>
      <text:p text:style-name="cod"><text:span text:style-name="Source_20_Text"><text:span text:style-name="T1"><text:tab/>out = if(in1&gt;(in2_1*in2_2*in2_3*in2_4)) in3_1*in3_2*in3_3*in3_4;</text:span></text:span></text:p>
      <text:p text:style-name="cod"><text:span text:style-name="Source_20_Text"><text:span text:style-name="T1"><text:tab/><text:tab/> else in4_1*in4_2*in4_3*in4_4;</text:span></text:span><text:span text:style-name="Source_20_Text"> </text:span></text:p>
      <text:h text:style-name="Heading_20_2" text:outline-level="2"><text:bookmark text:name="__RefHeading__3871_1547960949"/><text:bookmark text:name="h902-6"/> 4. Full condition (cond_full) &lt;513&gt;<text:bookmark-end text:name="__RefHeading__3871_1547960949"/></text:h>
      <text:p text:style-name="Text_20_body"><text:bookmark text:name="p38062-9"/><text:span text:style-name="Emphasis">Description:</text:span> Full check of the conditions, including more, less and equal. </text:p>
      <text:p text:style-name="list"><text:span text:style-name="Emphasis">Formula:</text:span> </text:p>
      <text:p text:style-name="cod"><text:span text:style-name="Source_20_Text"><text:span text:style-name="T1"><text:tab/>out = if(in1&lt;(in2_1*in2_2*in2_3*in2_4)) in3_1*in3_2*in3_3*in3_4;</text:span></text:span></text:p>
      <text:p text:style-name="cod"><text:span text:style-name="Source_20_Text"><text:span text:style-name="T1"><text:tab/>else if( in1&gt;(in4_1*in4_2*in4_3*in4_4) in5_1*in5_2*in5_3*in5_4;</text:span></text:span></text:p>
      <text:p text:style-name="cod"><text:span text:style-name="Source_20_Text"><text:span text:style-name="T1"><text:tab/>else in6_1*in6_2*in6_3*in6_4;</text:span></text:span><text:span text:style-name="Source_20_Text"> </text:span></text:p>
      <text:h text:style-name="P5" text:outline-level="2"/>
      <text:h text:style-name="P6" text:outline-level="2"><text:bookmark text:name="__RefHeading__3873_1547960949"/><text:bookmark text:name="h902-7"/> 5. Digital block (digitBlock) &lt;252&gt;<text:bookmark-end text:name="__RefHeading__3873_1547960949"/></text:h>
      <text:p text:style-name="Text_20_body"><text:bookmark text:name="p38062-10"/><text:span text:style-name="Emphasis">Description:</text:span> Function contains the control algorithm of digital signals acquisition for valves and pumps that contain: signs of “Open”, “Close” and the command “Open”, “Close”, “Stop”. Supports work with pulse commands, i.e. can read the signal through the specified period of time. </text:p>
      <text:p text:style-name="list"><text:span text:style-name="Emphasis">Parameters:</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header-rows>
          <table:table-row table:style-name="Таблиця2.1">
            <table:table-cell table:style-name="Таблиця2.A1" office:value-type="string">
              <text:p text:style-name="P8"><text:span text:style-name="Strong_20_Emphasis">ID</text:span></text:p>
            </table:table-cell>
            <table:table-cell table:style-name="Таблиця2.A1" office:value-type="string">
              <text:p text:style-name="P8"><text:span text:style-name="Strong_20_Emphasis">Parameter</text:span></text:p>
            </table:table-cell>
            <table:table-cell table:style-name="Таблиця2.A1" office:value-type="string">
              <text:p text:style-name="P8"><text:span text:style-name="Strong_20_Emphasis">Type</text:span></text:p>
            </table:table-cell>
            <table:table-cell table:style-name="Таблиця2.D1" office:value-type="string">
              <text:p text:style-name="P8"><text:span text:style-name="Strong_20_Emphasis">Mode</text:span></text:p>
            </table:table-cell>
          </table:table-row>
        </table:table-header-rows>
        <table:table-row table:style-name="Таблиця2.1">
          <table:table-cell table:style-name="Таблиця2.A2" office:value-type="string">
            <text:p text:style-name="Table_20_Contents">cmdOpen</text:p>
          </table:table-cell>
          <table:table-cell table:style-name="Таблиця2.A2" office:value-type="string">
            <text:p text:style-name="Table_20_Contents">Command “Open”</text:p>
          </table:table-cell>
          <table:table-cell table:style-name="Таблиця2.A2" office:value-type="string">
            <text:p text:style-name="Table_20_Contents">Bool</text:p>
          </table:table-cell>
          <table:table-cell table:style-name="Таблиця2.D2" office:value-type="string">
            <text:p text:style-name="Table_20_Contents">Out</text:p>
          </table:table-cell>
        </table:table-row>
        <table:table-row table:style-name="Таблиця2.1">
          <table:table-cell table:style-name="Таблиця2.A2" office:value-type="string">
            <text:p text:style-name="Table_20_Contents">cmdClose</text:p>
          </table:table-cell>
          <table:table-cell table:style-name="Таблиця2.A2" office:value-type="string">
            <text:p text:style-name="Table_20_Contents">Command “Close”</text:p>
          </table:table-cell>
          <table:table-cell table:style-name="Таблиця2.A2" office:value-type="string">
            <text:p text:style-name="Table_20_Contents">Bool</text:p>
          </table:table-cell>
          <table:table-cell table:style-name="Таблиця2.D2" office:value-type="string">
            <text:p text:style-name="Table_20_Contents">Out</text:p>
          </table:table-cell>
        </table:table-row>
        <table:table-row table:style-name="Таблиця2.1">
          <table:table-cell table:style-name="Таблиця2.A2" office:value-type="string">
            <text:p text:style-name="Table_20_Contents">cmdStop</text:p>
          </table:table-cell>
          <table:table-cell table:style-name="Таблиця2.A2" office:value-type="string">
            <text:p text:style-name="Table_20_Contents">Command “Stop”</text:p>
          </table:table-cell>
          <table:table-cell table:style-name="Таблиця2.A2" office:value-type="string">
            <text:p text:style-name="Table_20_Contents">Bool</text:p>
          </table:table-cell>
          <table:table-cell table:style-name="Таблиця2.D2" office:value-type="string">
            <text:p text:style-name="Table_20_Contents">Out</text:p>
          </table:table-cell>
        </table:table-row>
        <table:table-row table:style-name="Таблиця2.1">
          <table:table-cell table:style-name="Таблиця2.A2" office:value-type="string">
            <text:p text:style-name="Table_20_Contents">stOpen</text:p>
          </table:table-cell>
          <table:table-cell table:style-name="Таблиця2.A2" office:value-type="string">
            <text:p text:style-name="Table_20_Contents">Position “Opened”</text:p>
          </table:table-cell>
          <table:table-cell table:style-name="Таблиця2.A2" office:value-type="string">
            <text:p text:style-name="Table_20_Contents">Bool</text:p>
          </table:table-cell>
          <table:table-cell table:style-name="Таблиця2.D2" office:value-type="string">
            <text:p text:style-name="Table_20_Contents">In</text:p>
          </table:table-cell>
        </table:table-row>
        <table:table-row table:style-name="Таблиця2.1">
          <table:table-cell table:style-name="Таблиця2.A2" office:value-type="string">
            <text:p text:style-name="Table_20_Contents">stClose</text:p>
          </table:table-cell>
          <table:table-cell table:style-name="Таблиця2.A2" office:value-type="string">
            <text:p text:style-name="Table_20_Contents">Position “Closed”</text:p>
          </table:table-cell>
          <table:table-cell table:style-name="Таблиця2.A2" office:value-type="string">
            <text:p text:style-name="Table_20_Contents">Bool</text:p>
          </table:table-cell>
          <table:table-cell table:style-name="Таблиця2.D2" office:value-type="string">
            <text:p text:style-name="Table_20_Contents">In</text:p>
          </table:table-cell>
        </table:table-row>
        <table:table-row table:style-name="Таблиця2.1">
          <table:table-cell table:style-name="Таблиця2.A2" office:value-type="string">
            <text:p text:style-name="Table_20_Contents">tCmd</text:p>
          </table:table-cell>
          <table:table-cell table:style-name="Таблиця2.A2" office:value-type="string">
            <text:p text:style-name="Table_20_Contents">Command hold time (s)</text:p>
          </table:table-cell>
          <table:table-cell table:style-name="Таблиця2.A2" office:value-type="string">
            <text:p text:style-name="Table_20_Contents">Integer</text:p>
          </table:table-cell>
          <table:table-cell table:style-name="Таблиця2.D2" office:value-type="string">
            <text:p text:style-name="Table_20_Contents">In</text:p>
          </table:table-cell>
        </table:table-row>
        <table:table-row table:style-name="Таблиця2.1">
          <table:table-cell table:style-name="Таблиця2.A2" office:value-type="string">
            <text:p text:style-name="Table_20_Contents">frq</text:p>
          </table:table-cell>
          <table:table-cell table:style-name="Таблиця2.A2" office:value-type="string">
            <text:p text:style-name="Table_20_Contents">Frequency of calculation (milliseconds)</text:p>
          </table:table-cell>
          <table:table-cell table:style-name="Таблиця2.A2" office:value-type="string">
            <text:p text:style-name="Table_20_Contents">Integer</text:p>
          </table:table-cell>
          <table:table-cell table:style-name="Таблиця2.D2" office:value-type="string">
            <text:p text:style-name="Table_20_Contents">In</text:p>
          </table:table-cell>
        </table:table-row>
      </table:table>
      <text:h text:style-name="Heading_20_2" text:outline-level="2"><text:bookmark text:name="__RefHeading__3875_1547960949"/><text:bookmark text:name="h902-8"/> 6. Division (div) &lt;526&gt;<text:bookmark-end text:name="__RefHeading__3875_1547960949"/></text:h>
      <text:p text:style-name="Text_20_body"><text:bookmark text:name="p38062-11"/><text:span text:style-name="Emphasis">Description:</text:span> Makes division of the set of variables. </text:p>
      <text:p text:style-name="list"><text:span text:style-name="Emphasis">Formula:</text:span> </text:p>
      <text:p text:style-name="cod"><text:span text:style-name="Source_20_Text"><text:span text:style-name="T1"><text:tab/>out = (in1_1*in1_2*in1_3*in1_4*in1_5 + </text:span></text:span></text:p>
      <text:p text:style-name="cod"><text:span text:style-name="Source_20_Text"><text:span text:style-name="T1"><text:tab/><text:tab/><text:tab/>in2_1*in2_2*in2_3*in2_4*in2_5 + in3) </text:span></text:span></text:p>
      <text:p text:style-name="cod"><text:span text:style-name="Source_20_Text"><text:span text:style-name="T1"><text:tab/><text:tab/>/(in4_1*in4_2*in4_3*in4_4*in4_5 + </text:span></text:span></text:p>
      <text:p text:style-name="cod"><text:span text:style-name="Source_20_Text"><text:span text:style-name="T1"><text:tab/><text:tab/><text:tab/>in5_1*in5_2*in5_3*in5_4*in5_5 + in6);</text:span></text:span><text:span text:style-name="Source_20_Text"> </text:span></text:p>
      <text:h text:style-name="Heading_20_2" text:outline-level="2"><text:bookmark text:name="__RefHeading__3877_1547960949"/><text:bookmark text:name="h902-9"/> 7. Exponent (exp) &lt;476&gt;<text:bookmark-end text:name="__RefHeading__3877_1547960949"/></text:h>
      <text:p text:style-name="Text_20_body"><text:bookmark text:name="p38062-12"/><text:span text:style-name="Emphasis">Description:</text:span> Calculating the exponent under the group of variables. </text:p>
      <text:p text:style-name="list"><text:span text:style-name="Emphasis">Formula:</text:span> </text:p>
      <text:p text:style-name="cod"><text:span text:style-name="Source_20_Text"><text:span text:style-name="T1"><text:tab/>out = exp (in1_1*in1_2*in1_3*in1_4*in1_5 + </text:span></text:span></text:p>
      <text:p text:style-name="cod"><text:span text:style-name="Source_20_Text"><text:span text:style-name="T1"><text:tab/><text:tab/><text:tab/>(in2_1*in2_2*in2_3*in2_4*in2_5+in3) /</text:span></text:span></text:p>
      <text:p text:style-name="cod"><text:span text:style-name="Source_20_Text"><text:span text:style-name="T1"><text:tab/><text:tab/><text:tab/>(in4_1*in4_2*in4_3*in4_4*in4_5+in5) )</text:span></text:span><text:span text:style-name="Source_20_Text"> </text:span></text:p>
      <text:h text:style-name="Heading_20_2" text:outline-level="2"><text:bookmark text:name="__RefHeading__3879_1547960949"/><text:bookmark text:name="h902-10"/> 8. Flow (flow) &lt;235&gt;<text:bookmark-end text:name="__RefHeading__3879_1547960949"/></text:h>
      <text:p text:style-name="Text_20_body"><text:bookmark text:name="p38062-13"/><text:span text:style-name="Emphasis">Description:</text:span> Calculation of the gas flow. </text:p>
      <text:p text:style-name="list"><text:span text:style-name="Emphasis">Formula:</text:span> </text:p>
      <text:p text:style-name="cod"><text:span text:style-name="Source_20_Text"><text:span text:style-name="T1"><text:tab/>f = K1*((K3+K4*x)^K2);</text:span></text:span><text:span text:style-name="Source_20_Text"> </text:span></text:p>
      <text:h text:style-name="Heading_20_2" text:outline-level="2"><text:bookmark text:name="__RefHeading__3881_1547960949"/><text:bookmark text:name="h902-11"/> 9. Iterator (increment) &lt;181&gt;<text:bookmark-end text:name="__RefHeading__3881_1547960949"/></text:h>
      <text:p text:style-name="Text_20_body"><text:bookmark text:name="p38062-14"/><text:span text:style-name="Emphasis">Description:</text:span> Iterative calculation with the increment specifying. Gain ratio for different directions is different. </text:p>
      <text:p text:style-name="list"><text:span text:style-name="Emphasis">Formula:</text:span> </text:p>
      <text:p text:style-name="cod"><text:span text:style-name="Source_20_Text"><text:span text:style-name="T1"><text:tab/>out = if( in1 &gt; in2 ) in2 + in3*(in1-in2); </text:span></text:span></text:p>
      <text:p text:style-name="cod"><text:span text:style-name="Source_20_Text"><text:span text:style-name="T1"><text:tab/><text:tab/> else in2 - in4*(in2-in1);</text:span></text:span><text:span text:style-name="Source_20_Text"> </text:span></text:p>
      <text:h text:style-name="Heading_20_2" text:outline-level="2"><text:bookmark text:name="__RefHeading__3883_1547960949"/><text:bookmark text:name="h902-12"/> 10. Lag (lag) &lt;121&gt;<text:bookmark-end text:name="__RefHeading__3883_1547960949"/></text:h>
      <text:p text:style-name="Text_20_body"><text:bookmark text:name="p38062-15"/><text:span text:style-name="Emphasis">Description:</text:span>Variation of the variable lag. Practice, this is the filter without reference to time. </text:p>
      <text:p text:style-name="list"><text:span text:style-name="Emphasis">Formula:</text:span> </text:p>
      <text:p text:style-name="cod"><text:span text:style-name="Source_20_Text"><text:span text:style-name="T1"><text:tab/>y = y - Klag*( y - x );</text:span></text:span><text:span text:style-name="Source_20_Text"> </text:span></text:p>
      <text:h text:style-name="Heading_20_2" text:outline-level="2"><text:bookmark text:name="__RefHeading__3885_1547960949"/><text:bookmark text:name="h902-13"/><text:soft-page-break/> 11. Simple multiplication(mult) &lt;259&gt;<text:bookmark-end text:name="__RefHeading__3885_1547960949"/></text:h>
      <text:p text:style-name="Text_20_body"><text:bookmark text:name="p38062-16"/><text:span text:style-name="Emphasis">Description:</text:span> Simple multiplication with division. </text:p>
      <text:p text:style-name="list"><text:span text:style-name="Emphasis">Formula:</text:span> </text:p>
      <text:p text:style-name="cod"><text:span text:style-name="Source_20_Text"><text:span text:style-name="T1"><text:tab/>out = (in1_1*in1_2*in1_3*in1_4*in1_5*in1_6)/<text:tab/><text:tab/><text:tab/><text:tab/></text:span></text:span></text:p>
      <text:p text:style-name="cod"><text:span text:style-name="Source_20_Text"><text:span text:style-name="T1"><text:tab/><text:tab/> (in2_1*in2_2*in2_3*in2_4);</text:span></text:span><text:span text:style-name="Source_20_Text"> </text:span></text:p>
      <text:h text:style-name="Heading_20_2" text:outline-level="2"><text:bookmark text:name="__RefHeading__3887_1547960949"/><text:bookmark text:name="h902-14"/> 12. Multiplication + Division(multDiv) &lt;468&gt;<text:bookmark-end text:name="__RefHeading__3887_1547960949"/></text:h>
      <text:p text:style-name="Text_20_body"><text:bookmark text:name="p38062-17"/><text:span text:style-name="Emphasis">Description:</text:span> Branched multiplication + division. </text:p>
      <text:p text:style-name="list"><text:span text:style-name="Emphasis">Formula:</text:span> </text:p>
      <text:p text:style-name="cod"><text:span text:style-name="Source_20_Text"><text:span text:style-name="T1"><text:tab/>out = in1_1*in1_2*in1_3*in1_4*in1_5 * </text:span></text:span></text:p>
      <text:p text:style-name="cod"><text:span text:style-name="Source_20_Text"><text:span text:style-name="T1"><text:tab/><text:tab/>(in2_1*in2_2*in2_3*in2_4*in2_5 + </text:span></text:span></text:p>
      <text:p text:style-name="cod"><text:span text:style-name="Source_20_Text"><text:span text:style-name="T1"><text:tab/><text:tab/>(in3_1*in3_2*in3_3*in3_4*in3_5) / </text:span></text:span></text:p>
      <text:p text:style-name="cod"><text:span text:style-name="Source_20_Text"><text:span text:style-name="T1"><text:tab/><text:tab/>(in4_1*in4_2*in4_3*in4_4*in4_5));</text:span></text:span><text:span text:style-name="Source_20_Text"> </text:span></text:p>
      <text:h text:style-name="Heading_20_2" text:outline-level="2"><text:bookmark text:name="__RefHeading__3889_1547960949"/><text:bookmark text:name="h902-15"/> 13. PID regulator (pid) &lt;745&gt;<text:bookmark-end text:name="__RefHeading__3889_1547960949"/></text:h>
      <text:p text:style-name="Text_20_body"><text:bookmark text:name="p38062-18"/><text:span text:style-name="Emphasis">Description:</text:span> Proportional-integral-differential regulator. </text:p>
      <text:p text:style-name="P2"><text:bookmark text:name="p31756-18"/><text:span text:style-name="Emphasis">Parameters:</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table-cell table:style-name="Таблиця3.A1" office:value-type="string">
            <text:p text:style-name="P8"><text:span text:style-name="Strong_20_Emphasis">ID</text:span></text:p>
          </table:table-cell>
          <table:table-cell table:style-name="Таблиця3.A1" office:value-type="string">
            <text:p text:style-name="P8"><text:span text:style-name="Strong_20_Emphasis">Parameter</text:span></text:p>
          </table:table-cell>
          <table:table-cell table:style-name="Таблиця3.A1" office:value-type="string">
            <text:p text:style-name="P8"><text:span text:style-name="Strong_20_Emphasis">Type</text:span></text:p>
          </table:table-cell>
          <table:table-cell table:style-name="Таблиця3.A1" office:value-type="string">
            <text:p text:style-name="P8"><text:span text:style-name="Strong_20_Emphasis">Mode</text:span></text:p>
          </table:table-cell>
          <table:table-cell table:style-name="Таблиця3.E1" office:value-type="string">
            <text:p text:style-name="P8"><text:span text:style-name="Strong_20_Emphasis">By defaults</text:span></text:p>
          </table:table-cell>
        </table:table-row>
        <table:table-row>
          <table:table-cell table:style-name="Таблиця3.A2" office:value-type="string">
            <text:p text:style-name="Table_20_Contents">var</text:p>
          </table:table-cell>
          <table:table-cell table:style-name="Таблиця3.A2" office:value-type="string">
            <text:p text:style-name="Table_20_Contents">Variable</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sp</text:p>
          </table:table-cell>
          <table:table-cell table:style-name="Таблиця3.A2" office:value-type="string">
            <text:p text:style-name="Table_20_Contents">Set point</text:p>
          </table:table-cell>
          <table:table-cell table:style-name="Таблиця3.A2" office:value-type="string">
            <text:p text:style-name="Table_20_Contents">Real</text:p>
          </table:table-cell>
          <table:table-cell table:style-name="Таблиця3.A2" office:value-type="string">
            <text:p text:style-name="Table_20_Contents">Out</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max</text:p>
          </table:table-cell>
          <table:table-cell table:style-name="Таблиця3.A2" office:value-type="string">
            <text:p text:style-name="Table_20_Contents">Maximum of scale</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100</text:p>
          </table:table-cell>
        </table:table-row>
        <table:table-row>
          <table:table-cell table:style-name="Таблиця3.A2" office:value-type="string">
            <text:p text:style-name="Table_20_Contents">min</text:p>
          </table:table-cell>
          <table:table-cell table:style-name="Таблиця3.A2" office:value-type="string">
            <text:p text:style-name="Table_20_Contents">Minimum of scale</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manIn</text:p>
          </table:table-cell>
          <table:table-cell table:style-name="Таблиця3.A2" office:value-type="string">
            <text:p text:style-name="Table_20_Contents">Manual input (%)</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out</text:p>
          </table:table-cell>
          <table:table-cell table:style-name="Таблиця3.A2" office:value-type="string">
            <text:p text:style-name="Table_20_Contents">Out (%)</text:p>
          </table:table-cell>
          <table:table-cell table:style-name="Таблиця3.A2" office:value-type="string">
            <text:p text:style-name="Table_20_Contents">Real</text:p>
          </table:table-cell>
          <table:table-cell table:style-name="Таблиця3.A2" office:value-type="string">
            <text:p text:style-name="Table_20_Contents">Retur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auto</text:p>
          </table:table-cell>
          <table:table-cell table:style-name="Таблиця3.A2" office:value-type="string">
            <text:p text:style-name="Table_20_Contents">Auto</text:p>
          </table:table-cell>
          <table:table-cell table:style-name="Таблиця3.A2" office:value-type="string">
            <text:p text:style-name="Table_20_Contents">Boo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casc</text:p>
          </table:table-cell>
          <table:table-cell table:style-name="Таблиця3.A2" office:value-type="string">
            <text:p text:style-name="Table_20_Contents">Cascade</text:p>
          </table:table-cell>
          <table:table-cell table:style-name="Таблиця3.A2" office:value-type="string">
            <text:p text:style-name="Table_20_Contents">Boo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Kp</text:p>
          </table:table-cell>
          <table:table-cell table:style-name="Таблиця3.A2" office:value-type="string">
            <text:p text:style-name="Table_20_Contents">Kp</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1</text:p>
          </table:table-cell>
        </table:table-row>
        <table:table-row>
          <table:table-cell table:style-name="Таблиця3.A2" office:value-type="string">
            <text:p text:style-name="Table_20_Contents">Ti</text:p>
          </table:table-cell>
          <table:table-cell table:style-name="Таблиця3.A2" office:value-type="string">
            <text:p text:style-name="Table_20_Contents">Ti (ms)</text:p>
          </table:table-cell>
          <table:table-cell table:style-name="Таблиця3.A2" office:value-type="string">
            <text:p text:style-name="Table_20_Contents">Integer</text:p>
          </table:table-cell>
          <table:table-cell table:style-name="Таблиця3.A2" office:value-type="string">
            <text:p text:style-name="Table_20_Contents">In</text:p>
          </table:table-cell>
          <table:table-cell table:style-name="Таблиця3.E2" office:value-type="string">
            <text:p text:style-name="Table_20_Contents">1000</text:p>
          </table:table-cell>
        </table:table-row>
        <table:table-row>
          <table:table-cell table:style-name="Таблиця3.A2" office:value-type="string">
            <text:p text:style-name="Table_20_Contents">Kd</text:p>
          </table:table-cell>
          <table:table-cell table:style-name="Таблиця3.A2" office:value-type="string">
            <text:p text:style-name="Table_20_Contents">Kd</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1</text:p>
          </table:table-cell>
        </table:table-row>
        <table:table-row>
          <table:table-cell table:style-name="Таблиця3.A2" office:value-type="string">
            <text:p text:style-name="Table_20_Contents">Td</text:p>
          </table:table-cell>
          <table:table-cell table:style-name="Таблиця3.A2" office:value-type="string">
            <text:p text:style-name="Table_20_Contents">Td (ms)</text:p>
          </table:table-cell>
          <table:table-cell table:style-name="Таблиця3.A2" office:value-type="string">
            <text:p text:style-name="Table_20_Contents">Integer</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Tzd</text:p>
          </table:table-cell>
          <table:table-cell table:style-name="Таблиця3.A2" office:value-type="string">
            <text:p text:style-name="Table_20_Contents">Td lag (ms)</text:p>
          </table:table-cell>
          <table:table-cell table:style-name="Таблиця3.A2" office:value-type="string">
            <text:p text:style-name="Table_20_Contents">Integer</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Hup</text:p>
          </table:table-cell>
          <table:table-cell table:style-name="Таблиця3.A2" office:value-type="string">
            <text:p text:style-name="Table_20_Contents">Upper limit of the out (%)</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100</text:p>
          </table:table-cell>
        </table:table-row>
        <table:table-row>
          <table:table-cell table:style-name="Таблиця3.A2" office:value-type="string">
            <text:p text:style-name="Table_20_Contents">Hdwn</text:p>
          </table:table-cell>
          <table:table-cell table:style-name="Таблиця3.A2" office:value-type="string">
            <text:p text:style-name="Table_20_Contents">Lower limit of the out (%)</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Zi</text:p>
          </table:table-cell>
          <table:table-cell table:style-name="Таблиця3.A2" office:value-type="string">
            <text:p text:style-name="Table_20_Contents">Insensitivity (%)</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1</text:p>
          </table:table-cell>
        </table:table-row>
        <table:table-row>
          <table:table-cell table:style-name="Таблиця3.A2" office:value-type="string">
            <text:p text:style-name="Table_20_Contents">followSp</text:p>
          </table:table-cell>
          <table:table-cell table:style-name="Таблиця3.A2" office:value-type="string">
            <text:p text:style-name="Table_20_Contents">Follow sp from var on manual</text:p>
          </table:table-cell>
          <table:table-cell table:style-name="Таблиця3.A2" office:value-type="string">
            <text:p text:style-name="Table_20_Contents">Bool</text:p>
          </table:table-cell>
          <table:table-cell table:style-name="Таблиця3.A2" office:value-type="string">
            <text:p text:style-name="Table_20_Contents">In</text:p>
          </table:table-cell>
          <table:table-cell table:style-name="Таблиця3.E2" office:value-type="string">
            <text:p text:style-name="Table_20_Contents">1</text:p>
          </table:table-cell>
        </table:table-row>
        <table:table-row>
          <table:table-cell table:style-name="Таблиця3.A2" office:value-type="string">
            <text:p text:style-name="Table_20_Contents">K1</text:p>
          </table:table-cell>
          <table:table-cell table:style-name="Таблиця3.A2" office:value-type="string">
            <text:p text:style-name="Table_20_Contents">Koef. of the input 1</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in1</text:p>
          </table:table-cell>
          <table:table-cell table:style-name="Таблиця3.A2" office:value-type="string">
            <text:p text:style-name="Table_20_Contents">Input 1</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K2</text:p>
          </table:table-cell>
          <table:table-cell table:style-name="Таблиця3.A2" office:value-type="string">
            <text:p text:style-name="Table_20_Contents">Koef. of the input 2</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in2</text:p>
          </table:table-cell>
          <table:table-cell table:style-name="Таблиця3.A2" office:value-type="string">
            <text:p text:style-name="Table_20_Contents">Input 2</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K3</text:p>
          </table:table-cell>
          <table:table-cell table:style-name="Таблиця3.A2" office:value-type="string">
            <text:p text:style-name="Table_20_Contents">Koef. of the input 3</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in3</text:p>
          </table:table-cell>
          <table:table-cell table:style-name="Таблиця3.A2" office:value-type="string">
            <text:p text:style-name="Table_20_Contents">Input 3</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K4</text:p>
          </table:table-cell>
          <table:table-cell table:style-name="Таблиця3.A2" office:value-type="string">
            <text:p text:style-name="Table_20_Contents">Koef. of the input 4</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in4</text:p>
          </table:table-cell>
          <table:table-cell table:style-name="Таблиця3.A2" office:value-type="string">
            <text:p text:style-name="Table_20_Contents">Input 4</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0</text:p>
          </table:table-cell>
        </table:table-row>
        <table:table-row>
          <table:table-cell table:style-name="Таблиця3.A2" office:value-type="string">
            <text:p text:style-name="Table_20_Contents">f_frq</text:p>
          </table:table-cell>
          <table:table-cell table:style-name="Таблиця3.A2" office:value-type="string">
            <text:p text:style-name="Table_20_Contents">Frequency of calculation (Hz)</text:p>
          </table:table-cell>
          <table:table-cell table:style-name="Таблиця3.A2" office:value-type="string">
            <text:p text:style-name="Table_20_Contents">Real</text:p>
          </table:table-cell>
          <table:table-cell table:style-name="Таблиця3.A2" office:value-type="string">
            <text:p text:style-name="Table_20_Contents">In</text:p>
          </table:table-cell>
          <table:table-cell table:style-name="Таблиця3.E2" office:value-type="string">
            <text:p text:style-name="Table_20_Contents">1</text:p>
          </table:table-cell>
        </table:table-row>
      </table:table>
      <text:p text:style-name="Text_20_body"><text:span text:style-name="Emphasis"/></text:p>
      <text:p text:style-name="P3"><text:bookmark text:name="p31756-19"/><text:span text:style-name="Emphasis">Structure:</text:span></text:p>
      <text:p text:style-name="Text_20_body"><text:s/><draw:frame draw:style-name="fr1" draw:name="Графічний об'єкт1" text:anchor-type="as-char" svg:y="-3.833cm" svg:width="15.841cm" svg:height="4.755cm" draw:z-index="0"><draw:image xlink:href="http://wiki.oscada.org/HomePageEn/Doc/FLibComplex1/files?get=pid.png" xlink:type="simple" xlink:show="embed" xlink:actuate="onLoad"/><svg:title>PID-regulator structure (14 Кб)</svg:title></draw:frame></text:p>
      <text:h text:style-name="Heading_20_2" text:outline-level="2"><text:bookmark text:name="__RefHeading__3891_1547960949"/><text:bookmark text:name="h902-16"/> 14. Power (pow) &lt;564&gt;<text:bookmark-end text:name="__RefHeading__3891_1547960949"/></text:h>
      <text:p text:style-name="Text_20_body"><text:bookmark text:name="p38062-20"/><text:span text:style-name="Emphasis">Description:</text:span> Raising to the power </text:p>
      <text:p text:style-name="list"><text:span text:style-name="Emphasis">Formula:</text:span> </text:p>
      <text:p text:style-name="cod"><text:span text:style-name="Source_20_Text"><text:span text:style-name="T1"><text:tab/>out = (in1_1*in1_2*in1_3*in1_4*in1_5) ^ </text:span></text:span></text:p>
      <text:p text:style-name="cod"><text:span text:style-name="Source_20_Text"><text:span text:style-name="T1"><text:tab/><text:tab/>(in2_1*in2_2*in2_3*in2_4*in2_5 + </text:span></text:span></text:p>
      <text:p text:style-name="cod"><text:span text:style-name="Source_20_Text"><text:span text:style-name="T1"><text:tab/><text:tab/><text:tab/>(in3_1*in3_2*in3_3*in3_4*in3_5) /</text:span></text:span></text:p>
      <text:p text:style-name="cod"><text:span text:style-name="Source_20_Text"><text:span text:style-name="T1"><text:tab/><text:tab/><text:tab/>(in4_1*in4_2*in4_3*in4_4*in4_5));</text:span></text:span><text:span text:style-name="Source_20_Text"> </text:span></text:p>
      <text:h text:style-name="Heading_20_2" text:outline-level="2"><text:bookmark text:name="__RefHeading__3893_1547960949"/><text:bookmark text:name="h902-17"/> 15. Selection (select) &lt;156&gt;<text:bookmark-end text:name="__RefHeading__3893_1547960949"/></text:h>
      <text:p text:style-name="Text_20_body"><text:bookmark text:name="p38062-21"/><text:span text:style-name="Emphasis">Description:</text:span> Selection of the one from four options. </text:p>
      <text:p text:style-name="list"><text:span text:style-name="Emphasis">Formula:</text:span> </text:p>
      <text:p text:style-name="cod"><text:span text:style-name="Source_20_Text"><text:span text:style-name="T1"><text:tab/>out = if( sel = 1 ) in1_1*in1_2*in1_3*in1_4;</text:span></text:span></text:p>
      <text:p text:style-name="cod"><text:span text:style-name="Source_20_Text"><text:span text:style-name="T1"><text:tab/><text:tab/> if( sel = 2 ) in2_1*in2_2*in2_3*in2_4;</text:span></text:span></text:p>
      <text:p text:style-name="cod"><text:span text:style-name="Source_20_Text"><text:span text:style-name="T1"><text:tab/><text:tab/> if( sel = 3 ) in3_1*in3_2*in3_3*in3_4;</text:span></text:span></text:p>
      <text:p text:style-name="cod"><text:span text:style-name="Source_20_Text"><text:span text:style-name="T1"><text:tab/><text:tab/> if( sel = 4 ) in4_1*in4_2*in4_3*in4_4;</text:span></text:span><text:span text:style-name="Source_20_Text"> </text:span></text:p>
      <text:h text:style-name="Heading_20_2" text:outline-level="2"><text:bookmark text:name="__RefHeading__3895_1547960949"/><text:bookmark text:name="h902-18"/> 16. Simple integrator (sum) &lt;404&gt;<text:bookmark-end text:name="__RefHeading__3895_1547960949"/></text:h>
      <text:p text:style-name="Text_20_body"><text:bookmark text:name="p38062-22"/><text:span text:style-name="Emphasis">Description:</text:span> A simple summation with the multiplication. </text:p>
      <text:p text:style-name="list"><text:span text:style-name="Emphasis">Formula:</text:span> </text:p>
      <text:p text:style-name="P1"><text:span text:style-name="Source_20_Text"><text:span text:style-name="T1">out = in1_1*in1_2+in2_1*in2_2 + in3_1*in3_2+in4_1*in4_2 + </text:span></text:span></text:p>
      <text:p text:style-name="P1"><text:span text:style-name="Source_20_Text"><text:span text:style-name="T1"><text:tab/> in5_1*in5_2+in6_1*in6_2 + in7_1*in7_2+in8_1*in8_2;</text:span></text:span><text:span text:style-name="Source_20_Text"> </text:span></text:p>
      <text:h text:style-name="Heading_20_2" text:outline-level="2"><text:bookmark text:name="__RefHeading__3897_1547960949"/><text:bookmark text:name="h902-19"/> 17. Sum with the division (sum_div) &lt;518&gt;<text:bookmark-end text:name="__RefHeading__3897_1547960949"/></text:h>
      <text:p text:style-name="Text_20_body"><text:bookmark text:name="p38062-23"/><text:span text:style-name="Emphasis">Description:</text:span> The summation the set of values with the division. </text:p>
      <text:p text:style-name="list"><text:span text:style-name="Emphasis">Formula:</text:span> </text:p>
      <text:p text:style-name="cod"><text:span text:style-name="Source_20_Text"><text:span text:style-name="T1"><text:tab/>out = in1_1*in1_2*(in1_3+in1_4/in1_5) + </text:span></text:span></text:p>
      <text:p text:style-name="cod"><text:span text:style-name="Source_20_Text"><text:span text:style-name="T1"><text:tab/><text:tab/> in2_1*in2_2*(in2_3+in2_4/in2_5) +</text:span></text:span></text:p>
      <text:p text:style-name="cod"><text:span text:style-name="Source_20_Text"><text:span text:style-name="T1"><text:tab/><text:tab/> in3_1*in3_2*(in3_3+in3_4/in3_5) + </text:span></text:span></text:p>
      <text:p text:style-name="cod"><text:span text:style-name="Source_20_Text"><text:span text:style-name="T1"><text:tab/><text:tab/> in4_1*in4_2*(in4_3+in4_4/in4_5);</text:span></text:span></text:p>
      <text:h text:style-name="Heading_20_2" text:outline-level="2"><text:bookmark text:name="__RefHeading__3899_1547960949"/><text:bookmark text:name="h902-20"/> 18. Sum with the multiplication. (sum_mult) &lt;483&gt;<text:bookmark-end text:name="__RefHeading__3899_1547960949"/></text:h>
      <text:p text:style-name="Text_20_body"><text:bookmark text:name="p38062-24"/><text:span text:style-name="Emphasis">Description:</text:span> The summation the set of values with the multiplication. </text:p>
      <text:p text:style-name="list"><text:span text:style-name="Emphasis">Formula:</text:span> </text:p>
      <text:p text:style-name="cod"><text:span text:style-name="Source_20_Text"><text:span text:style-name="T1"><text:tab/>out = in1_1*in1_2*(in1_3*in1_4+in1_5) + </text:span></text:span></text:p>
      <text:p text:style-name="cod"><text:span text:style-name="Source_20_Text"><text:span text:style-name="T1"><text:tab/><text:tab/> in2_1*in2_2*(in2_3*in2_4+in2_5) + </text:span></text:span></text:p>
      <text:p text:style-name="cod"><text:span text:style-name="Source_20_Text"><text:span text:style-name="T1"><text:tab/><text:tab/> in3_1*in3_2*(in3_3*in3_4+in3_5) + </text:span></text:span></text:p>
      <text:p text:style-name="cod"><text:span text:style-name="Source_20_Text"><text:span text:style-name="T1"><text:tab/><text:tab/> in4_1*in4_2*(in4_3*in4_4+in4_5);</text:span></text:span><text:span text:style-name="Source_20_Text">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Courier New" svg:font-family="'Courier New'" style:font-family-generic="modern" style:font-pitch="fixed"/>
    <style:font-face style:name="Courier New Cyr" svg:font-family="'Courier New Cyr'" style:font-adornments="obyčejné"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 style:family="paragraph" style:parent-style-name="Text_20_body" style:class="text">
      <style:paragraph-properties fo:margin-left="0cm" fo:margin-right="0cm" fo:margin-top="0cm" fo:margin-bottom="0cm" fo:text-indent="0cm" style:auto-text-indent="false"/>
      <style:text-properties style:font-name="Courier New Cyr"/>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 style:family="paragraph" style:parent-style-name="Text_20_body" style:class="text">
      <style:paragraph-properties fo:margin-top="0cm" fo:margin-bottom="0.011cm"/>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503cm" fo:margin-bottom="0.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Special.FLibComplex1</text:title> <text:s text:c="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9-22T18:59:20</meta:creation-date>
    <meta:editing-cycles>4</meta:editing-cycles>
    <meta:editing-duration>PT24M50S</meta:editing-duration>
    <meta:initial-creator>Роман Савоченко</meta:initial-creator>
    <dc:date>2011-04-06T16:55:11</dc:date>
    <dc:title>Special.FLibComplex1</dc:title>
    <meta:document-statistic meta:table-count="3" meta:image-count="1" meta:object-count="0" meta:page-count="5" meta:paragraph-count="311" meta:word-count="1020" meta:character-count="6904"/>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9-22T18:59:20"/>
  </office:meta>
</office:document-meta>
</file>