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6.235cm" table:align="left"/>
    </style:style>
    <style:style style:name="Таблица1.A" style:family="table-column">
      <style:table-column-properties style:column-width="2.35cm"/>
    </style:style>
    <style:style style:name="Таблица1.B" style:family="table-column">
      <style:table-column-properties style:column-width="13.885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paragraph-properties fo:margin-top="0cm" fo:margin-bottom="0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1">
      <style:paragraph-properties fo:margin-top="0cm" fo:margin-bottom="0.199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Heading_20_1" style:master-page-name="First_20_Page">
      <style:paragraph-properties style:page-number="auto"/>
    </style:style>
    <style:style style:name="P13" style:family="paragraph" style:parent-style-name="Heading_20_2">
      <style:paragraph-properties fo:break-before="page"/>
    </style:style>
    <style:style style:name="P14" style:family="paragraph" style:parent-style-name="Header">
      <style:paragraph-properties fo:text-align="end" style:justify-single-word="false"/>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37558_611346572"/>Module of subsystem “Archives” &lt;DBArch&gt;<text:bookmark-end text:name="__RefHeading__37558_611346572"/><text:bookmark text:name="p10364-1"/></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DBArch</text:p>
          </table:table-cell>
        </table:table-row>
        <table:table-row>
          <table:table-cell table:style-name="Таблица1.A2" office:value-type="string">
            <text:p text:style-name="Table_20_Contents"><text:span text:style-name="Emphasis">Name:</text:span></text:p>
          </table:table-cell>
          <table:table-cell table:style-name="Таблица1.B2" office:value-type="string">
            <text:p text:style-name="Table_20_Contents">Arhivator on the DB</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Archive</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arh_DBArch.so</text:p>
          </table:table-cell>
        </table:table-row>
        <table:table-row>
          <table:table-cell table:style-name="Таблица1.A2" office:value-type="string">
            <text:p text:style-name="Table_20_Contents"><text:span text:style-name="Emphasis">Version:</text:span></text:p>
          </table:table-cell>
          <table:table-cell table:style-name="Таблица1.B2" office:value-type="string">
            <text:p text:style-name="Table_20_Contents">0.9.2</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Roman Savochenko</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Archive module. Provides archiving functions for messages and values on the DB.</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15"><text:a xlink:type="simple" xlink:href="#__RefHeading__37558_611346572">Module of subsystem “Archives” &lt;DBArch&gt;</text:a><text:tab/>1</text:p>
          <text:p text:style-name="P16"><text:a xlink:type="simple" xlink:href="#__RefHeading__37560_611346572">Introduction</text:a><text:tab/>1</text:p>
          <text:p text:style-name="P16"><text:a xlink:type="simple" xlink:href="#__RefHeading__37562_611346572"> 1. Message Archiver</text:a><text:tab/>2</text:p>
          <text:p text:style-name="P16"><text:a xlink:type="simple" xlink:href="#__RefHeading__37564_611346572"> 2. Values Archiver</text:a><text:tab/>3</text:p>
          <text:p text:style-name="P16"><text:a xlink:type="simple" xlink:href="#__RefHeading__37566_611346572"> 3. Informational table of the archival tables</text:a><text:tab/>4</text:p>
        </text:index-body>
      </text:table-of-content>
      <text:h text:style-name="Heading_20_2" text:outline-level="2" text:is-list-header="true"><text:bookmark text:name="__RefHeading__37560_611346572"/>Introduction<text:bookmark-end text:name="__RefHeading__37560_611346572"/></text:h>
      <text:p text:style-name="Text_20_body"><text:bookmark text:name="p10364-3"/>The module is designed for archiving messages and values of OpenSCADA to a database maintained by OpenSCADA.</text:p>
      <text:p text:style-name="Text_20_body"><text:bookmark text:name="p10364-4"/>Any SCADA system provides the ability to archive the collected data, i.e. formation of history of the changes (dynamics) of processes. Archives conditionally can be divided into two types: archives of messages and archives of values.</text:p>
      <text:p text:style-name="Text_20_body"><text:bookmark text:name="p10364-5"/>A feature of the archives of messages is that so-called events are archived. The characteristic feature of the events is its time of occurrence. The archives of messages are usually used for archiving, messages in the system, i.e. conducting of logs and reports. Depending on the source the messages can be classified according to different criteria. For example, this may be the reports of emergency situations, the reports of actions of the operators, reports of the glitches of connection and others.</text:p>
      <text:p text:style-name="Text_20_body"><text:bookmark text:name="p10364-6"/>A feature of the archives of values is their frequency, measured in the time lag between two adjacent values. Archives of values are used for archiving the history of continuous processes. As the process is continuous, it can only be archived by introducing the notion of quantization of time interviewing, because otherwise we get the archives of infinite dimensions in view of continuity of the nature of the process. In addition, practically, we can get value from the time limited by the data sources. For example, a fairly high-quality data sources in the industry, are rarely allowed to receive data at a frequency of more than 1kHz. And this is without taking into account of the sensors themselves, which have even less qualitative characteristics.</text:p>
      <text:p text:style-name="Text_20_body"><text:bookmark text:name="p10364-7"/>For conducting of archives in the system OpenSCADA the subsystem «Archives» is provided. This subsystem, according to the types of archives, consists of two parts: an archives of messages and archives of values. The subsystem, in general, is a module that allows you to create archives based on the different nature and methods of storing of data. This module provides a mechanism for the archiving on the file system for both: for the flow of messages, and for the flow of values.</text:p>
      <text:h text:style-name="Heading_20_2" text:outline-level="2"><text:bookmark text:name="__RefHeading__37562_611346572"/><text:bookmark text:name="h823-3"/><text:soft-page-break/> 1. Message Archiver<text:bookmark-end text:name="__RefHeading__37562_611346572"/></text:h>
      <text:p text:style-name="Text_20_body"><text:bookmark text:name="p10364-8"/>Archives of messages are formed by archiver. There can be the set of archivers, with individual settings, allowing to share archiving of different classes of messages.</text:p>
      <text:p text:style-name="P2"><text:bookmark text:name="p10364-9"/>The archiver of messages of this module stores data in a database table, which is named by the following way: DBAMsg_{ArchID}. Where:</text:p>
      <text:list xml:id="list36269995" text:style-name="L1">
        <text:list-item>
          <text:p text:style-name="P7"><text:span text:style-name="Emphasis">ArchID</text:span> — archiver identifier.</text:p>
        </text:list-item>
      </text:list>
      <text:p text:style-name="Text_20_body"><text:bookmark text:name="p10364-10"/>The size of the table of archive may be limited in time. After exceeding the limit the old records will be deleted!</text:p>
      <text:p text:style-name="Text_20_body"><text:bookmark text:name="p10364-11"/>Module provides additional settings for the archiving process. This module has only one such parameter and it etermines the size of the archive over time.</text:p>
      <text:p text:style-name="P2"><text:bookmark text:name="p10364-12"/>Table of the database archiver has the following structure: <text:span text:style-name="Strong_20_Emphasis">{</text:span><text:span text:style-name="Strong_20_Emphasis"><text:span text:style-name="T1">TM</text:span></text:span><text:span text:style-name="Strong_20_Emphasis">, </text:span><text:span text:style-name="Strong_20_Emphasis"><text:span text:style-name="T1">TMU,</text:span></text:span><text:span text:style-name="Strong_20_Emphasis"><text:span text:style-name="T2"> </text:span></text:span><text:span text:style-name="Strong_20_Emphasis"><text:span text:style-name="T1">CATEG</text:span></text:span><text:span text:style-name="Strong_20_Emphasis">, </text:span><text:span text:style-name="Strong_20_Emphasis"><text:span text:style-name="T1">MESS</text:span></text:span><text:span text:style-name="Strong_20_Emphasis">, LEV}.</text:span> Where:</text:p>
      <text:list xml:id="list668023436" text:continue-numbering="true" text:style-name="L1">
        <text:list-item>
          <text:p text:style-name="P8"><text:span text:style-name="Emphasis">TM</text:span> — UTC time of the message, seconds from (01.01.1970). In the DB, containing a specialized type of storage date and time, can be used this specialized type. </text:p>
        </text:list-item>
        <text:list-item>
          <text:p text:style-name="P8"><text:span text:style-name="T3">TMU</text:span> — microseconds of time</text:p>
        </text:list-item>
        <text:list-item>
          <text:p text:style-name="P8"><text:span text:style-name="Emphasis">CATEG</text:span> — message category. </text:p>
        </text:list-item>
        <text:list-item>
          <text:p text:style-name="P8"><text:span text:style-name="Emphasis">MESS</text:span> — text of the message. </text:p>
        </text:list-item>
        <text:list-item>
          <text:p text:style-name="P3"><text:span text:style-name="Emphasis">LEV</text:span> — level of the message.</text:p>
        </text:list-item>
      </text:list>
      <text:h text:style-name="Heading_20_2" text:outline-level="2" text:is-list-header="true"/>
      <text:h text:style-name="P13" text:outline-level="2"><text:bookmark text:name="__RefHeading__37564_611346572"/><text:bookmark text:name="h823-4"/> 2. Values Archiver<text:bookmark-end text:name="__RefHeading__37564_611346572"/></text:h>
      <text:p text:style-name="Text_20_body"><text:bookmark text:name="p10364-13"/>Archives of values are formed particularly by archivers of the values for each registered archive. There can be a lot of archivers with individual settings that allow to divide the archives by various parameters, such as the accuracy and depth.</text:p>
      <text:p text:style-name="Text_20_body"><text:bookmark text:name="p10364-14"/>Archive of values is an independent component, which includes buffer processed by archivers. The main parameter of archive of value is a source of data. As a source of data may make the attributes of the parameters of subsystem “Data acquisition”, as well as other external data sources (passive mode). Other sources of data could be: network archivers of remote OpenSCADA systems, environment of programming of systems OpenSCADA etc. No less important parameters are the parameters of the archive buffer. From the parameters of the buffer the opportunity of working of archivers depends on. Thus, the frequency of values in the buffer should be no more than the frequency of the fastest archiver, a buffer size not less than double the amount for the slowest archiver. Otherwise, the possible loss of data!</text:p>
      <text:p text:style-name="Text_20_body"><text:bookmark text:name="p10364-15"/>The overall scheme of archival of values vividly depicted in Fig. 1.</text:p>
      <text:p text:style-name="P1"><draw:frame draw:style-name="fr1" draw:name="Графический объект1" text:anchor-type="as-char" svg:width="16.378cm" svg:height="10.345cm" draw:z-index="0"><draw:image xlink:href="http://diyaorg.dp.ua/oscadawiki/HomePageEn/Doc/DBArch/files?get=val_a_sh.png" xlink:type="simple" xlink:show="embed" xlink:actuate="onLoad"/><svg:title>The overall scheme of the process of archiving by module DBArch. (35 Кб)</svg:title></draw:frame> <text:line-break/>Fig.1. The overall scheme of the process of archiving by module DBArch.</text:p>
      <text:p text:style-name="P2"><text:bookmark text:name="p10364-16"/>Archive of this module stores data in a database table, which is called by the following way: DBAVl_{ArchID}_{ArchiveID}. Where: </text:p>
      <text:list xml:id="list874001334" text:style-name="L2">
        <text:list-item>
          <text:p text:style-name="P9"><text:span text:style-name="Emphasis">ArchID</text:span> — identifier of the archiver of values. </text:p>
        </text:list-item>
        <text:list-item>
          <text:p text:style-name="P4"><text:span text:style-name="Emphasis">ArchiveID</text:span> — identifier of the archive.</text:p>
        </text:list-item>
      </text:list>
      <text:p text:style-name="Text_20_body"><text:bookmark text:name="p10364-17"/>The size of the table of archive may be limited in time. After exceeding the limit the old records will be deleted!</text:p>
      <text:p text:style-name="Text_20_body"><text:bookmark text:name="p10364-18"/>Module provides additional settings for the archiving process. This module has only one such parameter and it determines the size of the archive over time.</text:p>
      <text:p text:style-name="P2"><text:bookmark text:name="p10364-19"/>Table of database archiver of values is as follows: <text:span text:style-name="Strong_20_Emphasis">{</text:span><text:span text:style-name="Strong_20_Emphasis"><text:span text:style-name="T1">TM</text:span></text:span><text:span text:style-name="Strong_20_Emphasis">, </text:span><text:span text:style-name="Strong_20_Emphasis"><text:span text:style-name="T1">TMU</text:span></text:span><text:span text:style-name="Strong_20_Emphasis">, VAL).</text:span> Where: </text:p>
      <text:list xml:id="list1780637459" text:style-name="L3">
        <text:list-item>
          <text:p text:style-name="P10"><text:span text:style-name="Emphasis">TM</text:span> — UTC time of the value, the second from (01.01.1970). In the databases, containing a specialized type of storage date and time, it can be used this type of specialization. </text:p>
        </text:list-item>
        <text:list-item>
          <text:p text:style-name="P10"><text:span text:style-name="Emphasis">TMU</text:span> — Time value in microseconds. </text:p>
        </text:list-item>
        <text:list-item>
          <text:p text:style-name="P5"><text:span text:style-name="Emphasis">VAL</text:span> — The value, type of value is determined by the type of the column.</text:p>
        </text:list-item>
      </text:list>
      <text:h text:style-name="Heading_20_2" text:outline-level="2" text:is-list-header="true"><text:bookmark text:name="__RefHeading__37566_611346572"/><text:bookmark text:name="h823-5"/><text:soft-page-break/> 3. Informational table of the archival tables<text:bookmark-end text:name="__RefHeading__37566_611346572"/></text:h>
      <text:p text:style-name="P2"><text:bookmark text:name="p10364-20"/>To store the beginning, end and other information of archives in archival tables the informational table with the name of the module is created: «DBArch". This table has the structure: <text:span text:style-name="Strong_20_Emphasis">{</text:span><text:span text:style-name="Strong_20_Emphasis"><text:span text:style-name="T1">TBL</text:span></text:span><text:span text:style-name="Strong_20_Emphasis">, BEGIN, END, PRM1, PRM2, PRM3)</text:span>. Where:</text:p>
      <text:list xml:id="list1793790652" text:style-name="L4">
        <text:list-item>
          <text:p text:style-name="P11"><text:span text:style-name="Emphasis">TBL</text:span> — Name of the table of the archive. </text:p>
        </text:list-item>
        <text:list-item>
          <text:p text:style-name="P11"><text:span text:style-name="Emphasis">BEGIN</text:span> — Beginning of data in the archive. </text:p>
        </text:list-item>
        <text:list-item>
          <text:p text:style-name="P11"><text:span text:style-name="Emphasis">END</text:span> — End of data in the archive. </text:p>
        </text:list-item>
        <text:list-item>
          <text:p text:style-name="P11"><text:span text:style-name="Emphasis">PRM1</text:span> — Optional parameter 1. </text:p>
        </text:list-item>
        <text:list-item>
          <text:p text:style-name="P11"><text:span text:style-name="Emphasis">PRM2</text:span> — Optional parameter 2. </text:p>
        </text:list-item>
        <text:list-item>
          <text:p text:style-name="P6"><text:span text:style-name="Emphasis">PRM3</text:span> — Optional parameter 3.</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3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Arhive.DBArch</text:title> <text:s text:c="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1-30T18:44:43</meta:creation-date>
    <meta:editing-cycles>6</meta:editing-cycles>
    <meta:editing-duration>PT16M21S</meta:editing-duration>
    <dc:date>2011-04-04T11:50:14</dc:date>
    <dc:title>Arhive.DBArch</dc:title>
    <meta:document-statistic meta:table-count="1" meta:image-count="1" meta:object-count="0" meta:page-count="4" meta:paragraph-count="64" meta:word-count="1023" meta:character-count="6061"/>
    <meta:user-defined meta:name="Info 2"/>
    <meta:user-defined meta:name="Info 3"/>
    <meta:user-defined meta:name="Info 4"/>
    <meta:user-defined meta:name="System">OpenSCADA 0.7.1</meta:user-defined>
  </office:meta>
</office:document-meta>
</file>