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9393B51.png"/>
  <manifest:file-entry manifest:media-type="image/png" manifest:full-path="Pictures/10000201000000500000003754CB8DD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9cm" fo:min-width="1.82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9cm, 0.66cm, 0.49cm, 0.33cm)" draw:image-opacity="100%" style:mirror="none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dash" draw:stroke-dash="Ultrafine_20_2_20_Dots_20_3_20_Dashes" svg:stroke-color="#0084d1"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Fine_20_Dashed_20_2" svg:stroke-color="#ff3366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color="#006b6b" fo:font-size="26pt" style:font-size-asian="26pt" style:font-size-complex="26pt"/>
    </style:style>
    <style:style style:name="P6" style:family="paragraph">
      <style:text-properties fo:color="#0099ff" fo:font-style="italic" fo:text-shadow="1pt 1pt" style:font-style-asian="italic" style:font-style-complex="italic"/>
    </style:style>
    <style:style style:name="P7" style:family="paragraph">
      <style:text-properties fo:color="#0099ff" fo:font-size="15pt" fo:font-style="italic" fo:text-shadow="1pt 1pt" style:font-size-asian="15pt" style:font-style-asian="italic" style:font-size-complex="15pt" style:font-style-complex="italic"/>
    </style:style>
    <style:style style:name="P8" style:family="paragraph">
      <style:paragraph-properties fo:text-align="en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6b6b" fo:font-size="26pt" style:font-size-asian="26pt" style:font-size-complex="26pt"/>
    </style:style>
    <style:style style:name="T4" style:family="text">
      <style:text-properties fo:color="#0099ff" fo:font-style="italic" fo:text-shadow="1pt 1pt" style:font-style-asian="italic" style:font-style-complex="italic"/>
    </style:style>
    <style:style style:name="T5" style:family="text">
      <style:text-properties fo:color="#0099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g draw:id="id1">
          <draw:custom-shape draw:style-name="gr1" draw:text-style-name="P1" draw:layer="layout" svg:width="5.636cm" svg:height="2.546cm" svg:x="1.409cm" svg:y="8.236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29cm" svg:height="2.273cm" svg:x="3.6cm" svg:y="8.359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3.272cm" svg:height="2.031cm" svg:x="3.6cm" svg:y="8.447cm">
            <draw:text-box>
              <text:p><text:span text:style-name="T1">Siemens.PLC1</text:span></text:p>
              <text:p><text:span text:style-name="T1">Siemens.PLC2</text:span></text:p>
              <text:p><text:span text:style-name="T1">ModBus.Dev1</text:span></text:p>
              <text:p><text:span text:style-name="T1">DCON.Dev1</text:span></text:p>
              <text:p><text:span text:style-name="T1">JavaLikeCalc.Proc</text:span></text:p>
            </draw:text-box>
          </draw:frame>
          <draw:frame draw:style-name="gr4" draw:text-style-name="P3" draw:layer="layout" svg:width="1.893cm" svg:height="1.171cm" svg:x="1.579cm" svg:y="9.441cm">
            <draw:text-box>
              <text:p text:style-name="P1"><text:span text:style-name="T2">Station #1</text:span></text:p>
            </draw:text-box>
          </draw:frame>
          <draw:frame draw:style-name="gr5" draw:text-style-name="P1" draw:layer="layout" svg:width="1.585cm" svg:height="1cm" svg:x="1.733cm" svg:y="8.509cm">
            <draw:image xlink:href="Pictures/10000201000000500000003754CB8DD4.png" xlink:type="simple" xlink:show="embed" xlink:actuate="onLoad">
              <text:p/>
            </draw:image>
          </draw:frame>
        </draw:g>
        <draw:g draw:id="id3">
          <draw:custom-shape draw:style-name="gr1" draw:text-style-name="P1" draw:layer="layout" svg:width="5.636cm" svg:height="2.546cm" svg:x="8.409cm" svg:y="8.236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29cm" svg:height="2.273cm" svg:x="8.558cm" svg:y="8.359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3.272cm" svg:height="2.031cm" svg:x="8.558cm" svg:y="8.447cm">
            <draw:text-box>
              <text:p><text:span text:style-name="T1">Siemens.PLC1</text:span></text:p>
              <text:p><text:span text:style-name="T1">Siemens.PLC2</text:span></text:p>
              <text:p><text:span text:style-name="T1">ModBus.Dev1</text:span></text:p>
              <text:p><text:span text:style-name="T1">DCON.Dev1</text:span></text:p>
              <text:p><text:span text:style-name="T1">JavaLikeCalc.Proc</text:span></text:p>
            </draw:text-box>
          </draw:frame>
          <draw:frame draw:style-name="gr4" draw:text-style-name="P3" draw:layer="layout" svg:width="2.039cm" svg:height="1.171cm" svg:x="11.979cm" svg:y="9.441cm">
            <draw:text-box>
              <text:p text:style-name="P1"><text:span text:style-name="T2">Station #2</text:span></text:p>
            </draw:text-box>
          </draw:frame>
          <draw:frame draw:style-name="gr5" draw:text-style-name="P1" draw:layer="layout" svg:width="1.585cm" svg:height="1cm" svg:x="12.133cm" svg:y="8.509cm">
            <draw:image xlink:href="Pictures/10000201000000500000003754CB8DD4.png" xlink:type="simple" xlink:show="embed" xlink:actuate="onLoad">
              <text:p/>
            </draw:image>
          </draw:frame>
        </draw:g>
        <draw:g draw:id="id2">
          <draw:custom-shape draw:style-name="gr6" draw:text-style-name="P1" draw:layer="layout" svg:width="5.728cm" svg:height="4.4cm" svg:x="4.872cm" svg:y="2.645cm">
            <text:p/>
            <draw:enhanced-geometry svg:viewBox="0 0 21600 21600" draw:path-stretchpoint-x="10800" draw:path-stretchpoint-y="10800" draw:text-areas="?f3 ?f4 ?f5 ?f6" draw:type="round-rectangle" draw:modifiers="1425.35056365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5.364cm" svg:height="2.491cm" svg:x="5.054cm" svg:y="4.372cm">
            <text:p/>
            <draw:enhanced-geometry svg:viewBox="0 0 21600 21600" draw:path-stretchpoint-x="10800" draw:path-stretchpoint-y="10800" draw:text-areas="?f3 ?f4 ?f5 ?f6" draw:type="round-rectangle" draw:modifiers="1956.72823218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5.273cm" svg:height="2.425cm" svg:x="5.145cm" svg:y="4.39cm">
            <draw:text-box>
              <text:p><text:span text:style-name="T1">DAQGate.PLC1:</text:span></text:p>
              <text:p><text:span text:style-name="T1"><text:tab/></text:span><text:span text:style-name="T1">St1.Siemens.PLC1</text:span></text:p>
              <text:p><text:span text:style-name="T1"><text:tab/></text:span><text:span text:style-name="T1">St2.Siemens.PLC1</text:span></text:p>
              <text:p><text:span text:style-name="T1">DAQGate.MBus_Dev1:</text:span></text:p>
              <text:p><text:span text:style-name="T1"><text:tab/></text:span><text:span text:style-name="T1">St1.ModBus.Dev1</text:span></text:p>
              <text:p><text:span text:style-name="T1"><text:tab/></text:span><text:span text:style-name="T1">St2.ModBus.Dev1</text:span></text:p>
            </draw:text-box>
          </draw:frame>
          <draw:frame draw:style-name="gr4" draw:text-style-name="P5" draw:layer="layout" svg:width="2.682cm" svg:height="1.086cm" svg:x="7.336cm" svg:y="2.923cm">
            <draw:text-box>
              <text:p text:style-name="P4"><text:span text:style-name="T3">User</text:span></text:p>
            </draw:text-box>
          </draw:frame>
          <draw:frame draw:style-name="gr7" draw:text-style-name="P1" draw:layer="layout" svg:width="2.116cm" svg:height="2.116cm" svg:x="4.947cm" svg:y="2.454cm">
            <draw:image xlink:href="Pictures/100002010000005000000050F9393B51.png" xlink:type="simple" xlink:show="embed" xlink:actuate="onLoad">
              <text:p/>
            </draw:image>
          </draw:frame>
        </draw:g>
        <draw:connector draw:style-name="gr8" draw:text-style-name="P1" draw:layer="layout" draw:line-skew="-0.278cm" svg:x1="4.212cm" svg:y1="8.236cm" svg:x2="7.736cm" svg:y2="7.045cm" draw:start-shape="id1" draw:start-glue-point="0" draw:end-shape="id2" svg:d="m4212 8236v-873h3524v-318">
          <text:p/>
        </draw:connector>
        <draw:connector draw:style-name="gr8" draw:text-style-name="P1" draw:layer="layout" draw:line-skew="-0.278cm" svg:x1="11.227cm" svg:y1="8.236cm" svg:x2="7.736cm" svg:y2="7.045cm" draw:start-shape="id3" draw:start-glue-point="0" draw:end-shape="id2" draw:end-glue-point="2" svg:d="m11227 8236v-873h-3491v-318">
          <text:p/>
        </draw:connector>
        <draw:frame draw:style-name="gr9" draw:text-style-name="P6" draw:layer="layout" svg:width="2.63cm" svg:height="0.772cm" svg:x="6.636cm" svg:y="7.245cm">
          <draw:text-box>
            <text:p><text:span text:style-name="T4">Network</text:span></text:p>
          </draw:text-box>
        </draw:frame>
        <draw:line draw:style-name="gr10" draw:text-style-name="P1" draw:layer="layout" svg:x1="6.272cm" svg:y1="8.665cm" svg:x2="8.636cm" svg:y2="8.665cm">
          <text:p/>
        </draw:line>
        <draw:line draw:style-name="gr10" draw:text-style-name="P1" draw:layer="layout" svg:x1="6.272cm" svg:y1="9.049cm" svg:x2="8.636cm" svg:y2="9.049cm">
          <text:p/>
        </draw:line>
        <draw:line draw:style-name="gr10" draw:text-style-name="P1" draw:layer="layout" svg:x1="6.272cm" svg:y1="9.42cm" svg:x2="8.636cm" svg:y2="9.42cm">
          <text:p/>
        </draw:line>
        <draw:line draw:style-name="gr10" draw:text-style-name="P1" draw:layer="layout" svg:x1="6.272cm" svg:y1="9.82cm" svg:x2="8.636cm" svg:y2="9.82cm">
          <text:p/>
        </draw:line>
        <draw:custom-shape draw:style-name="gr11" draw:text-style-name="P1" draw:layer="layout" svg:width="13.545cm" svg:height="3.636cm" svg:x="1cm" svg:y="7.909cm">
          <text:p/>
          <draw:enhanced-geometry svg:viewBox="0 0 21600 21600" draw:path-stretchpoint-x="10800" draw:path-stretchpoint-y="10800" draw:text-areas="?f3 ?f4 ?f5 ?f6" draw:type="round-rectangle" draw:modifiers="1070.6555213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3.481cm" svg:height="0.649cm" svg:x="11.051cm" svg:y="10.909cm">
          <draw:text-box>
            <text:p><text:span text:style-name="T5">Servers' level</text:span></text:p>
          </draw:text-box>
        </draw:frame>
        <draw:custom-shape draw:style-name="gr11" draw:text-style-name="P1" draw:layer="layout" svg:width="13.545cm" svg:height="5cm" svg:x="1cm" svg:y="2.272cm">
          <text:p/>
          <draw:enhanced-geometry svg:viewBox="0 0 21600 21600" draw:path-stretchpoint-x="10800" draw:path-stretchpoint-y="10800" draw:text-areas="?f3 ?f4 ?f5 ?f6" draw:type="round-rectangle" draw:modifiers="1070.65552133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3.037cm" svg:height="0.649cm" svg:x="11.472cm" svg:y="6.6cm">
          <draw:text-box>
            <text:p text:style-name="P8"><text:span text:style-name="T5">Users' lev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3cm" fo:padding-bottom="0.03cm" fo:padding-left="0.15cm" fo:padding-right="0.1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0T09:49:49</meta:creation-date>
    <dc:date>2009-05-26T17:25:42</dc:date>
    <meta:editing-duration>PT01H35M52S</meta:editing-duration>
    <meta:editing-cycles>8</meta:editing-cycles>
    <meta:generator>OpenOffice.org/3.0$Linux OpenOffice.org_project/300m15$Build-9379</meta:generator>
    <meta:document-statistic meta:object-count="29"/>
    <meta:user-defined meta:name="Поле 1"/>
    <meta:user-defined meta:name="Поле 2"/>
    <meta:user-defined meta:name="Поле 3"/>
    <meta:user-defined meta:name="Поле 4"/>
  </office:meta>
</office:document-meta>
</file>