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First_20_Page">
      <style:paragraph-properties style:page-number="auto"/>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style:style style:name="P13" style:family="paragraph" style:parent-style-name="cod" style:list-style-name="L4"/>
    <style:style style:name="P14" style:family="paragraph" style:parent-style-name="cod" style:list-style-name="L5"/>
    <style:style style:name="P15" style:family="paragraph" style:parent-style-name="cod" style:list-style-name="L6"/>
    <style:style style:name="P16" style:family="paragraph" style:parent-style-name="cod" style:list-style-name="L4">
      <style:paragraph-properties fo:margin-left="0cm" fo:margin-right="0cm" fo:text-indent="0cm" style:auto-text-indent="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Manual for OpenSCADA building from sources</text:h>
      <text:h text:style-name="Heading_20_2" text:outline-level="2"><text:bookmark text:name="h745-2"/>Introduction</text:h>
      <text:p text:style-name="Text_20_body"><text:bookmark text:name="p64687-1"/>This manual made for help on OpenSCADA building from sources. In process of accumulation of experience of building for different OS Linux distributions and others platforms generally, this document will be complement for tips and details of building for different environments.</text:p>
      <text:p text:style-name="Text_20_body"><text:bookmark text:name="p64687-2"/>The document also contain information about preset configuration of built system of OpenSCADA, for complete start with using of present, included to sources, demo DB (model "AGLKS").</text:p>
      <text:h text:style-name="Heading_20_2" text:outline-level="2"><text:bookmark text:name="h745-3"/>System OpenSCADA building</text:h>
      <text:p text:style-name="Text_20_body"><text:bookmark text:name="p64687-3"/>Build system must be executed from normal system user name. Thus described variants of installing and execution how global and local, to user directory. Get what user login is - "user".</text:p>
      <text:p text:style-name="Text_20_body"><text:bookmark text:name="p64687-4"/>Before building enter as common user and change user login to your, get sources (from ftp/http-server or SVN-repository), select install method (global or local) and follow instruction:</text:p>
      <text:p text:style-name="P6"><text:bookmark text:name="p64687-5"/>Steps of preparation of the source tree to build:</text:p>
      <text:list xml:id="list232649762" text:style-name="L4">
        <text:list-item>
          <text:p text:style-name="P10">Make directory for project building: </text:p>
          <text:p text:style-name="P16">$ mkdir ~/projects; cd ~/projects </text:p>
        </text:list-item>
        <text:list-item>
          <text:p text:style-name="P10">Download sources package. It may be made from two ways: </text:p>
          <text:list>
            <text:list-item>
              <text:p text:style-name="P10">download tar archive from ftp-server <text:a xlink:type="simple" xlink:href="ftp://ftp.oscada.org/OpenSCADA/" office:target-frame-name="_blank" xlink:show="new">ftp://ftp.oscada.org/OpenSCADA/</text:a> and unpacked it, for example: </text:p>
              <text:p text:style-name="P13">$ wget <text:a xlink:type="simple" xlink:href="ftp://ftp.oscada.org/OpenSCADA/0.7.1/openscada-0.7.1.tar.lzma" office:target-frame-name="_blank" xlink:show="new">ftp://ftp.oscada.org/OpenSCADA/0.7.1/openscada-0.7.1.tar.lzma</text:a> $ wget <text:a xlink:type="simple" xlink:href="ftp://ftp.oscada.org/OpenSCADA/0.7.1/openscada-res-0.7.1.tar.lzma" office:target-frame-name="_blank" xlink:show="new">ftp://ftp.oscada.org/OpenSCADA/0.7.1/openscada-res-0.7.1.tar.lzma</text:a> <text:line-break/>$ tar --lzma -xvf openscada-0.7.1.tar.lzma <text:line-break/>$ cd openscada-0.7.1 <text:line-break/>$ tar --lzma -xvf ../openscada-res-0.7.1.tar.lzma </text:p>
            </text:list-item>
            <text:list-item>
              <text:p text:style-name="P10">get project's source tree from SVN-repository: </text:p>
              <text:p text:style-name="P13">$ svn co svn://oscada.org/trunk/OpenSCADA $ cd OpenSCADA </text:p>
            </text:list-item>
          </text:list>
        </text:list-item>
        <text:list-item>
          <text:p text:style-name="P10">Resolve OpenSCADA dependents for build, on according <text:a xlink:type="simple" xlink:href="http://wiki.oscada.org/HomePageEn/Function?v=1cqe#h737-7" office:name=".homepageen.function">demands</text:a>. Exclude dependents in case of inability its by help of option --disable-{ModName} into comman "configure" below, for example --disable-SoundCard. </text:p>
        </text:list-item>
        <text:list-item>
          <text:p text:style-name="P10">Generate of build system, when download from the SVN-repository: </text:p>
          <text:p text:style-name="P13">$ autoreconf -ivf</text:p>
        </text:list-item>
      </text:list>
      <text:p text:style-name="Text_20_body"/>
      <text:p text:style-name="P6"><text:bookmark text:name="p64687-6"/>Steps of global building:</text:p>
      <text:list xml:id="list644207255" text:style-name="L5">
        <text:list-item>
          <text:p text:style-name="P11">Configuring building system of OpenSCADA: </text:p>
          <text:p text:style-name="P14">$ ./configure CFLAGS="-O2" CXXFLAGS="-O2" </text:p>
        </text:list-item>
        <text:list-item>
          <text:p text:style-name="P11">Make OpenSCADA project: </text:p>
          <text:p text:style-name="P14">$ make </text:p>
        </text:list-item>
        <text:list-item>
          <text:p text:style-name="P11">Install OpenSCADA: </text:p>
          <text:p text:style-name="P14">$ su; make install </text:p>
        </text:list-item>
        <text:list-item>
          <text:p text:style-name="P11">Copy start script and configuration file of demonstration: </text:p>
          <text:p text:style-name="P14">$ cp data/ModelsDB/AGLKS/openscada_demo /usr/bin <text:line-break/>$ cp data/ModelsDB/AGLKS/oscada_AGLKS.xml /etc </text:p>
        </text:list-item>
        <text:list-item>
          <text:p text:style-name="P11">Make data directory and fill it: </text:p>
          <text:p text:style-name="P14">$ mkdir /var/spool/openscada <text:line-break/>$ mkdir /var/spool/openscada/{DATA,icons,LibsDB,AGLKS} <text:line-break/><text:soft-page-break/>$ cp data/LibsDB/*.db /var/spool/openscada/LibsDB <text:line-break/>$ cp data/ModelsDB/AGLKS/*.db /var/spool/openscada/AGLKS <text:line-break/>$ cp data/icons/* /var/spool/openscada/icons <text:line-break/>$ install -m 777 -d /var/spool/openscada/ARCHIVES/{MESS,VAL} </text:p>
        </text:list-item>
        <text:list-item>
          <text:p text:style-name="P11">System ready to start: </text:p>
          <text:p text:style-name="P14">$ exit; openscada_demo</text:p>
        </text:list-item>
      </text:list>
      <text:p text:style-name="Text_20_body"/>
      <text:p text:style-name="P6"><text:bookmark text:name="p64687-7"/>Steps of local building:</text:p>
      <text:list xml:id="list1765502496" text:style-name="L6">
        <text:list-item>
          <text:p text:style-name="P12">Configuring building system of OpenSCADA: </text:p>
          <text:p text:style-name="P15">$ mkdir ~/OScadaW; ./configure CFLAGS="-O2" CXXFLAGS="-O2" --prefix=/home/user/OScadaW </text:p>
        </text:list-item>
        <text:list-item>
          <text:p text:style-name="P12">Make OpenSCADA project: </text:p>
          <text:p text:style-name="P15">$ make </text:p>
        </text:list-item>
        <text:list-item>
          <text:p text:style-name="P12">Install OpenSCADA: </text:p>
          <text:p text:style-name="P15">$ make install </text:p>
        </text:list-item>
        <text:list-item>
          <text:p text:style-name="P12">Copy start script and configuration file of demonstration: </text:p>
          <text:p text:style-name="P15">$ cp data/ModelsDB/AGLKS/openscada_demo_local ~/OScadaW/bin/openscada_demo <text:line-break/>$ mkdir ~/OScadaW/etc <text:line-break/>$ cp data/ModelsDB/AGLKS/oscada_demo_local.xml ~/OScadaW/etc/oscada_demo.xml </text:p>
        </text:list-item>
        <text:list-item>
          <text:p text:style-name="P12">Make data directory and fill it: </text:p>
          <text:p text:style-name="P15">$ mkdir ~/OScadaW/share/openscada <text:line-break/>$ mkdir ~/OScadaW/share/openscada/{DATA,icons,LibsDB,AGLKS} <text:line-break/>$ cp data/LibsDB/*.db ~/OScadaW/share/openscada/LibsDB <text:line-break/>$ cp data/ModelsDB/AGLKS/*.db ~/OScadaW/share/openscada/AGLKS <text:line-break/>$ cp data/icons/* ~/OScadaW/share/openscada/icons <text:line-break/>$ install -m 777 -d ~/OScadaW/share/openscada/ARCHIVES/{MESS,VAL} </text:p>
        </text:list-item>
        <text:list-item>
          <text:p text:style-name="P12">System ready to start: </text:p>
          <text:p text:style-name="P15">$ cd ~/OScadaW/bin; ./openscada_dem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cod" style:family="paragraph" style:parent-style-name="Text_20_body">
      <style:paragraph-properties fo:margin-top="0cm" fo:margin-bottom="0cm" fo:text-align="start" style:justify-single-word="false"/>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Build</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9</meta:editing-cycles>
    <meta:editing-duration>PT47M21S</meta:editing-duration>
    <dc:date>2011-04-08T16:31:50</dc:date>
    <dc:title>Build</dc:title>
    <meta:document-statistic meta:table-count="0" meta:image-count="0" meta:object-count="0" meta:page-count="2" meta:paragraph-count="45" meta:word-count="439" meta:character-count="3503"/>
    <meta:user-defined meta:name="Info 2"/>
    <meta:user-defined meta:name="Info 3"/>
    <meta:user-defined meta:name="Info 4"/>
    <meta:user-defined meta:name="System">OpenSCADA 0.7.1</meta:user-defined>
  </office:meta>
</office:document-meta>
</file>