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6.999cm" table:align="left"/>
    </style:style>
    <style:style style:name="Таблиця1.A" style:family="table-column">
      <style:table-column-properties style:column-width="2.372cm"/>
    </style:style>
    <style:style style:name="Таблиця1.B" style:family="table-column">
      <style:table-column-properties style:column-width="14.626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Heading_20_2" style:list-style-name=""/>
    <style:style style:name="P3" style:family="paragraph" style:parent-style-name="Heading_20_2">
      <style:paragraph-properties fo:break-before="page"/>
    </style:style>
    <style:style style:name="P4" style:family="paragraph" style:parent-style-name="Heading_20_1" style:master-page-name="First_20_Page">
      <style:paragraph-properties style:page-number="auto"/>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Text_20_body" style:list-style-name="L4"/>
    <style:style style:name="P7" style:family="paragraph" style:parent-style-name="Text_20_body" style:list-style-name="L5"/>
    <style:style style:name="P8" style:family="paragraph" style:parent-style-name="Text_20_body">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ext_20_body" style:list-style-name="L5">
      <style:paragraph-properties fo:margin-top="0cm" fo:margin-bottom="0cm"/>
    </style:style>
    <style:style style:name="P11" style:family="paragraph" style:parent-style-name="Text_20_body">
      <style:paragraph-properties fo:margin-top="0cm" fo:margin-bottom="0cm" fo:break-before="page"/>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is-list-header="true"><text:bookmark text:name="__RefHeading__12865_1039911729"/>The &lt;BFN&gt; module of “Data acquisition” subsystem<text:bookmark-end text:name="__RefHeading__12865_1039911729"/></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 </text:p>
          </table:table-cell>
          <table:table-cell table:style-name="Таблиця1.B1" office:value-type="string">
            <text:p text:style-name="Table_20_Contents">BFN </text:p>
          </table:table-cell>
        </table:table-row>
        <table:table-row>
          <table:table-cell table:style-name="Таблиця1.A2" office:value-type="string">
            <text:p text:style-name="Table_20_Contents"><text:span text:style-name="Emphasis">Name:</text:span> </text:p>
          </table:table-cell>
          <table:table-cell table:style-name="Таблиця1.B2" office:value-type="string">
            <text:p text:style-name="Table_20_Contents">BFN module </text:p>
          </table:table-cell>
        </table:table-row>
        <table:table-row>
          <table:table-cell table:style-name="Таблиця1.A2" office:value-type="string">
            <text:p text:style-name="Table_20_Contents"><text:span text:style-name="Emphasis">Type:</text:span> </text:p>
          </table:table-cell>
          <table:table-cell table:style-name="Таблиця1.B2" office:value-type="string">
            <text:p text:style-name="Table_20_Contents">DAQ </text:p>
          </table:table-cell>
        </table:table-row>
        <table:table-row>
          <table:table-cell table:style-name="Таблиця1.A2" office:value-type="string">
            <text:p text:style-name="Table_20_Contents"><text:span text:style-name="Emphasis">Source:</text:span> </text:p>
          </table:table-cell>
          <table:table-cell table:style-name="Таблиця1.B2" office:value-type="string">
            <text:p text:style-name="Table_20_Contents">daq_BFN.so </text:p>
          </table:table-cell>
        </table:table-row>
        <table:table-row>
          <table:table-cell table:style-name="Таблиця1.A2" office:value-type="string">
            <text:p text:style-name="Table_20_Contents"><text:span text:style-name="Emphasis">Version:</text:span> </text:p>
          </table:table-cell>
          <table:table-cell table:style-name="Таблиця1.B2" office:value-type="string">
            <text:p text:style-name="Table_20_Contents">0.5.0 </text:p>
          </table:table-cell>
        </table:table-row>
        <table:table-row>
          <table:table-cell table:style-name="Таблиця1.A2" office:value-type="string">
            <text:p text:style-name="Table_20_Contents"><text:span text:style-name="Emphasis">Author:</text:span> </text:p>
          </table:table-cell>
          <table:table-cell table:style-name="Таблиця1.B2" office:value-type="string">
            <text:p text:style-name="Table_20_Contents">Roman Savochenko </text:p>
          </table:table-cell>
        </table:table-row>
        <table:table-row>
          <table:table-cell table:style-name="Таблиця1.A2" office:value-type="string">
            <text:p text:style-name="Table_20_Contents"><text:span text:style-name="Emphasis">Financing:</text:span> </text:p>
          </table:table-cell>
          <table:table-cell table:style-name="Таблиця1.B2" office:value-type="string">
            <text:p text:style-name="Table_20_Contents"><text:a xlink:type="simple" xlink:href="http://www.yarbroiler.ru/" office:target-frame-name="_blank" xlink:show="new">JSC «Jaroslavskiy Broiler»</text:a> </text:p>
          </table:table-cell>
        </table:table-row>
        <table:table-row>
          <table:table-cell table:style-name="Таблиця1.A2" office:value-type="string">
            <text:p text:style-name="Table_20_Contents"><text:span text:style-name="Emphasis">Description:</text:span> </text:p>
          </table:table-cell>
          <table:table-cell table:style-name="Таблиця1.B2" office:value-type="string">
            <text:p text:style-name="Table_20_Contents">Support of the BFN modules for Viper CT/BAS and others from "Big Dutchman" (<text:a xlink:type="simple" xlink:href="http://www.bigdutchman.com/" office:target-frame-name="_blank" xlink:show="new">http://www.bigdutchman.com</text:a>). </text:p>
          </table:table-cell>
        </table:table-row>
        <table:table-row>
          <table:table-cell table:style-name="Таблиця1.A2" office:value-type="string">
            <text:p text:style-name="Table_20_Contents"><text:span text:style-name="Emphasis">License:</text:span> </text:p>
          </table:table-cell>
          <table:table-cell table:style-name="Таблиця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Contents table</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Contents table</text:p>
          </text:index-title>
          <text:p text:style-name="P5"><text:a xlink:type="simple" xlink:href="#__RefHeading__12865_1039911729">The &lt;BFN&gt; module of “Data acquisition” subsystem</text:a><text:tab/>1</text:p>
          <text:p text:style-name="P13"><text:a xlink:type="simple" xlink:href="#__RefHeading__12867_1039911729">Introduction</text:a><text:tab/>2</text:p>
          <text:p text:style-name="P13"><text:a xlink:type="simple" xlink:href="#__RefHeading__12869_1039911729"> 1. Data controller</text:a><text:tab/>3</text:p>
          <text:p text:style-name="P13"><text:a xlink:type="simple" xlink:href="#__RefHeading__12871_1039911729"> 2. Parameters</text:a><text:tab/>4</text:p>
        </text:index-body>
      </text:table-of-content>
      <text:h text:style-name="Heading_20_2" text:outline-level="2" text:is-list-header="true"/>
      <text:h text:style-name="P3" text:outline-level="2"><text:bookmark text:name="__RefHeading__12867_1039911729"/>Introduction<text:bookmark-end text:name="__RefHeading__12867_1039911729"/></text:h>
      <text:p text:style-name="Text_20_body"><text:bookmark text:name="p28506-2"/>This module is written for the current data and alarms acquisition from the data concentration module (BFN) of the poultry automation of "Big Dutchman" company (<text:a xlink:type="simple" xlink:href="http://www.bigdutchman.com/" office:target-frame-name="_blank" xlink:show="new">http://www.bigdutchman.com</text:a>). To the one module of data concentration (BFN) can be connected multiple controllers of the poultry house, for example, Viper CT/BAS - a computer to control the microclimate and production processes, designed in a modular principle; it is provided to maintain an optimal climate and production efficiency in the poultry-yard.</text:p>
      <text:p text:style-name="Text_20_body"><text:bookmark text:name="p28506-3"/>An inquiry of the BFN module is made by the SOAP/XML protocol, during which it can be obtained at once all available data of the one house computer. As a result of this and because of the connection of multiple house computers to one BFN module total query time of current data can reach 30 (thirty) seconds!</text:p>
      <text:p text:style-name="Text_20_body"><text:bookmark text:name="p28506-4"/>Data and alarms are transmitted as signals' codes and alarms, and, therefore, to convert them to text messages it is necessary to have correspondence tables. Formation of a signals' code table and alarms are provided by this module at the module's object level and in the "Symbols" tab (Fig. 1). For use in multilingual projects data tables can be configured separately for each language.</text:p>
      <text:p text:style-name="P12"><draw:frame draw:style-name="fr1" draw:name="Графічний об'єкт2" text:anchor-type="as-char" svg:width="18.12cm" svg:height="14.6cm" draw:z-index="0"><draw:image xlink:href="http://wiki.oscada.org/Doc/BFN/files?get=tr_symb.png" xlink:type="simple" xlink:show="embed" xlink:actuate="onLoad"/><svg:title>Вкладка конфигурации символов сигналов и нарушений. (106 Кб)</svg:title></draw:frame> Fig.1. Configuration tab of signals and alarms symbols.</text:p>
      <text:h text:style-name="P2" text:outline-level="2"/>
      <text:h text:style-name="P3" text:outline-level="2"><text:bookmark text:name="__RefHeading__12869_1039911729"/><text:bookmark text:name="h1042-3"/> 1. Data controller<text:bookmark-end text:name="__RefHeading__12869_1039911729"/></text:h>
      <text:p text:style-name="Text_20_body"><text:bookmark text:name="p28506-5"/>For addition of the data source the controller is created and configured in the OpenSCADA system. Example of the configuration tab of the controller is depicted in Figure 2.</text:p>
      <text:p text:style-name="P12"><draw:frame draw:style-name="fr1" draw:name="Графічний об'єкт3" text:anchor-type="as-char" svg:width="18.12cm" svg:height="16.678cm" draw:z-index="1"><draw:image xlink:href="http://wiki.oscada.org/Doc/BFN/files?get=tr_cntr.png" xlink:type="simple" xlink:show="embed" xlink:actuate="onLoad"/><svg:title>Вкладка конфигурации контроллера. (112 Кб)</svg:title></draw:frame> Fig.2. Configuration tab of the controller.</text:p>
      <text:p text:style-name="P8"><text:bookmark text:name="p28506-6"/>From this tab you can set:</text:p>
      <text:list xml:id="list1707901898" text:style-name="L4">
        <text:list-item>
          <text:p text:style-name="P9">The state of the controller, as follows: «Enable», «Run» and the name of the database containing the configuration. </text:p>
        </text:list-item>
        <text:list-item>
          <text:p text:style-name="P9">Id, name and description of the controller. </text:p>
        </text:list-item>
        <text:list-item>
          <text:p text:style-name="P9">The state, in which the controller must be set at boot: «To enable» and «To start». </text:p>
        </text:list-item>
        <text:list-item>
          <text:p text:style-name="P9">Horizontal mode for redundancy and performance mode of the controller. </text:p>
        </text:list-item>
        <text:list-item>
          <text:p text:style-name="P9">The planning and priority of the date acquisition task. </text:p>
        </text:list-item>
        <text:list-item>
          <text:p text:style-name="P9">Synchronization period of configuration. </text:p>
        </text:list-item>
        <text:list-item>
          <text:p text:style-name="P9">An address of the transport by which the access to the BFN module is made. Usually the TCP-sockets of the transports' module "<text:a xlink:type="simple" xlink:href="http://wiki.oscada.org/HomePageEn/Doc/Soskets?v=1nz" office:name=".homepageen.doc.soskets">Soskets</text:a>" are used. </text:p>
        </text:list-item>
        <text:list-item>
          <text:p text:style-name="P6">User and password to connect to the BFN module.</text:p>
        </text:list-item>
      </text:list>
      <text:h text:style-name="Heading_20_2" text:outline-level="2" text:is-list-header="true"><text:bookmark text:name="__RefHeading__12871_1039911729"/><text:bookmark text:name="h1042-4"/><text:soft-page-break/> 2. Parameters<text:bookmark-end text:name="__RefHeading__12871_1039911729"/></text:h>
      <text:p text:style-name="Text_20_body"><text:bookmark text:name="p28506-7"/>The module doesn't provides the possibility of creating parameters manually, all parameters are automatically created taking into account the list of house controllers connected to the BFN module. In fact, one parameter - a single house controller and all its data is presented as the attributes of the parameter. One controller of the house computer contains approximately 250 parameters, and some up to 500. As a result, the total amount of information of one BFN can reach 2000 signals! An example of the "Attributes" tab of the poultry house computer's parameter is shown in Fig. 3.</text:p>
      <text:p text:style-name="P12"><draw:frame draw:style-name="fr1" draw:name="Графічний об'єкт4" text:anchor-type="as-char" svg:width="18.12cm" svg:height="17.436cm" draw:z-index="2"><draw:image xlink:href="http://wiki.oscada.org/Doc/BFN/files?get=tr_prm_a.png" xlink:type="simple" xlink:show="embed" xlink:actuate="onLoad"/><svg:title>Вкладка </svg:title></draw:frame> Fig.3. The "Attributes" tab of the poultry house computer's parameter.</text:p>
      <text:p text:style-name="Text_20_body"/>
      <text:p text:style-name="P11"><text:bookmark text:name="p28506-8"/>Obtained alarms of the poultry computer are placed in the alarms list and to the messages' archive with:</text:p>
      <text:list xml:id="list674074983" text:style-name="L5">
        <text:list-item>
          <text:p text:style-name="P10">Category: <text:span text:style-name="Strong_20_Emphasis">alBFN:{cntrId}:{house}:{nodeCode}:{alarmId}</text:span>, where: </text:p>
          <text:list>
            <text:list-item>
              <text:p text:style-name="P10"><text:span text:style-name="Emphasis">cntrId</text:span> - controller's ID; </text:p>
            </text:list-item>
            <text:list-item>
              <text:p text:style-name="P10"><text:span text:style-name="Emphasis">house</text:span> - house or the parameter's object ID; </text:p>
            </text:list-item>
            <text:list-item>
              <text:p text:style-name="P10"><text:span text:style-name="Emphasis">nodeCode</text:span> - the code of the node-signal for which the alarm is formed; </text:p>
            </text:list-item>
            <text:list-item>
              <text:p text:style-name="P10"><text:span text:style-name="Emphasis">alarmId</text:span> - alarm's ID. </text:p>
            </text:list-item>
          </text:list>
        </text:list-item>
        <text:list-item>
          <text:p text:style-name="P10">Name: <text:span text:style-name="Strong_20_Emphasis">{HouseName} &gt; {NodeName} : {AlarmMess}</text:span>, where: </text:p>
          <text:list>
            <text:list-item>
              <text:p text:style-name="P10"><text:span text:style-name="Emphasis">HouseName</text:span> - house name; </text:p>
            </text:list-item>
            <text:list-item>
              <text:p text:style-name="P10"><text:span text:style-name="Emphasis">NodeName</text:span> - house or the parameter's object name; </text:p>
            </text:list-item>
            <text:list-item>
              <text:p text:style-name="P10"><text:span text:style-name="Emphasis">AlarmMess</text:span> - alarm message. </text:p>
            </text:list-item>
          </text:list>
        </text:list-item>
        <text:list-item>
          <text:p text:style-name="P7">Alarm level: -4(Error) - error; 1(Info) - norm.</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AQ.BFN</text:title> <text:s text:c="2"/><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5-25T10:29:25</meta:creation-date>
    <meta:editing-cycles>5</meta:editing-cycles>
    <meta:editing-duration>PT17M42S</meta:editing-duration>
    <dc:date>2011-04-05T16:10:14</dc:date>
    <dc:title>DAQ.BFN</dc:title>
    <meta:document-statistic meta:table-count="1" meta:image-count="3" meta:object-count="0" meta:page-count="5" meta:paragraph-count="56" meta:word-count="623" meta:character-count="3827"/>
    <meta:user-defined meta:name="Info 2"/>
    <meta:user-defined meta:name="Info 3"/>
    <meta:user-defined meta:name="Info 4"/>
    <meta:user-defined meta:name="System">OpenSCADA 0.7.1</meta:user-defined>
  </office:meta>
</office:document-meta>
</file>