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1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0000ff" fo:font-size="8pt" fo:font-style="italic"/>
    </style:style>
    <style:style style:name="P6" style:family="paragraph">
      <style:paragraph-properties fo:margin-left="0cm" fo:margin-right="0cm" fo:text-align="center" fo:text-indent="0cm"/>
      <style:text-properties fo:font-size="9pt" fo:text-shadow="1pt 1pt" style:font-size-asian="9pt" style:font-size-complex="9pt"/>
    </style:style>
    <style:style style:name="P7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0000ff" fo:font-size="8pt" fo:font-style="italic"/>
    </style:style>
    <style:style style:name="T3" style:family="text">
      <style:text-properties fo:font-size="9pt" fo:text-shadow="1pt 1pt" style:font-size-asian="9pt" style:font-size-complex="9pt"/>
    </style:style>
    <style:style style:name="T4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6.35cm" svg:height="5.75cm" svg:x="1.222cm" svg:y="1.31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15cm" svg:height="4.25cm" svg:x="1.322cm" svg:y="2.7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5.966cm" svg:height="2.75cm" svg:x="1.406cm" svg:y="4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1" draw:layer="layout" svg:width="2.4cm" svg:height="1cm" svg:x="2.472cm" svg:y="1.418cm">
            <text:p text:style-name="P2"><text:span text:style-name="T1">Demo sta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2" draw:layer="layout" svg:width="2.1cm" svg:height="1cm" svg:x="2.622cm" svg:y="2.868cm">
            <text:p text:style-name="P2"><text:span text:style-name="T1">Transpor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3.35cm" svg:height="0.419cm" svg:x="4.172cm" svg:y="2.318cm">
            <draw:text-box>
              <text:p text:style-name="P4"><text:span text:style-name="T2">System layer</text:span></text:p>
            </draw:text-box>
          </draw:frame>
          <draw:frame draw:style-name="gr5" draw:text-style-name="P5" draw:layer="layout" svg:width="3.35cm" svg:height="0.419cm" svg:x="4.09cm" svg:y="3.718cm">
            <draw:text-box>
              <text:p text:style-name="P4"><text:span text:style-name="T2">Subsystem layer</text:span></text:p>
            </draw:text-box>
          </draw:frame>
          <draw:frame draw:style-name="gr5" draw:text-style-name="P5" draw:layer="layout" svg:width="3.35cm" svg:height="0.419cm" svg:x="3.922cm" svg:y="6.449cm">
            <draw:text-box>
              <text:p text:style-name="P4"><text:span text:style-name="T2">Module layer</text:span></text:p>
            </draw:text-box>
          </draw:frame>
          <draw:custom-shape draw:style-name="gr4" draw:text-style-name="P3" draw:id="id3" draw:layer="layout" svg:width="1.494cm" svg:height="0.6cm" svg:x="2.922cm" svg:y="4.368cm">
            <text:p text:style-name="P2"><text:span text:style-name="T1">Socke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72cm" svg:y1="2.418cm" svg:x2="3.672cm" svg:y2="2.868cm" draw:start-shape="id1" draw:start-glue-point="2" draw:end-shape="id2" draw:end-glue-point="0" svg:d="m3672 2418v450">
            <text:p/>
          </draw:connector>
          <draw:connector draw:style-name="gr6" draw:text-style-name="P1" draw:layer="layout" draw:type="line" svg:x1="3.672cm" svg:y1="3.868cm" svg:x2="3.669cm" svg:y2="4.368cm" draw:start-shape="id2" draw:start-glue-point="2" draw:end-shape="id3" draw:end-glue-point="0" svg:d="m3672 3868-3 500">
            <text:p/>
          </draw:connector>
          <draw:custom-shape draw:style-name="gr4" draw:text-style-name="P6" draw:id="id4" draw:layer="layout" svg:width="1.194cm" svg:height="0.6cm" svg:x="1.578cm" svg:y="5.492cm">
            <text:p text:style-name="P2"><text:span text:style-name="T3">WEB_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69cm" svg:y1="4.968cm" svg:x2="2.175cm" svg:y2="5.492cm" draw:start-shape="id3" draw:start-glue-point="2" draw:end-shape="id4" draw:end-glue-point="0" svg:d="m3669 4968-1494 524">
            <text:p/>
          </draw:connector>
          <draw:custom-shape draw:style-name="gr7" draw:text-style-name="P1" draw:layer="layout" svg:width="5.794cm" svg:height="1.05cm" svg:x="1.478cm" svg:y="4.2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2.144cm" svg:height="1.076cm" svg:x="1.478cm" svg:y="5.3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1.45cm" svg:height="0.376cm" svg:x="2.122cm" svg:y="6.118cm">
            <draw:text-box>
              <text:p text:style-name="P4"><text:span text:style-name="T4">Ingoing</text:span></text:p>
            </draw:text-box>
          </draw:frame>
          <draw:custom-shape draw:style-name="gr4" draw:text-style-name="P6" draw:id="id5" draw:layer="layout" svg:width="0.714cm" svg:height="0.6cm" svg:x="2.84cm" svg:y="5.492cm">
            <text:p text:style-name="P2"><text:span text:style-name="T3">Sel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69cm" svg:y1="4.968cm" svg:x2="3.197cm" svg:y2="5.492cm" draw:start-shape="id3" draw:start-glue-point="2" draw:end-shape="id5" draw:end-glue-point="0" svg:d="m3669 4968-472 524">
            <text:p/>
          </draw:connector>
          <draw:connector draw:style-name="gr6" draw:text-style-name="P1" draw:layer="layout" draw:type="line" svg:x1="3.669cm" svg:y1="4.968cm" svg:x2="4.617cm" svg:y2="5.492cm" draw:start-shape="id3" draw:start-glue-point="2" draw:end-shape="id6" draw:end-glue-point="0" svg:d="m3669 4968 948 524">
            <text:p/>
          </draw:connector>
          <draw:frame draw:style-name="gr5" draw:text-style-name="P7" draw:layer="layout" svg:width="2.25cm" svg:height="0.376cm" svg:x="5.022cm" svg:y="4.892cm">
            <draw:text-box>
              <text:p text:style-name="P4"><text:span text:style-name="T4">Transport type</text:span></text:p>
            </draw:text-box>
          </draw:frame>
          <draw:custom-shape draw:style-name="gr4" draw:text-style-name="P6" draw:id="id6" draw:layer="layout" svg:width="1.61cm" svg:height="0.6cm" svg:x="3.812cm" svg:y="5.492cm">
            <text:p text:style-name="P2"><text:span text:style-name="T3">TrCntrloop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3.544cm" svg:height="1.076cm" svg:x="3.728cm" svg:y="5.3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7" draw:layer="layout" svg:width="1.45cm" svg:height="0.376cm" svg:x="5.772cm" svg:y="6.094cm">
            <draw:text-box>
              <text:p text:style-name="P4"><text:span text:style-name="T4">Outgoing</text:span></text:p>
            </draw:text-box>
          </draw:frame>
          <draw:custom-shape draw:style-name="gr4" draw:text-style-name="P6" draw:id="id7" draw:layer="layout" svg:width="1.61cm" svg:height="0.6cm" svg:x="5.48cm" svg:y="5.492cm">
            <text:p text:style-name="P2"><text:span text:style-name="T3">TrCntrplx8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3.669cm" svg:y1="4.968cm" svg:x2="6.285cm" svg:y2="5.492cm" draw:start-shape="id3" draw:start-glue-point="2" draw:end-shape="id7" draw:end-glue-point="0" svg:d="m3669 4968 2616 524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10-08T11:28:20</meta:creation-date>
    <dc:date>2009-11-24T11:59:59</dc:date>
    <dc:language>ru-RU</dc:language>
    <meta:editing-cycles>9</meta:editing-cycles>
    <meta:editing-duration>PT01H35M40S</meta:editing-duration>
    <dc:creator>Роман Савоченко</dc:cre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