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0000ff" fo:font-size="8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1.85cm" svg:height="5.4cm" svg:x="0.65cm" svg:y="0.7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" draw:layer="layout" svg:width="1.75cm" svg:height="1cm" svg:x="6cm" svg:y="0.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11.55cm" svg:height="3.9cm" svg:x="0.8cm" svg:y="2.05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2" draw:layer="layout" svg:width="1.75cm" svg:height="1cm" svg:x="2.75cm" svg:y="2.3cm">
            <text:p text:style-name="P2"><text:span text:style-name="T1">Archiv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3" draw:layer="layout" svg:width="1.972cm" svg:height="1cm" svg:x="7.25cm" svg:y="2.3cm">
            <text:p text:style-name="P2"><text:span text:style-name="T1">Data</text:span></text:p>
            <text:p text:style-name="P2"><text:span text:style-name="T1">acquisi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4" draw:layer="layout" svg:width="2.4cm" svg:height="1cm" svg:x="9.65cm" svg:y="2.3cm">
            <text:p text:style-name="P2"><text:span text:style-name="T1">Securit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9.15cm" svg:y="1.631cm">
            <draw:text-box>
              <text:p text:style-name="P4"><text:span text:style-name="T2">System layer</text:span></text:p>
            </draw:text-box>
          </draw:frame>
          <draw:custom-shape draw:style-name="gr5" draw:text-style-name="P1" draw:layer="layout" svg:width="11.25cm" svg:height="1.85cm" svg:x="0.95cm" svg:y="3.9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9cm" svg:y="3.381cm">
            <draw:text-box>
              <text:p text:style-name="P4"><text:span text:style-name="T2">Subsystems layer</text:span></text:p>
            </draw:text-box>
          </draw:frame>
          <draw:frame draw:style-name="gr4" draw:text-style-name="P5" draw:layer="layout" svg:width="3.35cm" svg:height="0.419cm" svg:x="8.8cm" svg:y="5.281cm">
            <draw:text-box>
              <text:p text:style-name="P4"><text:span text:style-name="T2">Modules layer</text:span></text:p>
            </draw:text-box>
          </draw:frame>
          <draw:custom-shape draw:style-name="gr2" draw:text-style-name="P3" draw:id="id5" draw:layer="layout" svg:width="2.7cm" svg:height="1cm" svg:x="1.05cm" svg:y="4.2cm">
            <text:p text:style-name="P2"><text:span text:style-name="T1">Archiving to F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6" draw:layer="layout" svg:width="2.7cm" svg:height="1cm" svg:x="3.9cm" svg:y="4.2cm">
            <text:p text:style-name="P2"><text:span text:style-name="T1">Archiving to 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7" draw:layer="layout" svg:width="2.522cm" svg:height="1cm" svg:x="6.8cm" svg:y="4.2cm">
            <text:p text:style-name="P2"><text:span text:style-name="T1">Operational</text:span></text:p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8" draw:layer="layout" svg:width="2.578cm" svg:height="1cm" svg:x="9.472cm" svg:y="4.2cm">
            <text:p text:style-name="P2"><text:span text:style-name="T1">Block schemes</text:span></text:p>
            <text:p text:style-name="P2"><text:span text:style-name="T1">calcul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6.875cm" svg:y1="1.8cm" svg:x2="3.625cm" svg:y2="2.3cm" draw:start-shape="id1" draw:start-glue-point="2" draw:end-shape="id2" draw:end-glue-point="0" svg:d="m6875 1800-3250 500">
            <text:p/>
          </draw:connector>
          <draw:connector draw:style-name="gr6" draw:text-style-name="P1" draw:layer="layout" draw:type="line" svg:x1="6.875cm" svg:y1="1.8cm" svg:x2="8.236cm" svg:y2="2.3cm" draw:start-shape="id1" draw:start-glue-point="2" draw:end-shape="id3" draw:end-glue-point="0" svg:d="m6875 1800 1361 500">
            <text:p/>
          </draw:connector>
          <draw:connector draw:style-name="gr6" draw:text-style-name="P1" draw:layer="layout" draw:type="line" svg:x1="6.875cm" svg:y1="1.8cm" svg:x2="10.85cm" svg:y2="2.3cm" draw:start-shape="id1" draw:start-glue-point="2" draw:end-shape="id4" draw:end-glue-point="0" svg:d="m6875 1800 3975 500">
            <text:p/>
          </draw:connector>
          <draw:connector draw:style-name="gr6" draw:text-style-name="P1" draw:layer="layout" draw:type="line" svg:x1="3.625cm" svg:y1="3.3cm" svg:x2="2.4cm" svg:y2="4.2cm" draw:start-shape="id2" draw:start-glue-point="2" draw:end-shape="id5" draw:end-glue-point="0" svg:d="m3625 3300-1225 900">
            <text:p/>
          </draw:connector>
          <draw:connector draw:style-name="gr6" draw:text-style-name="P1" draw:layer="layout" draw:type="line" svg:x1="3.625cm" svg:y1="3.3cm" svg:x2="5.25cm" svg:y2="4.2cm" draw:start-shape="id2" draw:start-glue-point="2" draw:end-shape="id6" draw:end-glue-point="0" svg:d="m3625 3300 1625 900">
            <text:p/>
          </draw:connector>
          <draw:connector draw:style-name="gr6" draw:text-style-name="P1" draw:layer="layout" draw:type="line" svg:x1="8.236cm" svg:y1="3.3cm" svg:x2="8.061cm" svg:y2="4.2cm" draw:start-shape="id3" draw:start-glue-point="2" draw:end-shape="id7" draw:end-glue-point="0" svg:d="m8236 3300-175 900">
            <text:p/>
          </draw:connector>
          <draw:connector draw:style-name="gr6" draw:text-style-name="P1" draw:layer="layout" draw:type="line" svg:x1="8.236cm" svg:y1="3.3cm" svg:x2="10.761cm" svg:y2="4.2cm" draw:start-shape="id3" draw:start-glue-point="2" draw:end-shape="id8" draw:end-glue-point="0" svg:d="m8236 3300 2525 90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7-10-08T11:28:20</meta:creation-date>
    <dc:date>2009-08-24T21:17:50</dc:date>
    <dc:language>ru-RU</dc:language>
    <meta:editing-cycles>4</meta:editing-cycles>
    <meta:editing-duration>PT00H15M48S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