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StarSymbol1" svg:font-family="Star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Таблиця2" style:family="table">
      <style:table-properties style:width="4.126cm" table:align="left"/>
    </style:style>
    <style:style style:name="Таблиця2.A" style:family="table-column">
      <style:table-column-properties style:column-width="1.783cm"/>
    </style:style>
    <style:style style:name="Таблиця2.B" style:family="table-column">
      <style:table-column-properties style:column-width="2.342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3" style:family="table">
      <style:table-properties style:width="18.415cm" table:align="left"/>
    </style:style>
    <style:style style:name="Таблиця3.A" style:family="table-column">
      <style:table-column-properties style:column-width="2.002cm"/>
    </style:style>
    <style:style style:name="Таблиця3.B" style:family="table-column">
      <style:table-column-properties style:column-width="16.413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B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B2" style:family="table-cell">
      <style:table-cell-properties style:vertical-align="middle" fo:padding="0.049cm" fo:border-left="0.002cm solid #000000" fo:border-right="0.002cm solid #000000" fo:border-top="none" fo:border-bottom="0.002cm solid #000000"/>
    </style:style>
    <style:style style:name="Таблиця4" style:family="table">
      <style:table-properties style:width="16.058cm" table:align="left"/>
    </style:style>
    <style:style style:name="Таблиця4.A" style:family="table-column">
      <style:table-column-properties style:column-width="2.028cm"/>
    </style:style>
    <style:style style:name="Таблиця4.B" style:family="table-column">
      <style:table-column-properties style:column-width="14.03cm"/>
    </style:style>
    <style:style style:name="Таблиця4.A1" style:family="table-cell">
      <style:table-cell-properties style:vertical-align="middle" fo:padding="0.049cm" fo:border-left="0.002cm solid #000000" fo:border-right="none" fo:border-top="0.002cm solid #000000" fo:border-bottom="0.002cm solid #000000"/>
    </style:style>
    <style:style style:name="Таблиця4.B1" style:family="table-cell">
      <style:table-cell-properties style:vertical-align="middle" fo:padding="0.049cm" fo:border="0.002cm solid #000000"/>
    </style:style>
    <style:style style:name="Таблиця4.A2" style:family="table-cell">
      <style:table-cell-properties style:vertical-align="middle" fo:padding="0.049cm" fo:border-left="0.002cm solid #000000" fo:border-right="none" fo:border-top="none" fo:border-bottom="0.002cm solid #000000"/>
    </style:style>
    <style:style style:name="Таблиця4.B2" style:family="table-cell">
      <style:table-cell-properties style:vertical-align="middle" fo:padding="0.049cm" fo:border-left="0.002cm solid #000000" fo:border-right="0.002cm solid #000000" fo:border-top="none" fo:border-bottom="0.002cm solid #000000"/>
    </style:style>
    <style:style style:name="Таблиця5" style:family="table">
      <style:table-properties style:width="5.041cm" table:align="left"/>
    </style:style>
    <style:style style:name="Таблиця5.A" style:family="table-column">
      <style:table-column-properties style:column-width="1.783cm"/>
    </style:style>
    <style:style style:name="Таблиця5.B" style:family="table-column">
      <style:table-column-properties style:column-width="3.258cm"/>
    </style:style>
    <style:style style:name="Таблиця5.A1" style:family="table-cell">
      <style:table-cell-properties style:vertical-align="middle" fo:padding="0.049cm" fo:border-left="0.002cm solid #000000" fo:border-right="none" fo:border-top="0.002cm solid #000000" fo:border-bottom="0.002cm solid #000000"/>
    </style:style>
    <style:style style:name="Таблиця5.B1" style:family="table-cell">
      <style:table-cell-properties style:vertical-align="middle" fo:padding="0.049cm" fo:border="0.002cm solid #000000"/>
    </style:style>
    <style:style style:name="Таблиця6" style:family="table">
      <style:table-properties style:width="12.091cm" table:align="left"/>
    </style:style>
    <style:style style:name="Таблиця6.A" style:family="table-column">
      <style:table-column-properties style:column-width="2.028cm"/>
    </style:style>
    <style:style style:name="Таблиця6.B" style:family="table-column">
      <style:table-column-properties style:column-width="10.063cm"/>
    </style:style>
    <style:style style:name="Таблиця6.A1" style:family="table-cell">
      <style:table-cell-properties style:vertical-align="middle" fo:padding="0.049cm" fo:border-left="0.002cm solid #000000" fo:border-right="none" fo:border-top="0.002cm solid #000000" fo:border-bottom="0.002cm solid #000000"/>
    </style:style>
    <style:style style:name="Таблиця6.B1" style:family="table-cell">
      <style:table-cell-properties style:vertical-align="middle" fo:padding="0.049cm" fo:border="0.002cm solid #000000"/>
    </style:style>
    <style:style style:name="Таблиця6.A2" style:family="table-cell">
      <style:table-cell-properties style:vertical-align="middle" fo:padding="0.049cm" fo:border-left="0.002cm solid #000000" fo:border-right="none" fo:border-top="none" fo:border-bottom="0.002cm solid #000000"/>
    </style:style>
    <style:style style:name="Таблиця6.B2" style:family="table-cell">
      <style:table-cell-properties style:vertical-align="middle" fo:padding="0.049cm" fo:border-left="0.002cm solid #000000" fo:border-right="0.002cm solid #000000" fo:border-top="none" fo:border-bottom="0.002cm solid #000000"/>
    </style:style>
    <style:style style:name="Таблиця7" style:family="table">
      <style:table-properties style:width="13.864cm" table:align="left"/>
    </style:style>
    <style:style style:name="Таблиця7.A" style:family="table-column">
      <style:table-column-properties style:column-width="2.028cm"/>
    </style:style>
    <style:style style:name="Таблиця7.B" style:family="table-column">
      <style:table-column-properties style:column-width="11.836cm"/>
    </style:style>
    <style:style style:name="Таблиця7.A1" style:family="table-cell">
      <style:table-cell-properties style:vertical-align="middle" fo:padding="0.049cm" fo:border-left="0.002cm solid #000000" fo:border-right="none" fo:border-top="0.002cm solid #000000" fo:border-bottom="0.002cm solid #000000"/>
    </style:style>
    <style:style style:name="Таблиця7.B1" style:family="table-cell">
      <style:table-cell-properties style:vertical-align="middle" fo:padding="0.049cm" fo:border="0.002cm solid #000000"/>
    </style:style>
    <style:style style:name="Таблиця7.A2" style:family="table-cell">
      <style:table-cell-properties style:vertical-align="middle" fo:padding="0.049cm" fo:border-left="0.002cm solid #000000" fo:border-right="none" fo:border-top="none" fo:border-bottom="0.002cm solid #000000"/>
    </style:style>
    <style:style style:name="Таблиця7.B2" style:family="table-cell">
      <style:table-cell-properties style:vertical-align="middle" fo:padding="0.049cm" fo:border-left="0.002cm solid #000000" fo:border-right="0.002cm solid #000000" fo:border-top="none" fo:border-bottom="0.002cm solid #000000"/>
    </style:style>
    <style:style style:name="Таблица5" style:family="table">
      <style:table-properties style:width="11.853cm" table:align="left"/>
    </style:style>
    <style:style style:name="Таблица5.A" style:family="table-column">
      <style:table-column-properties style:column-width="2.028cm"/>
    </style:style>
    <style:style style:name="Таблица5.B" style:family="table-column">
      <style:table-column-properties style:column-width="9.825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B1" style:family="table-cell">
      <style:table-cell-properties style:vertical-align="middle" fo:padding="0.049cm" fo:border="0.002cm solid #000000"/>
    </style:style>
    <style:style style:name="Таблица5.A2" style:family="table-cell">
      <style:table-cell-properties style:vertical-align="middle" fo:padding="0.049cm" fo:border-left="0.002cm solid #000000" fo:border-right="none" fo:border-top="none" fo:border-bottom="0.002cm solid #000000"/>
    </style:style>
    <style:style style:name="Таблица5.B2" style:family="table-cell">
      <style:table-cell-properties style:vertical-align="middle" fo:padding="0.049cm" fo:border-left="0.002cm solid #000000" fo:border-right="0.002cm solid #000000" fo:border-top="none" fo:border-bottom="0.002cm solid #000000"/>
    </style:style>
    <style:style style:name="Таблиця8" style:family="table">
      <style:table-properties style:width="3.725cm" table:align="left"/>
    </style:style>
    <style:style style:name="Таблиця8.A" style:family="table-column">
      <style:table-column-properties style:column-width="1.783cm"/>
    </style:style>
    <style:style style:name="Таблиця8.B" style:family="table-column">
      <style:table-column-properties style:column-width="1.942cm"/>
    </style:style>
    <style:style style:name="Таблиця8.A1" style:family="table-cell">
      <style:table-cell-properties style:vertical-align="middle" fo:padding="0.049cm" fo:border-left="0.002cm solid #000000" fo:border-right="none" fo:border-top="0.002cm solid #000000" fo:border-bottom="0.002cm solid #000000"/>
    </style:style>
    <style:style style:name="Таблиця8.B1" style:family="table-cell">
      <style:table-cell-properties style:vertical-align="middle" fo:padding="0.049cm" fo:border="0.002cm solid #000000"/>
    </style:style>
    <style:style style:name="Таблиця9" style:family="table">
      <style:table-properties style:width="13.785cm" table:align="left"/>
    </style:style>
    <style:style style:name="Таблиця9.A" style:family="table-column">
      <style:table-column-properties style:column-width="2.028cm"/>
    </style:style>
    <style:style style:name="Таблиця9.B" style:family="table-column">
      <style:table-column-properties style:column-width="11.756cm"/>
    </style:style>
    <style:style style:name="Таблиця9.A1" style:family="table-cell">
      <style:table-cell-properties style:vertical-align="middle" fo:padding="0.049cm" fo:border-left="0.002cm solid #000000" fo:border-right="none" fo:border-top="0.002cm solid #000000" fo:border-bottom="0.002cm solid #000000"/>
    </style:style>
    <style:style style:name="Таблиця9.B1" style:family="table-cell">
      <style:table-cell-properties style:vertical-align="middle" fo:padding="0.049cm" fo:border="0.002cm solid #000000"/>
    </style:style>
    <style:style style:name="Таблиця9.A2" style:family="table-cell">
      <style:table-cell-properties style:vertical-align="middle" fo:padding="0.049cm" fo:border-left="0.002cm solid #000000" fo:border-right="none" fo:border-top="none" fo:border-bottom="0.002cm solid #000000"/>
    </style:style>
    <style:style style:name="Таблиця9.B2" style:family="table-cell">
      <style:table-cell-properties style:vertical-align="middle" fo:padding="0.049cm" fo:border-left="0.002cm solid #000000" fo:border-right="0.002cm solid #000000" fo:border-top="none" fo:border-bottom="0.002cm solid #000000"/>
    </style:style>
    <style:style style:name="Таблиця10" style:family="table">
      <style:table-properties style:width="13.176cm" table:align="left"/>
    </style:style>
    <style:style style:name="Таблиця10.A" style:family="table-column">
      <style:table-column-properties style:column-width="2.028cm"/>
    </style:style>
    <style:style style:name="Таблиця10.B" style:family="table-column">
      <style:table-column-properties style:column-width="11.148cm"/>
    </style:style>
    <style:style style:name="Таблиця10.A1" style:family="table-cell">
      <style:table-cell-properties style:vertical-align="middle" fo:padding="0.049cm" fo:border-left="0.002cm solid #000000" fo:border-right="none" fo:border-top="0.002cm solid #000000" fo:border-bottom="0.002cm solid #000000"/>
    </style:style>
    <style:style style:name="Таблиця10.B1" style:family="table-cell">
      <style:table-cell-properties style:vertical-align="middle" fo:padding="0.049cm" fo:border="0.002cm solid #000000"/>
    </style:style>
    <style:style style:name="Таблиця10.A2" style:family="table-cell">
      <style:table-cell-properties style:vertical-align="middle" fo:padding="0.049cm" fo:border-left="0.002cm solid #000000" fo:border-right="none" fo:border-top="none" fo:border-bottom="0.002cm solid #000000"/>
    </style:style>
    <style:style style:name="Таблиця10.B2" style:family="table-cell">
      <style:table-cell-properties style:vertical-align="middle" fo:padding="0.049cm" fo:border-left="0.002cm solid #000000" fo:border-right="0.002cm solid #000000" fo:border-top="none" fo:border-bottom="0.002cm solid #000000"/>
    </style:style>
    <style:style style:name="Таблиця11" style:family="table">
      <style:table-properties style:width="3.314cm" table:align="left"/>
    </style:style>
    <style:style style:name="Таблиця11.A" style:family="table-column">
      <style:table-column-properties style:column-width="1.783cm"/>
    </style:style>
    <style:style style:name="Таблиця11.B" style:family="table-column">
      <style:table-column-properties style:column-width="1.531cm"/>
    </style:style>
    <style:style style:name="Таблиця11.A1" style:family="table-cell">
      <style:table-cell-properties style:vertical-align="middle" fo:padding="0.049cm" fo:border-left="0.002cm solid #000000" fo:border-right="none" fo:border-top="0.002cm solid #000000" fo:border-bottom="0.002cm solid #000000"/>
    </style:style>
    <style:style style:name="Таблиця11.B1" style:family="table-cell">
      <style:table-cell-properties style:vertical-align="middle" fo:padding="0.049cm" fo:border="0.002cm solid #000000"/>
    </style:style>
    <style:style style:name="Таблиця12" style:family="table">
      <style:table-properties style:width="16.14cm" table:align="left"/>
    </style:style>
    <style:style style:name="Таблиця12.A" style:family="table-column">
      <style:table-column-properties style:column-width="2.028cm"/>
    </style:style>
    <style:style style:name="Таблиця12.B" style:family="table-column">
      <style:table-column-properties style:column-width="14.111cm"/>
    </style:style>
    <style:style style:name="Таблиця12.A1" style:family="table-cell">
      <style:table-cell-properties style:vertical-align="middle" fo:padding="0.049cm" fo:border-left="0.002cm solid #000000" fo:border-right="none" fo:border-top="0.002cm solid #000000" fo:border-bottom="0.002cm solid #000000"/>
    </style:style>
    <style:style style:name="Таблиця12.B1" style:family="table-cell">
      <style:table-cell-properties style:vertical-align="middle" fo:padding="0.049cm" fo:border="0.002cm solid #000000"/>
    </style:style>
    <style:style style:name="Таблиця12.A2" style:family="table-cell">
      <style:table-cell-properties style:vertical-align="middle" fo:padding="0.049cm" fo:border-left="0.002cm solid #000000" fo:border-right="none" fo:border-top="none" fo:border-bottom="0.002cm solid #000000"/>
    </style:style>
    <style:style style:name="Таблиця12.B2" style:family="table-cell">
      <style:table-cell-properties style:vertical-align="middle" fo:padding="0.049cm" fo:border-left="0.002cm solid #000000" fo:border-right="0.002cm solid #000000" fo:border-top="none" fo:border-bottom="0.002cm solid #000000"/>
    </style:style>
    <style:style style:name="Таблиця13" style:family="table">
      <style:table-properties style:width="6.264cm" table:align="left"/>
    </style:style>
    <style:style style:name="Таблиця13.A" style:family="table-column">
      <style:table-column-properties style:column-width="2.028cm"/>
    </style:style>
    <style:style style:name="Таблиця13.B" style:family="table-column">
      <style:table-column-properties style:column-width="4.235cm"/>
    </style:style>
    <style:style style:name="Таблиця13.A1" style:family="table-cell">
      <style:table-cell-properties style:vertical-align="middle" fo:padding="0.049cm" fo:border-left="0.002cm solid #000000" fo:border-right="none" fo:border-top="0.002cm solid #000000" fo:border-bottom="0.002cm solid #000000"/>
    </style:style>
    <style:style style:name="Таблиця13.B1" style:family="table-cell">
      <style:table-cell-properties style:vertical-align="middle" fo:padding="0.049cm" fo:border="0.002cm solid #000000"/>
    </style:style>
    <style:style style:name="Таблиця13.A2" style:family="table-cell">
      <style:table-cell-properties style:vertical-align="middle" fo:padding="0.049cm" fo:border-left="0.002cm solid #000000" fo:border-right="none" fo:border-top="none" fo:border-bottom="0.002cm solid #000000"/>
    </style:style>
    <style:style style:name="Таблиця13.B2" style:family="table-cell">
      <style:table-cell-properties style:vertical-align="middle" fo:padding="0.049cm" fo:border-left="0.002cm solid #000000" fo:border-right="0.002cm solid #000000" fo:border-top="none" fo:border-bottom="0.002cm solid #000000"/>
    </style:style>
    <style:style style:name="Таблиця14" style:family="table">
      <style:table-properties style:width="4.112cm" table:align="left"/>
    </style:style>
    <style:style style:name="Таблиця14.A" style:family="table-column">
      <style:table-column-properties style:column-width="1.783cm"/>
    </style:style>
    <style:style style:name="Таблиця14.B" style:family="table-column">
      <style:table-column-properties style:column-width="2.328cm"/>
    </style:style>
    <style:style style:name="Таблиця14.A1" style:family="table-cell">
      <style:table-cell-properties style:vertical-align="middle" fo:padding="0.049cm" fo:border-left="0.002cm solid #000000" fo:border-right="none" fo:border-top="0.002cm solid #000000" fo:border-bottom="0.002cm solid #000000"/>
    </style:style>
    <style:style style:name="Таблиця14.B1" style:family="table-cell">
      <style:table-cell-properties style:vertical-align="middle" fo:padding="0.049cm" fo:border="0.002cm solid #000000"/>
    </style:style>
    <style:style style:name="Таблиця15" style:family="table">
      <style:table-properties style:width="5.713cm" table:align="left"/>
    </style:style>
    <style:style style:name="Таблиця15.A" style:family="table-column">
      <style:table-column-properties style:column-width="1.783cm"/>
    </style:style>
    <style:style style:name="Таблиця15.B" style:family="table-column">
      <style:table-column-properties style:column-width="3.93cm"/>
    </style:style>
    <style:style style:name="Таблиця15.A1" style:family="table-cell">
      <style:table-cell-properties style:vertical-align="middle" fo:padding="0.049cm" fo:border-left="0.002cm solid #000000" fo:border-right="none" fo:border-top="0.002cm solid #000000" fo:border-bottom="0.002cm solid #000000"/>
    </style:style>
    <style:style style:name="Таблиця15.B1" style:family="table-cell">
      <style:table-cell-properties style:vertical-align="middle" fo:padding="0.049cm" fo:border="0.002cm solid #000000"/>
    </style:style>
    <style:style style:name="Таблиця16" style:family="table">
      <style:table-properties style:width="5.569cm" table:align="left"/>
    </style:style>
    <style:style style:name="Таблиця16.A" style:family="table-column">
      <style:table-column-properties style:column-width="1.783cm"/>
    </style:style>
    <style:style style:name="Таблиця16.B" style:family="table-column">
      <style:table-column-properties style:column-width="3.785cm"/>
    </style:style>
    <style:style style:name="Таблиця16.A1" style:family="table-cell">
      <style:table-cell-properties style:vertical-align="middle" fo:padding="0.049cm" fo:border-left="0.002cm solid #000000" fo:border-right="none" fo:border-top="0.002cm solid #000000" fo:border-bottom="0.002cm solid #000000"/>
    </style:style>
    <style:style style:name="Таблиця16.B1" style:family="table-cell">
      <style:table-cell-properties style:vertical-align="middle" fo:padding="0.049cm" fo:border="0.002cm solid #000000"/>
    </style:style>
    <style:style style:name="Таблиця17" style:family="table">
      <style:table-properties style:width="3.489cm" table:align="left"/>
    </style:style>
    <style:style style:name="Таблиця17.A" style:family="table-column">
      <style:table-column-properties style:column-width="1.783cm"/>
    </style:style>
    <style:style style:name="Таблиця17.B" style:family="table-column">
      <style:table-column-properties style:column-width="1.706cm"/>
    </style:style>
    <style:style style:name="Таблиця17.A1" style:family="table-cell">
      <style:table-cell-properties style:vertical-align="middle" fo:padding="0.049cm" fo:border-left="0.002cm solid #000000" fo:border-right="none" fo:border-top="0.002cm solid #000000" fo:border-bottom="0.002cm solid #000000"/>
    </style:style>
    <style:style style:name="Таблиця17.B1" style:family="table-cell">
      <style:table-cell-properties style:vertical-align="middle" fo:padding="0.049cm" fo:border="0.002cm solid #000000"/>
    </style:style>
    <style:style style:name="Таблиця18" style:family="table">
      <style:table-properties style:width="7.23cm" table:align="left"/>
    </style:style>
    <style:style style:name="Таблиця18.A" style:family="table-column">
      <style:table-column-properties style:column-width="1.783cm"/>
    </style:style>
    <style:style style:name="Таблиця18.B" style:family="table-column">
      <style:table-column-properties style:column-width="5.447cm"/>
    </style:style>
    <style:style style:name="Таблиця18.A1" style:family="table-cell">
      <style:table-cell-properties style:vertical-align="middle" fo:padding="0.049cm" fo:border-left="0.002cm solid #000000" fo:border-right="none" fo:border-top="0.002cm solid #000000" fo:border-bottom="0.002cm solid #000000"/>
    </style:style>
    <style:style style:name="Таблиця18.B1" style:family="table-cell">
      <style:table-cell-properties style:vertical-align="middle" fo:padding="0.049cm" fo:border="0.002cm solid #000000"/>
    </style:style>
    <style:style style:name="Таблиця19" style:family="table">
      <style:table-properties style:width="4.161cm" table:align="left"/>
    </style:style>
    <style:style style:name="Таблиця19.A" style:family="table-column">
      <style:table-column-properties style:column-width="2.028cm"/>
    </style:style>
    <style:style style:name="Таблиця19.B" style:family="table-column">
      <style:table-column-properties style:column-width="2.133cm"/>
    </style:style>
    <style:style style:name="Таблиця19.A1" style:family="table-cell">
      <style:table-cell-properties style:vertical-align="middle" fo:padding="0.049cm" fo:border-left="0.002cm solid #000000" fo:border-right="none" fo:border-top="0.002cm solid #000000" fo:border-bottom="0.002cm solid #000000"/>
    </style:style>
    <style:style style:name="Таблиця19.B1" style:family="table-cell">
      <style:table-cell-properties style:vertical-align="middle" fo:padding="0.049cm" fo:border="0.002cm solid #000000"/>
    </style:style>
    <style:style style:name="Таблиця20" style:family="table">
      <style:table-properties style:width="13.917cm" table:align="left"/>
    </style:style>
    <style:style style:name="Таблиця20.A" style:family="table-column">
      <style:table-column-properties style:column-width="2.028cm"/>
    </style:style>
    <style:style style:name="Таблиця20.B" style:family="table-column">
      <style:table-column-properties style:column-width="11.889cm"/>
    </style:style>
    <style:style style:name="Таблиця20.A1" style:family="table-cell">
      <style:table-cell-properties style:vertical-align="middle" fo:padding="0.049cm" fo:border-left="0.002cm solid #000000" fo:border-right="none" fo:border-top="0.002cm solid #000000" fo:border-bottom="0.002cm solid #000000"/>
    </style:style>
    <style:style style:name="Таблиця20.B1" style:family="table-cell">
      <style:table-cell-properties style:vertical-align="middle" fo:padding="0.049cm" fo:border="0.002cm solid #000000"/>
    </style:style>
    <style:style style:name="Таблиця20.A2" style:family="table-cell">
      <style:table-cell-properties style:vertical-align="middle" fo:padding="0.049cm" fo:border-left="0.002cm solid #000000" fo:border-right="none" fo:border-top="none" fo:border-bottom="0.002cm solid #000000"/>
    </style:style>
    <style:style style:name="Таблиця20.B2" style:family="table-cell">
      <style:table-cell-properties style:vertical-align="middle" fo:padding="0.049cm" fo:border-left="0.002cm solid #000000" fo:border-right="0.002cm solid #000000" fo:border-top="none" fo:border-bottom="0.002cm solid #000000"/>
    </style:style>
    <style:style style:name="Таблиця21" style:family="table">
      <style:table-properties style:width="17.621cm" table:align="left"/>
    </style:style>
    <style:style style:name="Таблиця21.A" style:family="table-column">
      <style:table-column-properties style:column-width="2.028cm"/>
    </style:style>
    <style:style style:name="Таблиця21.B" style:family="table-column">
      <style:table-column-properties style:column-width="15.593cm"/>
    </style:style>
    <style:style style:name="Таблиця21.A1" style:family="table-cell">
      <style:table-cell-properties style:vertical-align="middle" fo:padding="0.049cm" fo:border-left="0.002cm solid #000000" fo:border-right="none" fo:border-top="0.002cm solid #000000" fo:border-bottom="0.002cm solid #000000"/>
    </style:style>
    <style:style style:name="Таблиця21.B1" style:family="table-cell">
      <style:table-cell-properties style:vertical-align="middle" fo:padding="0.049cm" fo:border="0.002cm solid #000000"/>
    </style:style>
    <style:style style:name="Таблиця21.A2" style:family="table-cell">
      <style:table-cell-properties style:vertical-align="middle" fo:padding="0.049cm" fo:border-left="0.002cm solid #000000" fo:border-right="none" fo:border-top="none" fo:border-bottom="0.002cm solid #000000"/>
    </style:style>
    <style:style style:name="Таблиця21.B2" style:family="table-cell">
      <style:table-cell-properties style:vertical-align="middle" fo:padding="0.049cm" fo:border-left="0.002cm solid #000000" fo:border-right="0.002cm solid #000000" fo:border-top="none" fo:border-bottom="0.002cm solid #000000"/>
    </style:style>
    <style:style style:name="Таблиця22" style:family="table">
      <style:table-properties style:width="16.907cm" table:align="left"/>
    </style:style>
    <style:style style:name="Таблиця22.A" style:family="table-column">
      <style:table-column-properties style:column-width="2.028cm"/>
    </style:style>
    <style:style style:name="Таблиця22.B" style:family="table-column">
      <style:table-column-properties style:column-width="14.878cm"/>
    </style:style>
    <style:style style:name="Таблиця22.A1" style:family="table-cell">
      <style:table-cell-properties style:vertical-align="middle" fo:padding="0.049cm" fo:border-left="0.002cm solid #000000" fo:border-right="none" fo:border-top="0.002cm solid #000000" fo:border-bottom="0.002cm solid #000000"/>
    </style:style>
    <style:style style:name="Таблиця22.B1" style:family="table-cell">
      <style:table-cell-properties style:vertical-align="middle" fo:padding="0.049cm" fo:border="0.002cm solid #000000"/>
    </style:style>
    <style:style style:name="Таблиця22.A2" style:family="table-cell">
      <style:table-cell-properties style:vertical-align="middle" fo:padding="0.049cm" fo:border-left="0.002cm solid #000000" fo:border-right="none" fo:border-top="none" fo:border-bottom="0.002cm solid #000000"/>
    </style:style>
    <style:style style:name="Таблиця22.B2" style:family="table-cell">
      <style:table-cell-properties style:vertical-align="middle" fo:padding="0.049cm" fo:border-left="0.002cm solid #000000" fo:border-right="0.002cm solid #000000" fo:border-top="none" fo:border-bottom="0.002cm solid #000000"/>
    </style:style>
    <style:style style:name="Таблиця23" style:family="table">
      <style:table-properties style:width="15.709cm" table:align="left"/>
    </style:style>
    <style:style style:name="Таблиця23.A" style:family="table-column">
      <style:table-column-properties style:column-width="2.028cm"/>
    </style:style>
    <style:style style:name="Таблиця23.B" style:family="table-column">
      <style:table-column-properties style:column-width="13.681cm"/>
    </style:style>
    <style:style style:name="Таблиця23.A1" style:family="table-cell">
      <style:table-cell-properties style:vertical-align="middle" fo:padding="0.049cm" fo:border-left="0.002cm solid #000000" fo:border-right="none" fo:border-top="0.002cm solid #000000" fo:border-bottom="0.002cm solid #000000"/>
    </style:style>
    <style:style style:name="Таблиця23.B1" style:family="table-cell">
      <style:table-cell-properties style:vertical-align="middle" fo:padding="0.049cm" fo:border="0.002cm solid #000000"/>
    </style:style>
    <style:style style:name="Таблиця24" style:family="table">
      <style:table-properties style:width="3.725cm" table:align="left"/>
    </style:style>
    <style:style style:name="Таблиця24.A" style:family="table-column">
      <style:table-column-properties style:column-width="1.783cm"/>
    </style:style>
    <style:style style:name="Таблиця24.B" style:family="table-column">
      <style:table-column-properties style:column-width="1.942cm"/>
    </style:style>
    <style:style style:name="Таблиця24.A1" style:family="table-cell">
      <style:table-cell-properties style:vertical-align="middle" fo:padding="0.049cm" fo:border-left="0.002cm solid #000000" fo:border-right="none" fo:border-top="0.002cm solid #000000" fo:border-bottom="0.002cm solid #000000"/>
    </style:style>
    <style:style style:name="Таблиця24.B1" style:family="table-cell">
      <style:table-cell-properties style:vertical-align="middle" fo:padding="0.049cm" fo:border="0.002cm solid #000000"/>
    </style:style>
    <style:style style:name="Таблиця25" style:family="table">
      <style:table-properties style:width="14.076cm" table:align="left"/>
    </style:style>
    <style:style style:name="Таблиця25.A" style:family="table-column">
      <style:table-column-properties style:column-width="2.028cm"/>
    </style:style>
    <style:style style:name="Таблиця25.B" style:family="table-column">
      <style:table-column-properties style:column-width="12.047cm"/>
    </style:style>
    <style:style style:name="Таблиця25.A1" style:family="table-cell">
      <style:table-cell-properties style:vertical-align="middle" fo:padding="0.049cm" fo:border-left="0.002cm solid #000000" fo:border-right="none" fo:border-top="0.002cm solid #000000" fo:border-bottom="0.002cm solid #000000"/>
    </style:style>
    <style:style style:name="Таблиця25.B1" style:family="table-cell">
      <style:table-cell-properties style:vertical-align="middle" fo:padding="0.049cm" fo:border="0.002cm solid #000000"/>
    </style:style>
    <style:style style:name="Таблиця25.A2" style:family="table-cell">
      <style:table-cell-properties style:vertical-align="middle" fo:padding="0.049cm" fo:border-left="0.002cm solid #000000" fo:border-right="none" fo:border-top="none" fo:border-bottom="0.002cm solid #000000"/>
    </style:style>
    <style:style style:name="Таблиця25.B2" style:family="table-cell">
      <style:table-cell-properties style:vertical-align="middle" fo:padding="0.049cm" fo:border-left="0.002cm solid #000000" fo:border-right="0.002cm solid #000000" fo:border-top="none" fo:border-bottom="0.002cm solid #000000"/>
    </style:style>
    <style:style style:name="Таблиця26" style:family="table">
      <style:table-properties style:width="16.563cm" table:align="left"/>
    </style:style>
    <style:style style:name="Таблиця26.A" style:family="table-column">
      <style:table-column-properties style:column-width="2.028cm"/>
    </style:style>
    <style:style style:name="Таблиця26.B" style:family="table-column">
      <style:table-column-properties style:column-width="14.534cm"/>
    </style:style>
    <style:style style:name="Таблиця26.A1" style:family="table-cell">
      <style:table-cell-properties style:vertical-align="middle" fo:padding="0.049cm" fo:border-left="0.002cm solid #000000" fo:border-right="none" fo:border-top="0.002cm solid #000000" fo:border-bottom="0.002cm solid #000000"/>
    </style:style>
    <style:style style:name="Таблиця26.B1" style:family="table-cell">
      <style:table-cell-properties style:vertical-align="middle" fo:padding="0.049cm" fo:border="0.002cm solid #000000"/>
    </style:style>
    <style:style style:name="Таблиця26.A2" style:family="table-cell">
      <style:table-cell-properties style:vertical-align="middle" fo:padding="0.049cm" fo:border-left="0.002cm solid #000000" fo:border-right="none" fo:border-top="none" fo:border-bottom="0.002cm solid #000000"/>
    </style:style>
    <style:style style:name="Таблиця26.B2" style:family="table-cell">
      <style:table-cell-properties style:vertical-align="middle" fo:padding="0.049cm" fo:border-left="0.002cm solid #000000" fo:border-right="0.002cm solid #000000" fo:border-top="none" fo:border-bottom="0.002cm solid #000000"/>
    </style:style>
    <style:style style:name="Таблиця27" style:family="table">
      <style:table-properties style:width="15.341cm" table:align="left"/>
    </style:style>
    <style:style style:name="Таблиця27.A" style:family="table-column">
      <style:table-column-properties style:column-width="2.028cm"/>
    </style:style>
    <style:style style:name="Таблиця27.B" style:family="table-column">
      <style:table-column-properties style:column-width="13.312cm"/>
    </style:style>
    <style:style style:name="Таблиця27.A1" style:family="table-cell">
      <style:table-cell-properties style:vertical-align="middle" fo:padding="0.049cm" fo:border-left="0.002cm solid #000000" fo:border-right="none" fo:border-top="0.002cm solid #000000" fo:border-bottom="0.002cm solid #000000"/>
    </style:style>
    <style:style style:name="Таблиця27.B1" style:family="table-cell">
      <style:table-cell-properties style:vertical-align="middle" fo:padding="0.049cm" fo:border="0.002cm solid #000000"/>
    </style:style>
    <style:style style:name="Таблиця27.A2" style:family="table-cell">
      <style:table-cell-properties style:vertical-align="middle" fo:padding="0.049cm" fo:border-left="0.002cm solid #000000" fo:border-right="none" fo:border-top="none" fo:border-bottom="0.002cm solid #000000"/>
    </style:style>
    <style:style style:name="Таблиця27.B2" style:family="table-cell">
      <style:table-cell-properties style:vertical-align="middle" fo:padding="0.049cm" fo:border-left="0.002cm solid #000000" fo:border-right="0.002cm solid #000000" fo:border-top="none" fo:border-bottom="0.002cm solid #000000"/>
    </style:style>
    <style:style style:name="Таблиця28" style:family="table">
      <style:table-properties style:width="3.725cm" table:align="left"/>
    </style:style>
    <style:style style:name="Таблиця28.A" style:family="table-column">
      <style:table-column-properties style:column-width="1.783cm"/>
    </style:style>
    <style:style style:name="Таблиця28.B" style:family="table-column">
      <style:table-column-properties style:column-width="1.942cm"/>
    </style:style>
    <style:style style:name="Таблиця28.A1" style:family="table-cell">
      <style:table-cell-properties style:vertical-align="middle" fo:padding="0.049cm" fo:border-left="0.002cm solid #000000" fo:border-right="none" fo:border-top="0.002cm solid #000000" fo:border-bottom="0.002cm solid #000000"/>
    </style:style>
    <style:style style:name="Таблиця28.B1" style:family="table-cell">
      <style:table-cell-properties style:vertical-align="middle" fo:padding="0.049cm" fo:border="0.002cm solid #000000"/>
    </style:style>
    <style:style style:name="Таблиця29" style:family="table">
      <style:table-properties style:width="12.7cm" table:align="left"/>
    </style:style>
    <style:style style:name="Таблиця29.A" style:family="table-column">
      <style:table-column-properties style:column-width="2.028cm"/>
    </style:style>
    <style:style style:name="Таблиця29.B" style:family="table-column">
      <style:table-column-properties style:column-width="10.672cm"/>
    </style:style>
    <style:style style:name="Таблиця29.A1" style:family="table-cell">
      <style:table-cell-properties style:vertical-align="middle" fo:padding="0.049cm" fo:border-left="0.002cm solid #000000" fo:border-right="none" fo:border-top="0.002cm solid #000000" fo:border-bottom="0.002cm solid #000000"/>
    </style:style>
    <style:style style:name="Таблиця29.B1" style:family="table-cell">
      <style:table-cell-properties style:vertical-align="middle" fo:padding="0.049cm" fo:border="0.002cm solid #000000"/>
    </style:style>
    <style:style style:name="Таблиця29.A2" style:family="table-cell">
      <style:table-cell-properties style:vertical-align="middle" fo:padding="0.049cm" fo:border-left="0.002cm solid #000000" fo:border-right="none" fo:border-top="none" fo:border-bottom="0.002cm solid #000000"/>
    </style:style>
    <style:style style:name="Таблиця29.B2" style:family="table-cell">
      <style:table-cell-properties style:vertical-align="middle" fo:padding="0.049cm" fo:border-left="0.002cm solid #000000" fo:border-right="0.002cm solid #000000" fo:border-top="none" fo:border-bottom="0.002cm solid #000000"/>
    </style:style>
    <style:style style:name="Таблиця30" style:family="table">
      <style:table-properties style:width="17.304cm" table:align="left"/>
    </style:style>
    <style:style style:name="Таблиця30.A" style:family="table-column">
      <style:table-column-properties style:column-width="2.028cm"/>
    </style:style>
    <style:style style:name="Таблиця30.B" style:family="table-column">
      <style:table-column-properties style:column-width="15.275cm"/>
    </style:style>
    <style:style style:name="Таблиця30.A1" style:family="table-cell">
      <style:table-cell-properties style:vertical-align="middle" fo:padding="0.049cm" fo:border-left="0.002cm solid #000000" fo:border-right="none" fo:border-top="0.002cm solid #000000" fo:border-bottom="0.002cm solid #000000"/>
    </style:style>
    <style:style style:name="Таблиця30.B1" style:family="table-cell">
      <style:table-cell-properties style:vertical-align="middle" fo:padding="0.049cm" fo:border="0.002cm solid #000000"/>
    </style:style>
    <style:style style:name="Таблиця30.A2" style:family="table-cell">
      <style:table-cell-properties style:vertical-align="middle" fo:padding="0.049cm" fo:border-left="0.002cm solid #000000" fo:border-right="none" fo:border-top="none" fo:border-bottom="0.002cm solid #000000"/>
    </style:style>
    <style:style style:name="Таблиця30.B2" style:family="table-cell">
      <style:table-cell-properties style:vertical-align="middle" fo:padding="0.049cm" fo:border-left="0.002cm solid #000000" fo:border-right="0.002cm solid #000000" fo:border-top="none" fo:border-bottom="0.002cm solid #000000"/>
    </style:style>
    <style:style style:name="Таблиця31" style:family="table">
      <style:table-properties style:width="3.725cm" table:align="left"/>
    </style:style>
    <style:style style:name="Таблиця31.A" style:family="table-column">
      <style:table-column-properties style:column-width="1.783cm"/>
    </style:style>
    <style:style style:name="Таблиця31.B" style:family="table-column">
      <style:table-column-properties style:column-width="1.942cm"/>
    </style:style>
    <style:style style:name="Таблиця31.A1" style:family="table-cell">
      <style:table-cell-properties style:vertical-align="middle" fo:padding="0.049cm" fo:border-left="0.002cm solid #000000" fo:border-right="none" fo:border-top="0.002cm solid #000000" fo:border-bottom="0.002cm solid #000000"/>
    </style:style>
    <style:style style:name="Таблиця31.B1" style:family="table-cell">
      <style:table-cell-properties style:vertical-align="middle" fo:padding="0.049cm" fo:border="0.002cm solid #000000"/>
    </style:style>
    <style:style style:name="Таблиця32" style:family="table">
      <style:table-properties style:width="12.303cm" table:align="left"/>
    </style:style>
    <style:style style:name="Таблиця32.A" style:family="table-column">
      <style:table-column-properties style:column-width="2.028cm"/>
    </style:style>
    <style:style style:name="Таблиця32.B" style:family="table-column">
      <style:table-column-properties style:column-width="10.275cm"/>
    </style:style>
    <style:style style:name="Таблиця32.A1" style:family="table-cell">
      <style:table-cell-properties style:vertical-align="middle" fo:padding="0.049cm" fo:border-left="0.002cm solid #000000" fo:border-right="none" fo:border-top="0.002cm solid #000000" fo:border-bottom="0.002cm solid #000000"/>
    </style:style>
    <style:style style:name="Таблиця32.B1" style:family="table-cell">
      <style:table-cell-properties style:vertical-align="middle" fo:padding="0.049cm" fo:border="0.002cm solid #000000"/>
    </style:style>
    <style:style style:name="Таблиця32.A2" style:family="table-cell">
      <style:table-cell-properties style:vertical-align="middle" fo:padding="0.049cm" fo:border-left="0.002cm solid #000000" fo:border-right="none" fo:border-top="none" fo:border-bottom="0.002cm solid #000000"/>
    </style:style>
    <style:style style:name="Таблиця32.B2" style:family="table-cell">
      <style:table-cell-properties style:vertical-align="middle" fo:padding="0.049cm" fo:border-left="0.002cm solid #000000" fo:border-right="0.002cm solid #000000" fo:border-top="none" fo:border-bottom="0.002cm solid #000000"/>
    </style:style>
    <style:style style:name="Таблиця33" style:family="table">
      <style:table-properties style:width="3.498cm" table:align="left"/>
    </style:style>
    <style:style style:name="Таблиця33.A" style:family="table-column">
      <style:table-column-properties style:column-width="1.556cm"/>
    </style:style>
    <style:style style:name="Таблиця33.B" style:family="table-column">
      <style:table-column-properties style:column-width="1.942cm"/>
    </style:style>
    <style:style style:name="Таблиця33.A1" style:family="table-cell">
      <style:table-cell-properties style:vertical-align="middle" fo:padding="0.049cm" fo:border-left="0.002cm solid #000000" fo:border-right="none" fo:border-top="0.002cm solid #000000" fo:border-bottom="0.002cm solid #000000"/>
    </style:style>
    <style:style style:name="Таблиця33.B1" style:family="table-cell">
      <style:table-cell-properties style:vertical-align="middle" fo:padding="0.049cm" fo:border="0.002cm solid #000000"/>
    </style:style>
    <style:style style:name="Таблиця34" style:family="table">
      <style:table-properties style:width="13.07cm" table:align="left"/>
    </style:style>
    <style:style style:name="Таблиця34.A" style:family="table-column">
      <style:table-column-properties style:column-width="2.028cm"/>
    </style:style>
    <style:style style:name="Таблиця34.B" style:family="table-column">
      <style:table-column-properties style:column-width="11.042cm"/>
    </style:style>
    <style:style style:name="Таблиця34.A1" style:family="table-cell">
      <style:table-cell-properties style:vertical-align="middle" fo:padding="0.049cm" fo:border-left="0.002cm solid #000000" fo:border-right="none" fo:border-top="0.002cm solid #000000" fo:border-bottom="0.002cm solid #000000"/>
    </style:style>
    <style:style style:name="Таблиця34.B1" style:family="table-cell">
      <style:table-cell-properties style:vertical-align="middle" fo:padding="0.049cm" fo:border="0.002cm solid #000000"/>
    </style:style>
    <style:style style:name="Таблиця34.A2" style:family="table-cell">
      <style:table-cell-properties style:vertical-align="middle" fo:padding="0.049cm" fo:border-left="0.002cm solid #000000" fo:border-right="none" fo:border-top="none" fo:border-bottom="0.002cm solid #000000"/>
    </style:style>
    <style:style style:name="Таблиця34.B2" style:family="table-cell">
      <style:table-cell-properties style:vertical-align="middle" fo:padding="0.049cm" fo:border-left="0.002cm solid #000000" fo:border-right="0.002cm solid #000000" fo:border-top="none" fo:border-bottom="0.002cm solid #000000"/>
    </style:style>
    <style:style style:name="Таблиця35" style:family="table">
      <style:table-properties style:width="3.725cm" table:align="left"/>
    </style:style>
    <style:style style:name="Таблиця35.A" style:family="table-column">
      <style:table-column-properties style:column-width="1.783cm"/>
    </style:style>
    <style:style style:name="Таблиця35.B" style:family="table-column">
      <style:table-column-properties style:column-width="1.942cm"/>
    </style:style>
    <style:style style:name="Таблиця35.A1" style:family="table-cell">
      <style:table-cell-properties style:vertical-align="middle" fo:padding="0.049cm" fo:border-left="0.002cm solid #808080" fo:border-right="none" fo:border-top="0.002cm solid #808080" fo:border-bottom="0.002cm solid #808080"/>
    </style:style>
    <style:style style:name="Таблиця35.B1" style:family="table-cell">
      <style:table-cell-properties style:vertical-align="middle" fo:padding="0.049cm" fo:border="0.002cm solid #808080"/>
    </style:style>
    <style:style style:name="Таблиця36" style:family="table">
      <style:table-properties style:width="5.713cm" table:align="left"/>
    </style:style>
    <style:style style:name="Таблиця36.A" style:family="table-column">
      <style:table-column-properties style:column-width="1.783cm"/>
    </style:style>
    <style:style style:name="Таблиця36.B" style:family="table-column">
      <style:table-column-properties style:column-width="3.93cm"/>
    </style:style>
    <style:style style:name="Таблиця36.A1" style:family="table-cell">
      <style:table-cell-properties style:vertical-align="middle" fo:padding="0.049cm" fo:border-left="0.002cm solid #000000" fo:border-right="none" fo:border-top="0.002cm solid #000000" fo:border-bottom="0.002cm solid #000000"/>
    </style:style>
    <style:style style:name="Таблиця36.B1" style:family="table-cell">
      <style:table-cell-properties style:vertical-align="middle" fo:padding="0.049cm" fo:border="0.002cm solid #000000"/>
    </style:style>
    <style:style style:name="Таблиця37" style:family="table">
      <style:table-properties style:width="5.713cm" table:align="left"/>
    </style:style>
    <style:style style:name="Таблиця37.A" style:family="table-column">
      <style:table-column-properties style:column-width="1.783cm"/>
    </style:style>
    <style:style style:name="Таблиця37.B" style:family="table-column">
      <style:table-column-properties style:column-width="3.93cm"/>
    </style:style>
    <style:style style:name="Таблиця37.A1" style:family="table-cell">
      <style:table-cell-properties style:vertical-align="middle" fo:padding="0.049cm" fo:border-left="0.002cm solid #000000" fo:border-right="none" fo:border-top="0.002cm solid #000000" fo:border-bottom="0.002cm solid #000000"/>
    </style:style>
    <style:style style:name="Таблиця37.B1" style:family="table-cell">
      <style:table-cell-properties style:vertical-align="middle" fo:padding="0.049cm" fo:border="0.002cm solid #000000"/>
    </style:style>
    <style:style style:name="Таблиця38" style:family="table">
      <style:table-properties style:width="3.725cm" table:align="left"/>
    </style:style>
    <style:style style:name="Таблиця38.A" style:family="table-column">
      <style:table-column-properties style:column-width="1.783cm"/>
    </style:style>
    <style:style style:name="Таблиця38.B" style:family="table-column">
      <style:table-column-properties style:column-width="1.942cm"/>
    </style:style>
    <style:style style:name="Таблиця38.A1" style:family="table-cell">
      <style:table-cell-properties style:vertical-align="middle" fo:padding="0.049cm" fo:border-left="0.002cm solid #000000" fo:border-right="none" fo:border-top="0.002cm solid #000000" fo:border-bottom="0.002cm solid #000000"/>
    </style:style>
    <style:style style:name="Таблиця38.B1" style:family="table-cell">
      <style:table-cell-properties style:vertical-align="middle" fo:padding="0.049cm" fo:border="0.002cm solid #000000"/>
    </style:style>
    <style:style style:name="Таблиця39" style:family="table">
      <style:table-properties style:width="18.415cm" table:align="left"/>
    </style:style>
    <style:style style:name="Таблиця39.A" style:family="table-column">
      <style:table-column-properties style:column-width="2cm"/>
    </style:style>
    <style:style style:name="Таблиця39.B" style:family="table-column">
      <style:table-column-properties style:column-width="16.415cm"/>
    </style:style>
    <style:style style:name="Таблиця39.A1" style:family="table-cell">
      <style:table-cell-properties style:vertical-align="middle" fo:padding="0.049cm" fo:border-left="0.002cm solid #000000" fo:border-right="none" fo:border-top="0.002cm solid #000000" fo:border-bottom="0.002cm solid #000000"/>
    </style:style>
    <style:style style:name="Таблиця39.B1" style:family="table-cell">
      <style:table-cell-properties style:vertical-align="middle" fo:padding="0.049cm" fo:border="0.002cm solid #000000"/>
    </style:style>
    <style:style style:name="Таблиця39.A2" style:family="table-cell">
      <style:table-cell-properties style:vertical-align="middle" fo:padding="0.049cm" fo:border-left="0.002cm solid #000000" fo:border-right="none" fo:border-top="none" fo:border-bottom="0.002cm solid #000000"/>
    </style:style>
    <style:style style:name="Таблиця39.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8.415cm" table:align="left"/>
    </style:style>
    <style:style style:name="Таблиця1.A" style:family="table-column">
      <style:table-column-properties style:column-width="1.949cm"/>
    </style:style>
    <style:style style:name="Таблиця1.B" style:family="table-column">
      <style:table-column-properties style:column-width="16.46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40" style:family="table">
      <style:table-properties style:width="18.415cm" table:align="left"/>
    </style:style>
    <style:style style:name="Таблиця40.A" style:family="table-column">
      <style:table-column-properties style:column-width="1.988cm"/>
    </style:style>
    <style:style style:name="Таблиця40.B" style:family="table-column">
      <style:table-column-properties style:column-width="16.427cm"/>
    </style:style>
    <style:style style:name="Таблиця40.A1" style:family="table-cell">
      <style:table-cell-properties style:vertical-align="middle" fo:padding="0.049cm" fo:border-left="0.002cm solid #000000" fo:border-right="none" fo:border-top="0.002cm solid #000000" fo:border-bottom="0.002cm solid #000000"/>
    </style:style>
    <style:style style:name="Таблиця40.B1" style:family="table-cell">
      <style:table-cell-properties style:vertical-align="middle" fo:padding="0.049cm" fo:border="0.002cm solid #000000"/>
    </style:style>
    <style:style style:name="Таблиця41" style:family="table">
      <style:table-properties style:width="5.269cm" table:align="left"/>
    </style:style>
    <style:style style:name="Таблиця41.A" style:family="table-column">
      <style:table-column-properties style:column-width="2.028cm"/>
    </style:style>
    <style:style style:name="Таблиця41.B" style:family="table-column">
      <style:table-column-properties style:column-width="3.24cm"/>
    </style:style>
    <style:style style:name="Таблиця41.A1" style:family="table-cell">
      <style:table-cell-properties style:vertical-align="middle" fo:padding="0.049cm" fo:border-left="0.002cm solid #000000" fo:border-right="none" fo:border-top="0.002cm solid #000000" fo:border-bottom="0.002cm solid #000000"/>
    </style:style>
    <style:style style:name="Таблиця41.B1" style:family="table-cell">
      <style:table-cell-properties style:vertical-align="middle" fo:padding="0.049cm" fo:border="0.002cm solid #000000"/>
    </style:style>
    <style:style style:name="Таблиця42" style:family="table">
      <style:table-properties style:width="4.205cm" table:align="left"/>
    </style:style>
    <style:style style:name="Таблиця42.A" style:family="table-column">
      <style:table-column-properties style:column-width="2.028cm"/>
    </style:style>
    <style:style style:name="Таблиця42.B" style:family="table-column">
      <style:table-column-properties style:column-width="2.177cm"/>
    </style:style>
    <style:style style:name="Таблиця42.A1" style:family="table-cell">
      <style:table-cell-properties style:vertical-align="middle" fo:padding="0.049cm" fo:border-left="0.002cm solid #000000" fo:border-right="none" fo:border-top="0.002cm solid #000000" fo:border-bottom="0.002cm solid #000000"/>
    </style:style>
    <style:style style:name="Таблиця42.B1" style:family="table-cell">
      <style:table-cell-properties style:vertical-align="middle" fo:padding="0.049cm" fo:border="0.002cm solid #000000"/>
    </style:style>
    <style:style style:name="Таблиця43" style:family="table">
      <style:table-properties style:width="13.282cm" table:align="left"/>
    </style:style>
    <style:style style:name="Таблиця43.A" style:family="table-column">
      <style:table-column-properties style:column-width="1.496cm"/>
    </style:style>
    <style:style style:name="Таблиця43.B" style:family="table-column">
      <style:table-column-properties style:column-width="11.786cm"/>
    </style:style>
    <style:style style:name="Таблиця43.A1" style:family="table-cell">
      <style:table-cell-properties style:vertical-align="middle" fo:padding="0.049cm" fo:border-left="0.002cm solid #000000" fo:border-right="none" fo:border-top="0.002cm solid #000000" fo:border-bottom="0.002cm solid #000000"/>
    </style:style>
    <style:style style:name="Таблиця43.B1" style:family="table-cell">
      <style:table-cell-properties style:vertical-align="middle" fo:padding="0.049cm" fo:border="0.002cm solid #000000"/>
    </style:style>
    <style:style style:name="Таблиця43.A2" style:family="table-cell">
      <style:table-cell-properties style:vertical-align="middle" fo:padding="0.049cm" fo:border-left="0.002cm solid #000000" fo:border-right="none" fo:border-top="none" fo:border-bottom="0.002cm solid #000000"/>
    </style:style>
    <style:style style:name="Таблиця43.B2" style:family="table-cell">
      <style:table-cell-properties style:vertical-align="middle" fo:padding="0.049cm" fo:border-left="0.002cm solid #000000" fo:border-right="0.002cm solid #000000" fo:border-top="none" fo:border-bottom="0.002cm solid #000000"/>
    </style:style>
    <style:style style:name="Таблиця44" style:family="table">
      <style:table-properties style:width="18.415cm" table:align="left"/>
    </style:style>
    <style:style style:name="Таблиця44.A" style:family="table-column">
      <style:table-column-properties style:column-width="1.852cm"/>
    </style:style>
    <style:style style:name="Таблиця44.B" style:family="table-column">
      <style:table-column-properties style:column-width="16.563cm"/>
    </style:style>
    <style:style style:name="Таблиця44.A1" style:family="table-cell">
      <style:table-cell-properties style:vertical-align="middle" fo:padding="0.049cm" fo:border-left="0.002cm solid #000000" fo:border-right="none" fo:border-top="0.002cm solid #000000" fo:border-bottom="0.002cm solid #000000"/>
    </style:style>
    <style:style style:name="Таблиця44.B1" style:family="table-cell">
      <style:table-cell-properties style:vertical-align="middle" fo:padding="0.049cm" fo:border="0.002cm solid #000000"/>
    </style:style>
    <style:style style:name="Таблиця44.A2" style:family="table-cell">
      <style:table-cell-properties style:vertical-align="middle" fo:padding="0.049cm" fo:border-left="0.002cm solid #000000" fo:border-right="none" fo:border-top="none" fo:border-bottom="0.002cm solid #000000"/>
    </style:style>
    <style:style style:name="Таблиця44.B2" style:family="table-cell">
      <style:table-cell-properties style:vertical-align="middle" fo:padding="0.049cm" fo:border-left="0.002cm solid #000000" fo:border-right="0.002cm solid #000000" fo:border-top="none" fo:border-bottom="0.002cm solid #000000"/>
    </style:style>
    <style:style style:name="Таблиця46" style:family="table">
      <style:table-properties style:width="18.415cm" table:align="left"/>
    </style:style>
    <style:style style:name="Таблиця46.A" style:family="table-column">
      <style:table-column-properties style:column-width="2.815cm"/>
    </style:style>
    <style:style style:name="Таблиця46.B" style:family="table-column">
      <style:table-column-properties style:column-width="15.6cm"/>
    </style:style>
    <style:style style:name="Таблиця46.1" style:family="table-row">
      <style:table-row-properties style:keep-together="false" fo:keep-together="always"/>
    </style:style>
    <style:style style:name="Таблиця46.A1" style:family="table-cell">
      <style:table-cell-properties style:vertical-align="middle" fo:padding="0.049cm" fo:border-left="0.002cm solid #000000" fo:border-right="none" fo:border-top="0.002cm solid #000000" fo:border-bottom="0.002cm solid #000000"/>
    </style:style>
    <style:style style:name="Таблиця46.B1" style:family="table-cell">
      <style:table-cell-properties style:vertical-align="middle" fo:padding="0.049cm" fo:border="0.002cm solid #000000"/>
    </style:style>
    <style:style style:name="Таблиця46.A2" style:family="table-cell">
      <style:table-cell-properties style:vertical-align="middle" fo:padding="0.049cm" fo:border-left="0.002cm solid #000000" fo:border-right="none" fo:border-top="none" fo:border-bottom="0.002cm solid #000000"/>
    </style:style>
    <style:style style:name="Таблиця46.B2" style:family="table-cell">
      <style:table-cell-properties style:vertical-align="middle" fo:padding="0.049cm" fo:border-left="0.002cm solid #000000" fo:border-right="0.002cm solid #000000" fo:border-top="none" fo:border-bottom="0.002cm solid #000000"/>
    </style:style>
    <style:style style:name="Таблиця47" style:family="table">
      <style:table-properties style:width="18.415cm" table:align="left"/>
    </style:style>
    <style:style style:name="Таблиця47.A" style:family="table-column">
      <style:table-column-properties style:column-width="2.836cm"/>
    </style:style>
    <style:style style:name="Таблиця47.B" style:family="table-column">
      <style:table-column-properties style:column-width="15.579cm"/>
    </style:style>
    <style:style style:name="Таблиця47.1" style:family="table-row">
      <style:table-row-properties style:keep-together="false" fo:keep-together="always"/>
    </style:style>
    <style:style style:name="Таблиця47.A1" style:family="table-cell">
      <style:table-cell-properties style:vertical-align="middle" fo:padding="0.049cm" fo:border-left="0.002cm solid #000000" fo:border-right="none" fo:border-top="0.002cm solid #000000" fo:border-bottom="0.002cm solid #000000"/>
    </style:style>
    <style:style style:name="Таблиця47.B1" style:family="table-cell">
      <style:table-cell-properties style:vertical-align="middle" fo:padding="0.049cm" fo:border="0.002cm solid #000000"/>
    </style:style>
    <style:style style:name="Таблиця47.A2" style:family="table-cell">
      <style:table-cell-properties style:vertical-align="middle" fo:padding="0.049cm" fo:border-left="0.002cm solid #000000" fo:border-right="none" fo:border-top="none" fo:border-bottom="0.002cm solid #000000"/>
    </style:style>
    <style:style style:name="Таблиця47.B2" style:family="table-cell">
      <style:table-cell-properties style:vertical-align="middle" fo:padding="0.049cm" fo:border-left="0.002cm solid #000000" fo:border-right="0.002cm solid #000000" fo:border-top="none" fo:border-bottom="0.002cm solid #000000"/>
    </style:style>
    <style:style style:name="Таблиця48" style:family="table">
      <style:table-properties style:width="18.415cm" table:align="left"/>
    </style:style>
    <style:style style:name="Таблиця48.A" style:family="table-column">
      <style:table-column-properties style:column-width="1.667cm"/>
    </style:style>
    <style:style style:name="Таблиця48.B" style:family="table-column">
      <style:table-column-properties style:column-width="6.218cm"/>
    </style:style>
    <style:style style:name="Таблиця48.C" style:family="table-column">
      <style:table-column-properties style:column-width="8.087cm"/>
    </style:style>
    <style:style style:name="Таблиця48.D" style:family="table-column">
      <style:table-column-properties style:column-width="2.443cm"/>
    </style:style>
    <style:style style:name="Таблиця48.1" style:family="table-row">
      <style:table-row-properties style:keep-together="true" fo:keep-together="auto"/>
    </style:style>
    <style:style style:name="Таблиця48.A1" style:family="table-cell">
      <style:table-cell-properties style:vertical-align="middle" fo:padding="0.049cm" fo:border-left="0.002cm solid #000000" fo:border-right="none" fo:border-top="0.002cm solid #000000" fo:border-bottom="0.002cm solid #000000"/>
    </style:style>
    <style:style style:name="Таблиця48.D1" style:family="table-cell">
      <style:table-cell-properties style:vertical-align="middle" fo:padding="0.049cm" fo:border="0.002cm solid #000000"/>
    </style:style>
    <style:style style:name="Таблиця48.A2" style:family="table-cell">
      <style:table-cell-properties style:vertical-align="middle" fo:padding="0.049cm" fo:border-left="0.002cm solid #000000" fo:border-right="none" fo:border-top="none" fo:border-bottom="0.002cm solid #000000"/>
    </style:style>
    <style:style style:name="Таблиця48.D2" style:family="table-cell">
      <style:table-cell-properties style:vertical-align="middle" fo:padding="0.049cm" fo:border-left="0.002cm solid #000000" fo:border-right="0.002cm solid #000000" fo:border-top="none" fo:border-bottom="0.002cm solid #000000"/>
    </style:style>
    <style:style style:name="Таблиця49" style:family="table">
      <style:table-properties style:width="15.214cm" table:align="left"/>
    </style:style>
    <style:style style:name="Таблиця49.A" style:family="table-column">
      <style:table-column-properties style:column-width="2.028cm"/>
    </style:style>
    <style:style style:name="Таблиця49.B" style:family="table-column">
      <style:table-column-properties style:column-width="13.185cm"/>
    </style:style>
    <style:style style:name="Таблиця49.A1" style:family="table-cell">
      <style:table-cell-properties style:vertical-align="middle" fo:padding="0.049cm" fo:border-left="0.002cm solid #000000" fo:border-right="none" fo:border-top="0.002cm solid #000000" fo:border-bottom="0.002cm solid #000000"/>
    </style:style>
    <style:style style:name="Таблиця49.B1" style:family="table-cell">
      <style:table-cell-properties style:vertical-align="middle" fo:padding="0.049cm" fo:border="0.002cm solid #000000"/>
    </style:style>
    <style:style style:name="Таблиця50" style:family="table">
      <style:table-properties style:width="17.829cm" table:align="left"/>
    </style:style>
    <style:style style:name="Таблиця50.A" style:family="table-column">
      <style:table-column-properties style:column-width="1.879cm"/>
    </style:style>
    <style:style style:name="Таблиця50.B" style:family="table-column">
      <style:table-column-properties style:column-width="6.853cm"/>
    </style:style>
    <style:style style:name="Таблиця50.C" style:family="table-column">
      <style:table-column-properties style:column-width="9.098cm"/>
    </style:style>
    <style:style style:name="Таблиця50.A1" style:family="table-cell">
      <style:table-cell-properties style:vertical-align="middle" fo:padding="0.049cm" fo:border-left="0.002cm solid #000000" fo:border-right="none" fo:border-top="0.002cm solid #000000" fo:border-bottom="0.002cm solid #000000"/>
    </style:style>
    <style:style style:name="Таблиця50.C1" style:family="table-cell">
      <style:table-cell-properties style:vertical-align="middle" fo:padding="0.049cm" fo:border="0.002cm solid #000000"/>
    </style:style>
    <style:style style:name="Таблиця50.A2" style:family="table-cell">
      <style:table-cell-properties style:vertical-align="middle" fo:padding="0.049cm" fo:border-left="0.002cm solid #000000" fo:border-right="none" fo:border-top="none" fo:border-bottom="0.002cm solid #000000"/>
    </style:style>
    <style:style style:name="Таблиця50.C2" style:family="table-cell">
      <style:table-cell-properties style:vertical-align="middle" fo:padding="0.049cm" fo:border-left="0.002cm solid #000000" fo:border-right="0.002cm solid #000000" fo:border-top="none" fo:border-bottom="0.002cm solid #000000"/>
    </style:style>
    <style:style style:name="Таблиця51" style:family="table">
      <style:table-properties style:width="18.415cm" table:align="left"/>
    </style:style>
    <style:style style:name="Таблиця51.A" style:family="table-column">
      <style:table-column-properties style:column-width="2.277cm"/>
    </style:style>
    <style:style style:name="Таблиця51.B" style:family="table-column">
      <style:table-column-properties style:column-width="1.88cm"/>
    </style:style>
    <style:style style:name="Таблиця51.C" style:family="table-column">
      <style:table-column-properties style:column-width="2.351cm"/>
    </style:style>
    <style:style style:name="Таблиця51.D" style:family="table-column">
      <style:table-column-properties style:column-width="2.357cm"/>
    </style:style>
    <style:style style:name="Таблиця51.E" style:family="table-column">
      <style:table-column-properties style:column-width="4.179cm"/>
    </style:style>
    <style:style style:name="Таблиця51.F" style:family="table-column">
      <style:table-column-properties style:column-width="3.609cm"/>
    </style:style>
    <style:style style:name="Таблиця51.G" style:family="table-column">
      <style:table-column-properties style:column-width="1.762cm"/>
    </style:style>
    <style:style style:name="Таблиця51.A1" style:family="table-cell">
      <style:table-cell-properties style:vertical-align="middle" fo:padding="0.049cm" fo:border-left="0.002cm solid #000000" fo:border-right="none" fo:border-top="0.002cm solid #000000" fo:border-bottom="0.002cm solid #000000"/>
    </style:style>
    <style:style style:name="Таблиця51.G1" style:family="table-cell">
      <style:table-cell-properties style:vertical-align="middle" fo:padding="0.049cm" fo:border="0.002cm solid #000000"/>
    </style:style>
    <style:style style:name="Таблиця51.A2" style:family="table-cell">
      <style:table-cell-properties style:vertical-align="middle" fo:padding="0.049cm" fo:border-left="0.002cm solid #000000" fo:border-right="none" fo:border-top="none" fo:border-bottom="0.002cm solid #000000"/>
    </style:style>
    <style:style style:name="Таблиця51.G2" style:family="table-cell">
      <style:table-cell-properties style:vertical-align="middle" fo:padding="0.049cm" fo:border-left="0.002cm solid #000000" fo:border-right="0.002cm solid #000000" fo:border-top="none" fo:border-bottom="0.002cm solid #000000"/>
    </style:style>
    <style:style style:name="Таблиця52" style:family="table">
      <style:table-properties style:width="18.415cm" table:align="left"/>
    </style:style>
    <style:style style:name="Таблиця52.A" style:family="table-column">
      <style:table-column-properties style:column-width="1.679cm"/>
    </style:style>
    <style:style style:name="Таблиця52.B" style:family="table-column">
      <style:table-column-properties style:column-width="2.977cm"/>
    </style:style>
    <style:style style:name="Таблиця52.C" style:family="table-column">
      <style:table-column-properties style:column-width="5.106cm"/>
    </style:style>
    <style:style style:name="Таблиця52.D" style:family="table-column">
      <style:table-column-properties style:column-width="3.651cm"/>
    </style:style>
    <style:style style:name="Таблиця52.E" style:family="table-column">
      <style:table-column-properties style:column-width="2.021cm"/>
    </style:style>
    <style:style style:name="Таблиця52.F" style:family="table-column">
      <style:table-column-properties style:column-width="2.979cm"/>
    </style:style>
    <style:style style:name="Таблиця52.A1" style:family="table-cell">
      <style:table-cell-properties style:vertical-align="middle" fo:padding="0.049cm" fo:border-left="0.002cm solid #000000" fo:border-right="none" fo:border-top="0.002cm solid #000000" fo:border-bottom="0.002cm solid #000000"/>
    </style:style>
    <style:style style:name="Таблиця52.F1" style:family="table-cell">
      <style:table-cell-properties style:vertical-align="middle" fo:padding="0.049cm" fo:border="0.002cm solid #000000"/>
    </style:style>
    <style:style style:name="Таблиця52.A2" style:family="table-cell">
      <style:table-cell-properties style:vertical-align="middle" fo:padding="0.049cm" fo:border-left="0.002cm solid #000000" fo:border-right="none" fo:border-top="none" fo:border-bottom="0.002cm solid #000000"/>
    </style:style>
    <style:style style:name="Таблиця52.F2" style:family="table-cell">
      <style:table-cell-properties style:vertical-align="middle" fo:padding="0.049cm" fo:border-left="0.002cm solid #000000" fo:border-right="0.002cm solid #000000" fo:border-top="none" fo:border-bottom="0.002cm solid #000000"/>
    </style:style>
    <style:style style:name="Таблиця53" style:family="table">
      <style:table-properties style:width="18.415cm" table:align="left"/>
    </style:style>
    <style:style style:name="Таблиця53.A" style:family="table-column">
      <style:table-column-properties style:column-width="3.937cm"/>
    </style:style>
    <style:style style:name="Таблиця53.B" style:family="table-column">
      <style:table-column-properties style:column-width="4.029cm"/>
    </style:style>
    <style:style style:name="Таблиця53.C" style:family="table-column">
      <style:table-column-properties style:column-width="4.653cm"/>
    </style:style>
    <style:style style:name="Таблиця53.D" style:family="table-column">
      <style:table-column-properties style:column-width="2.351cm"/>
    </style:style>
    <style:style style:name="Таблиця53.E" style:family="table-column">
      <style:table-column-properties style:column-width="3.445cm"/>
    </style:style>
    <style:style style:name="Таблиця53.A1" style:family="table-cell">
      <style:table-cell-properties style:vertical-align="middle" fo:padding="0.049cm" fo:border-left="0.002cm solid #000000" fo:border-right="none" fo:border-top="0.002cm solid #000000" fo:border-bottom="0.002cm solid #000000"/>
    </style:style>
    <style:style style:name="Таблиця53.E1" style:family="table-cell">
      <style:table-cell-properties style:vertical-align="middle" fo:padding="0.049cm" fo:border="0.002cm solid #000000"/>
    </style:style>
    <style:style style:name="Таблиця53.A2" style:family="table-cell">
      <style:table-cell-properties style:vertical-align="middle" fo:padding="0.049cm" fo:border-left="0.002cm solid #000000" fo:border-right="none" fo:border-top="none" fo:border-bottom="0.002cm solid #000000"/>
    </style:style>
    <style:style style:name="Таблиця53.E2" style:family="table-cell">
      <style:table-cell-properties style:vertical-align="middle" fo:padding="0.049cm" fo:border-left="0.002cm solid #000000" fo:border-right="0.002cm solid #000000" fo:border-top="none" fo:border-bottom="0.002cm solid #000000"/>
    </style:style>
    <style:style style:name="Таблиця54" style:family="table">
      <style:table-properties style:width="18.415cm" table:align="left"/>
    </style:style>
    <style:style style:name="Таблиця54.A" style:family="table-column">
      <style:table-column-properties style:column-width="1.69cm"/>
    </style:style>
    <style:style style:name="Таблиця54.B" style:family="table-column">
      <style:table-column-properties style:column-width="3.043cm"/>
    </style:style>
    <style:style style:name="Таблиця54.C" style:family="table-column">
      <style:table-column-properties style:column-width="7.888cm"/>
    </style:style>
    <style:style style:name="Таблиця54.D" style:family="table-column">
      <style:table-column-properties style:column-width="5.794cm"/>
    </style:style>
    <style:style style:name="Таблиця54.A1" style:family="table-cell">
      <style:table-cell-properties style:vertical-align="middle" fo:padding="0.049cm" fo:border-left="0.002cm solid #000000" fo:border-right="none" fo:border-top="0.002cm solid #000000" fo:border-bottom="0.002cm solid #000000"/>
    </style:style>
    <style:style style:name="Таблиця54.D1" style:family="table-cell">
      <style:table-cell-properties style:vertical-align="middle" fo:padding="0.049cm" fo:border="0.002cm solid #000000"/>
    </style:style>
    <style:style style:name="Таблиця54.A2" style:family="table-cell">
      <style:table-cell-properties style:vertical-align="middle" fo:padding="0.049cm" fo:border-left="0.002cm solid #000000" fo:border-right="none" fo:border-top="none" fo:border-bottom="0.002cm solid #000000"/>
    </style:style>
    <style:style style:name="Таблиця54.D2" style:family="table-cell">
      <style:table-cell-properties style:vertical-align="middle" fo:padding="0.049cm" fo:border-left="0.002cm solid #000000" fo:border-right="0.002cm solid #000000" fo:border-top="none" fo:border-bottom="0.002cm solid #000000"/>
    </style:style>
    <style:style style:name="Таблиця55" style:family="table">
      <style:table-properties style:width="18.415cm" table:align="left"/>
    </style:style>
    <style:style style:name="Таблиця55.A" style:family="table-column">
      <style:table-column-properties style:column-width="2.365cm"/>
    </style:style>
    <style:style style:name="Таблиця55.B" style:family="table-column">
      <style:table-column-properties style:column-width="2.626cm"/>
    </style:style>
    <style:style style:name="Таблиця55.C" style:family="table-column">
      <style:table-column-properties style:column-width="6.322cm"/>
    </style:style>
    <style:style style:name="Таблиця55.D" style:family="table-column">
      <style:table-column-properties style:column-width="7.101cm"/>
    </style:style>
    <style:style style:name="Таблиця55.A1" style:family="table-cell">
      <style:table-cell-properties style:vertical-align="middle" fo:padding="0.049cm" fo:border-left="0.002cm solid #000000" fo:border-right="none" fo:border-top="0.002cm solid #000000" fo:border-bottom="0.002cm solid #000000"/>
    </style:style>
    <style:style style:name="Таблиця55.D1" style:family="table-cell">
      <style:table-cell-properties style:vertical-align="middle" fo:padding="0.049cm" fo:border="0.002cm solid #000000"/>
    </style:style>
    <style:style style:name="Таблиця55.A2" style:family="table-cell">
      <style:table-cell-properties style:vertical-align="middle" fo:padding="0.049cm" fo:border-left="0.002cm solid #000000" fo:border-right="none" fo:border-top="none" fo:border-bottom="0.002cm solid #000000"/>
    </style:style>
    <style:style style:name="Таблиця55.D2" style:family="table-cell">
      <style:table-cell-properties style:vertical-align="middle" fo:padding="0.049cm" fo:border-left="0.002cm solid #000000" fo:border-right="0.002cm solid #000000" fo:border-top="none" fo:border-bottom="0.002cm solid #000000"/>
    </style:style>
    <style:style style:name="Таблица1" style:family="table">
      <style:table-properties style:width="18.415cm" table:align="left"/>
    </style:style>
    <style:style style:name="Таблица1.A" style:family="table-column">
      <style:table-column-properties style:column-width="3.53cm"/>
    </style:style>
    <style:style style:name="Таблица1.B" style:family="table-column">
      <style:table-column-properties style:column-width="3.129cm"/>
    </style:style>
    <style:style style:name="Таблица1.C" style:family="table-column">
      <style:table-column-properties style:column-width="2.409cm"/>
    </style:style>
    <style:style style:name="Таблица1.D" style:family="table-column">
      <style:table-column-properties style:column-width="2.081cm"/>
    </style:style>
    <style:style style:name="Таблица1.E" style:family="table-column">
      <style:table-column-properties style:column-width="2.415cm"/>
    </style:style>
    <style:style style:name="Таблица1.F" style:family="table-column">
      <style:table-column-properties style:column-width="2.505cm"/>
    </style:style>
    <style:style style:name="Таблица1.G" style:family="table-column">
      <style:table-column-properties style:column-width="2.346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G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G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8.415cm" table:align="left"/>
    </style:style>
    <style:style style:name="Таблица2.A" style:family="table-column">
      <style:table-column-properties style:column-width="1.111cm"/>
    </style:style>
    <style:style style:name="Таблица2.B" style:family="table-column">
      <style:table-column-properties style:column-width="2.355cm"/>
    </style:style>
    <style:style style:name="Таблица2.C" style:family="table-column">
      <style:table-column-properties style:column-width="1.746cm"/>
    </style:style>
    <style:style style:name="Таблица2.D" style:family="table-column">
      <style:table-column-properties style:column-width="3.545cm"/>
    </style:style>
    <style:style style:name="Таблица2.E" style:family="table-column">
      <style:table-column-properties style:column-width="2.293cm"/>
    </style:style>
    <style:style style:name="Таблица2.F" style:family="table-column">
      <style:table-column-properties style:column-width="2.258cm"/>
    </style:style>
    <style:style style:name="Таблица2.G" style:family="table-column">
      <style:table-column-properties style:column-width="1.917cm"/>
    </style:style>
    <style:style style:name="Таблица2.H" style:family="table-column">
      <style:table-column-properties style:column-width="3.189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H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H2" style:family="table-cell">
      <style:table-cell-properties style:vertical-align="middle" fo:padding="0.049cm" fo:border-left="0.002cm solid #000000" fo:border-right="0.002cm solid #000000" fo:border-top="none" fo:border-bottom="0.002cm solid #000000"/>
    </style:style>
    <style:style style:name="Таблиця57" style:family="table">
      <style:table-properties style:width="18.415cm" table:align="left"/>
    </style:style>
    <style:style style:name="Таблиця57.A" style:family="table-column">
      <style:table-column-properties style:column-width="1.226cm"/>
    </style:style>
    <style:style style:name="Таблиця57.B" style:family="table-column">
      <style:table-column-properties style:column-width="2.623cm"/>
    </style:style>
    <style:style style:name="Таблиця57.C" style:family="table-column">
      <style:table-column-properties style:column-width="2.24cm"/>
    </style:style>
    <style:style style:name="Таблиця57.D" style:family="table-column">
      <style:table-column-properties style:column-width="3.595cm"/>
    </style:style>
    <style:style style:name="Таблиця57.E" style:family="table-column">
      <style:table-column-properties style:column-width="2.164cm"/>
    </style:style>
    <style:style style:name="Таблиця57.F" style:family="table-column">
      <style:table-column-properties style:column-width="2.464cm"/>
    </style:style>
    <style:style style:name="Таблиця57.G" style:family="table-column">
      <style:table-column-properties style:column-width="4.103cm"/>
    </style:style>
    <style:style style:name="Таблиця57.A1" style:family="table-cell">
      <style:table-cell-properties style:vertical-align="middle" fo:padding="0.049cm" fo:border-left="0.002cm solid #000000" fo:border-right="none" fo:border-top="0.002cm solid #000000" fo:border-bottom="0.002cm solid #000000"/>
    </style:style>
    <style:style style:name="Таблиця57.G1" style:family="table-cell">
      <style:table-cell-properties style:vertical-align="middle" fo:padding="0.049cm" fo:border="0.002cm solid #000000"/>
    </style:style>
    <style:style style:name="Таблиця57.A2" style:family="table-cell">
      <style:table-cell-properties style:vertical-align="middle" fo:padding="0.049cm" fo:border-left="0.002cm solid #000000" fo:border-right="none" fo:border-top="none" fo:border-bottom="0.002cm solid #000000"/>
    </style:style>
    <style:style style:name="Таблиця57.G2" style:family="table-cell">
      <style:table-cell-properties style:vertical-align="middle" fo:padding="0.049cm" fo:border-left="0.002cm solid #000000" fo:border-right="0.002cm solid #000000" fo:border-top="none" fo:border-bottom="0.002cm solid #000000"/>
    </style:style>
    <style:style style:name="Таблиця58" style:family="table">
      <style:table-properties style:width="18.415cm" table:align="left"/>
    </style:style>
    <style:style style:name="Таблиця58.A" style:family="table-column">
      <style:table-column-properties style:column-width="2.544cm"/>
    </style:style>
    <style:style style:name="Таблиця58.B" style:family="table-column">
      <style:table-column-properties style:column-width="1.582cm"/>
    </style:style>
    <style:style style:name="Таблиця58.C" style:family="table-column">
      <style:table-column-properties style:column-width="2.096cm"/>
    </style:style>
    <style:style style:name="Таблиця58.D" style:family="table-column">
      <style:table-column-properties style:column-width="3.621cm"/>
    </style:style>
    <style:style style:name="Таблиця58.E" style:family="table-column">
      <style:table-column-properties style:column-width="2.461cm"/>
    </style:style>
    <style:style style:name="Таблиця58.F" style:family="table-column">
      <style:table-column-properties style:column-width="2.36cm"/>
    </style:style>
    <style:style style:name="Таблиця58.G" style:family="table-column">
      <style:table-column-properties style:column-width="3.752cm"/>
    </style:style>
    <style:style style:name="Таблиця58.A1" style:family="table-cell">
      <style:table-cell-properties style:vertical-align="middle" fo:padding="0.049cm" fo:border-left="0.002cm solid #000000" fo:border-right="none" fo:border-top="0.002cm solid #000000" fo:border-bottom="0.002cm solid #000000"/>
    </style:style>
    <style:style style:name="Таблиця58.G1" style:family="table-cell">
      <style:table-cell-properties style:vertical-align="middle" fo:padding="0.049cm" fo:border="0.002cm solid #000000"/>
    </style:style>
    <style:style style:name="Таблиця58.A2" style:family="table-cell">
      <style:table-cell-properties style:vertical-align="middle" fo:padding="0.049cm" fo:border-left="0.002cm solid #000000" fo:border-right="none" fo:border-top="none" fo:border-bottom="0.002cm solid #000000"/>
    </style:style>
    <style:style style:name="Таблиця58.G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18.42cm" table:align="left"/>
    </style:style>
    <style:style style:name="Таблица3.A" style:family="table-column">
      <style:table-column-properties style:column-width="1.058cm"/>
    </style:style>
    <style:style style:name="Таблица3.B" style:family="table-column">
      <style:table-column-properties style:column-width="1.323cm"/>
    </style:style>
    <style:style style:name="Таблица3.C" style:family="table-column">
      <style:table-column-properties style:column-width="1.535cm"/>
    </style:style>
    <style:style style:name="Таблица3.D" style:family="table-column">
      <style:table-column-properties style:column-width="1.482cm"/>
    </style:style>
    <style:style style:name="Таблица3.E" style:family="table-column">
      <style:table-column-properties style:column-width="1.773cm"/>
    </style:style>
    <style:style style:name="Таблица3.F" style:family="table-column">
      <style:table-column-properties style:column-width="1.958cm"/>
    </style:style>
    <style:style style:name="Таблица3.G" style:family="table-column">
      <style:table-column-properties style:column-width="1.455cm"/>
    </style:style>
    <style:style style:name="Таблица3.K" style:family="table-column">
      <style:table-column-properties style:column-width="1.614cm"/>
    </style:style>
    <style:style style:name="Таблица3.L" style:family="table-column">
      <style:table-column-properties style:column-width="1.99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L1" style:family="table-cell">
      <style:table-cell-properties style:vertical-align="middle" fo:padding="0.049cm" fo:border="0.002cm solid #000000"/>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L2" style:family="table-cell">
      <style:table-cell-properties style:vertical-align="middle" fo:padding="0.049cm" fo:border-left="0.002cm solid #000000" fo:border-right="0.002cm solid #000000" fo:border-top="none" fo:border-bottom="0.002cm solid #000000"/>
    </style:style>
    <style:style style:name="Таблиця60" style:family="table">
      <style:table-properties style:width="18.415cm" table:align="left"/>
    </style:style>
    <style:style style:name="Таблиця60.A" style:family="table-column">
      <style:table-column-properties style:column-width="1.535cm"/>
    </style:style>
    <style:style style:name="Таблиця60.B" style:family="table-column">
      <style:table-column-properties style:column-width="2.619cm"/>
    </style:style>
    <style:style style:name="Таблиця60.C" style:family="table-column">
      <style:table-column-properties style:column-width="1.64cm"/>
    </style:style>
    <style:style style:name="Таблиця60.D" style:family="table-column">
      <style:table-column-properties style:column-width="2.117cm"/>
    </style:style>
    <style:style style:name="Таблиця60.E" style:family="table-column">
      <style:table-column-properties style:column-width="1.72cm"/>
    </style:style>
    <style:style style:name="Таблиця60.F" style:family="table-column">
      <style:table-column-properties style:column-width="2.898cm"/>
    </style:style>
    <style:style style:name="Таблиця60.G" style:family="table-column">
      <style:table-column-properties style:column-width="1.653cm"/>
    </style:style>
    <style:style style:name="Таблиця60.H" style:family="table-column">
      <style:table-column-properties style:column-width="1.998cm"/>
    </style:style>
    <style:style style:name="Таблиця60.I" style:family="table-column">
      <style:table-column-properties style:column-width="2.235cm"/>
    </style:style>
    <style:style style:name="Таблиця60.A1" style:family="table-cell">
      <style:table-cell-properties style:vertical-align="middle" fo:padding="0.049cm" fo:border-left="0.002cm solid #000000" fo:border-right="none" fo:border-top="0.002cm solid #000000" fo:border-bottom="0.002cm solid #000000"/>
    </style:style>
    <style:style style:name="Таблиця60.I1" style:family="table-cell">
      <style:table-cell-properties style:vertical-align="middle" fo:padding="0.049cm" fo:border="0.002cm solid #000000"/>
    </style:style>
    <style:style style:name="Таблиця60.A2" style:family="table-cell">
      <style:table-cell-properties style:vertical-align="middle" fo:padding="0.049cm" fo:border-left="0.002cm solid #000000" fo:border-right="none" fo:border-top="none" fo:border-bottom="0.002cm solid #000000"/>
    </style:style>
    <style:style style:name="Таблиця60.I2" style:family="table-cell">
      <style:table-cell-properties style:vertical-align="middle" fo:padding="0.049cm" fo:border-left="0.002cm solid #000000" fo:border-right="0.002cm solid #000000" fo:border-top="none" fo:border-bottom="0.002cm solid #000000"/>
    </style:style>
    <style:style style:name="Таблиця61" style:family="table">
      <style:table-properties style:width="18.42cm" table:align="left"/>
    </style:style>
    <style:style style:name="Таблиця61.A" style:family="table-column">
      <style:table-column-properties style:column-width="1.164cm"/>
    </style:style>
    <style:style style:name="Таблиця61.B" style:family="table-column">
      <style:table-column-properties style:column-width="1.879cm"/>
    </style:style>
    <style:style style:name="Таблиця61.C" style:family="table-column">
      <style:table-column-properties style:column-width="1.799cm"/>
    </style:style>
    <style:style style:name="Таблиця61.D" style:family="table-column">
      <style:table-column-properties style:column-width="1.852cm"/>
    </style:style>
    <style:style style:name="Таблиця61.E" style:family="table-column">
      <style:table-column-properties style:column-width="1.72cm"/>
    </style:style>
    <style:style style:name="Таблиця61.F" style:family="table-column">
      <style:table-column-properties style:column-width="3.942cm"/>
    </style:style>
    <style:style style:name="Таблиця61.H" style:family="table-column">
      <style:table-column-properties style:column-width="2.297cm"/>
    </style:style>
    <style:style style:name="Таблиця61.I" style:family="table-column">
      <style:table-column-properties style:column-width="2.048cm"/>
    </style:style>
    <style:style style:name="Таблиця61.A1" style:family="table-cell">
      <style:table-cell-properties style:vertical-align="middle" fo:padding="0.049cm" fo:border-left="0.002cm solid #000000" fo:border-right="none" fo:border-top="0.002cm solid #000000" fo:border-bottom="0.002cm solid #000000"/>
    </style:style>
    <style:style style:name="Таблиця61.I1" style:family="table-cell">
      <style:table-cell-properties style:vertical-align="middle" fo:padding="0.049cm" fo:border="0.002cm solid #000000"/>
    </style:style>
    <style:style style:name="Таблиця61.A2" style:family="table-cell">
      <style:table-cell-properties style:vertical-align="middle" fo:padding="0.049cm" fo:border-left="0.002cm solid #000000" fo:border-right="none" fo:border-top="none" fo:border-bottom="0.002cm solid #000000"/>
    </style:style>
    <style:style style:name="Таблиця61.I2" style:family="table-cell">
      <style:table-cell-properties style:vertical-align="middle" fo:padding="0.049cm" fo:border-left="0.002cm solid #000000" fo:border-right="0.002cm solid #000000" fo:border-top="none" fo:border-bottom="0.002cm solid #000000"/>
    </style:style>
    <style:style style:name="Таблиця62" style:family="table">
      <style:table-properties style:width="15.064cm" table:align="left"/>
    </style:style>
    <style:style style:name="Таблиця62.A" style:family="table-column">
      <style:table-column-properties style:column-width="3.157cm"/>
    </style:style>
    <style:style style:name="Таблиця62.B" style:family="table-column">
      <style:table-column-properties style:column-width="4.299cm"/>
    </style:style>
    <style:style style:name="Таблиця62.C" style:family="table-column">
      <style:table-column-properties style:column-width="3.531cm"/>
    </style:style>
    <style:style style:name="Таблиця62.D" style:family="table-column">
      <style:table-column-properties style:column-width="4.076cm"/>
    </style:style>
    <style:style style:name="Таблиця62.A1" style:family="table-cell">
      <style:table-cell-properties style:vertical-align="middle" fo:padding="0.049cm" fo:border-left="0.002cm solid #000000" fo:border-right="none" fo:border-top="0.002cm solid #000000" fo:border-bottom="0.002cm solid #000000"/>
    </style:style>
    <style:style style:name="Таблиця62.D1" style:family="table-cell">
      <style:table-cell-properties style:vertical-align="middle" fo:padding="0.049cm" fo:border="0.002cm solid #000000"/>
    </style:style>
    <style:style style:name="Таблиця62.A2" style:family="table-cell">
      <style:table-cell-properties style:vertical-align="middle" fo:padding="0.049cm" fo:border-left="0.002cm solid #000000" fo:border-right="none" fo:border-top="none" fo:border-bottom="0.002cm solid #000000"/>
    </style:style>
    <style:style style:name="Таблиця62.D2" style:family="table-cell">
      <style:table-cell-properties style:vertical-align="middle" fo:padding="0.049cm" fo:border-left="0.002cm solid #000000" fo:border-right="0.002cm solid #000000" fo:border-top="none" fo:border-bottom="0.002cm solid #000000"/>
    </style:style>
    <style:style style:name="Таблиця63" style:family="table">
      <style:table-properties style:width="12.988cm" table:align="left"/>
    </style:style>
    <style:style style:name="Таблиця63.A" style:family="table-column">
      <style:table-column-properties style:column-width="3.157cm"/>
    </style:style>
    <style:style style:name="Таблиця63.B" style:family="table-column">
      <style:table-column-properties style:column-width="4.299cm"/>
    </style:style>
    <style:style style:name="Таблиця63.C" style:family="table-column">
      <style:table-column-properties style:column-width="5.532cm"/>
    </style:style>
    <style:style style:name="Таблиця63.A1" style:family="table-cell">
      <style:table-cell-properties style:vertical-align="middle" fo:padding="0.049cm" fo:border-left="0.002cm solid #000000" fo:border-right="none" fo:border-top="0.002cm solid #000000" fo:border-bottom="0.002cm solid #000000"/>
    </style:style>
    <style:style style:name="Таблиця63.C1" style:family="table-cell">
      <style:table-cell-properties style:vertical-align="middle" fo:padding="0.049cm" fo:border="0.002cm solid #000000"/>
    </style:style>
    <style:style style:name="Таблиця63.A2" style:family="table-cell">
      <style:table-cell-properties style:vertical-align="middle" fo:padding="0.049cm" fo:border-left="0.002cm solid #000000" fo:border-right="none" fo:border-top="none" fo:border-bottom="0.002cm solid #000000"/>
    </style:style>
    <style:style style:name="Таблиця63.C2" style:family="table-cell">
      <style:table-cell-properties style:vertical-align="middle" fo:padding="0.049cm" fo:border-left="0.002cm solid #000000" fo:border-right="0.002cm solid #000000" fo:border-top="none" fo:border-bottom="0.002cm solid #000000"/>
    </style:style>
    <style:style style:name="Таблиця64" style:family="table">
      <style:table-properties style:width="18.415cm" table:align="left"/>
    </style:style>
    <style:style style:name="Таблиця64.A" style:family="table-column">
      <style:table-column-properties style:column-width="3.969cm"/>
    </style:style>
    <style:style style:name="Таблиця64.B" style:family="table-column">
      <style:table-column-properties style:column-width="6.165cm"/>
    </style:style>
    <style:style style:name="Таблиця64.C" style:family="table-column">
      <style:table-column-properties style:column-width="8.281cm"/>
    </style:style>
    <style:style style:name="Таблиця64.A1" style:family="table-cell">
      <style:table-cell-properties style:vertical-align="middle" fo:padding="0.049cm" fo:border-left="0.002cm solid #000000" fo:border-right="none" fo:border-top="0.002cm solid #000000" fo:border-bottom="0.002cm solid #000000"/>
    </style:style>
    <style:style style:name="Таблиця64.C1" style:family="table-cell">
      <style:table-cell-properties style:vertical-align="middle" fo:padding="0.049cm" fo:border="0.002cm solid #000000"/>
    </style:style>
    <style:style style:name="Таблиця64.A2" style:family="table-cell">
      <style:table-cell-properties style:vertical-align="middle" fo:padding="0.049cm" fo:border-left="0.002cm solid #000000" fo:border-right="0.002cm solid #000000" fo:border-top="none" fo:border-bottom="0.002cm solid #000000"/>
    </style:style>
    <style:style style:name="Таблиця64.A3" style:family="table-cell">
      <style:table-cell-properties style:vertical-align="middle" fo:padding="0.049cm" fo:border-left="0.002cm solid #000000" fo:border-right="none" fo:border-top="none" fo:border-bottom="0.002cm solid #000000"/>
    </style:style>
    <style:style style:name="Таблиця65" style:family="table">
      <style:table-properties style:width="18.415cm" table:align="left"/>
    </style:style>
    <style:style style:name="Таблиця65.A" style:family="table-column">
      <style:table-column-properties style:column-width="1.854cm"/>
    </style:style>
    <style:style style:name="Таблиця65.B" style:family="table-column">
      <style:table-column-properties style:column-width="4.65cm"/>
    </style:style>
    <style:style style:name="Таблиця65.C" style:family="table-column">
      <style:table-column-properties style:column-width="11.912cm"/>
    </style:style>
    <style:style style:name="Таблиця65.1" style:family="table-row">
      <style:table-row-properties style:keep-together="false" fo:keep-together="always"/>
    </style:style>
    <style:style style:name="Таблиця65.A1" style:family="table-cell">
      <style:table-cell-properties style:vertical-align="middle" fo:padding="0.049cm" fo:border-left="0.002cm solid #000000" fo:border-right="none" fo:border-top="0.002cm solid #000000" fo:border-bottom="0.002cm solid #000000"/>
    </style:style>
    <style:style style:name="Таблиця65.C1" style:family="table-cell">
      <style:table-cell-properties style:vertical-align="middle" fo:padding="0.049cm" fo:border="0.002cm solid #000000"/>
    </style:style>
    <style:style style:name="Таблиця65.A2" style:family="table-cell">
      <style:table-cell-properties style:vertical-align="middle" fo:padding="0.049cm" fo:border-left="0.002cm solid #000000" fo:border-right="0.002cm solid #000000" fo:border-top="none" fo:border-bottom="0.002cm solid #000000"/>
    </style:style>
    <style:style style:name="Таблиця65.A3" style:family="table-cell">
      <style:table-cell-properties style:vertical-align="middle" fo:padding="0.049cm" fo:border-left="0.002cm solid #000000" fo:border-right="none" fo:border-top="none" fo:border-bottom="0.002cm solid #000000"/>
    </style:style>
    <style:style style:name="Таблиця66" style:family="table">
      <style:table-properties style:width="18.415cm" table:align="left"/>
    </style:style>
    <style:style style:name="Таблиця66.A" style:family="table-column">
      <style:table-column-properties style:column-width="2.037cm"/>
    </style:style>
    <style:style style:name="Таблиця66.B" style:family="table-column">
      <style:table-column-properties style:column-width="3.545cm"/>
    </style:style>
    <style:style style:name="Таблиця66.C" style:family="table-column">
      <style:table-column-properties style:column-width="12.832cm"/>
    </style:style>
    <style:style style:name="Таблиця66.1" style:family="table-row">
      <style:table-row-properties style:keep-together="false" fo:keep-together="always"/>
    </style:style>
    <style:style style:name="Таблиця66.A1" style:family="table-cell">
      <style:table-cell-properties style:vertical-align="middle" fo:padding="0.049cm" fo:border-left="0.002cm solid #000000" fo:border-right="none" fo:border-top="0.002cm solid #000000" fo:border-bottom="0.002cm solid #000000"/>
    </style:style>
    <style:style style:name="Таблиця66.C1" style:family="table-cell">
      <style:table-cell-properties style:vertical-align="middle" fo:padding="0.049cm" fo:border="0.002cm solid #000000"/>
    </style:style>
    <style:style style:name="Таблиця66.A2" style:family="table-cell">
      <style:table-cell-properties style:vertical-align="middle" fo:padding="0.049cm" fo:border-left="0.002cm solid #000000" fo:border-right="0.002cm solid #000000" fo:border-top="none" fo:border-bottom="0.002cm solid #000000"/>
    </style:style>
    <style:style style:name="Таблиця66.A3" style:family="table-cell">
      <style:table-cell-properties style:vertical-align="middle" fo:padding="0.049cm" fo:border-left="0.002cm solid #000000" fo:border-right="none" fo:border-top="none" fo:border-bottom="0.002cm solid #000000"/>
    </style:style>
    <style:style style:name="Таблица4" style:family="table">
      <style:table-properties style:width="18.415cm" table:align="left"/>
    </style:style>
    <style:style style:name="Таблица4.A" style:family="table-column">
      <style:table-column-properties style:column-width="18.415cm"/>
    </style:style>
    <style:style style:name="Таблица4.1" style:family="table-row">
      <style:table-row-properties style:keep-together="false" fo:keep-together="always"/>
    </style:style>
    <style:style style:name="Таблица4.A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0.002cm solid #000000" fo:border-top="none" fo:border-bottom="0.002cm solid #000000"/>
    </style:style>
    <style:style style:name="Таблиця45" style:family="table">
      <style:table-properties style:width="18.415cm" table:align="left"/>
    </style:style>
    <style:style style:name="Таблиця45.A" style:family="table-column">
      <style:table-column-properties style:column-width="3.408cm"/>
    </style:style>
    <style:style style:name="Таблиця45.B" style:family="table-column">
      <style:table-column-properties style:column-width="15.007cm"/>
    </style:style>
    <style:style style:name="Таблиця45.1" style:family="table-row">
      <style:table-row-properties style:keep-together="false" fo:keep-together="always"/>
    </style:style>
    <style:style style:name="Таблиця45.A1" style:family="table-cell">
      <style:table-cell-properties style:vertical-align="middle" fo:padding="0.049cm" fo:border-left="0.002cm solid #000000" fo:border-right="none" fo:border-top="0.002cm solid #000000" fo:border-bottom="0.002cm solid #000000"/>
    </style:style>
    <style:style style:name="Таблиця45.B1" style:family="table-cell">
      <style:table-cell-properties style:vertical-align="middle" fo:padding="0.049cm" fo:border="0.002cm solid #000000"/>
    </style:style>
    <style:style style:name="Таблиця45.A2" style:family="table-cell">
      <style:table-cell-properties style:vertical-align="middle" fo:padding="0.049cm" fo:border-left="0.002cm solid #000000" fo:border-right="none" fo:border-top="none" fo:border-bottom="0.002cm solid #000000"/>
    </style:style>
    <style:style style:name="Таблиця45.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size="16pt" style:font-size-asian="16pt" style:font-size-complex="16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text-properties fo:font-size="20pt" style:font-size-asian="20pt" style:font-size-complex="20pt"/>
    </style:style>
    <style:style style:name="P6" style:family="paragraph" style:parent-style-name="Text_20_body">
      <style:paragraph-properties fo:text-align="center" style:justify-single-word="false"/>
      <style:text-properties fo:font-size="20pt" fo:font-style="normal" style:font-size-asian="20pt" style:font-style-asian="normal" style:font-size-complex="20pt" style:font-style-complex="normal"/>
    </style:style>
    <style:style style:name="P7" style:family="paragraph" style:parent-style-name="Text_20_body">
      <style:paragraph-properties fo:break-before="pag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fo:margin-top="0cm" fo:margin-bottom="0cm"/>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listHeader">
      <style:paragraph-properties fo:margin-left="0cm" fo:margin-right="0cm" fo:text-indent="0.499cm" style:auto-text-indent="false"/>
    </style:style>
    <style:style style:name="P17" style:family="paragraph" style:parent-style-name="Text_20_body">
      <style:paragraph-properties fo:margin-left="1.349cm" fo:margin-right="0cm" fo:text-align="start" style:justify-single-word="false" fo:text-indent="-0.609cm" style:auto-text-indent="false">
        <style:tab-stops/>
      </style:paragraph-properties>
    </style:style>
    <style:style style:name="P18" style:family="paragraph" style:parent-style-name="Text_20_body">
      <style:paragraph-properties fo:margin-left="1.085cm" fo:margin-right="0cm" fo:text-align="start" style:justify-single-word="false" fo:text-indent="-0.053cm" style:auto-text-indent="false">
        <style:tab-stops/>
      </style:paragraph-properties>
    </style:style>
    <style:style style:name="P19" style:family="paragraph" style:parent-style-name="Text_20_body">
      <style:paragraph-properties fo:margin-left="0.926cm" fo:margin-right="0cm" fo:margin-top="0cm" fo:margin-bottom="0cm" fo:text-align="start" style:justify-single-word="false" fo:text-indent="0.499cm" style:auto-text-indent="false"/>
    </style:style>
    <style:style style:name="P20" style:family="paragraph" style:parent-style-name="Text_20_body" style:master-page-name="">
      <style:paragraph-properties fo:margin-left="0.926cm" fo:margin-right="0cm" fo:margin-top="0cm" fo:margin-bottom="0cm" fo:text-align="start" style:justify-single-word="false" fo:text-indent="0.499cm" style:auto-text-indent="false" style:page-number="auto"/>
    </style:style>
    <style:style style:name="P21" style:family="paragraph" style:parent-style-name="Text_20_body">
      <style:paragraph-properties fo:margin-left="0.926cm" fo:margin-right="0cm" fo:margin-top="0cm" fo:margin-bottom="0.199cm" fo:text-align="start" style:justify-single-word="false" fo:text-indent="0.499cm" style:auto-text-indent="false"/>
    </style:style>
    <style:style style:name="P22" style:family="paragraph" style:parent-style-name="Text_20_body">
      <style:paragraph-properties fo:margin-left="1.138cm" fo:margin-right="0cm" fo:margin-top="0cm" fo:margin-bottom="0cm" fo:text-indent="0.499cm" style:auto-text-indent="false"/>
    </style:style>
    <style:style style:name="P23" style:family="paragraph" style:parent-style-name="Text_20_body">
      <style:paragraph-properties fo:margin-left="1.138cm" fo:margin-right="0cm" fo:margin-top="0cm" fo:margin-bottom="0.199cm" fo:text-indent="0.499cm" style:auto-text-indent="false"/>
    </style:style>
    <style:style style:name="P24" style:family="paragraph" style:parent-style-name="listHeader">
      <style:paragraph-properties fo:margin-left="1.138cm" fo:margin-right="0cm" fo:margin-top="0cm" fo:margin-bottom="0.199cm" fo:text-indent="0.499cm" style:auto-text-indent="false"/>
    </style:style>
    <style:style style:name="P25" style:family="paragraph" style:parent-style-name="listHeader">
      <style:paragraph-properties fo:margin-left="1.138cm" fo:margin-right="0cm" fo:text-indent="0.499cm" style:auto-text-indent="false"/>
    </style:style>
    <style:style style:name="P26" style:family="paragraph" style:parent-style-name="Text_20_body">
      <style:paragraph-properties fo:margin-left="0.953cm" fo:margin-right="0cm" fo:text-indent="0.499cm" style:auto-text-indent="false"/>
    </style:style>
    <style:style style:name="P27" style:family="paragraph" style:parent-style-name="Table_20_Contents">
      <style:paragraph-properties fo:margin-left="0.612cm" fo:margin-right="0.004cm" fo:text-indent="-0.609cm" style:auto-text-indent="false">
        <style:tab-stops/>
      </style:paragraph-properties>
    </style:style>
    <style:style style:name="P28" style:family="paragraph" style:parent-style-name="Table_20_Contents">
      <style:paragraph-properties fo:margin-left="1.221cm" fo:margin-right="0.004cm" fo:margin-top="0cm" fo:margin-bottom="0cm" fo:text-indent="-0.529cm" style:auto-text-indent="false">
        <style:tab-stops/>
      </style:paragraph-properties>
    </style:style>
    <style:style style:name="P29" style:family="paragraph" style:parent-style-name="Table_20_Contents">
      <style:paragraph-properties fo:margin-left="1.194cm" fo:margin-right="0.004cm" fo:margin-top="0cm" fo:margin-bottom="0cm" fo:text-indent="-0.476cm" style:auto-text-indent="false">
        <style:tab-stops/>
      </style:paragraph-properties>
    </style:style>
    <style:style style:name="P30" style:family="paragraph" style:parent-style-name="Table_20_Contents">
      <style:paragraph-properties fo:margin-left="0.639cm" fo:margin-right="0.004cm" fo:margin-top="0cm" fo:margin-bottom="0cm" fo:text-indent="-0.661cm" style:auto-text-indent="false">
        <style:tab-stops/>
      </style:paragraph-properties>
    </style:style>
    <style:style style:name="P31" style:family="paragraph" style:parent-style-name="Table_20_Contents">
      <style:paragraph-properties fo:margin-left="0.691cm" fo:margin-right="0.004cm" fo:margin-top="0cm" fo:margin-bottom="0cm" fo:text-indent="-0.688cm" style:auto-text-indent="false">
        <style:tab-stops/>
      </style:paragraph-properties>
    </style:style>
    <style:style style:name="P32" style:family="paragraph" style:parent-style-name="Table_20_Contents">
      <style:paragraph-properties fo:margin-left="0.903cm" fo:margin-right="0.004cm" fo:text-indent="-0.9cm" style:auto-text-indent="false">
        <style:tab-stops>
          <style:tab-stop style:position="0cm"/>
        </style:tab-stops>
      </style:paragraph-properties>
    </style:style>
    <style:style style:name="P33" style:family="paragraph" style:parent-style-name="Table_20_Contents">
      <style:paragraph-properties fo:margin-left="1.062cm" fo:margin-right="0.004cm" fo:text-indent="-0.37cm" style:auto-text-indent="false">
        <style:tab-stops/>
      </style:paragraph-properties>
    </style:style>
    <style:style style:name="P34" style:family="paragraph" style:parent-style-name="Horizontal_20_Line">
      <style:paragraph-properties fo:text-align="center" style:justify-single-word="false" fo:padding="0cm" fo:border-left="none" fo:border-right="none" fo:border-top="none" fo:border-bottom="0.035cm solid #808080"/>
    </style:style>
    <style:style style:name="P35" style:family="paragraph" style:parent-style-name="listHeader">
      <style:paragraph-properties fo:margin-left="0.903cm" fo:margin-right="0.004cm" fo:text-indent="0.499cm" style:auto-text-indent="false"/>
    </style:style>
    <style:style style:name="P36" style:family="paragraph" style:parent-style-name="listHeader">
      <style:paragraph-properties fo:margin-left="0.93cm" fo:margin-right="0.004cm" fo:text-indent="0.499cm" style:auto-text-indent="false"/>
    </style:style>
    <style:style style:name="P37" style:family="paragraph" style:parent-style-name="listHeader">
      <style:paragraph-properties fo:margin-left="-0.023cm" fo:margin-right="0.004cm" fo:text-indent="0.499cm" style:auto-text-indent="false"/>
    </style:style>
    <style:style style:name="P38" style:family="paragraph" style:parent-style-name="listHeader">
      <style:paragraph-properties fo:margin-left="1cm" fo:margin-right="0cm" fo:text-indent="0.499cm" style:auto-text-indent="false"/>
    </style:style>
    <style:style style:name="P39" style:family="paragraph" style:parent-style-name="listHeader">
      <style:paragraph-properties fo:margin-left="1.009cm" fo:margin-right="0.004cm" fo:text-indent="0.499cm" style:auto-text-indent="false">
        <style:tab-stops>
          <style:tab-stop style:position="1.508cm"/>
        </style:tab-stops>
      </style:paragraph-properties>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ist_20_1"/>
    <style:style style:name="P46" style:family="paragraph" style:parent-style-name="Text_20_body" style:list-style-name="L6"/>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12"/>
    <style:style style:name="P53" style:family="paragraph" style:parent-style-name="Text_20_body" style:list-style-name="L13"/>
    <style:style style:name="P54" style:family="paragraph" style:parent-style-name="Text_20_body" style:list-style-name="L14"/>
    <style:style style:name="P55" style:family="paragraph" style:parent-style-name="Text_20_body" style:list-style-name="L15"/>
    <style:style style:name="P56" style:family="paragraph" style:parent-style-name="Text_20_body" style:list-style-name="L16"/>
    <style:style style:name="P57" style:family="paragraph" style:parent-style-name="Text_20_body" style:list-style-name="L17"/>
    <style:style style:name="P58" style:family="paragraph" style:parent-style-name="Text_20_body" style:list-style-name="L18"/>
    <style:style style:name="P59" style:family="paragraph" style:parent-style-name="Text_20_body" style:list-style-name="L19"/>
    <style:style style:name="P60" style:family="paragraph" style:parent-style-name="Text_20_body" style:list-style-name="L20"/>
    <style:style style:name="P61" style:family="paragraph" style:parent-style-name="Text_20_body" style:list-style-name="L21"/>
    <style:style style:name="P62" style:family="paragraph" style:parent-style-name="Text_20_body" style:list-style-name="L23"/>
    <style:style style:name="P63" style:family="paragraph" style:parent-style-name="Text_20_body" style:list-style-name="L24"/>
    <style:style style:name="P64" style:family="paragraph" style:parent-style-name="Text_20_body" style:list-style-name="L25"/>
    <style:style style:name="P65" style:family="paragraph" style:parent-style-name="Text_20_body" style:list-style-name="L26"/>
    <style:style style:name="P66" style:family="paragraph" style:parent-style-name="Text_20_body" style:list-style-name="L27"/>
    <style:style style:name="P67" style:family="paragraph" style:parent-style-name="Text_20_body" style:list-style-name="L28"/>
    <style:style style:name="P68" style:family="paragraph" style:parent-style-name="Text_20_body" style:list-style-name="L29"/>
    <style:style style:name="P69" style:family="paragraph" style:parent-style-name="Text_20_body" style:list-style-name="L34"/>
    <style:style style:name="P70" style:family="paragraph" style:parent-style-name="Text_20_body" style:list-style-name="L35"/>
    <style:style style:name="P71" style:family="paragraph" style:parent-style-name="Text_20_body" style:list-style-name="L36"/>
    <style:style style:name="P72" style:family="paragraph" style:parent-style-name="Text_20_body" style:list-style-name="L37"/>
    <style:style style:name="P73" style:family="paragraph" style:parent-style-name="Text_20_body" style:list-style-name="L38"/>
    <style:style style:name="P74" style:family="paragraph" style:parent-style-name="Text_20_body" style:list-style-name="L39"/>
    <style:style style:name="P75" style:family="paragraph" style:parent-style-name="Text_20_body" style:list-style-name="L41"/>
    <style:style style:name="P76" style:family="paragraph" style:parent-style-name="Text_20_body" style:list-style-name="L1">
      <style:paragraph-properties fo:margin-top="0cm" fo:margin-bottom="0cm"/>
    </style:style>
    <style:style style:name="P77" style:family="paragraph" style:parent-style-name="Text_20_body" style:list-style-name="L2">
      <style:paragraph-properties fo:margin-top="0cm" fo:margin-bottom="0cm"/>
    </style:style>
    <style:style style:name="P78" style:family="paragraph" style:parent-style-name="Text_20_body" style:list-style-name="L3">
      <style:paragraph-properties fo:margin-top="0cm" fo:margin-bottom="0cm"/>
    </style:style>
    <style:style style:name="P79" style:family="paragraph" style:parent-style-name="Text_20_body" style:list-style-name="L4">
      <style:paragraph-properties fo:margin-top="0cm" fo:margin-bottom="0cm"/>
    </style:style>
    <style:style style:name="P80" style:family="paragraph" style:parent-style-name="Text_20_body" style:list-style-name="L5">
      <style:paragraph-properties fo:margin-top="0cm" fo:margin-bottom="0cm"/>
    </style:style>
    <style:style style:name="P81" style:family="paragraph" style:parent-style-name="Text_20_body" style:list-style-name="List_20_1">
      <style:paragraph-properties fo:margin-top="0cm" fo:margin-bottom="0cm"/>
    </style:style>
    <style:style style:name="P82" style:family="paragraph" style:parent-style-name="Text_20_body" style:list-style-name="L6">
      <style:paragraph-properties fo:margin-top="0cm" fo:margin-bottom="0cm"/>
    </style:style>
    <style:style style:name="P83" style:family="paragraph" style:parent-style-name="Text_20_body" style:list-style-name="L7">
      <style:paragraph-properties fo:margin-top="0cm" fo:margin-bottom="0cm"/>
    </style:style>
    <style:style style:name="P84" style:family="paragraph" style:parent-style-name="Text_20_body" style:list-style-name="List_20_1">
      <style:paragraph-properties fo:margin-top="0cm" fo:margin-bottom="0cm" fo:text-align="start" style:justify-single-word="false"/>
    </style:style>
    <style:style style:name="P85" style:family="paragraph" style:parent-style-name="Text_20_body" style:list-style-name="L8">
      <style:paragraph-properties fo:margin-top="0cm" fo:margin-bottom="0cm"/>
    </style:style>
    <style:style style:name="P86" style:family="paragraph" style:parent-style-name="Text_20_body" style:list-style-name="L9">
      <style:paragraph-properties fo:margin-top="0cm" fo:margin-bottom="0cm"/>
    </style:style>
    <style:style style:name="P87" style:family="paragraph" style:parent-style-name="Text_20_body" style:list-style-name="L10">
      <style:paragraph-properties fo:margin-top="0cm" fo:margin-bottom="0cm"/>
    </style:style>
    <style:style style:name="P88" style:family="paragraph" style:parent-style-name="Text_20_body" style:list-style-name="L11">
      <style:paragraph-properties fo:margin-top="0cm" fo:margin-bottom="0cm"/>
    </style:style>
    <style:style style:name="P89" style:family="paragraph" style:parent-style-name="Text_20_body" style:list-style-name="L12">
      <style:paragraph-properties fo:margin-top="0cm" fo:margin-bottom="0cm"/>
    </style:style>
    <style:style style:name="P90" style:family="paragraph" style:parent-style-name="Text_20_body" style:list-style-name="L13">
      <style:paragraph-properties fo:margin-top="0cm" fo:margin-bottom="0cm"/>
    </style:style>
    <style:style style:name="P91" style:family="paragraph" style:parent-style-name="Text_20_body" style:list-style-name="L14">
      <style:paragraph-properties fo:margin-top="0cm" fo:margin-bottom="0cm"/>
    </style:style>
    <style:style style:name="P92" style:family="paragraph" style:parent-style-name="Text_20_body" style:list-style-name="L15">
      <style:paragraph-properties fo:margin-top="0cm" fo:margin-bottom="0cm"/>
    </style:style>
    <style:style style:name="P93" style:family="paragraph" style:parent-style-name="Text_20_body" style:list-style-name="L16">
      <style:paragraph-properties fo:margin-top="0cm" fo:margin-bottom="0cm"/>
    </style:style>
    <style:style style:name="P94" style:family="paragraph" style:parent-style-name="Text_20_body" style:list-style-name="L17">
      <style:paragraph-properties fo:margin-top="0cm" fo:margin-bottom="0cm"/>
    </style:style>
    <style:style style:name="P95" style:family="paragraph" style:parent-style-name="Text_20_body" style:list-style-name="L18">
      <style:paragraph-properties fo:margin-top="0cm" fo:margin-bottom="0cm"/>
    </style:style>
    <style:style style:name="P96" style:family="paragraph" style:parent-style-name="Text_20_body" style:list-style-name="L19">
      <style:paragraph-properties fo:margin-top="0cm" fo:margin-bottom="0cm"/>
    </style:style>
    <style:style style:name="P97" style:family="paragraph" style:parent-style-name="Text_20_body" style:list-style-name="L21">
      <style:paragraph-properties fo:margin-top="0cm" fo:margin-bottom="0cm"/>
    </style:style>
    <style:style style:name="P98" style:family="paragraph" style:parent-style-name="Text_20_body" style:list-style-name="L22">
      <style:paragraph-properties fo:margin-top="0cm" fo:margin-bottom="0cm"/>
    </style:style>
    <style:style style:name="P99" style:family="paragraph" style:parent-style-name="Text_20_body" style:list-style-name="L23">
      <style:paragraph-properties fo:margin-top="0cm" fo:margin-bottom="0cm"/>
    </style:style>
    <style:style style:name="P100" style:family="paragraph" style:parent-style-name="Text_20_body" style:list-style-name="L24">
      <style:paragraph-properties fo:margin-top="0cm" fo:margin-bottom="0cm"/>
    </style:style>
    <style:style style:name="P101" style:family="paragraph" style:parent-style-name="Text_20_body" style:list-style-name="L25">
      <style:paragraph-properties fo:margin-top="0cm" fo:margin-bottom="0cm"/>
    </style:style>
    <style:style style:name="P102" style:family="paragraph" style:parent-style-name="Text_20_body" style:list-style-name="L26">
      <style:paragraph-properties fo:margin-top="0cm" fo:margin-bottom="0cm"/>
    </style:style>
    <style:style style:name="P103" style:family="paragraph" style:parent-style-name="Text_20_body" style:list-style-name="L27">
      <style:paragraph-properties fo:margin-top="0cm" fo:margin-bottom="0cm"/>
    </style:style>
    <style:style style:name="P104" style:family="paragraph" style:parent-style-name="Text_20_body" style:list-style-name="L28">
      <style:paragraph-properties fo:margin-top="0cm" fo:margin-bottom="0cm"/>
    </style:style>
    <style:style style:name="P105" style:family="paragraph" style:parent-style-name="Text_20_body" style:list-style-name="L29">
      <style:paragraph-properties fo:margin-top="0cm" fo:margin-bottom="0cm"/>
    </style:style>
    <style:style style:name="P106" style:family="paragraph" style:parent-style-name="Text_20_body" style:list-style-name="L34">
      <style:paragraph-properties fo:margin-top="0cm" fo:margin-bottom="0cm"/>
    </style:style>
    <style:style style:name="P107" style:family="paragraph" style:parent-style-name="Text_20_body" style:list-style-name="L35">
      <style:paragraph-properties fo:margin-top="0cm" fo:margin-bottom="0cm"/>
    </style:style>
    <style:style style:name="P108" style:family="paragraph" style:parent-style-name="Text_20_body" style:list-style-name="L36">
      <style:paragraph-properties fo:margin-top="0cm" fo:margin-bottom="0cm"/>
    </style:style>
    <style:style style:name="P109" style:family="paragraph" style:parent-style-name="Text_20_body" style:list-style-name="L37">
      <style:paragraph-properties fo:margin-top="0cm" fo:margin-bottom="0cm"/>
    </style:style>
    <style:style style:name="P110" style:family="paragraph" style:parent-style-name="Text_20_body" style:list-style-name="L38">
      <style:paragraph-properties fo:margin-top="0cm" fo:margin-bottom="0cm"/>
    </style:style>
    <style:style style:name="P111" style:family="paragraph" style:parent-style-name="Text_20_body" style:list-style-name="L39">
      <style:paragraph-properties fo:margin-top="0cm" fo:margin-bottom="0cm"/>
    </style:style>
    <style:style style:name="P112" style:family="paragraph" style:parent-style-name="Text_20_body" style:list-style-name="L40">
      <style:paragraph-properties fo:margin-top="0cm" fo:margin-bottom="0cm"/>
    </style:style>
    <style:style style:name="P113" style:family="paragraph" style:parent-style-name="Text_20_body" style:list-style-name="L41">
      <style:paragraph-properties fo:margin-top="0cm" fo:margin-bottom="0cm"/>
    </style:style>
    <style:style style:name="P114" style:family="paragraph" style:parent-style-name="Heading_20_3" style:list-style-name=""/>
    <style:style style:name="P115" style:family="paragraph" style:parent-style-name="Heading_20_3">
      <style:paragraph-properties fo:break-before="page"/>
    </style:style>
    <style:style style:name="P116" style:family="paragraph" style:parent-style-name="Heading_20_1" style:master-page-name="First_20_Page">
      <style:paragraph-properties style:page-number="auto"/>
    </style:style>
    <style:style style:name="P117" style:family="paragraph" style:parent-style-name="Table_20_Contents" style:list-style-name="List_20_1"/>
    <style:style style:name="P118" style:family="paragraph" style:parent-style-name="Table_20_Contents" style:list-style-name="List_20_1">
      <style:paragraph-properties fo:margin-top="0cm" fo:margin-bottom="0.499cm"/>
    </style:style>
    <style:style style:name="P119" style:family="paragraph" style:parent-style-name="cod">
      <style:paragraph-properties fo:margin-left="0.956cm" fo:margin-right="0.004cm" fo:text-align="start" style:justify-single-word="false" fo:text-indent="-0.476cm" style:auto-text-indent="false">
        <style:tab-stops/>
      </style:paragraph-properties>
    </style:style>
    <style:style style:name="P120" style:family="paragraph" style:parent-style-name="Contents_20_1">
      <style:paragraph-properties>
        <style:tab-stops>
          <style:tab-stop style:position="18.415cm" style:type="right" style:leader-style="dotted" style:leader-text="."/>
        </style:tab-stops>
      </style:paragraph-properties>
    </style:style>
    <style:style style:name="P121" style:family="paragraph" style:parent-style-name="Contents_20_2">
      <style:paragraph-properties>
        <style:tab-stops>
          <style:tab-stop style:position="17.916cm" style:type="right" style:leader-style="dotted" style:leader-text="."/>
        </style:tab-stops>
      </style:paragraph-properties>
    </style:style>
    <style:style style:name="P122" style:family="paragraph" style:parent-style-name="Contents_20_3">
      <style:paragraph-properties>
        <style:tab-stops>
          <style:tab-stop style:position="17.417cm" style:type="right" style:leader-style="dotted" style:leader-text="."/>
        </style:tab-stops>
      </style:paragraph-properties>
    </style:style>
    <style:style style:name="P123" style:family="paragraph" style:parent-style-name="Contents_20_4">
      <style:paragraph-properties>
        <style:tab-stops>
          <style:tab-stop style:position="16.917cm" style:type="right" style:leader-style="dotted" style:leader-text="."/>
        </style:tab-stops>
      </style:paragraph-properties>
    </style:style>
    <style:style style:name="P124" style:family="paragraph" style:parent-style-name="listHeader" style:list-style-name="L30"/>
    <style:style style:name="P125" style:family="paragraph" style:parent-style-name="listHeader" style:list-style-name="L31"/>
    <style:style style:name="P126" style:family="paragraph" style:parent-style-name="listHeader" style:list-style-name="L32"/>
    <style:style style:name="P127" style:family="paragraph" style:parent-style-name="listHeader" style:list-style-name="L33"/>
    <style:style style:name="P128" style:family="paragraph" style:parent-style-name="listHeader" style:list-style-name="L40"/>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8pt" style:font-size-asian="8pt" style:font-size-complex="8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font-size="18pt" style:font-size-asian="18pt" style:font-size-complex="18pt"/>
    </style:style>
    <style:style style:name="T12" style:family="text">
      <style:text-properties fo:font-size="18pt" fo:font-style="normal" style:font-size-asian="18pt" style:font-style-asian="normal" style:font-size-complex="18pt"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6" text:outline-level="1" text:is-list-header="true"/>
      <text:h text:style-name="Heading_20_1" text:outline-level="1"/>
      <text:h text:style-name="Heading_20_1" text:outline-level="1"/>
      <text:h text:style-name="Heading_20_1" text:outline-level="1"/>
      <text:h text:style-name="Heading_20_1" text:outline-level="1"/>
      <text:h text:style-name="Heading_20_1" text:outline-level="1"><text:bookmark text:name="__RefHeading__11991_1047635742"/><text:title>API of system OpenSCADA</text:title><text:bookmark-end text:name="__RefHeading__11991_1047635742"/></text:h>
      <text:p text:style-name="P5">OpenSCADA 0.7.1 <text:span text:style-name="T10">(</text:span><text:a xlink:type="simple" xlink:href="http://oscada.org/"><text:span text:style-name="T10">http://oscada.org</text:span></text:a><text:span text:style-name="T10">)</text:span></text:p>
      <text:p text:style-name="P6"><text:span text:style-name="T11">Roman Savochenko (</text:span><text:a xlink:type="simple" xlink:href="mailto:rom_as@oscada.org"><text:span text:style-name="T10">rom_as@oscada.org</text:span></text:a><text:span text:style-name="T11">)</text:span></text:p>
      <text:p text:style-name="P3"><text:span text:style-name="T12">Maxim Lysenko (</text:span><text:a xlink:type="simple" xlink:href="mailto:mlisenko@oscada.org"><text:span text:style-name="T10">mlisenko@oscada.org</text:span></text:a><text:span text:style-name="T1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date style:data-style-name="N76" text:date-value="2011-04-08T10:16:13">April 8, 2011</text:date></text:p>
      <text:p text:style-name="P7"/>
      <text:table-of-content text:style-name="Sect1" text:protected="true" text:name="Оглавление1">
        <text:table-of-content-source text:outline-level="4">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Contents table</text:p>
          </text:index-title>
          <text:p text:style-name="P120"><text:a xlink:type="simple" xlink:href="#__RefHeading__11991_1047635742">API of system OpenSCADA</text:a><text:tab/>1</text:p>
          <text:p text:style-name="P121"><text:a xlink:type="simple" xlink:href="#__RefHeading__11993_1047635742">Introduction</text:a><text:tab/>4</text:p>
          <text:p text:style-name="P121"><text:a xlink:type="simple" xlink:href="#__RefHeading__11995_1047635742"> 1. The internal structure, API system OpenSCADA.</text:a><text:tab/>5</text:p>
          <text:p text:style-name="P121"><text:a xlink:type="simple" xlink:href="#__RefHeading__11997_1047635742"> 2. The overall structure of the system. Modularity (TSubSYS, TModule)</text:a><text:tab/>6</text:p>
          <text:p text:style-name="P122"><text:a xlink:type="simple" xlink:href="#__RefHeading__11999_1047635742"> 2.1. The root object system (TSYS)</text:a><text:tab/>6</text:p>
          <text:p text:style-name="P122"><text:a xlink:type="simple" xlink:href="#__RefHeading__12001_1047635742"> 2.2. Object of the messages system (TMess)</text:a><text:tab/>9</text:p>
          <text:p text:style-name="P122"><text:a xlink:type="simple" xlink:href="#__RefHeading__12003_1047635742"> 2.3. Object subsystem (TSubSYS)</text:a><text:tab/>11</text:p>
          <text:p text:style-name="P122"><text:a xlink:type="simple" xlink:href="#__RefHeading__12005_1047635742"> 2.4. Object Module (TModule)</text:a><text:tab/>11</text:p>
          <text:p text:style-name="P121"><text:a xlink:type="simple" xlink:href="#__RefHeading__12007_1047635742"> 3. Subsystem "Database" (TBDS)</text:a><text:tab/>13</text:p>
          <text:p text:style-name="P122"><text:a xlink:type="simple" xlink:href="#__RefHeading__12009_1047635742"> 3.1. Object of subsystem «Database» (TBDS)</text:a><text:tab/>13</text:p>
          <text:p text:style-name="P122"><text:a xlink:type="simple" xlink:href="#__RefHeading__12011_1047635742"> 3.2. Modular object of types of databases (TTipBD)</text:a><text:tab/>14</text:p>
          <text:p text:style-name="P122"><text:a xlink:type="simple" xlink:href="#__RefHeading__12013_1047635742"> 3.3. The object of the database (TBD)</text:a><text:tab/>14</text:p>
          <text:p text:style-name="P122"><text:a xlink:type="simple" xlink:href="#__RefHeading__12220_1494122133">3.4. The object of the table (TTable)</text:a><text:tab/>15</text:p>
          <text:p text:style-name="P121"><text:a xlink:type="simple" xlink:href="#__RefHeading__12015_1047635742"> 4. The subsystem “Data acquisition” (TDAQS)</text:a><text:tab/>16</text:p>
          <text:p text:style-name="P122"><text:a xlink:type="simple" xlink:href="#__RefHeading__12017_1047635742"> 4.1. Object of subsystem «Data acquisition» (TDAQS)</text:a><text:tab/>17</text:p>
          <text:p text:style-name="P122"><text:a xlink:type="simple" xlink:href="#__RefHeading__12019_1047635742"> 4.2. Modular object of the controller's type (TTipDAQ)</text:a><text:tab/>17</text:p>
          <text:p text:style-name="P122"><text:a xlink:type="simple" xlink:href="#__RefHeading__12021_1047635742"> 4.3. Controller's object (TController)</text:a><text:tab/>18</text:p>
          <text:p text:style-name="P122"><text:a xlink:type="simple" xlink:href="#__RefHeading__12023_1047635742"> 4.4. Parameters' type object (TTipParam)</text:a><text:tab/>19</text:p>
          <text:p text:style-name="P122"><text:a xlink:type="simple" xlink:href="#__RefHeading__12025_1047635742"> 4.5. Object of the physical level parameter (TParamContr)</text:a><text:tab/>19</text:p>
          <text:p text:style-name="P122"><text:a xlink:type="simple" xlink:href="#__RefHeading__12027_1047635742"> 4.6. Object of the value (Tvalue)</text:a><text:tab/>20</text:p>
          <text:p text:style-name="P122"><text:a xlink:type="simple" xlink:href="#__RefHeading__12029_1047635742"> 4.7. Attribute's object (TVal).</text:a><text:tab/>20</text:p>
          <text:p text:style-name="P122"><text:a xlink:type="simple" xlink:href="#__RefHeading__12031_1047635742"> 4.8. Object of the templates library of parameters of the "DAQ" subsystem (TPrmTmplLib)</text:a><text:tab/>21</text:p>
          <text:p text:style-name="P122"><text:a xlink:type="simple" xlink:href="#__RefHeading__12033_1047635742"> 4.9. The object of the parameter's template of the "DAQ" subsystem (TPrmTempl)</text:a><text:tab/>21</text:p>
          <text:p text:style-name="P121"><text:a xlink:type="simple" xlink:href="#__RefHeading__12035_1047635742"> 5. Subsystem “Archives” (TArchiveS)</text:a><text:tab/>23</text:p>
          <text:p text:style-name="P122"><text:a xlink:type="simple" xlink:href="#__RefHeading__12037_1047635742"> 5.1. The object of the subsystem "Archives" (TArchiveS)</text:a><text:tab/>24</text:p>
          <text:p text:style-name="P122"><text:a xlink:type="simple" xlink:href="#__RefHeading__12039_1047635742"> 5.2. The object of the values' archive (TVArchive)</text:a><text:tab/>24</text:p>
          <text:p text:style-name="P122"><text:a xlink:type="simple" xlink:href="#__RefHeading__12041_1047635742"> 5.3. Object of the values' buffer (TValBuf)</text:a><text:tab/>26</text:p>
          <text:p text:style-name="P122"><text:a xlink:type="simple" xlink:href="#__RefHeading__12043_1047635742"> 5.4. The modular object of the archiver's type (TTipArchivator)</text:a><text:tab/>27</text:p>
          <text:p text:style-name="P122"><text:a xlink:type="simple" xlink:href="#__RefHeading__12045_1047635742"> 5.5. The object of the messages' archiver (TMArchivator)</text:a><text:tab/>27</text:p>
          <text:p text:style-name="P122"><text:a xlink:type="simple" xlink:href="#__RefHeading__12047_1047635742"> 5.6. The object of the values' archiver (TVArchivator)</text:a><text:tab/>28</text:p>
          <text:p text:style-name="P122"><text:a xlink:type="simple" xlink:href="#__RefHeading__12049_1047635742"> 5.7. The object of the archive's element in the archiver (TVArchEl)</text:a><text:tab/>29</text:p>
          <text:p text:style-name="P121"><text:a xlink:type="simple" xlink:href="#__RefHeading__12051_1047635742"> 6. Subsystem "Transports" (TTransportS)</text:a><text:tab/>30</text:p>
          <text:p text:style-name="P122"><text:a xlink:type="simple" xlink:href="#__RefHeading__12053_1047635742"> 6.1. The object of the «Transports» subsystem (TTransportS)</text:a><text:tab/>30</text:p>
          <text:p text:style-name="P122"><text:a xlink:type="simple" xlink:href="#__RefHeading__12055_1047635742"> 6.2. The modular object of the transports' type (TTipTransport)</text:a><text:tab/>31</text:p>
          <text:p text:style-name="P122"><text:a xlink:type="simple" xlink:href="#__RefHeading__12057_1047635742"> 6.3. The object of the incoming transports (TTransportIn)</text:a><text:tab/>31</text:p>
          <text:p text:style-name="P122"><text:a xlink:type="simple" xlink:href="#__RefHeading__12059_1047635742"> 6.4. The object of the outgoing transports (TTransportOut)</text:a><text:tab/>32</text:p>
          <text:p text:style-name="P121"><text:a xlink:type="simple" xlink:href="#__RefHeading__12061_1047635742"> 7. Subsystem “Communication interfaces' protocols” (TProtocolS)</text:a><text:tab/>33</text:p>
          <text:p text:style-name="P122"><text:a xlink:type="simple" xlink:href="#__RefHeading__12063_1047635742"> 7.1. The object of the “Communication interfaces' protocols” subsystem (TProtocolS)</text:a><text:tab/>33</text:p>
          <text:p text:style-name="P122"><text:a xlink:type="simple" xlink:href="#__RefHeading__12065_1047635742"> 7.2. The modular object of the protocol (TProtocol)</text:a><text:tab/>33</text:p>
          <text:p text:style-name="P122"><text:a xlink:type="simple" xlink:href="#__RefHeading__12067_1047635742"> 7.3. The object of the incoming protocol's session (TProtocolIn)</text:a><text:tab/>33</text:p>
          <text:p text:style-name="P121"><text:a xlink:type="simple" xlink:href="#__RefHeading__12069_1047635742"> 8. Subsystem “User interfaces” (TUIS)</text:a><text:tab/>34</text:p>
          <text:p text:style-name="P122"><text:a xlink:type="simple" xlink:href="#__RefHeading__12071_1047635742"> 8.1. The object of the “User interfaces” subsystem (TUIS)</text:a><text:tab/>34</text:p>
          <text:p text:style-name="P122"><text:a xlink:type="simple" xlink:href="#__RefHeading__12073_1047635742"> 8.2. The modular object of the user interface (TUI)</text:a><text:tab/>34</text:p>
          <text:p text:style-name="P121"><text:a xlink:type="simple" xlink:href="#__RefHeading__12075_1047635742"> 9. Subsystem “Specials” (TSpecialS)</text:a><text:tab/>35</text:p>
          <text:p text:style-name="P122"><text:a xlink:type="simple" xlink:href="#__RefHeading__12077_1047635742"> 9.1. The object of the “Specials” subsystem (TSpecialS)</text:a><text:tab/>35</text:p>
          <text:p text:style-name="P122"><text:a xlink:type="simple" xlink:href="#__RefHeading__12079_1047635742"> 9.2. The modular object of the specials (TSpecial)</text:a><text:tab/>35</text:p>
          <text:p text:style-name="P121"><text:a xlink:type="simple" xlink:href="#__RefHeading__12081_1047635742"> 10. Subsystem “Security” (TSeсurity)</text:a><text:tab/>36</text:p>
          <text:p text:style-name="P122"><text:a xlink:type="simple" xlink:href="#__RefHeading__12083_1047635742"> 10.1. The object of the "Security" subsystem. (TSeсurity)</text:a><text:tab/>36</text:p>
          <text:p text:style-name="P122"><text:a xlink:type="simple" xlink:href="#__RefHeading__12085_1047635742"> 10.2. The user's object (TUser)</text:a><text:tab/>36</text:p>
          <text:p text:style-name="P122"><text:a xlink:type="simple" xlink:href="#__RefHeading__12087_1047635742"> 10.3. The users' group object (TGroup)</text:a><text:tab/>37</text:p>
          <text:p text:style-name="P121"><text:a xlink:type="simple" xlink:href="#__RefHeading__12089_1047635742"> 11. Subsystem “Modules' sheduling” (TModSchedul)</text:a><text:tab/>38</text:p>
          <text:p text:style-name="P122"><text:a xlink:type="simple" xlink:href="#__RefHeading__12091_1047635742"> 11.1. The object of the subsystem “Modules' sheduling” (TModSchedul)</text:a><text:tab/>38</text:p>
          <text:p text:style-name="P121"><text:a xlink:type="simple" xlink:href="#__RefHeading__12093_1047635742"> 12. Components of the object model of the OpenSCADA system</text:a><text:tab/>39</text:p>
          <text:p text:style-name="P122"><text:soft-page-break/><text:a xlink:type="simple" xlink:href="#__RefHeading__12095_1047635742"> 12.1. The function object (TFunction)</text:a><text:tab/>39</text:p>
          <text:p text:style-name="P122"><text:a xlink:type="simple" xlink:href="#__RefHeading__12097_1047635742"> 12.2. The object of the function's parameter (IO)</text:a><text:tab/>40</text:p>
          <text:p text:style-name="P122"><text:a xlink:type="simple" xlink:href="#__RefHeading__12099_1047635742"> 12.3. The object of the function's value (TValFunc).</text:a><text:tab/>41</text:p>
          <text:p text:style-name="P121"><text:a xlink:type="simple" xlink:href="#__RefHeading__12101_1047635742"> 13. Data in the OpenSCADA system and their storage in the DB (TConfig)</text:a><text:tab/>42</text:p>
          <text:p text:style-name="P122"><text:a xlink:type="simple" xlink:href="#__RefHeading__12103_1047635742"> 13.1. Data object (TConfig)</text:a><text:tab/>42</text:p>
          <text:p text:style-name="P122"><text:a xlink:type="simple" xlink:href="#__RefHeading__12105_1047635742"> 13.2. Data cell (TCfg)</text:a><text:tab/>43</text:p>
          <text:p text:style-name="P122"><text:a xlink:type="simple" xlink:href="#__RefHeading__12107_1047635742"> 13.3. Data structure object (TElem)</text:a><text:tab/>44</text:p>
          <text:p text:style-name="P122"><text:a xlink:type="simple" xlink:href="#__RefHeading__12109_1047635742"> 13.4. Data structure cell (TFld)</text:a><text:tab/>44</text:p>
          <text:p text:style-name="P122"><text:a xlink:type="simple" xlink:href="#__RefHeading__12111_1047635742"> 13.5. The object which preacts about changing of the structure (TValElem)</text:a><text:tab/>45</text:p>
          <text:p text:style-name="P122"><text:a xlink:type="simple" xlink:href="#__RefHeading__12113_1047635742"> 13.6. Data cell (TVariant)</text:a><text:tab/>45</text:p>
          <text:p text:style-name="P122"><text:a xlink:type="simple" xlink:href="#__RefHeading__12115_1047635742"> 13.7. User object (TVarObj)</text:a><text:tab/>46</text:p>
          <text:p text:style-name="P121"><text:a xlink:type="simple" xlink:href="#__RefHeading__12117_1047635742"> 14. The control interface of the system and the dynamic tree of the system objects (TCntrNode)</text:a><text:tab/>47</text:p>
          <text:p text:style-name="P122"><text:a xlink:type="simple" xlink:href="#__RefHeading__12119_1047635742"> 14.1. The syntax of the request and response of the control interface</text:a><text:tab/>49</text:p>
          <text:p text:style-name="P122"><text:a xlink:type="simple" xlink:href="#__RefHeading__12121_1047635742"> 14.2. Tag of the information structure for describing the groups of child branches of the page</text:a><text:tab/>49</text:p>
          <text:p text:style-name="P122"><text:a xlink:type="simple" xlink:href="#__RefHeading__12123_1047635742"> 14.3. Tags of the description of the information structure of the control interface</text:a><text:tab/>49</text:p>
          <text:p text:style-name="P123"><text:a xlink:type="simple" xlink:href="#__RefHeading__12125_1047635742" text:style-name="Internet_20_link" text:visited-style-name="Internet_20_link"> 14.3.1. Area tag &lt;area&gt;</text:a><text:tab/>50</text:p>
          <text:p text:style-name="P123"><text:a xlink:type="simple" xlink:href="#__RefHeading__12127_1047635742" text:style-name="Internet_20_link" text:visited-style-name="Internet_20_link"> 14.3.2. Data tags</text:a><text:tab/>50</text:p>
          <text:p text:style-name="P122"><text:a xlink:type="simple" xlink:href="#__RefHeading__12129_1047635742"> 14.4 Hierarchical dependences of the information elements of the control language</text:a><text:tab/>55</text:p>
          <text:p text:style-name="P122"><text:a xlink:type="simple" xlink:href="#__RefHeading__12131_1047635742"> 14.5. Object of the dynamic tree node (TCntrNode)</text:a><text:tab/>57</text:p>
          <text:p text:style-name="P121"><text:a xlink:type="simple" xlink:href="#__RefHeading__12133_1047635742"> 15. XML in the OpenSCADA system (XMLNode)</text:a><text:tab/>59</text:p>
          <text:p text:style-name="P122"><text:a xlink:type="simple" xlink:href="#__RefHeading__12135_1047635742"> 15.1. XML-tag (XMLNode)</text:a><text:tab/>59</text:p>
          <text:p text:style-name="P121"><text:a xlink:type="simple" xlink:href="#__RefHeading__12137_1047635742"> 16. Resources in the OpenSCADA system (Res, ResAlloc, AutoHD)</text:a><text:tab/>61</text:p>
          <text:p text:style-name="P122"><text:a xlink:type="simple" xlink:href="#__RefHeading__12139_1047635742"> 16.1. Resource object (Res)</text:a><text:tab/>61</text:p>
          <text:p text:style-name="P122"><text:a xlink:type="simple" xlink:href="#__RefHeading__12141_1047635742"> 16.2. Resource object (ResAlloc)</text:a><text:tab/>61</text:p>
          <text:p text:style-name="P122"><text:a xlink:type="simple" xlink:href="#__RefHeading__12143_1047635742"> 16.3. Template (AutoHD)</text:a><text:tab/>61</text:p>
          <text:p text:style-name="P122"><text:a xlink:type="simple" xlink:href="#__RefHeading__12145_1047635742"> 16.4. Object of the string with the access shared by the resource (ResString)</text:a><text:tab/>62</text:p>
          <text:p text:style-name="P121"><text:a xlink:type="simple" xlink:href="#__RefHeading__12147_1047635742"> 17. Organization and structure of the database of the system components</text:a><text:tab/>63</text:p>
          <text:p text:style-name="P122"><text:a xlink:type="simple" xlink:href="#__RefHeading__12149_1047635742"> 17.1. System tables</text:a><text:tab/>63</text:p>
          <text:p text:style-name="P122"><text:a xlink:type="simple" xlink:href="#__RefHeading__12151_1047635742"> 17.2. Tables of the "Data acquisition" subsystem</text:a><text:tab/>63</text:p>
          <text:p text:style-name="P122"><text:a xlink:type="simple" xlink:href="#__RefHeading__12153_1047635742"> 17.3. Tables of the "Transports" subsystem</text:a><text:tab/>64</text:p>
          <text:p text:style-name="P122"><text:a xlink:type="simple" xlink:href="#__RefHeading__12155_1047635742"> 17.4. Tables of the "Archives" subsystem</text:a><text:tab/>65</text:p>
          <text:p text:style-name="P122"><text:a xlink:type="simple" xlink:href="#__RefHeading__12157_1047635742"> 17.5. Tables of the "Security" subsystem</text:a><text:tab/>65</text:p>
          <text:p text:style-name="P122"><text:a xlink:type="simple" xlink:href="#__RefHeading__12159_1047635742"> 17.6. The structure of the databases of the modules</text:a><text:tab/>65</text:p>
          <text:p text:style-name="P121"><text:a xlink:type="simple" xlink:href="#__RefHeading__12161_1047635742"> 18. Service functions of the OpenSCADA control interface</text:a><text:tab/>66</text:p>
          <text:p text:style-name="P122"><text:a xlink:type="simple" xlink:href="#__RefHeading__12163_1047635742"> 18.1. Group access to the values of the parameter's attributes of the subsystem "Data acquisition", as well as to the detailed information</text:a><text:tab/>66</text:p>
          <text:p text:style-name="P122"><text:a xlink:type="simple" xlink:href="#__RefHeading__12165_1047635742"> 18.2. Access to archived data of the archives of messages</text:a><text:tab/>66</text:p>
          <text:p text:style-name="P122"><text:a xlink:type="simple" xlink:href="#__RefHeading__12167_1047635742"> 18.3. Access to archived data of the values' archive</text:a><text:tab/>67</text:p>
          <text:p text:style-name="P121"><text:a xlink:type="simple" xlink:href="#__RefHeading__12169_1047635742"> 19. API of modules of modular subsystems</text:a><text:tab/>69</text:p>
          <text:p text:style-name="P121"><text:a xlink:type="simple" xlink:href="#__RefHeading__12171_1047635742"> 20. Debugging and Testing the OpenSCADA project</text:a><text:tab/>74</text:p>
          <text:p text:style-name="P121"><text:a xlink:type="simple" xlink:href="#__RefHeading__12173_1047635742"> 21. Rules for design and commenting of the sources of OpenSCADA and its modules</text:a><text:tab/>75</text:p>
          <text:p text:style-name="P121"><text:a xlink:type="simple" xlink:href="#__RefHeading__12175_1047635742"> 22. Conventional signs in the text and source code</text:a><text:tab/>76</text:p>
        </text:index-body>
      </text:table-of-content>
      <text:h text:style-name="Heading_20_2" text:outline-level="2" text:is-list-header="true"><text:bookmark text:name="__RefHeading__11993_1047635742"/>Introduction<text:bookmark-end text:name="__RefHeading__11993_1047635742"/></text:h>
      <text:p text:style-name="Text_20_body"><text:bookmark text:name="p42218-4"/>This paper describes an application programming interface (API) of the OpenSCADA system.</text:p>
      <text:p text:style-name="Text_20_body"><text:bookmark text:name="p42218-5"/>OpenSCADA is the project of an open SCADA-system based on the modular principle. The document contains an exhaustive description of the internal system architecture of OpenSCADA. In addition to information on the architecture the background information on methods and attributes of the system is provided. The document is intended for programmers wishing to understand the architecture of OpenSCADA and develop extensions for it. The document is not intended for users and integrators of OpenSCADA!</text:p>
      <text:p text:style-name="Text_20_body"><text:bookmark text:name="p42218-6"/>For understanding of this document it is necessary for you to know the concept of Object Oriented Programming (OOP) and Universal Modeling Language (UML), and for the possibility of studying the source code of the project it is required the knowledge of programming language C++. In addition, the document contains the mentioning of the following technologies: relational databases, XML.</text:p>
      <text:h text:style-name="Heading_20_2" text:outline-level="2"><text:bookmark text:name="__RefHeading__11995_1047635742"/> 1. The internal structure, API system OpenSCADA.<text:bookmark-end text:name="__RefHeading__11995_1047635742"/></text:h>
      <text:p text:style-name="Text_20_body"><text:bookmark text:name="p33461-1"/>For the purpose of visual and affordable perception of the OpenSCADA system architecture in general the Figure 1 shows the static class diagram of OpenSCADA on the universal modeling language (UML). Based on the chart it is clear that the OpenSCADA system contains modular subsystems: «Archives», «Databases», «Transports», «Transport protocols», «User interfaces», «Data acquisition» and «Special», as well as subsystems: «Safety» and «Module's management». The chart graphically presents the relationship between modular subsystems and modules.</text:p>
      <text:p text:style-name="P14"><draw:frame draw:style-name="fr1" draw:name="Графічний об'єкт1" text:anchor-type="as-char" svg:width="17.992cm" svg:height="21.325cm" draw:z-index="0"><draw:image xlink:href="http://wiki.oscada.org/HomePageEn/Doc/API/part1/files?get=oscd_uml_classdep.png" xlink:type="simple" xlink:show="embed" xlink:actuate="onLoad"/><svg:title>The static class diagram (107 Кб)</svg:title></draw:frame> Fig. 1. The static class diagram</text:p>
      <text:h text:style-name="Heading_20_2" text:outline-level="2"><text:bookmark text:name="__RefHeading__11997_1047635742"/> 2. The overall structure of the system. Modularity (TSubSYS, TModule)<text:bookmark-end text:name="__RefHeading__11997_1047635742"/></text:h>
      <text:p text:style-name="Text_20_body"><text:bookmark text:name="p79365-1"/>The root, from which we construct the whole system is the object of TSYS. The root contains a subsystem (TSubSYS). Subsystems can be: the ordinary and modular. The difference between the modular subsystems is clearly shown in Fig. 1. Thus, the modular subsystems necessarily contain a list of modular structures (TModule), such as subsystem TArchiveS contain modular objects TTipArchivator. At the same time, the normal subsystem does not contain such objects. For example TSesurity subsystem (Figure 2).</text:p>
      <text:p text:style-name="P3"><draw:frame draw:style-name="fr1" draw:name="Графічний об'єкт2" text:anchor-type="as-char" svg:width="11.853cm" svg:height="5.45cm" draw:z-index="2"><draw:image xlink:href="http://wiki.oscada.org/HomePageEn/Doc/API/part2/files?get=sys_struct.png" xlink:type="simple" xlink:show="embed" xlink:actuate="onLoad"/><svg:title>Hierarchical structure of OpenSCADA. (16 Кб)</svg:title></draw:frame> <text:line-break/>Fig. 2. Hierarchical structure of OpenSCADA.</text:p>
      <text:p text:style-name="Text_20_body"><text:bookmark text:name="p79365-2"/>In the process of initializing the root (TSYS) the global variable SYS is defined. The variable SYS can be used for direct access to the root of the system from any of its node. Initialization of the root is performed only one time from the main calling function. After starting the management is captured by the system object till stop. The root object concentrate all system functions of the OpenSCADA system.</text:p>
      <text:p text:style-name="Text_20_body"><text:bookmark text:name="p79365-3"/>Extension of the root object (TSYS) is the object TMess, which performs the functions of service of the flow of system messages. The object is accessible through the global variable Mess, which is initialized by the root of the system. The object contains the functions of encoding, decoding, and localization of messages.</text:p>
      <text:p text:style-name="Text_20_body"><text:bookmark text:name="p79365-4"/>In the subsystems (TSubSYS) the functions typical for each subsystem individually with the general access for all subsystems are carried out through the object TSubSYS. Modular subsystem is able to extend its functionality by means of modules. For this purpose, modular subsystem provides access to the modules of its type in the form of modular objects.</text:p>
      <text:p text:style-name="Text_20_body"><text:bookmark text:name="p79365-5"/>Module is the component of the modular subsystem. In general, for all modules and subsystems, the module provides information about itself, its origin and export functions. Individual module implements the functionality according to its own needs.</text:p>
      <text:h text:style-name="Heading_20_3" text:outline-level="3"><text:bookmark text:name="__RefHeading__11999_1047635742"/><text:bookmark text:name="h894-2"/> 2.1. The root object system (TSYS)<text:bookmark-end text:name="__RefHeading__11999_1047635742"/></text:h>
      <table:table table:name="Таблиця2" table:style-name="Таблиця2">
        <table:table-column table:style-name="Таблиця2.A"/>
        <table:table-column table:style-name="Таблиця2.B"/>
        <table:table-row>
          <table:table-cell table:style-name="Таблиця2.A1" office:value-type="string">
            <text:p text:style-name="Table_20_Contents"><text:span text:style-name="Strong_20_Emphasis">Inherits:</text:span></text:p>
          </table:table-cell>
          <table:table-cell table:style-name="Таблиця2.B1" office:value-type="string">
            <text:p text:style-name="Table_20_Contents">TCntrNode.</text:p>
          </table:table-cell>
        </table:table-row>
      </table:table>
      <text:p text:style-name="subHeader"><text:bookmark text:name="p79365-6"/><text:span text:style-name="Strong_20_Emphasis">Data:</text:span> </text:p>
      <text:p text:style-name="listHeader">Information variables of the program:</text:p>
      <text:list xml:id="list968013595" text:style-name="L1">
        <text:list-item>
          <text:p text:style-name="P76"><text:span text:style-name="Emphasis">PACKAGE_LICENSE</text:span> - Distribution license of the program </text:p>
        </text:list-item>
        <text:list-item>
          <text:p text:style-name="P76"><text:span text:style-name="Emphasis">PACKAGE_DESCR</text:span> - Brief description of the program </text:p>
        </text:list-item>
        <text:list-item>
          <text:p text:style-name="P76"><text:span text:style-name="Emphasis">PACKAGE_AUTHOR</text:span> - Author of the program </text:p>
        </text:list-item>
        <text:list-item>
          <text:p text:style-name="P40"><text:span text:style-name="Emphasis">PACKAGE_SITE</text:span> - Web site of the program support</text:p>
        </text:list-item>
      </text:list>
      <text:p text:style-name="Text_20_body"><text:bookmark text:name="p17093-7"/>Methods for coding of symbol sequences (enum - TSYS::Code):</text:p>
      <text:list xml:id="list1560132198" text:style-name="L2">
        <text:list-item>
          <text:p text:style-name="P77"><text:span text:style-name="Emphasis">PathEl</text:span> - element of the path (the characters: '/' and '%' to the form '%2f'); </text:p>
        </text:list-item>
        <text:list-item>
          <text:p text:style-name="P77"><text:span text:style-name="Emphasis">HttpURL</text:span> - address of the browser (http url); </text:p>
        </text:list-item>
        <text:list-item>
          <text:p text:style-name="P77"><text:span text:style-name="Emphasis">Html</text:span> - special characters for use in html; </text:p>
        </text:list-item>
        <text:list-item>
          <text:p text:style-name="P77"><text:span text:style-name="Emphasis">JavaSc</text:span> - end of line character for JavaScript; </text:p>
        </text:list-item>
        <text:list-item>
          <text:p text:style-name="P77"><text:span text:style-name="Emphasis">SQL</text:span> - SQL-query value; </text:p>
        </text:list-item>
        <text:list-item>
          <text:p text:style-name="P77"><text:soft-page-break/><text:span text:style-name="Emphasis">Custom</text:span> - selective coding of the specified characters; </text:p>
        </text:list-item>
        <text:list-item>
          <text:p text:style-name="P77"><text:span text:style-name="Emphasis">base64</text:span> - Mime encoding in the standard Base64; </text:p>
        </text:list-item>
        <text:list-item>
          <text:p text:style-name="P77"><text:span text:style-name="Emphasis">FormatPrint</text:span> - Coding/masking of the formating elements for functions like "printf"; </text:p>
        </text:list-item>
        <text:list-item>
          <text:p text:style-name="P77"><text:span text:style-name="Emphasis">oscdID</text:span> - coding of the nodes' identifiers. </text:p>
        </text:list-item>
        <text:list-item>
          <text:p text:style-name="P77"><text:span text:style-name="Emphasis">Bin</text:span> - Encoding of the binary data in text and vice versa. </text:p>
        </text:list-item>
        <text:list-item>
          <text:p text:style-name="P77"><text:span text:style-name="Emphasis">Reverse</text:span> - Invert the order of characters in the line. </text:p>
        </text:list-item>
        <text:list-item>
          <text:p text:style-name="P41"><text:span text:style-name="Emphasis">ShieldSimb</text:span> - Shielded symbols like "\n" encoding to real code.</text:p>
        </text:list-item>
      </text:list>
      <text:p text:style-name="listHeader"><text:bookmark text:name="p79365-8"/>Types of representations of the integer in the function TSYS::int2str(), and TSYS::ll2str() (enum - TSYS::IntView):</text:p>
      <text:list xml:id="list220860534" text:style-name="L3">
        <text:list-item>
          <text:p text:style-name="P78"><text:span text:style-name="Emphasis">Dec</text:span> - decimal; </text:p>
        </text:list-item>
        <text:list-item>
          <text:p text:style-name="P78"><text:span text:style-name="Emphasis">Oct</text:span> - octal; </text:p>
        </text:list-item>
        <text:list-item>
          <text:p text:style-name="P42"><text:span text:style-name="Emphasis">Hex</text:span> - hexadecimal.</text:p>
        </text:list-item>
      </text:list>
      <text:p text:style-name="listHeader"><text:bookmark text:name="p79365-9"/>Standard error codes in the OpenSCADA system (enum - TSYS::Errors):</text:p>
      <text:list xml:id="list2119401977" text:style-name="L4">
        <text:list-item>
          <text:p text:style-name="P79"><text:span text:style-name="Emphasis">DBInit</text:span> (1) - Error initializing the database; </text:p>
        </text:list-item>
        <text:list-item>
          <text:p text:style-name="P79"><text:span text:style-name="Emphasis">DBConn</text:span> (2) - Error connecting to the database; </text:p>
        </text:list-item>
        <text:list-item>
          <text:p text:style-name="P79"><text:span text:style-name="Emphasis">DBInernal</text:span> (3) - Internal error of the DB; </text:p>
        </text:list-item>
        <text:list-item>
          <text:p text:style-name="P79"><text:span text:style-name="Emphasis">DBRequest</text:span> (4) - Error in the query to the database; </text:p>
        </text:list-item>
        <text:list-item>
          <text:p text:style-name="P79"><text:span text:style-name="Emphasis">DBOpen</text:span> (5) - Error opening the database; </text:p>
        </text:list-item>
        <text:list-item>
          <text:p text:style-name="P79"><text:span text:style-name="Emphasis">DBOpenTable</text:span> (6) - Error opening the table; </text:p>
        </text:list-item>
        <text:list-item>
          <text:p text:style-name="P79"><text:span text:style-name="Emphasis">DBClose</text:span> (7) - Error closing the database; </text:p>
        </text:list-item>
        <text:list-item>
          <text:p text:style-name="P79"><text:span text:style-name="Emphasis">DBTableEmpty</text:span> (8) - The database table is empty; </text:p>
        </text:list-item>
        <text:list-item>
          <text:p text:style-name="P43"><text:span text:style-name="Emphasis">DBRowNoPresent</text:span> (9) - An entry in the table is missing.</text:p>
        </text:list-item>
      </text:list>
      <text:p text:style-name="subHeader"><text:bookmark text:name="p79365-10"/><text:span text:style-name="Strong_20_Emphasis">Templates:</text:span></text:p>
      <text:list xml:id="list265195074" text:style-name="L5">
        <text:list-item>
          <text:p text:style-name="P80"><text:span text:style-name="Emphasis">TO_FREE</text:span> - The value of the free object (NULL). </text:p>
        </text:list-item>
        <text:list-item>
          <text:p text:style-name="P80"><text:span text:style-name="Emphasis">STR_BUF_LEN</text:span> - Standard length of string buffers in the OpenSCADA (3000). </text:p>
        </text:list-item>
        <text:list-item>
          <text:p text:style-name="P80"><text:span text:style-name="Emphasis">STD_WAIT_DELAY</text:span> - Standard quantum of the waiting time cycles (100ms). </text:p>
        </text:list-item>
        <text:list-item>
          <text:p text:style-name="P80"><text:span text:style-name="Emphasis">STD_WAIT_TM</text:span> - Standard interval of the event waiting. </text:p>
        </text:list-item>
        <text:list-item>
          <text:p text:style-name="P80"><text:span text:style-name="Emphasis">__func__</text:span> - The full name of the calling function. </text:p>
        </text:list-item>
        <text:list-item>
          <text:p text:style-name="P80"><text:span text:style-name="Emphasis">vmin (a,b)</text:span> - Determination of the minimum value. </text:p>
        </text:list-item>
        <text:list-item>
          <text:p text:style-name="P44"><text:span text:style-name="Emphasis">vmax (a,b)</text:span> - Definition of the maximum value.</text:p>
        </text:list-item>
      </text:list>
      <text:p text:style-name="subHeader"><text:bookmark text:name="p23954-11"/><text:span text:style-name="Strong_20_Emphasis">Public methods:</text:span></text:p>
      <text:list xml:id="list2094021349" text:style-name="List_20_1">
        <text:list-item>
          <text:p text:style-name="P81"><text:span text:style-name="Emphasis">TSYS( int argi, char **argb, char **env );</text:span> - The initializing constructor. </text:p>
        </text:list-item>
        <text:list-item>
          <text:p text:style-name="P81"><text:span text:style-name="Emphasis">int start( );</text:span> - Start of the system. The function is finished only with the finishing of the system. The return code is returned. </text:p>
        </text:list-item>
        <text:list-item>
          <text:p text:style-name="P81"><text:span text:style-name="Emphasis">void stop( );</text:span> - The command of the system stop. </text:p>
        </text:list-item>
        <text:list-item>
          <text:p text:style-name="P81"><text:span text:style-name="Emphasis">int stopSignal( );</text:span> - The return code in the case of system shutdown. Can be used as a sign of «System shutdown» of the various subsystems. </text:p>
        </text:list-item>
        <text:list-item>
          <text:p text:style-name="P81"><text:span text:style-name="Emphasis">const string &amp;id( );</text:span> - station ID. </text:p>
        </text:list-item>
        <text:list-item>
          <text:p text:style-name="P81"><text:span text:style-name="Emphasis">string name( );</text:span> - Localized name of the station. </text:p>
        </text:list-item>
        <text:list-item>
          <text:p text:style-name="P81"><text:span text:style-name="Emphasis">string user( );</text:span> - The system user on behalf of which the system is running . </text:p>
        </text:list-item>
        <text:list-item>
          <text:p text:style-name="P81"><text:span text:style-name="Emphasis">string host( );</text:span> - Host name for the station run. </text:p>
        </text:list-item>
        <text:list-item>
          <text:p text:style-name="P81"><text:span text:style-name="Emphasis">void list( vector&lt;string&gt; &amp;list );</text:span> - A list of registered subsystems in the system. </text:p>
        </text:list-item>
        <text:list-item>
          <text:p text:style-name="P81"><text:span text:style-name="Emphasis">bool present( const string &amp;name );</text:span> - Check the availability of the subsystem. </text:p>
        </text:list-item>
        <text:list-item>
          <text:p text:style-name="P81"><text:span text:style-name="Emphasis">void add( TSubSYS *sub );</text:span> - Add/registration of the subsystem. </text:p>
        </text:list-item>
        <text:list-item>
          <text:p text:style-name="P81"><text:span text:style-name="Emphasis">void del( const string &amp;name );</text:span> - Removing the subsystem. </text:p>
        </text:list-item>
        <text:list-item>
          <text:p text:style-name="P81"><text:span text:style-name="Emphasis">AutoHD&lt;TSubSYS&gt; at( const string &amp;name );</text:span> - Connection to the specified subsystem. </text:p>
        </text:list-item>
        <text:list-item>
          <text:p text:style-name="P81"><text:span text:style-name="Emphasis">AutoHD&lt;TUIS&gt; ui( );</text:span> - Direct access to the subsystem «User interfaces». </text:p>
        </text:list-item>
        <text:list-item>
          <text:p text:style-name="P81"><text:span text:style-name="Emphasis">AutoHD&lt;TArchiveS&gt; archive( );</text:span> - Direct access to the subsystem «Archives». </text:p>
        </text:list-item>
        <text:list-item>
          <text:p text:style-name="P81"><text:span text:style-name="Emphasis">AutoHD&lt;TBDS&gt; db( );</text:span> - Direct access to the subsystem «Databases». </text:p>
        </text:list-item>
        <text:list-item>
          <text:p text:style-name="P81"><text:span text:style-name="Emphasis">AutoHD&lt;TControllerS&gt; daq( );</text:span> - Direct access to the subsystem «Data acquisition». </text:p>
        </text:list-item>
        <text:list-item>
          <text:p text:style-name="P81"><text:span text:style-name="Emphasis">AutoHD&lt;TProtocolS&gt; protocol( );</text:span> - Direct access to the subsystem «Protocols». </text:p>
        </text:list-item>
        <text:list-item>
          <text:p text:style-name="P81"><text:span text:style-name="Emphasis">AutoHD&lt;TTransportS&gt; transport( );</text:span> - Direct access to the subsystem «Transports». </text:p>
        </text:list-item>
        <text:list-item>
          <text:p text:style-name="P81"><text:span text:style-name="Emphasis">AutoHD&lt;TSpecialS&gt; special( );</text:span> - Direct access to the subsystem «special». </text:p>
        </text:list-item>
        <text:list-item>
          <text:p text:style-name="P81"><text:span text:style-name="Emphasis">AutoHD&lt;TModSchedul&gt; modSchedul( );</text:span> - Direct access to the subsystem «Module». </text:p>
        </text:list-item>
        <text:list-item>
          <text:p text:style-name="P81"><text:soft-page-break/><text:span text:style-name="Emphasis">AutoHD &lt;TSesurity&gt; sesurity( );</text:span> - Direct access to the subsystem «Security». </text:p>
        </text:list-item>
        <text:list-item>
          <text:p text:style-name="P81"><text:span text:style-name="Emphasis">string workDir( );</text:span> - Working directory of the station. </text:p>
        </text:list-item>
        <text:list-item>
          <text:p text:style-name="P81"><text:span text:style-name="Emphasis">string icoDir( );</text:span> - Directory of the icons of OpenSCADA. </text:p>
        </text:list-item>
        <text:list-item>
          <text:p text:style-name="P81"><text:span text:style-name="Emphasis">string modDir( );</text:span> - Directory of the modules of OpenSCADA. </text:p>
        </text:list-item>
        <text:list-item>
          <text:p text:style-name="P81"><text:span text:style-name="Emphasis">void setWorkDir( const string &amp;wdir );</text:span> - Setting the working directory of the station. </text:p>
        </text:list-item>
        <text:list-item>
          <text:p text:style-name="P81"><text:span text:style-name="Emphasis">void setIcoDir( const string &amp;idir );</text:span> - Specifying of the directory of icons of OpenSCADA. </text:p>
        </text:list-item>
        <text:list-item>
          <text:p text:style-name="P81"><text:span text:style-name="Emphasis">void setModDir( const string &amp;mdir );</text:span> - Specifying the directory of modules of OpenSCADA. </text:p>
        </text:list-item>
        <text:list-item>
          <text:p text:style-name="P81"><text:span text:style-name="Emphasis">string cfgFile( );</text:span> - Name of configuration file of the system. </text:p>
        </text:list-item>
        <text:list-item>
          <text:p text:style-name="P81"><text:span text:style-name="Emphasis">XMLNode &amp;cfgRoot( );</text:span> - Parsed structure of the configuration file. </text:p>
        </text:list-item>
        <text:list-item>
          <text:p text:style-name="P81"><text:span text:style-name="Emphasis">string workDB( );</text:span> - The full name of the working database. </text:p>
        </text:list-item>
        <text:list-item>
          <text:p text:style-name="P81"><text:span text:style-name="Emphasis">string selDB( );</text:span> - Chosen DB. Used for selective loading from the specified database in the subsystem «DB». </text:p>
        </text:list-item>
        <text:list-item>
          <text:p text:style-name="P81"><text:span text:style-name="Emphasis">bool chkSelDB( const string &amp;wDB );</text:span> - The function of checking for compliance of the specified database &lt;wDB&gt; with the selected selDB( ). </text:p>
        </text:list-item>
        <text:list-item>
          <text:p text:style-name="P81"><text:span text:style-name="Emphasis">void setWorkDB( const string &amp;wdb );</text:span> - Setting of the full name of the working database. </text:p>
        </text:list-item>
        <text:list-item>
          <text:p text:style-name="P81"><text:span text:style-name="Emphasis">void setSelDB( const string &amp;vl );</text:span> - Installation of the selected database for the specified boot. </text:p>
        </text:list-item>
        <text:list-item>
          <text:p text:style-name="P81"><text:span text:style-name="Emphasis">bool saveAtExit( );</text:span> - Sign - «Save configuration on exit». </text:p>
        </text:list-item>
        <text:list-item>
          <text:p text:style-name="P81"><text:span text:style-name="Emphasis">void setSaveAtExit( bool vl );</text:span> - Setting of the sign - «Save configuration on exit». </text:p>
        </text:list-item>
        <text:list-item>
          <text:p text:style-name="P81"><text:span text:style-name="Emphasis">int savePeriod( );</text:span> - Frequency of the automatically saving the station in the database (seconds). </text:p>
        </text:list-item>
        <text:list-item>
          <text:p text:style-name="P81"><text:span text:style-name="Emphasis">void setSavePeriod( int vl );</text:span> - Set the frequency of the automatically saving of the station to the database (seconds). </text:p>
        </text:list-item>
        <text:list-item>
          <text:p text:style-name="P81"><text:span text:style-name="Emphasis">string optDescr( );</text:span> - Localized help on the options of the command line and parameters of the configuration file. </text:p>
        </text:list-item>
        <text:list-item>
          <text:p text:style-name="P81"><text:span text:style-name="Emphasis">static void sighandler( int signal );</text:span> - Function of the default handler of the signals of the system as a whole. </text:p>
        </text:list-item>
        <text:list-item>
          <text:p text:style-name="P81"><text:span text:style-name="Emphasis">unsigned long long sysClk( );</text:span> - The estimated frequency of the processor on which the system works (Hz). </text:p>
        </text:list-item>
        <text:list-item>
          <text:p text:style-name="P81"><text:span text:style-name="Emphasis">void clkCalc( );</text:span> - Calculation of frequency of the processor on which the system works. It is called periodically for the systems with variable CPU frequency. </text:p>
        </text:list-item>
        <text:list-item>
          <text:p text:style-name="P81"><text:span text:style-name="Emphasis">unsigned long long shrtCnt( );</text:span> - The function of the measurement of small intervals of time by the counter of the CPU cycles. Returns the value of the counter of CPU cycles. </text:p>
        </text:list-item>
        <text:list-item>
          <text:p text:style-name="P81"><text:span text:style-name="Emphasis">static long HZ( );</text:span> - Time of the system teak of the CPU. </text:p>
        </text:list-item>
        <text:list-item>
          <text:p text:style-name="P81"><text:span text:style-name="Emphasis">bool cntrEmpty( );</text:span> - Debug counters checking to empty. </text:p>
        </text:list-item>
        <text:list-item>
          <text:p text:style-name="P81"><text:span text:style-name="Emphasis">double cntrGet( const string &amp;id );</text:span> - Debug counter <text:span text:style-name="Emphasis">&lt;id&gt;</text:span> getting. </text:p>
        </text:list-item>
        <text:list-item>
          <text:p text:style-name="P81"><text:span text:style-name="Emphasis">void cntrSet( const string &amp;id, double vl );</text:span> - Debug counter <text:span text:style-name="Emphasis">&lt;id&gt;</text:span> setting to value <text:span text:style-name="Emphasis">&lt;vl&gt;</text:span>. </text:p>
        </text:list-item>
        <text:list-item>
          <text:p text:style-name="P81"><text:span text:style-name="Emphasis">void taskCreate( const string &amp;path, int priority, void *(*start_routine)(void *), void *arg, bool *startCntr = NULL );</text:span> - Create task (thread) with id <text:span text:style-name="Emphasis">&lt;path&gt;</text:span>, priority <text:span text:style-name="Emphasis">&lt;priority&gt;</text:span> (-1...99), task's function <text:span text:style-name="Emphasis">&lt;start_routine&gt;</text:span> and it argument <text:span text:style-name="Emphasis">&lt;arg&gt;</text:span> and also start control flag <text:span text:style-name="Emphasis">&lt;startCntr&gt;</text:span>. </text:p>
        </text:list-item>
        <text:list-item>
          <text:p text:style-name="P81"><text:span text:style-name="Emphasis">void taskDestroy( const string &amp;path, bool *startCntr = NULL, bool *endrunCntr = NULL );</text:span> - Destroy task with id <text:span text:style-name="Emphasis">&lt;path&gt;</text:span>, start control flag <text:span text:style-name="Emphasis">&lt;startCntr&gt;</text:span> and also stop command <text:span text:style-name="Emphasis">&lt;endrunCntr&gt;</text:span>. </text:p>
        </text:list-item>
        <text:list-item>
          <text:p text:style-name="P81"><text:span text:style-name="Emphasis">static long long curTime( );</text:span> - The actual time in microsecond from the beginning of the era (01.01.1970). </text:p>
        </text:list-item>
        <text:list-item>
          <text:p text:style-name="P81"><text:span text:style-name="Emphasis">static void taskSleep( long long per, time_t cron=0 );</text:span> - The function of the flow sleep by the grid of absolute time with the period &lt;per&gt; in the nanosecond or for the scheduled time &lt;cron&gt;. </text:p>
        </text:list-item>
        <text:list-item>
          <text:p text:style-name="P81"><text:span text:style-name="Emphasis">static time_t cron( const string &amp;vl, time_t base=0 );</text:span> - Planning the execution time on the format of the standard Cron <text:span text:style-name="Emphasis">&lt;vl&gt;</text:span> beginning at the basic time <text:span text:style-name="Emphasis">&lt;base&gt;</text:span> or at the current time if the base is not specified. </text:p>
        </text:list-item>
        <text:list-item>
          <text:p text:style-name="P81"><text:span text:style-name="Emphasis">static bool eventWait( bool &amp;m_mess_r_stat, bool exempl, const string &amp;loc, time_t time=0 );</text:span> - Function of the event waiting <text:span text:style-name="Emphasis">&lt;exempl&gt;</text:span> for the variable <text:span text:style-name="Emphasis">&lt;m_mess_r_stat&gt;</text:span> within a specified time interval <text:span text:style-name="Emphasis">&lt;time&gt;</text:span> for the source <text:span text:style-name="Emphasis">&lt;loc&gt;</text:span>. </text:p>
        </text:list-item>
        <text:list-item>
          <text:p text:style-name="P81"><text:span text:style-name="Emphasis">static string int2str( int val, IntView view=Dec );</text:span> - Transformation of a signed integer to the string of the type of view <text:span text:style-name="Emphasis">&lt;view&gt;</text:span>. </text:p>
        </text:list-item>
        <text:list-item>
          <text:p text:style-name="P81"><text:span text:style-name="Emphasis">static string uint2str( unsigned val, IntView view=Dec );</text:span> - Transformation of unsigned integer to the string type of view <text:span text:style-name="Emphasis">&lt;view&gt;</text:span>. </text:p>
        </text:list-item>
        <text:list-item>
          <text:p text:style-name="P81"><text:span text:style-name="Emphasis">static string ll2str( long long val, IntView view=Dec );</text:span> - Transformation of a long integer (64bit) to the string type of view <text:span text:style-name="Emphasis">&lt;view&gt;</text:span>. </text:p>
        </text:list-item>
        <text:list-item>
          <text:p text:style-name="P81"><text:span text:style-name="Emphasis">static string real2str( double val, int prec=15, char tp='g');</text:span> - Real transformation with an accuracy <text:soft-page-break/><text:span text:style-name="Emphasis">&lt;prec&gt;</text:span> signs and type <text:span text:style-name="Emphasis">&lt;tp&gt;</text:span> to the string. </text:p>
        </text:list-item>
        <text:list-item>
          <text:p text:style-name="P81"><text:span text:style-name="Emphasis">static double realRound( double val, int dig=0, bool toint=false );</text:span> - Rounding the real number to the specified digit <text:span text:style-name="Emphasis">&lt;dig&gt;</text:span> after the decimal point with the possibility of transformation to integer after rounding <text:span text:style-name="Emphasis">&lt;toint&gt;</text:span>. </text:p>
        </text:list-item>
        <text:list-item>
          <text:p text:style-name="P81"><text:span text:style-name="Emphasis">static string time2str( time_t tm, const string &amp;format );</text:span> - UNIX time <text:span text:style-name="Emphasis">&lt;tm&gt;</text:span> conversion to string, by format <text:span text:style-name="Emphasis">&lt;format&gt;</text:span> of POSIX-function strftime(). </text:p>
        </text:list-item>
        <text:list-item>
          <text:p text:style-name="P81"><text:span text:style-name="Emphasis">static string time2str( double utm );</text:span> - Convert time interval to string like "1hour 23min 10sec". </text:p>
        </text:list-item>
        <text:list-item>
          <text:p text:style-name="P81"><text:span text:style-name="Emphasis">static string cpct2str( double cnt );</text:span> - Traffic counter <text:span text:style-name="Emphasis">&lt;cnt&gt;</text:span> (bytes) convert to string like "12.5KiB". </text:p>
        </text:list-item>
        <text:list-item>
          <text:p text:style-name="P81"><text:span text:style-name="Emphasis">static string addr2str( void *addr );</text:span> - Convert addresses into string. </text:p>
        </text:list-item>
        <text:list-item>
          <text:p text:style-name="P81"><text:span text:style-name="Emphasis">static void *str2addr( const string &amp;str );</text:span> - Convert string into the address. </text:p>
        </text:list-item>
        <text:list-item>
          <text:p text:style-name="P81"><text:span text:style-name="Emphasis">static string strNoSpace( const string &amp;val );</text:span> - Deletes from the original string <text:span text:style-name="Emphasis">&lt;val&gt;</text:span> empty characters at the beginning and end of it. </text:p>
        </text:list-item>
        <text:list-item>
          <text:p text:style-name="P81"><text:span text:style-name="Emphasis">static string strSepParse( const string &amp;path, int level, char sep, int *off=NULL );</text:span> - Parsing of the string <text:span text:style-name="Emphasis">&lt;path&gt;</text:span> into the components separated by the dividing symbol <text:span text:style-name="Emphasis">&lt;sep&gt;</text:span>, beginning with the offset <text:span text:style-name="Emphasis">&lt;off&gt;</text:span> and controlling the offset of the element end in itself. </text:p>
        </text:list-item>
        <text:list-item>
          <text:p text:style-name="P81"><text:span text:style-name="Emphasis">static string strParse( const string &amp;str, int level, const string &amp;sep, int *off = NULL, bool mergeSepSymb = false );</text:span> - Parse function's strSepParse() expanded version which allow using multi-symbols separators and one symbols merging. </text:p>
        </text:list-item>
        <text:list-item>
          <text:p text:style-name="P81"><text:span text:style-name="Emphasis">static string pathLev( const string &amp;path, int level, bool encode=true, int *off=NULL );</text:span> - The allocation of the elements of the path <text:span text:style-name="Emphasis">&lt;path&gt;</text:span> with the ability of their decode, starting with the offset <text:span text:style-name="Emphasis">&lt;off&gt;</text:span> and controlling the offset of the element end in itself. </text:p>
        </text:list-item>
        <text:list-item>
          <text:p text:style-name="P81"><text:span text:style-name="Emphasis">static string path2sepstr( const string &amp;path, char sep='.' );</text:span> - Transformation the path into string with the separator <text:span text:style-name="Emphasis">&lt;sep&gt;</text:span> of the elements. </text:p>
        </text:list-item>
        <text:list-item>
          <text:p text:style-name="P81"><text:span text:style-name="Emphasis">static string sepstr2path( const string &amp;str, char sep='.' );</text:span> - Transformation of the string with the separator <text:span text:style-name="Emphasis">&lt;sep&gt;</text:span> of the elements into the path. </text:p>
        </text:list-item>
        <text:list-item>
          <text:p text:style-name="P81"><text:span text:style-name="Emphasis">static string strEncode( const string &amp;in, Code tp, const string &amp;symb="\t\n"); - Encoding of the string by the specified rule </text:span>&lt;tp&gt;//. </text:p>
        </text:list-item>
        <text:list-item>
          <text:p text:style-name="P81"><text:span text:style-name="Emphasis">static string strDecode( const string &amp;in, Code tp=Custom );</text:span> - Decoding of the string by the specified rule <text:span text:style-name="Emphasis">&lt;tp&gt;</text:span>. </text:p>
        </text:list-item>
        <text:list-item>
          <text:p text:style-name="P81"><text:span text:style-name="Emphasis">static string strMess( const char *fmt, ... );</text:span> - Formation of the string by the template <text:span text:style-name="Emphasis">&lt;fmt&gt;</text:span> and arguments. It is implemented on the basis of printf. </text:p>
        </text:list-item>
        <text:list-item>
          <text:p text:style-name="P81"><text:span text:style-name="Emphasis">string strCompr( const string &amp;in, int lev=-1);</text:span> - Compression of the string <text:span text:style-name="Emphasis">&lt;in&gt;</text:span> with the compression level <text:span text:style-name="Emphasis">&lt;lev&gt;</text:span>. </text:p>
        </text:list-item>
        <text:list-item>
          <text:p text:style-name="P45"><text:span text:style-name="Emphasis">string strUncompr( const string &amp;in );</text:span> - Decompression of the string <text:span text:style-name="Emphasis">&lt;in&gt;</text:span>.</text:p>
        </text:list-item>
      </text:list>
      <text:p text:style-name="subHeader"><text:bookmark text:name="p79365-12"/><text:span text:style-name="Strong_20_Emphasis">Public attributes:</text:span></text:p>
      <text:list xml:id="list643243500" text:continue-numbering="true" text:style-name="List_20_1">
        <text:list-item>
          <text:p text:style-name="P81"><text:span text:style-name="Emphasis">static bool finalKill</text:span> - Sign «The final killing of». It is used for forced disconnection of blocked objects on the the final stage of shutdown. </text:p>
        </text:list-item>
        <text:list-item>
          <text:p text:style-name="P81"><text:span text:style-name="Emphasis">const int argc</text:span> - Counter of the arguments of the the command line. </text:p>
        </text:list-item>
        <text:list-item>
          <text:p text:style-name="P81"><text:span text:style-name="Emphasis">const char **argv</text:span> - Buffer of the command line arguments. </text:p>
        </text:list-item>
        <text:list-item>
          <text:p text:style-name="P45"><text:span text:style-name="Emphasis">const char **envp</text:span> - Pointer to the list of parameters of the environment.</text:p>
        </text:list-item>
      </text:list>
      <text:h text:style-name="Heading_20_3" text:outline-level="3" text:is-list-header="true"><text:bookmark text:name="__RefHeading__12001_1047635742"/><text:bookmark text:name="h894-3"/> 2.2. Object of the messages system (TMess)<text:bookmark-end text:name="__RefHeading__12001_1047635742"/></text:h>
      <text:p text:style-name="subHeader"><text:bookmark text:name="p79365-13"/><text:span text:style-name="Strong_20_Emphasis">Data:</text:span> </text:p>
      <text:p text:style-name="listHeader">Types (levels) of messages (enum - TMess:: Type):</text:p>
      <text:list xml:id="list1040282499" text:style-name="L6">
        <text:list-item>
          <text:p text:style-name="P82"><text:span text:style-name="Emphasis">Debug</text:span> - debug; </text:p>
        </text:list-item>
        <text:list-item>
          <text:p text:style-name="P82"><text:span text:style-name="Emphasis">Info</text:span> - information; </text:p>
        </text:list-item>
        <text:list-item>
          <text:p text:style-name="P82"><text:span text:style-name="Emphasis">Notice</text:span> - the notification; </text:p>
        </text:list-item>
        <text:list-item>
          <text:p text:style-name="P82"><text:span text:style-name="Emphasis">Warning </text:span>- warning; </text:p>
        </text:list-item>
        <text:list-item>
          <text:p text:style-name="P82"><text:span text:style-name="Emphasis">Error</text:span> - error; </text:p>
        </text:list-item>
        <text:list-item>
          <text:p text:style-name="P82"><text:span text:style-name="Emphasis">Crit</text:span> - critical situation; </text:p>
        </text:list-item>
        <text:list-item>
          <text:p text:style-name="P82"><text:span text:style-name="Emphasis">Alert</text:span> - alert; </text:p>
        </text:list-item>
        <text:list-item>
          <text:p text:style-name="P46"><text:span text:style-name="Emphasis">Emerg</text:span> - emergency. </text:p>
        </text:list-item>
      </text:list>
      <text:p text:style-name="listHeader"><text:bookmark text:name="p79365-14"/>The structure of the message (class - TMess:: SRec):</text:p>
      <text:list xml:id="list105718258" text:style-name="L7">
        <text:list-item>
          <text:p text:style-name="P83"><text:span text:style-name="Emphasis">time_t time; </text:span>- time of the message; </text:p>
        </text:list-item>
        <text:list-item>
          <text:p text:style-name="P83"><text:soft-page-break/><text:span text:style-name="Emphasis">int utime;</text:span> - microsecond of the message time; </text:p>
        </text:list-item>
        <text:list-item>
          <text:p text:style-name="P83"><text:span text:style-name="Emphasis">string categ;</text:span> - category of messages (usually the way inside the system); </text:p>
        </text:list-item>
        <text:list-item>
          <text:p text:style-name="P83"><text:span text:style-name="Emphasis">Type level;</text:span> - the level of the message; </text:p>
        </text:list-item>
        <text:list-item>
          <text:p text:style-name="P47"><text:span text:style-name="Emphasis">string mess;</text:span> - message. </text:p>
        </text:list-item>
      </text:list>
      <text:p text:style-name="subHeader"><text:bookmark text:name="p79365-15"/><text:span text:style-name="Strong_20_Emphasis">Templates:</text:span></text:p>
      <text:list xml:id="list1767395314" text:continue-list="list643243500" text:style-name="List_20_1">
        <text:list-item>
          <text:p text:style-name="P81"><text:span text:style-name="Emphasis">_( mess )</text:span> - A wrapper over the translation of the messages function for the provision of the accepted by the most of the programs translation of the messages. </text:p>
        </text:list-item>
        <text:list-item>
          <text:p text:style-name="P81"><text:span text:style-name="Emphasis">FTM( rec )</text:span> - Get a full time of the message, in microseconds, using the two fields of time of the message structure. </text:p>
        </text:list-item>
        <text:list-item>
          <text:p text:style-name="P81"><text:span text:style-name="Emphasis">message( cat, lev, fmt, args ... )</text:span> - Formation of the the full message. </text:p>
        </text:list-item>
        <text:list-item>
          <text:p text:style-name="P81"><text:span text:style-name="Emphasis">mess_debug( cat, fmt, args ... )</text:span> - Formation of the debug message. </text:p>
        </text:list-item>
        <text:list-item>
          <text:p text:style-name="P81"><text:span text:style-name="Emphasis">mess_info( cat, fmt, args ... )</text:span> - Formation of the information message. </text:p>
        </text:list-item>
        <text:list-item>
          <text:p text:style-name="P81"><text:span text:style-name="Emphasis">mess_note( cat, fmt, args ... )</text:span> - Formations of the message - notification. </text:p>
        </text:list-item>
        <text:list-item>
          <text:p text:style-name="P81"><text:span text:style-name="Emphasis">mess_warning( cat, fmt, args ... )</text:span> - Formation of the warning message. </text:p>
        </text:list-item>
        <text:list-item>
          <text:p text:style-name="P81"><text:span text:style-name="Emphasis">mess_err( cat, fmt, args ... )</text:span> - Formation of the error message. </text:p>
        </text:list-item>
        <text:list-item>
          <text:p text:style-name="P81"><text:span text:style-name="Emphasis">mess_crit( cat, fmt, args ... )</text:span> - Formation of the critical condition message. </text:p>
        </text:list-item>
        <text:list-item>
          <text:p text:style-name="P81"><text:span text:style-name="Emphasis">mess_alert( cat, fmt, args ... )</text:span> - Formation of the alarm message. </text:p>
        </text:list-item>
        <text:list-item>
          <text:p text:style-name="P45"><text:span text:style-name="Emphasis">mess_emerg( cat, fmt, args ... )</text:span> - Formation of the emergency message. </text:p>
        </text:list-item>
      </text:list>
      <text:p text:style-name="subHeader"><text:bookmark text:name="p23954-16"/><text:span text:style-name="Strong_20_Emphasis">Public methods:</text:span></text:p>
      <text:list xml:id="list1147016471" text:continue-numbering="true" text:style-name="List_20_1">
        <text:list-item>
          <text:p text:style-name="P81"><text:span text:style-name="Emphasis">void load( );</text:span> - Download. </text:p>
        </text:list-item>
        <text:list-item>
          <text:p text:style-name="P81"><text:span text:style-name="Emphasis">void save( );</text:span> - Saving. </text:p>
        </text:list-item>
        <text:list-item>
          <text:p text:style-name="P81"><text:span text:style-name="Emphasis">string codeConv( const string &amp;fromCH, const string &amp;toCH, const string &amp;mess);</text:span> - Conversion of the codepage of the messages. </text:p>
        </text:list-item>
        <text:list-item>
          <text:p text:style-name="P81"><text:span text:style-name="Emphasis">string codeConvIn( const string &amp;fromCH, const string &amp;mess);</text:span> - Conversion the codepage of the messages into the internal system codepage. </text:p>
        </text:list-item>
        <text:list-item>
          <text:p text:style-name="P81"><text:span text:style-name="Emphasis">string codeConvOut ( const string &amp;toCH, const string &amp;mess);</text:span> - Conversion of the message from the internal system codepage. </text:p>
        </text:list-item>
        <text:list-item>
          <text:p text:style-name="P81"><text:span text:style-name="Emphasis">static const char *I18N( const char *mess, const char *d_name = NULL );</text:span> - Getting the message in system the language. </text:p>
        </text:list-item>
        <text:list-item>
          <text:p text:style-name="P81"><text:span text:style-name="Emphasis">static string I18Ns( const string &amp;mess, const char *d_name = NULL );</text:span> - Getting the message in the system language. </text:p>
        </text:list-item>
        <text:list-item>
          <text:p text:style-name="P81"><text:span text:style-name="Emphasis">static bool chkPattern( const string &amp; val, const string &amp; patern );</text:span> - Checking of the ownership of the string to the template. It supports special characters of generalization ' * 'and'? '. </text:p>
        </text:list-item>
        <text:list-item>
          <text:p text:style-name="P81"><text:span text:style-name="Emphasis">string lang( );</text:span> - Language of the system, as en_US.UTF-8. </text:p>
        </text:list-item>
        <text:list-item>
          <text:p text:style-name="P81"><text:span text:style-name="Emphasis">string lang2Code( );</text:span> - Language of the system in bi-symbolic codepage (en). </text:p>
        </text:list-item>
        <text:list-item>
          <text:p text:style-name="P81"><text:span text:style-name="Emphasis">string lang2CodeBase( );</text:span> - The language of basic variables of the text messages in bi-symbolic codepage(en). </text:p>
        </text:list-item>
        <text:list-item>
          <text:p text:style-name="P81"><text:span text:style-name="Emphasis">string &amp;charset( );</text:span> - The system codepage. </text:p>
        </text:list-item>
        <text:list-item>
          <text:p text:style-name="P81"><text:span text:style-name="Emphasis">int logDirect( );</text:span> - Receivers to whom the system messages (stdout, stderr, syslog, archive) are sent; </text:p>
        </text:list-item>
        <text:list-item>
          <text:p text:style-name="P81"><text:span text:style-name="Emphasis">int messLevel( );</text:span> - The level below which the messages are ignored. </text:p>
        </text:list-item>
        <text:list-item>
          <text:p text:style-name="P81"><text:span text:style-name="Emphasis">void setLang( const string 〈 );</text:span> - Setting of the system language (localization). </text:p>
        </text:list-item>
        <text:list-item>
          <text:p text:style-name="P81"><text:span text:style-name="Emphasis">void setLang2CodeBase( const string &amp;vl );</text:span> - Setting the language of the basic message of text variables in the bi-symbolic codepage (en). </text:p>
        </text:list-item>
        <text:list-item>
          <text:p text:style-name="P84"><text:span text:style-name="Emphasis">void setLogDirect( int dir );</text:span> - Setting receivers to which the system messages are sent. For &lt;dir&gt; the bit mask is used. Where: <text:line-break/><text:tab/>1 - to syslog; <text:line-break/><text:tab/>2 - to stdout; <text:line-break/><text:tab/>4 - to stderr; <text:line-break/><text:tab/>8 - to the archive. </text:p>
        </text:list-item>
        <text:list-item>
          <text:p text:style-name="P81"><text:span text:style-name="Emphasis">void setMessLevel( int level );</text:span> - Setting a minimum level of processed messages. </text:p>
        </text:list-item>
        <text:list-item>
          <text:p text:style-name="P81"><text:span text:style-name="Emphasis">void put( const char *categ, int8_t level, const char *fmt, ... );</text:span> - Create a message for the current time. </text:p>
        </text:list-item>
        <text:list-item>
          <text:p text:style-name="P45"><text:span text:style-name="Emphasis">void get( time_t b_tm, time_t e_tm, vector&lt;TMess::SRec&gt; &amp;recs, const string &amp;category = "", int8_t level = Debug );</text:span> - Get the message from the archive for the period of time <text:span text:style-name="Emphasis">&lt;b_tm&gt;</text:span> - <text:span text:style-name="Emphasis">e_tm</text:span> under the category template <text:span text:style-name="Emphasis">&lt;category&gt;</text:span> and minimum level <text:span text:style-name="Emphasis">&lt;level&gt;</text:span>.</text:p>
        </text:list-item>
      </text:list>
      <text:h text:style-name="P115" text:outline-level="3"><text:bookmark text:name="__RefHeading__12003_1047635742"/><text:bookmark text:name="p79365-17"/> 2.3. Object subsystem (TSubSYS)<text:bookmark-end text:name="__RefHeading__12003_1047635742"/></text:h>
      <table:table table:name="Таблиця3" table:style-name="Таблиця3">
        <table:table-column table:style-name="Таблиця3.A"/>
        <table:table-column table:style-name="Таблиця3.B"/>
        <table:table-row>
          <table:table-cell table:style-name="Таблиця3.A1" office:value-type="string">
            <text:p text:style-name="Table_20_Contents"><text:span text:style-name="Strong_20_Emphasis">Inherits:</text:span></text:p>
          </table:table-cell>
          <table:table-cell table:style-name="Таблиця3.B1" office:value-type="string">
            <text:p text:style-name="Table_20_Contents"><text:span text:style-name="Emphasis">TCntrNode.</text:span></text:p>
          </table:table-cell>
        </table:table-row>
        <table:table-row>
          <table:table-cell table:style-name="Таблиця3.A2" office:value-type="string">
            <text:p text:style-name="Table_20_Contents"><text:span text:style-name="Strong_20_Emphasis">Inherited:</text:span></text:p>
          </table:table-cell>
          <table:table-cell table:style-name="Таблиця3.B2" office:value-type="string">
            <text:p text:style-name="Table_20_Contents"><text:span text:style-name="Emphasis">TArchiveS, TProtocolS, TBDS, TFunctionS, TSesurity, TModShedul, TTransportS, TUIS, TSpecialS, TControllerS.</text:span></text:p>
          </table:table-cell>
        </table:table-row>
      </table:table>
      <text:p text:style-name="subHeader"><text:bookmark text:name="p79365-18"/><text:span text:style-name="Strong_20_Emphasis">Public methods:</text:span></text:p>
      <text:list xml:id="list307971862" text:continue-numbering="true" text:style-name="List_20_1">
        <text:list-item>
          <text:p text:style-name="P81"><text:span text:style-name="Emphasis">TSubSYS( const char *id, const char *name, bool mod = false );</text:span> - Initialize the constructor. Sign &lt;mod&gt; indicates that subsystem is module one. </text:p>
        </text:list-item>
        <text:list-item>
          <text:p text:style-name="P81"><text:span text:style-name="Emphasis">const string &amp;subId( );</text:span> - ID of the subsystem. </text:p>
        </text:list-item>
        <text:list-item>
          <text:p text:style-name="P81"><text:span text:style-name="Emphasis">string subName( );</text:span> - Localized name of the subsystem. </text:p>
        </text:list-item>
        <text:list-item>
          <text:p text:style-name="P81"><text:span text:style-name="Emphasis">bool subStartStat( );</text:span> - Sign of the subsystem execution. </text:p>
        </text:list-item>
        <text:list-item>
          <text:p text:style-name="P81"><text:span text:style-name="Emphasis">bool subModule( );</text:span> - Sign of the modularity of the subsystem. </text:p>
        </text:list-item>
        <text:list-item>
          <text:p text:style-name="P81"><text:span text:style-name="Emphasis">virtual int subVer( );</text:span> - Version of the subsystems. </text:p>
        </text:list-item>
        <text:list-item>
          <text:p text:style-name="P81"><text:span text:style-name="Emphasis">virtual void subStart( );</text:span> - Start of the the subsystem. </text:p>
        </text:list-item>
        <text:list-item>
          <text:p text:style-name="P81"><text:span text:style-name="Emphasis">virtual void subStop( );</text:span> - Stop of the subsystem. </text:p>
        </text:list-item>
        <text:list-item>
          <text:p text:style-name="P81"><text:span text:style-name="Emphasis">void modList( vector &lt;string&gt; &amp;list );</text:span> - List <text:span text:style-name="Emphasis">&lt;list&gt;</text:span> of the modules of the modular subsystem. </text:p>
        </text:list-item>
        <text:list-item>
          <text:p text:style-name="P81"><text:span text:style-name="Emphasis">bool modPresent( const string &amp;name );</text:span> - Check for the availability of the module <text:span text:style-name="Emphasis">&lt;name&gt;</text:span>. </text:p>
        </text:list-item>
        <text:list-item>
          <text:p text:style-name="P81"><text:span text:style-name="Emphasis">void modAdd( TModule *modul );</text:span> - Add/registration of the module <text:span text:style-name="Emphasis">&lt;modul&gt;</text:span>. </text:p>
        </text:list-item>
        <text:list-item>
          <text:p text:style-name="P81"><text:span text:style-name="Emphasis">void modDel( const string &amp;name );</text:span> - Deleting of the module <text:span text:style-name="Emphasis">&lt;name&gt;</text:span>. </text:p>
        </text:list-item>
        <text:list-item>
          <text:p text:style-name="P81"><text:span text:style-name="Emphasis">AutoHD &lt;TModule&gt; modAt( const string &amp;name );</text:span> - Connection to the module <text:span text:style-name="Emphasis">&lt;name&gt;</text:span>. </text:p>
        </text:list-item>
        <text:list-item>
          <text:p text:style-name="P45"><text:span text:style-name="Emphasis">TSYS &amp;owner( );</text:span> - The system - the owner of the subsystem. </text:p>
        </text:list-item>
      </text:list>
      <text:h text:style-name="Heading_20_3" text:outline-level="3"><text:bookmark text:name="__RefHeading__12005_1047635742"/><text:bookmark text:name="p79365-19"/> 2.4. Object Module (TModule)<text:bookmark-end text:name="__RefHeading__12005_1047635742"/></text:h>
      <table:table table:name="Таблиця4" table:style-name="Таблиця4">
        <table:table-column table:style-name="Таблиця4.A"/>
        <table:table-column table:style-name="Таблиця4.B"/>
        <table:table-row>
          <table:table-cell table:style-name="Таблиця4.A1" office:value-type="string">
            <text:p text:style-name="Table_20_Contents"><text:span text:style-name="Strong_20_Emphasis">Inherits:</text:span></text:p>
          </table:table-cell>
          <table:table-cell table:style-name="Таблиця4.B1" office:value-type="string">
            <text:p text:style-name="Table_20_Contents"><text:span text:style-name="Emphasis">TCntrNode.</text:span></text:p>
          </table:table-cell>
        </table:table-row>
        <table:table-row>
          <table:table-cell table:style-name="Таблиця4.A2" office:value-type="string">
            <text:p text:style-name="Table_20_Contents"><text:span text:style-name="Strong_20_Emphasis">Inherited:</text:span></text:p>
          </table:table-cell>
          <table:table-cell table:style-name="Таблиця4.B2" office:value-type="string">
            <text:p text:style-name="Table_20_Contents"><text:span text:style-name="Emphasis">TProtocol, TTipBD, TTipArchive, TTipTransport, TUI, Tspecial, TTipController.</text:span></text:p>
          </table:table-cell>
        </table:table-row>
      </table:table>
      <text:p text:style-name="subHeader"><text:bookmark text:name="p79365-20"/><text:span text:style-name="Strong_20_Emphasis">Data:</text:span> </text:p>
      <text:p text:style-name="listHeader">The data structure which identifies the module (class - TModule::SAt):</text:p>
      <text:list xml:id="list237775531" text:style-name="L8">
        <text:list-item>
          <text:p text:style-name="P85"><text:span text:style-name="Emphasis">SAt( const string &amp;iid, const string &amp;itype = "", int itver = 0 );</text:span> - initialize the constructor; </text:p>
        </text:list-item>
        <text:list-item>
          <text:p text:style-name="P85"><text:span text:style-name="Emphasis">bool operator ==(const TModule::SAt &amp;amst ) const;</text:span> - comparison function identifiers modules; </text:p>
        </text:list-item>
        <text:list-item>
          <text:p text:style-name="P85"><text:span text:style-name="Emphasis">string id;</text:span> - the identifier of the module; </text:p>
        </text:list-item>
        <text:list-item>
          <text:p text:style-name="P85"><text:span text:style-name="Emphasis">string type;</text:span> - the type of module (subsystem); </text:p>
        </text:list-item>
        <text:list-item>
          <text:p text:style-name="P48"><text:span text:style-name="Emphasis">int t_ver;</text:span> - version of the type of module (subsystem) to which the module is designed. </text:p>
        </text:list-item>
      </text:list>
      <text:p text:style-name="listHeader"><text:bookmark text:name="p79365-21"/>The structure of exported functions (class - TModule::ExpFunc):</text:p>
      <text:list xml:id="list227976462" text:style-name="L9">
        <text:list-item>
          <text:p text:style-name="P86"><text:span text:style-name="Emphasis">string prot;</text:span> - a prototype of the function; </text:p>
        </text:list-item>
        <text:list-item>
          <text:p text:style-name="P86"><text:span text:style-name="Emphasis">string dscr;</text:span> - localized description of the function; </text:p>
        </text:list-item>
        <text:list-item>
          <text:p text:style-name="P49"><text:span text:style-name="Emphasis">void (TModule::*ptr) ();</text:span> - relative address of the function (with respect to the object module). </text:p>
        </text:list-item>
      </text:list>
      <text:p text:style-name="subHeader"><text:bookmark text:name="p79365-22"/><text:span text:style-name="Strong_20_Emphasis">Public methods</text:span>:</text:p>
      <text:list xml:id="list1076848875" text:continue-list="list307971862" text:style-name="List_20_1">
        <text:list-item>
          <text:p text:style-name="P81"><text:span text:style-name="Emphasis">const string &amp;modId( );</text:span> - ID of the module. </text:p>
        </text:list-item>
        <text:list-item>
          <text:p text:style-name="P81"><text:span text:style-name="Emphasis">string modName( );</text:span> - Localized name of the module. </text:p>
        </text:list-item>
        <text:list-item>
          <text:p text:style-name="P81"><text:span text:style-name="Emphasis">virtual void modStart( );</text:span> - Start of the module. </text:p>
        </text:list-item>
        <text:list-item>
          <text:p text:style-name="P81"><text:span text:style-name="Emphasis">virtual void modStop( );</text:span> - Stop of the module. </text:p>
        </text:list-item>
        <text:list-item>
          <text:p text:style-name="P81"><text:span text:style-name="Emphasis">virtual void modInfo( vector&lt;string&gt; &amp;list );</text:span> - A list of information items <text:span text:style-name="Emphasis">&lt;list&gt;</text:span> of the module. </text:p>
        </text:list-item>
        <text:list-item>
          <text:p text:style-name="P81"><text:span text:style-name="Emphasis">virtual string modInfo (const string &amp; name );</text:span> - Getting the contents of the specified information item <text:span text:style-name="Emphasis">&lt;name&gt;</text:span>. </text:p>
        </text:list-item>
        <text:list-item>
          <text:p text:style-name="P81"><text:span text:style-name="Emphasis">void modFuncList( vector&lt;string&gt; &amp;list );</text:span> - The list of exported functions <text:span text:style-name="Emphasis">&lt;list&gt;</text:span> of the module. </text:p>
        </text:list-item>
        <text:list-item>
          <text:p text:style-name="P81"><text:span text:style-name="Emphasis">bool modFuncPresent( const string &amp;prot );</text:span> - Check the availability of the specified function by its prototype <text:span text:style-name="Emphasis">&lt;prot&gt;</text:span>. </text:p>
        </text:list-item>
        <text:list-item>
          <text:p text:style-name="P81"><text:span text:style-name="Emphasis">ExpFunc &amp;modFunc (const string &amp; prot);</text:span> - Get the information about exported function of the module <text:span text:style-name="Emphasis">&lt;prot&gt;</text:span>. </text:p>
        </text:list-item>
        <text:list-item>
          <text:p text:style-name="P81"><text:span text:style-name="Emphasis">void modFunc( const string &amp;prot, void(TModule::**offptr)() );</text:span> - Getting the relative addresse <text:span text:style-name="Emphasis">&lt;offptr&gt;</text:span> of exported function <text:span text:style-name="Emphasis">&lt;prot&gt;</text:span>. </text:p>
        </text:list-item>
        <text:list-item>
          <text:p text:style-name="P81"><text:span text:style-name="Emphasis">const char *I18N( const char *mess );</text:span> - Localization of modular message <text:span text:style-name="Emphasis">&lt;mess&gt;</text:span> in accordance with <text:soft-page-break/>the current locale. </text:p>
        </text:list-item>
        <text:list-item>
          <text:p text:style-name="P45"><text:span text:style-name="Emphasis">TSubSYS &amp;owner( );</text:span> - Subsystem - the owner of the module.</text:p>
        </text:list-item>
      </text:list>
      <text:p text:style-name="subHeader"><text:bookmark text:name="p79365-23"/><text:span text:style-name="Strong_20_Emphasis">Protected Attributes:</text:span></text:p>
      <text:list xml:id="list927889612" text:continue-numbering="true" text:style-name="List_20_1">
        <text:list-item>
          <text:p text:style-name="P81"><text:span text:style-name="Emphasis">string mName;</text:span> - Name of the module. </text:p>
        </text:list-item>
        <text:list-item>
          <text:p text:style-name="P81"><text:span text:style-name="Emphasis">string mDescr;</text:span> - Description of the module. </text:p>
        </text:list-item>
        <text:list-item>
          <text:p text:style-name="P81"><text:span text:style-name="Emphasis">string mType;</text:span> - Type of module. </text:p>
        </text:list-item>
        <text:list-item>
          <text:p text:style-name="P81"><text:span text:style-name="Emphasis">string mVers;</text:span> - Version of the module. </text:p>
        </text:list-item>
        <text:list-item>
          <text:p text:style-name="P81"><text:span text:style-name="Emphasis">string mAutor;</text:span> - Author of the module. </text:p>
        </text:list-item>
        <text:list-item>
          <text:p text:style-name="P81"><text:span text:style-name="Emphasis">string mLicense;</text:span> - License of the module. </text:p>
        </text:list-item>
        <text:list-item>
          <text:p text:style-name="P45"><text:span text:style-name="Emphasis">string mSource;</text:span> - Source/origin of the module. </text:p>
        </text:list-item>
      </text:list>
      <text:p text:style-name="subHeader"><text:bookmark text:name="p79365-24"/><text:span text:style-name="Strong_20_Emphasis">Protected methods are:</text:span></text:p>
      <text:list xml:id="list228038543" text:continue-numbering="true" text:style-name="List_20_1">
        <text:list-item>
          <text:p text:style-name="P45"><text:span text:style-name="Emphasis">void modFuncReg (ExpFunc * func);</text:span> - Registration of the exported by module functions.</text:p>
        </text:list-item>
      </text:list>
      <text:p text:style-name="Text_20_body"/>
      <text:h text:style-name="Heading_20_2" text:outline-level="2"><text:bookmark text:name="__RefHeading__12007_1047635742"/> 3. Subsystem "Database" (TBDS)<text:bookmark-end text:name="__RefHeading__12007_1047635742"/></text:h>
      <text:p text:style-name="Text_20_body"><text:bookmark text:name="p26115-1"/>Subsystem «Databases» is represented by the object <text:span text:style-name="Emphasis">TBDS</text:span>, which contains a modular objects of the following types of DB <text:span text:style-name="Emphasis">TTipBD</text:span>. Each type of database contains objects of individual databases of that type <text:span text:style-name="Emphasis">TBD</text:span>. Each database in its turn, contains the objects of their tables TTable (Fig. 3).</text:p>
      <text:p text:style-name="P3"><draw:frame draw:style-name="fr1" draw:name="Графічний об'єкт3" text:anchor-type="as-char" svg:width="10.769cm" svg:height="8.176cm" draw:z-index="3"><draw:image xlink:href="http://wiki.oscada.org/HomePageEn/Doc/API/part3/files?get=db_struct.png" xlink:type="simple" xlink:show="embed" xlink:actuate="onLoad"/><svg:title>Hierarchical structure of the database subsystem. (37 Кб)</svg:title></draw:frame> <text:line-break/>Fig. 3. Hierarchical structure of the database subsystem.</text:p>
      <text:p text:style-name="Text_20_body"><text:bookmark text:name="p26115-2"/>The subsystem provides the basic functions to access the type of database, as well as generalized functions for the manipulation of the databases and tables. For example, to hide the source of data, which may be a configuration file, the functions of an abstract access to the data source are provided. For the storage system-wide data the system table and the function of the abstract to access it are provided. Consequently, system-wide data can be stored in the configuration file and in the database table. Priority source, in this case, is the database table.</text:p>
      <text:p text:style-name="Text_20_body"><text:bookmark text:name="p26115-3"/>Being a modular object, the type of database (TTipBD) provides access to the implementation of the mechanism of one or another database. Access is made through a public databases of the module of a given type of database. Open/registered database is described in the table of databases to be opened or in the configuration file. There is, the so-called, the working database, which is always opens and is shown in the configuration file. DB which support the SQL-queries can grant access based on direct SQL-queries.</text:p>
      <text:p text:style-name="Text_20_body"><text:bookmark text:name="p26115-4"/>While working, the components of the OpenSCADA system open tables (TTable) available in the database and work with them.</text:p>
      <text:h text:style-name="Heading_20_3" text:outline-level="3"><text:bookmark text:name="__RefHeading__12009_1047635742"/><text:bookmark text:name="h898-2"/> 3.1. Object of subsystem «Database» (TBDS)<text:bookmark-end text:name="__RefHeading__12009_1047635742"/></text:h>
      <table:table table:name="Таблиця5" table:style-name="Таблиця5">
        <table:table-column table:style-name="Таблиця5.A"/>
        <table:table-column table:style-name="Таблиця5.B"/>
        <table:table-row>
          <table:table-cell table:style-name="Таблиця5.A1" office:value-type="string">
            <text:p text:style-name="Table_20_Contents"><text:span text:style-name="Strong_20_Emphasis">Inherits:</text:span></text:p>
          </table:table-cell>
          <table:table-cell table:style-name="Таблиця5.B1" office:value-type="string">
            <text:p text:style-name="Table_20_Contents"><text:span text:style-name="Emphasis">TSubSYS, TElem.</text:span></text:p>
          </table:table-cell>
        </table:table-row>
      </table:table>
      <text:p text:style-name="subHeader"><text:bookmark text:name="p26115-5"/><text:span text:style-name="Strong_20_Emphasis">Data:</text:span> </text:p>
      <text:p text:style-name="listHeader">Flags of the queries to the system table (enum – TDBS::ReqGen):</text:p>
      <text:list xml:id="list448753273" text:style-name="L10">
        <text:list-item>
          <text:p text:style-name="P87"><text:span text:style-name="Emphasis">OnlyCfg</text:span> - request only to the configuration file. </text:p>
        </text:list-item>
        <text:list-item>
          <text:p text:style-name="P50"><text:span text:style-name="Emphasis">UseTranslate</text:span> - use the translation of text variable.</text:p>
        </text:list-item>
      </text:list>
      <text:p text:style-name="subHeader"><text:bookmark text:name="p26115-6"/><text:span text:style-name="Strong_20_Emphasis">Public methods:</text:span></text:p>
      <text:list xml:id="list374802794" text:continue-list="list228038543" text:style-name="List_20_1">
        <text:list-item>
          <text:p text:style-name="P81"><text:span text:style-name="Emphasis">int subVer( );</text:span> - Subsystem version. </text:p>
        </text:list-item>
        <text:list-item>
          <text:p text:style-name="P81"><text:span text:style-name="Emphasis">static string realDBName( const string &amp;bdn );</text:span> - Conversion of the full template name of the database or table (of view *.*.myTbl) in the real name. Actually the replacement of the special elements '*' by the elements of the working DB. </text:p>
        </text:list-item>
        <text:list-item>
          <text:p text:style-name="P81"><text:span text:style-name="Emphasis">void dbList( vector&lt;string&gt; &amp;ls, bool checkSel = false );</text:span> - A list of available databases.. <text:span text:style-name="Emphasis">&lt;checkSel&gt;</text:span> points to the necessity to verify the fact of boot from the selected database and to insert to the db list the only selected one. </text:p>
        </text:list-item>
        <text:list-item>
          <text:p text:style-name="P81"><text:soft-page-break/><text:span text:style-name="Emphasis">AutoHD&lt;TTable&gt; open( const string &amp;bdn, bool create = false );</text:span> - Opening the table <text:span text:style-name="Emphasis">&lt;bdn&gt;</text:span> of the DB by its full path with the creation <text:span text:style-name="Emphasis">&lt;create&gt;</text:span> in the case of its absence. </text:p>
        </text:list-item>
        <text:list-item>
          <text:p text:style-name="P81"><text:span text:style-name="Emphasis">void close( const string &amp;bdn, bool del = false );</text:span> - Closing the table <text:span text:style-name="Emphasis">&lt;bdn&gt;</text:span> of the DB by its full path with the possibility of deleting of it after closing <text:span text:style-name="Emphasis">&lt;del&gt;</text:span>. </text:p>
        </text:list-item>
        <text:list-item>
          <text:p text:style-name="P81"><text:span text:style-name="Emphasis">bool dataSeek( const string &amp;bdn, const string &amp;path, int lev, TConfig &amp;cfg );</text:span> - Total scanning of the records of the data source. The configuration file of the DB is the source if data. In the case of DB absence the configuration file is used. If the DB name &lt;bdn&gt; or path &lt;path&gt; to the configuration file are not indicated, their processing is skipped. </text:p>
        </text:list-item>
        <text:list-item>
          <text:p text:style-name="P81"><text:span text:style-name="Emphasis">bool dataGet( const string &amp;bdn, const string &amp;path, TConfig &amp;cfg );</text:span> - Getting the record from the data source (database or configuration file). If the DB name &lt;bdn&gt; or path &lt;path&gt; to the configuration file are not indicated, their processing is skipped. </text:p>
        </text:list-item>
        <text:list-item>
          <text:p text:style-name="P81"><text:span text:style-name="Emphasis">void dataSet( const string &amp;bdn, const string &amp;path, TConfig &amp;cfg );</text:span> - Set/Save the record in the data source (database or configuration file). If the DB name &lt;bdn&gt; or path &lt;path&gt; to the configuration file are not indicated, their processing is skipped. </text:p>
        </text:list-item>
        <text:list-item>
          <text:p text:style-name="P81"><text:span text:style-name="Emphasis">bool dataDel( const string &amp;bdn, const string &amp;path, TConfig &amp;cfg, bool useKeyAll = false );</text:span> - Deleting the record in the data source (database or configuration file). If the DB name &lt;bdn&gt; or path &lt;path&gt; to the configuration file are not indicated, their processing is skipped. &lt;useKeyAll&gt; is used to indicate the necessity of the all keys set fro their using while deleting with the restoration of the original state of the keys selection when the function is finished. If this flag is not set, the early selected keys are used to perform the operation. </text:p>
        </text:list-item>
        <text:list-item>
          <text:p text:style-name="P81"><text:span text:style-name="Emphasis">static string genDBGet( const string &amp;path, const string &amp;oval = "", const string &amp;user = "root", char rFlg = 0 );</text:span> - Get system-wide data from the configuration file or system tables on behalf of user name&lt;user&gt;. If data are not available the value <text:span text:style-name="Emphasis">&lt;oval&gt;</text:span> is returned. </text:p>
        </text:list-item>
        <text:list-item>
          <text:p text:style-name="P81"><text:span text:style-name="Emphasis">static void genDBSet( const string &amp;path, const string &amp;val, const string &amp;user = "root", char rFlg = 0 );</text:span> - Set/Save the о system-wide data in the configuration file or system tables on behalf of user name&lt; &lt;user&gt;. </text:p>
        </text:list-item>
        <text:list-item>
          <text:p text:style-name="P81"><text:span text:style-name="Emphasis">string fullDBSYS( );</text:span> - The full name of the system table. </text:p>
        </text:list-item>
        <text:list-item>
          <text:p text:style-name="P81"><text:span text:style-name="Emphasis">string fullDB( );</text:span> - The full name of the table with a description of the registered databases. </text:p>
        </text:list-item>
        <text:list-item>
          <text:p text:style-name="P81"><text:span text:style-name="Emphasis">TElem &amp;openDB_E( )</text:span> - The structure of the table of registered databases. </text:p>
        </text:list-item>
        <text:list-item>
          <text:p text:style-name="P81"><text:span text:style-name="Emphasis">AutoHD&lt;TTipBD&gt; at( const string &amp;iid )</text:span> - Referencing to the DB module(DB type). </text:p>
        </text:list-item>
        <text:list-item>
          <text:p text:style-name="P45"><text:span text:style-name="Emphasis">string optDescr( );</text:span> - Localized help on the command line options and parameters in the configuration file.</text:p>
        </text:list-item>
      </text:list>
      <text:h text:style-name="Heading_20_3" text:outline-level="3" text:is-list-header="true"><text:bookmark text:name="__RefHeading__12011_1047635742"/><text:bookmark text:name="h898-3"/> 3.2. Modular object of types of databases (TTipBD)<text:bookmark-end text:name="__RefHeading__12011_1047635742"/></text:h>
      <table:table table:name="Таблиця6" table:style-name="Таблиця6">
        <table:table-column table:style-name="Таблиця6.A"/>
        <table:table-column table:style-name="Таблиця6.B"/>
        <table:table-row>
          <table:table-cell table:style-name="Таблиця6.A1" office:value-type="string">
            <text:p text:style-name="Table_20_Contents"><text:span text:style-name="Strong_20_Emphasis">Inherits:</text:span></text:p>
          </table:table-cell>
          <table:table-cell table:style-name="Таблиця6.B1" office:value-type="string">
            <text:p text:style-name="Table_20_Contents"><text:span text:style-name="Emphasis">TModule.</text:span></text:p>
          </table:table-cell>
        </table:table-row>
        <table:table-row>
          <table:table-cell table:style-name="Таблиця6.A2" office:value-type="string">
            <text:p text:style-name="Table_20_Contents"><text:span text:style-name="Strong_20_Emphasis">Inherited:</text:span></text:p>
          </table:table-cell>
          <table:table-cell table:style-name="Таблиця6.B2" office:value-type="string">
            <text:p text:style-name="Table_20_Contents">By root objects of the modules of subsystem «DB».</text:p>
          </table:table-cell>
        </table:table-row>
      </table:table>
      <text:p text:style-name="subHeader"><text:bookmark text:name="p26115-7"/><text:span text:style-name="Strong_20_Emphasis">Public methods:</text:span></text:p>
      <text:list xml:id="list849839504" text:continue-numbering="true" text:style-name="List_20_1">
        <text:list-item>
          <text:p text:style-name="P81"><text:span text:style-name="Emphasis">bool fullDeleteDB( );</text:span> - Sign of the complete removal of the database. </text:p>
        </text:list-item>
        <text:list-item>
          <text:p text:style-name="P81"><text:span text:style-name="Emphasis">void list( vector&lt;string&gt; &amp;list );</text:span> - The list of registered (opened) databases. </text:p>
        </text:list-item>
        <text:list-item>
          <text:p text:style-name="P81"><text:span text:style-name="Emphasis">bool openStat( const string &amp;idb );</text:span> - Check the availability of the specified opened database. </text:p>
        </text:list-item>
        <text:list-item>
          <text:p text:style-name="P81"><text:span text:style-name="Emphasis">void open( const string &amp;iid );</text:span> - Opening of the database. </text:p>
        </text:list-item>
        <text:list-item>
          <text:p text:style-name="P81"><text:span text:style-name="Emphasis">void close( const string &amp;iid, bool erase = false );</text:span> - Closing the database. If the sign <text:span text:style-name="Emphasis">&lt;erase&gt;</text:span> is set, the database will be completely removed. </text:p>
        </text:list-item>
        <text:list-item>
          <text:p text:style-name="P81"><text:span text:style-name="Emphasis">AutoHD&lt;TBD&gt; at( const string &amp;name );</text:span> - Connection to the opened database. </text:p>
        </text:list-item>
        <text:list-item>
          <text:p text:style-name="P45"><text:span text:style-name="Emphasis">TBDS &amp;owner( );</text:span> - Subsystem - the owner of the module.</text:p>
        </text:list-item>
      </text:list>
      <text:h text:style-name="Heading_20_3" text:outline-level="3" text:is-list-header="true"><text:bookmark text:name="__RefHeading__12013_1047635742"/><text:bookmark text:name="h898-4"/> 3.3. The object of the database (TBD)<text:bookmark-end text:name="__RefHeading__12013_1047635742"/></text:h>
      <table:table table:name="Таблиця7" table:style-name="Таблиця7">
        <table:table-column table:style-name="Таблиця7.A"/>
        <table:table-column table:style-name="Таблиця7.B"/>
        <table:table-row>
          <table:table-cell table:style-name="Таблиця7.A1" office:value-type="string">
            <text:p text:style-name="Table_20_Contents"><text:span text:style-name="Strong_20_Emphasis">Inherits:</text:span></text:p>
          </table:table-cell>
          <table:table-cell table:style-name="Таблиця7.B1" office:value-type="string">
            <text:p text:style-name="Table_20_Contents"><text:span text:style-name="Emphasis">TCntrNode, TConfig.</text:span></text:p>
          </table:table-cell>
        </table:table-row>
        <table:table-row>
          <table:table-cell table:style-name="Таблиця7.A2" office:value-type="string">
            <text:p text:style-name="Table_20_Contents"><text:span text:style-name="Strong_20_Emphasis">Inherited:</text:span></text:p>
          </table:table-cell>
          <table:table-cell table:style-name="Таблиця7.B2" office:value-type="string">
            <text:p text:style-name="Table_20_Contents">By the database objects of the modules of subsystem «DB».</text:p>
          </table:table-cell>
        </table:table-row>
      </table:table>
      <text:p text:style-name="subHeader"><text:bookmark text:name="p26115-8"/><text:span text:style-name="Strong_20_Emphasis">Public methods:</text:span></text:p>
      <text:list xml:id="list237244886" text:continue-numbering="true" text:style-name="List_20_1">
        <text:list-item>
          <text:p text:style-name="P81"><text:span text:style-name="Emphasis">TBD( const string &amp;iid, TElem *cf_el );</text:span> - Initializing constructor. </text:p>
        </text:list-item>
        <text:list-item>
          <text:p text:style-name="P81"><text:span text:style-name="Emphasis">const string &amp;id( );</text:span> - DB identifier. </text:p>
        </text:list-item>
        <text:list-item>
          <text:p text:style-name="P81"><text:span text:style-name="Emphasis">string name( );</text:span> - DB name. </text:p>
        </text:list-item>
        <text:list-item>
          <text:p text:style-name="P81"><text:soft-page-break/><text:span text:style-name="Emphasis">const string &amp;dscr( );</text:span> - DB description. </text:p>
        </text:list-item>
        <text:list-item>
          <text:p text:style-name="P81"><text:span text:style-name="Emphasis">const string &amp;addr( );</text:span> - Address of the database. The form of recording is different for each type of database. </text:p>
        </text:list-item>
        <text:list-item>
          <text:p text:style-name="P81"><text:span text:style-name="Emphasis">const string &amp;codePage( );</text:span> - Codepage in which the data of the database are stored. </text:p>
        </text:list-item>
        <text:list-item>
          <text:p text:style-name="P81"><text:span text:style-name="Emphasis">bool enableStat( );</text:span> - The state of the database: «Enabled». </text:p>
        </text:list-item>
        <text:list-item>
          <text:p text:style-name="P81"><text:span text:style-name="Emphasis">bool toEnable( );</text:span> - Sign of the DB: "To Enable". </text:p>
        </text:list-item>
        <text:list-item>
          <text:p text:style-name="P81"><text:span text:style-name="Emphasis">void setName( const string &amp;inm );</text:span> - Setting the DB name. </text:p>
        </text:list-item>
        <text:list-item>
          <text:p text:style-name="P81"><text:span text:style-name="Emphasis">void setDscr( const string &amp;idscr );</text:span> - Setting the DB description. </text:p>
        </text:list-item>
        <text:list-item>
          <text:p text:style-name="P81"><text:span text:style-name="Emphasis">void setAddr( const string &amp;iaddr );</text:span> - Setting the DB address. </text:p>
        </text:list-item>
        <text:list-item>
          <text:p text:style-name="P81"><text:span text:style-name="Emphasis">void setCodePage( const string &amp;icp );</text:span> - Setting of the codepage for the storage of the DB data. </text:p>
        </text:list-item>
        <text:list-item>
          <text:p text:style-name="P81"><text:span text:style-name="Emphasis">void setToEnable( bool ivl );</text:span> - Setting of the sign: "To Enable". </text:p>
        </text:list-item>
        <text:list-item>
          <text:p text:style-name="P81"><text:span text:style-name="Emphasis">virtual void enable( );</text:span> - Enabling of the DB. </text:p>
        </text:list-item>
        <text:list-item>
          <text:p text:style-name="P81"><text:span text:style-name="Emphasis">virtual void disable( );</text:span> - Disabling of the DB. </text:p>
        </text:list-item>
        <text:list-item>
          <text:p text:style-name="P81"><text:span text:style-name="Emphasis">virtual void allowList( vector&lt;string&gt; &amp;list );</text:span> - The list of the tables in this DB. </text:p>
        </text:list-item>
        <text:list-item>
          <text:p text:style-name="P81"><text:span text:style-name="Emphasis">void list( vector&lt;string&gt; &amp;list );</text:span> - The list of opened tables. </text:p>
        </text:list-item>
        <text:list-item>
          <text:p text:style-name="P81"><text:span text:style-name="Emphasis">bool openStat( const string &amp;table );</text:span> - The sign that indicates of the fact that the requested table is opened. </text:p>
        </text:list-item>
        <text:list-item>
          <text:p text:style-name="P81"><text:span text:style-name="Emphasis">void open( const string &amp;table, bool create );</text:span> - Opening of the table. If the sign &lt;create&gt; is set, in the case of absence the table will be created. </text:p>
        </text:list-item>
        <text:list-item>
          <text:p text:style-name="P81"><text:span text:style-name="Emphasis">void close( const string &amp;table, bool del = false );</text:span> - Closing of the table. If the sign &lt;del&gt; is set, the table will be completely removed. </text:p>
        </text:list-item>
        <text:list-item>
          <text:p text:style-name="P81"><text:span text:style-name="Emphasis">AutoHD&lt;TTable&gt; at( const string &amp;name );</text:span> - Connection to the table. </text:p>
        </text:list-item>
        <text:list-item>
          <text:p text:style-name="P81"><text:span text:style-name="Emphasis">virtual void sqlReq( const string &amp;req, vector&lt; vector&lt;string&gt; &gt; *tbl = NULL, char intoTrans = EVAL_BOOL );</text:span> - Sending the SQL-request <text:span text:style-name="Emphasis">&lt;req&gt;</text:span> to the DB and receiving the result in tabular form <text:span text:style-name="Emphasis">&lt;tbl&gt;</text:span>. If set <text:span text:style-name="Emphasis">&lt;intoTrans&gt;</text:span> to true then will open transaction for the request, else if set to false then transaction will close. </text:p>
        </text:list-item>
        <text:list-item>
          <text:p text:style-name="P81"><text:span text:style-name="Emphasis">virtual void transCloseCheck( )</text:span> - The function call periodic for opened transaction check to close for old transaction or overloaded.</text:p>
        </text:list-item>
        <text:list-item>
          <text:p text:style-name="P45"><text:span text:style-name="Emphasis">TTipBD &amp;owner( );</text:span> - DB type – the owner of the DB.</text:p>
        </text:list-item>
      </text:list>
      <text:p text:style-name="subHeader"><text:bookmark text:name="p26115-9"/><text:span text:style-name="Strong_20_Emphasis">Protected methods:</text:span></text:p>
      <text:list xml:id="list461588528" text:continue-numbering="true" text:style-name="List_20_1">
        <text:list-item>
          <text:p text:style-name="P45"><text:span text:style-name="Emphasis">virtual TTable *openTable( const string &amp;table, bool create );</text:span> - The modular method for opening the table.</text:p>
        </text:list-item>
      </text:list>
      <text:h text:style-name="Heading_20_3" text:outline-level="3"><text:bookmark text:name="__RefHeading__12220_1494122133"/><text:span text:style-name="Strong_20_Emphasis">3.4. The object of the table (TTable)</text:span><text:bookmark-end text:name="__RefHeading__12220_1494122133"/></text:h>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text:span text:style-name="Strong_20_Emphasis">Inherits:</text:span></text:p>
          </table:table-cell>
          <table:table-cell table:style-name="Таблица5.B1" office:value-type="string">
            <text:p text:style-name="Table_20_Contents"><text:span text:style-name="Emphasis">TCntrNode.</text:span></text:p>
          </table:table-cell>
        </table:table-row>
        <table:table-row>
          <table:table-cell table:style-name="Таблица5.A2" office:value-type="string">
            <text:p text:style-name="Table_20_Contents"><text:span text:style-name="Strong_20_Emphasis">Inherited:</text:span></text:p>
          </table:table-cell>
          <table:table-cell table:style-name="Таблица5.B2" office:value-type="string">
            <text:p text:style-name="Table_20_Contents">By tables objects of the modules of subsystem "DB".</text:p>
          </table:table-cell>
        </table:table-row>
      </table:table>
      <text:p text:style-name="subHeader"><text:bookmark text:name="p42641-10"/><text:span text:style-name="Strong_20_Emphasis">Public methods:</text:span></text:p>
      <text:list xml:id="list2060202149" text:continue-numbering="true" text:style-name="List_20_1">
        <text:list-item>
          <text:p text:style-name="P81"><text:span text:style-name="Emphasis">TTable( const string &amp;name );</text:span> - Initializing constructor. </text:p>
        </text:list-item>
        <text:list-item>
          <text:p text:style-name="P81"><text:span text:style-name="Emphasis">const string &amp;name( );</text:span> - Table name. </text:p>
        </text:list-item>
        <text:list-item>
          <text:p text:style-name="P81"><text:span text:style-name="Emphasis">virtual void fieldStruct( TConfig &amp;cfg );</text:span> - Getting the structure of the table. </text:p>
        </text:list-item>
        <text:list-item>
          <text:p text:style-name="P81"><text:span text:style-name="Emphasis">virtual bool fieldSeek( int row, TConfig &amp;cfg );</text:span> - Scanning the records of the table. </text:p>
        </text:list-item>
        <text:list-item>
          <text:p text:style-name="P81"><text:span text:style-name="Emphasis">virtual void fieldGet( TConfig &amp;cfg );</text:span> - Request the specified record. The requested record is determined by the values of key cells of the original record <text:span text:style-name="Emphasis">&lt;cfg&gt;</text:span>. </text:p>
        </text:list-item>
        <text:list-item>
          <text:p text:style-name="P81"><text:span text:style-name="Emphasis">virtual void fieldSet( TConfig &amp;cfg );</text:span> - Setting the values of the specified record. In te case of absence the record will be removed. </text:p>
        </text:list-item>
        <text:list-item>
          <text:p text:style-name="P81"><text:span text:style-name="Emphasis">virtual void fieldDel( TConfig &amp;cfg );</text:span> - Deleting of the specified record. </text:p>
        </text:list-item>
        <text:list-item>
          <text:p text:style-name="P45"><text:span text:style-name="Emphasis">TBD &amp;owner( );</text:span> - DB – the owner of the table.</text:p>
        </text:list-item>
      </text:list>
      <text:h text:style-name="Heading_20_2" text:outline-level="2"><text:bookmark text:name="__RefHeading__12015_1047635742"/> 4. The subsystem “Data acquisition” (TDAQS)<text:bookmark-end text:name="__RefHeading__12015_1047635742"/></text:h>
      <text:p text:style-name="Text_20_body"><text:bookmark text:name="p14609-1"/>The subsystem "Data acquisition" is represented by the <text:span text:style-name="Emphasis">TDAQS</text:span> object which contains modular objects of the data sources' types <text:span text:style-name="Emphasis">TTipDAQ</text:span> and the objects of the libraries of parameters' templates of subsystem "Data acquisition" <text:span text:style-name="Emphasis">TPrmTmplLib</text:span>. Object of the data sources types contains objects of the controllers TController and objects of the parameters' types <text:span text:style-name="Emphasis">TTipParam</text:span>. Parameters' types objects are provided by the controller module and contain the DB structure of the separate parameters' types (analog, digital ...). Controllers' objects contain parameters' objects <text:span text:style-name="Emphasis">TParamContr</text:span>. Each parameter is associated with only one type of the parameter. For the attribute storage parameter is inherited from the values object <text:span text:style-name="Emphasis">TValue</text:span>, which contains the attributes' values <text:span text:style-name="Emphasis">TVal</text:span>. The library of the parameters' templates of this subsystem contains templates' objects <text:span text:style-name="Emphasis">TPrmTmpl</text:span>. An example of the described hierarchical structure is shown in Fig. 4.</text:p>
      <text:p text:style-name="P3"><draw:frame draw:style-name="fr1" draw:name="Графічний об'єкт4" text:anchor-type="as-char" svg:width="7.752cm" svg:height="8.573cm" draw:z-index="4"><draw:image xlink:href="http://wiki.oscada.org/HomePageEn/Doc/API/part4/files?get=daq_struct.png" xlink:type="simple" xlink:show="embed" xlink:actuate="onLoad"/><svg:title>Hierarchical structure of the data acquisition subsystem. (41 Кб)</svg:title></draw:frame> <text:line-break/>Fig. 4. Hierarchical structure of the data acquisition subsystem.</text:p>
      <text:p text:style-name="Text_20_body"><text:bookmark text:name="p14609-2"/>Subsystem contains the types of data sources. The source may be virtually any substance providing any data. Type of source can be divided into individual sources (controllers) within the limits of the particular type. For example, if we take the data from the operating system (OS), then the single source can be the separate operating system of the separate PC.</text:p>
      <text:p text:style-name="Text_20_body"><text:bookmark text:name="p14609-3"/>Data source (controller) is further divided (contains) into the parameters. The parameter is the part of the data source. In the case of the OS it will be, for example,: used RAM, the processor's frequency and many other parts.</text:p>
      <text:p text:style-name="Text_20_body"><text:bookmark text:name="p14609-4"/>Parameter, in its turn, contains the attributes, which provide the data. In addition to the basic data attributes can provide the related or detailing data. In the case of the same operating system and the memory usage, the attributes may not only provide the used memory, and also how much it all, how much in the swap, etc.</text:p>
      <text:p text:style-name="Text_20_body"><text:bookmark text:name="p14609-5"/>Some of the implementation of the data sources may provide the possibility of setting the structure of the parameter based on previously developed parameters' templates. For this purpose subsystem contains templates' libraries, which, in their turn, provide the parameters' templates . The example shows a library of templates "base" with the templates "digAlrm" and "smplBrd".</text:p>
      <text:p text:style-name="Text_20_body"><text:bookmark text:name="p14609-6"/>At the level of the subsystem the redundancy mechanism for data sources is provided. Redundancy means the possibility of coordinated work of several OpenSCADA stations to perform common task of data acquisition from the same data sources.</text:p>
      <text:h text:style-name="P114" text:outline-level="3"/>
      <text:h text:style-name="P115" text:outline-level="3"><text:bookmark text:name="__RefHeading__12017_1047635742"/><text:bookmark text:name="h903-2"/> 4.1. Object of subsystem «Data acquisition» (TDAQS)<text:bookmark-end text:name="__RefHeading__12017_1047635742"/></text:h>
      <table:table table:name="Таблиця8" table:style-name="Таблиця8">
        <table:table-column table:style-name="Таблиця8.A"/>
        <table:table-column table:style-name="Таблиця8.B"/>
        <table:table-row>
          <table:table-cell table:style-name="Таблиця8.A1" office:value-type="string">
            <text:p text:style-name="Table_20_Contents"><text:span text:style-name="Strong_20_Emphasis">Inherits:</text:span></text:p>
          </table:table-cell>
          <table:table-cell table:style-name="Таблиця8.B1" office:value-type="string">
            <text:p text:style-name="Table_20_Contents"><text:span text:style-name="Emphasis">TSubSYS.</text:span></text:p>
          </table:table-cell>
        </table:table-row>
      </table:table>
      <text:p text:style-name="subHeader"><text:bookmark text:name="p14609-7"/><text:span text:style-name="Strong_20_Emphasis">Public methods:</text:span></text:p>
      <text:list xml:id="list542646917" text:continue-numbering="true" text:style-name="List_20_1">
        <text:list-item>
          <text:p text:style-name="P81"><text:span text:style-name="Emphasis">int subVer( );</text:span> - Version of the subsystem. </text:p>
        </text:list-item>
        <text:list-item>
          <text:p text:style-name="P81"><text:span text:style-name="Emphasis">void subStart( );</text:span> - Start the subsystem. </text:p>
        </text:list-item>
        <text:list-item>
          <text:p text:style-name="P81"><text:span text:style-name="Emphasis">void subStop( );</text:span> - Stop the subsystem. </text:p>
        </text:list-item>
        <text:list-item>
          <text:p text:style-name="P81"><text:span text:style-name="Emphasis">AutoHD&lt;TTipDAQ&gt; at( const string &amp;name );</text:span> - Connection to the type of data source. </text:p>
        </text:list-item>
        <text:list-item>
          <text:p text:style-name="P81"><text:span text:style-name="Emphasis">string tmplLibTable( );</text:span> - Name of table to store the parameters' templates of the subsystem «Data acquisition». </text:p>
        </text:list-item>
        <text:list-item>
          <text:p text:style-name="P81"><text:span text:style-name="Emphasis">void tmplLibList( vector&lt;string&gt; &amp;list );</text:span> - The list of available parameters' templates. </text:p>
        </text:list-item>
        <text:list-item>
          <text:p text:style-name="P81"><text:span text:style-name="Emphasis">bool tmplLibPresent( const string &amp;id );</text:span> - Check the availability of the parameter's template &lt;id&gt;. </text:p>
        </text:list-item>
        <text:list-item>
          <text:p text:style-name="P81"><text:span text:style-name="Emphasis">void tmplLibReg( TPrmTmplLib *lib );</text:span> - Registration of the parameter's template &lt;lib&gt;. </text:p>
        </text:list-item>
        <text:list-item>
          <text:p text:style-name="P81"><text:span text:style-name="Emphasis">void tmplLibUnreg( const string &amp;id, int flg = 0 );</text:span> - Deleting/removing of the registration of the parameter's template &lt;id&gt;. </text:p>
        </text:list-item>
        <text:list-item>
          <text:p text:style-name="P81"><text:span text:style-name="Emphasis">AutoHD&lt;TPrmTmplLib&gt; tmplLibAt( const string &amp;id );</text:span> - Connection to the parameter's template &lt;id&gt;. </text:p>
        </text:list-item>
        <text:list-item>
          <text:p text:style-name="P81"><text:span text:style-name="Emphasis">bool rdActive( );</text:span> - Sign of the activity of the redundancy scheme. Points to the fact that there are at least one active backup station. </text:p>
        </text:list-item>
        <text:list-item>
          <text:p text:style-name="P81"><text:span text:style-name="Emphasis">int rdStLevel( );</text:span> - Redundancy level of the current station. </text:p>
        </text:list-item>
        <text:list-item>
          <text:p text:style-name="P81"><text:span text:style-name="Emphasis">void setRdStLevel( int vl );</text:span> - Set the redundancy level of the current station. </text:p>
        </text:list-item>
        <text:list-item>
          <text:p text:style-name="P81"><text:span text:style-name="Emphasis">int rdTaskPer( );</text:span> - Frequency of the redundancy service task in seconds. </text:p>
        </text:list-item>
        <text:list-item>
          <text:p text:style-name="P81"><text:span text:style-name="Emphasis">void setRdTaskPer( int vl );</text:span> - Set the frequency of the redundancy service task. </text:p>
        </text:list-item>
        <text:list-item>
          <text:p text:style-name="P81"><text:span text:style-name="Emphasis">int rdRestConnTm( );</text:span> - Time of the retry attempts to reconnect to the backup station after its loss in seconds. </text:p>
        </text:list-item>
        <text:list-item>
          <text:p text:style-name="P81"><text:span text:style-name="Emphasis">void setRdRestConnTm( int vl );</text:span> - Set of the time of the retry attempts to reconnect to the backup stations. </text:p>
        </text:list-item>
        <text:list-item>
          <text:p text:style-name="P81"><text:span text:style-name="Emphasis">float rdRestDtTm( );</text:span> - Maximum depth of the archive data recovery when starting in hours. </text:p>
        </text:list-item>
        <text:list-item>
          <text:p text:style-name="P81"><text:span text:style-name="Emphasis">void setRdRestDtTm( float vl );</text:span> - Set of the maximum depth of the archive data recovery when starting in hours. </text:p>
        </text:list-item>
        <text:list-item>
          <text:p text:style-name="P81"><text:span text:style-name="Emphasis">void rdStList( vector&lt;string&gt; &amp;ls );</text:span> - The list of stations in the reserve. </text:p>
        </text:list-item>
        <text:list-item>
          <text:p text:style-name="P81"><text:span text:style-name="Emphasis">void rdActCntrList( vector&lt;string&gt; &amp;ls, bool isRun = false );</text:span> - The list of active controllers working in the redundancy scheme. When we indicate <text:span text:style-name="Emphasis">&lt;isRun&gt;</text:span> there will be in the list only running controllers in this station controllers. </text:p>
        </text:list-item>
        <text:list-item>
          <text:p text:style-name="P81"><text:span text:style-name="Emphasis">string rdStRequest( const string &amp;cntr, XMLNode &amp;req, const string &amp;prevSt = "", bool toRun = true );</text:span> - Request <text:span text:style-name="Emphasis">&lt;req&gt;</text:span> to the backup station on behalf of the controller <text:span text:style-name="Emphasis">&lt;cntr&gt;</text:span>. The station for the request is selected after specified in <text:span text:style-name="Emphasis">&lt;prevSt&gt;</text:span> for the running remote controller when indicating <text:span text:style-name="Emphasis">&lt;toRun&gt;</text:span>. </text:p>
        </text:list-item>
        <text:list-item>
          <text:p text:style-name="P81"><text:span text:style-name="Emphasis">TElem &amp;elLib();</text:span> - The structure of the table of the libraries if parameters' templates. </text:p>
        </text:list-item>
        <text:list-item>
          <text:p text:style-name="P81"><text:span text:style-name="Emphasis">TElem &amp;tplE();</text:span> - The structure of the table of parameters' templates. </text:p>
        </text:list-item>
        <text:list-item>
          <text:p text:style-name="P81"><text:span text:style-name="Emphasis">TElem &amp;tplIOE();</text:span> - The structure of the attributes of parameters' templates. </text:p>
        </text:list-item>
        <text:list-item>
          <text:p text:style-name="P45"><text:span text:style-name="Emphasis">TElem &amp;errE();</text:span> - The structure of the attribute(s) of parameters' errors.</text:p>
        </text:list-item>
      </text:list>
      <text:h text:style-name="Heading_20_3" text:outline-level="3" text:is-list-header="true"><text:bookmark text:name="__RefHeading__12019_1047635742"/><text:bookmark text:name="h903-3"/> 4.2. Modular object of the controller's type (TTipDAQ)<text:bookmark-end text:name="__RefHeading__12019_1047635742"/></text:h>
      <table:table table:name="Таблиця9" table:style-name="Таблиця9">
        <table:table-column table:style-name="Таблиця9.A"/>
        <table:table-column table:style-name="Таблиця9.B"/>
        <table:table-row>
          <table:table-cell table:style-name="Таблиця9.A1" office:value-type="string">
            <text:p text:style-name="Table_20_Contents"><text:span text:style-name="Strong_20_Emphasis">Inherits:</text:span></text:p>
          </table:table-cell>
          <table:table-cell table:style-name="Таблиця9.B1" office:value-type="string">
            <text:p text:style-name="Table_20_Contents"><text:span text:style-name="Emphasis">TModule, TElem.</text:span></text:p>
          </table:table-cell>
        </table:table-row>
        <table:table-row>
          <table:table-cell table:style-name="Таблиця9.A2" office:value-type="string">
            <text:p text:style-name="Table_20_Contents"><text:span text:style-name="Strong_20_Emphasis">Inherited:</text:span></text:p>
          </table:table-cell>
          <table:table-cell table:style-name="Таблиця9.B2" office:value-type="string">
            <text:p text:style-name="Table_20_Contents">Root object of the modules of subsystem «Data acquisition».</text:p>
          </table:table-cell>
        </table:table-row>
      </table:table>
      <text:p text:style-name="subHeader"><text:bookmark text:name="p29458-8"/><text:span text:style-name="Strong_20_Emphasis">Public methods:</text:span></text:p>
      <text:list xml:id="list2053896914" text:continue-numbering="true" text:style-name="List_20_1">
        <text:list-item>
          <text:p text:style-name="P81"><text:span text:style-name="Emphasis">void modStart( );</text:span> - Start of the module. </text:p>
        </text:list-item>
        <text:list-item>
          <text:p text:style-name="P81"><text:span text:style-name="Emphasis">void modStop( );</text:span> - Stop of the module. </text:p>
        </text:list-item>
        <text:list-item>
          <text:p text:style-name="P81"><text:span text:style-name="Emphasis">void list( vector&lt;string&gt; &amp;list );</text:span> - The list of the controllers. </text:p>
        </text:list-item>
        <text:list-item>
          <text:p text:style-name="P81"><text:span text:style-name="Emphasis">bool present( const string &amp;name );</text:span> - Check for the availability of the specified controller. </text:p>
        </text:list-item>
        <text:list-item>
          <text:p text:style-name="P81"><text:span text:style-name="Emphasis">void add( const string &amp;name, const string &amp;daq_db = "*.*" );</text:span> - Add the controller. </text:p>
        </text:list-item>
        <text:list-item>
          <text:p text:style-name="P81"><text:span text:style-name="Emphasis">void del( const string &amp;name );</text:span> - Delete the controller. </text:p>
        </text:list-item>
        <text:list-item>
          <text:p text:style-name="P81"><text:span text:style-name="Emphasis">AutoHD&lt;TController&gt; at( const string &amp;name, const string &amp;who = "" );</text:span> - Connect to the controller. </text:p>
        </text:list-item>
        <text:list-item>
          <text:p text:style-name="P81"><text:soft-page-break/><text:span text:style-name="Emphasis">bool tpPrmPresent( const string &amp;name_t );</text:span> - Check for the availability of the specified controller type. </text:p>
        </text:list-item>
        <text:list-item>
          <text:p text:style-name="P81"><text:span text:style-name="Emphasis">unsigned tpPrmToId( const string &amp;name_t );</text:span> - Getting of the index of the parameters' types by their names. </text:p>
        </text:list-item>
        <text:list-item>
          <text:p text:style-name="P81"><text:span text:style-name="Emphasis">int tpParmAdd( const char *id, const char *n_db, const char *name );</text:span> - Addition/registration of the parameters' types. </text:p>
        </text:list-item>
        <text:list-item>
          <text:p text:style-name="P81"><text:span text:style-name="Emphasis">unsigned tpPrmSize( );</text:span> - Quantity of the parameters' types. </text:p>
        </text:list-item>
        <text:list-item>
          <text:p text:style-name="P81"><text:span text:style-name="Emphasis">TTipParam &amp;tpPrmAt( unsigned id );</text:span> - Get the object of the parameters' type. </text:p>
        </text:list-item>
        <text:list-item>
          <text:p text:style-name="P81"><text:span text:style-name="Emphasis">virtual bool compileFuncLangs( vector&lt;string&gt; *ls = NULL );</text:span> - Request of the list of languages for which it is realized the possibility of formation of user procedures in this module, and check for it support fact. </text:p>
        </text:list-item>
        <text:list-item>
          <text:p text:style-name="P81"><text:span text:style-name="Emphasis">virtual void compileFuncSynthHighl( const string &amp;lang, XMLNode &amp;shgl );</text:span> - The rules of syntax highlight request for specifying language. </text:p>
        </text:list-item>
        <text:list-item>
          <text:p text:style-name="P81"><text:span text:style-name="Emphasis">virtual string compileFunc( const string &amp;lang, TFunction &amp;fnc_cfg, const string &amp;prog_text, const string &amp;usings = "" );</text:span> - Compiling/setup of the user function on the supported programming language &lt;lang&gt; and on the source code of procedure &lt;prog_text&gt;, based on the parameters of procedure &lt;fnc_cfg&gt;. The result is the address to the prepared function object. </text:p>
        </text:list-item>
        <text:list-item>
          <text:p text:style-name="P45"><text:span text:style-name="Emphasis">virtual bool redntAllow( );</text:span> - The indication of support of redundancy mechanisms by the module. It must be simply overridden and return <text:span text:style-name="Strong_20_Emphasis">true</text:span>.</text:p>
        </text:list-item>
      </text:list>
      <text:p text:style-name="subHeader"><text:bookmark text:name="p14609-9"/><text:span text:style-name="Strong_20_Emphasis">Protected methods:</text:span></text:p>
      <text:list xml:id="list1536968665" text:continue-numbering="true" text:style-name="List_20_1">
        <text:list-item>
          <text:p text:style-name="P45"><text:span text:style-name="Emphasis">virtual TController *ContrAttach( const string &amp;name, const string &amp;daq_db );</text:span> - Connecting of the controller. It must be obligatory overridden in the descendant of the module.</text:p>
        </text:list-item>
      </text:list>
      <text:h text:style-name="Heading_20_3" text:outline-level="3" text:is-list-header="true"><text:bookmark text:name="__RefHeading__12021_1047635742"/><text:bookmark text:name="h903-4"/> 4.3. Controller's object (TController)<text:bookmark-end text:name="__RefHeading__12021_1047635742"/></text:h>
      <table:table table:name="Таблиця10" table:style-name="Таблиця10">
        <table:table-column table:style-name="Таблиця10.A"/>
        <table:table-column table:style-name="Таблиця10.B"/>
        <table:table-row>
          <table:table-cell table:style-name="Таблиця10.A1" office:value-type="string">
            <text:p text:style-name="Table_20_Contents"><text:span text:style-name="Strong_20_Emphasis">Inherits:</text:span></text:p>
          </table:table-cell>
          <table:table-cell table:style-name="Таблиця10.B1" office:value-type="string">
            <text:p text:style-name="Table_20_Contents"><text:span text:style-name="Emphasis">TCntrNode, TConfig.</text:span></text:p>
          </table:table-cell>
        </table:table-row>
        <table:table-row>
          <table:table-cell table:style-name="Таблиця10.A2" office:value-type="string">
            <text:p text:style-name="Table_20_Contents"><text:span text:style-name="Strong_20_Emphasis">Inherited:</text:span></text:p>
          </table:table-cell>
          <table:table-cell table:style-name="Таблиця10.B2" office:value-type="string">
            <text:p text:style-name="Table_20_Contents">Objects of the modules of subsystem «Data acquisition».</text:p>
          </table:table-cell>
        </table:table-row>
      </table:table>
      <text:p text:style-name="subHeader"><text:bookmark text:name="p14609-10"/><text:span text:style-name="Strong_20_Emphasis">Data:</text:span> </text:p>
      <text:p text:style-name="listHeader">Redundancy modes (enum TController::Redundant):</text:p>
      <text:list xml:id="list1353464968" text:style-name="L11">
        <text:list-item>
          <text:p text:style-name="P88"><text:span text:style-name="Emphasis">Off</text:span> - Turned off; </text:p>
        </text:list-item>
        <text:list-item>
          <text:p text:style-name="P88"><text:span text:style-name="Emphasis">Asymmetric</text:span> - asymmetric; </text:p>
        </text:list-item>
        <text:list-item>
          <text:p text:style-name="P51"><text:span text:style-name="Emphasis">Symmetric</text:span> - symmetric.</text:p>
        </text:list-item>
      </text:list>
      <text:p text:style-name="subHeader"><text:bookmark text:name="p14609-11"/><text:span text:style-name="Strong_20_Emphasis">Public methods:</text:span></text:p>
      <text:list xml:id="list1665020795" text:continue-list="list1536968665" text:style-name="List_20_1">
        <text:list-item>
          <text:p text:style-name="P81"><text:span text:style-name="Emphasis">TController( const string &amp;name_c, const string &amp;daq_db, TElem *cfgelem );</text:span> - Initializing constructor of the controller. </text:p>
        </text:list-item>
        <text:list-item>
          <text:p text:style-name="P81"><text:span text:style-name="Emphasis">const string &amp;id( );</text:span> - Controller ID. </text:p>
        </text:list-item>
        <text:list-item>
          <text:p text:style-name="P81"><text:span text:style-name="Emphasis">string workId( );</text:span> - Work ID of the controller, including the ID of the module. </text:p>
        </text:list-item>
        <text:list-item>
          <text:p text:style-name="P81"><text:span text:style-name="Emphasis">string name( );</text:span> - Controller's name. </text:p>
        </text:list-item>
        <text:list-item>
          <text:p text:style-name="P81"><text:span text:style-name="Emphasis">string descr( );</text:span> - Controller's description. </text:p>
        </text:list-item>
        <text:list-item>
          <text:p text:style-name="P81"><text:span text:style-name="Emphasis">virtual string getStatus( );</text:span> - Request function of the controller's status. </text:p>
        </text:list-item>
        <text:list-item>
          <text:p text:style-name="P81"><text:span text:style-name="Emphasis">string DB( );</text:span> - DB name of the controller's instance. </text:p>
        </text:list-item>
        <text:list-item>
          <text:p text:style-name="P81"><text:span text:style-name="Emphasis">string tbl( );</text:span> - The name of the table of DB of the controller's instance. </text:p>
        </text:list-item>
        <text:list-item>
          <text:p text:style-name="P81"><text:span text:style-name="Emphasis">string fullDB( );</text:span> - The full name of the table of DB of the controller's instance. </text:p>
        </text:list-item>
        <text:list-item>
          <text:p text:style-name="P81"><text:span text:style-name="Emphasis">void setName( const string &amp;nm );</text:span> - Set the controller's name. </text:p>
        </text:list-item>
        <text:list-item>
          <text:p text:style-name="P81"><text:span text:style-name="Emphasis">void setDescr( const string &amp;dscr );</text:span> - Set the controller's description. </text:p>
        </text:list-item>
        <text:list-item>
          <text:p text:style-name="P81"><text:span text:style-name="Emphasis">void setDB( const string &amp;idb );</text:span> - Setting of the DB name of the controller's instance. </text:p>
        </text:list-item>
        <text:list-item>
          <text:p text:style-name="P81"><text:span text:style-name="Emphasis">bool toEnable( );</text:span> - Sign «To enable the controller». </text:p>
        </text:list-item>
        <text:list-item>
          <text:p text:style-name="P81"><text:span text:style-name="Emphasis">bool toStart( );</text:span> - Sign «To start the controller». </text:p>
        </text:list-item>
        <text:list-item>
          <text:p text:style-name="P81"><text:span text:style-name="Emphasis">bool enableStat( );</text:span> - Status «Enable». </text:p>
        </text:list-item>
        <text:list-item>
          <text:p text:style-name="P81"><text:span text:style-name="Emphasis">bool startStat( );</text:span> - Status «Run». </text:p>
        </text:list-item>
        <text:list-item>
          <text:p text:style-name="P81"><text:span text:style-name="Emphasis">void start( );</text:span> - Controller's start. </text:p>
        </text:list-item>
        <text:list-item>
          <text:p text:style-name="P81"><text:span text:style-name="Emphasis">void stop( );</text:span> - Controller's stop. </text:p>
        </text:list-item>
        <text:list-item>
          <text:p text:style-name="P81"><text:span text:style-name="Emphasis">void enable( );</text:span> - Controller's enabling. </text:p>
        </text:list-item>
        <text:list-item>
          <text:p text:style-name="P81"><text:span text:style-name="Emphasis">void disable( );</text:span> - Controller's stopping. </text:p>
        </text:list-item>
        <text:list-item>
          <text:p text:style-name="P81"><text:soft-page-break/><text:span text:style-name="Emphasis">void list( vector&lt;string&gt; &amp;list );</text:span> - Parameter's list in the controller. </text:p>
        </text:list-item>
        <text:list-item>
          <text:p text:style-name="P81"><text:span text:style-name="Emphasis">bool present( const string &amp;name );</text:span> - Check for the availability of the parameter <text:span text:style-name="Emphasis">&lt;name&gt;</text:span>. </text:p>
        </text:list-item>
        <text:list-item>
          <text:p text:style-name="P81"><text:span text:style-name="Emphasis">void add( const string &amp;name, unsigned type );</text:span> - Addition of the parameter <text:span text:style-name="Emphasis">&lt;name&gt;</text:span> of the type <text:span text:style-name="Emphasis">&lt;type&gt;</text:span>. </text:p>
        </text:list-item>
        <text:list-item>
          <text:p text:style-name="P81"><text:span text:style-name="Emphasis">void del( const string &amp;name, bool full = false );</text:span> - Deleting of the parameter <text:span text:style-name="Emphasis">&lt;name&gt;</text:span>. If the field <text:span text:style-name="Emphasis">&lt;full&gt;</text:span> is specified the controller will be completely removed. </text:p>
        </text:list-item>
        <text:list-item>
          <text:p text:style-name="P81"><text:span text:style-name="Emphasis">AutoHD&lt;TParamContr&gt; at( const string &amp;name, const string &amp;who = "th_contr" );</text:span> - Connection to the controller's parameter <text:span text:style-name="Emphasis">&lt;name&gt;</text:span>. </text:p>
        </text:list-item>
        <text:list-item>
          <text:p text:style-name="P81"><text:span text:style-name="Emphasis">bool redntUse( );</text:span> - Getting the data from the backup station mode. </text:p>
        </text:list-item>
        <text:list-item>
          <text:p text:style-name="P81"><text:span text:style-name="Emphasis">void setRedntUse( bool vl );</text:span> - Changing of the getting the data from the backup station mode. </text:p>
        </text:list-item>
        <text:list-item>
          <text:p text:style-name="P81"><text:span text:style-name="Emphasis">Redundant redntMode( );</text:span> - Redundancy mode. </text:p>
        </text:list-item>
        <text:list-item>
          <text:p text:style-name="P81"><text:span text:style-name="Emphasis">void setRedntMode( Redundant vl );</text:span> - Setting of the redundancy mode. </text:p>
        </text:list-item>
        <text:list-item>
          <text:p text:style-name="P81"><text:span text:style-name="Emphasis">string redntRun( );</text:span> - Configuration of the preferred execution. </text:p>
        </text:list-item>
        <text:list-item>
          <text:p text:style-name="P81"><text:span text:style-name="Emphasis">void setRedntRun( const string &amp;vl );</text:span> - Setting the configuration of the preferred execution. </text:p>
        </text:list-item>
        <text:list-item>
          <text:p text:style-name="P81"><text:span text:style-name="Emphasis">virtual void redntDataUpdate( bool firstArchiveSync = false );</text:span> - An operation of the data receiving from the backup station execution. It is called automatically by the service task of the redundancy scheme and before start to synchronize archives with the defined parameter <text:span text:style-name="Emphasis">&lt;firstArchiveSync&gt;</text:span>. </text:p>
        </text:list-item>
        <text:list-item>
          <text:p text:style-name="P45"><text:span text:style-name="Emphasis">TTipDAQ &amp;owner( );</text:span> - The type of the data source (module) - the owner of the controller.</text:p>
        </text:list-item>
      </text:list>
      <text:p text:style-name="subHeader"><text:bookmark text:name="p14609-12"/><text:span text:style-name="Strong_20_Emphasis">Protected attributes:</text:span></text:p>
      <text:list xml:id="list1147462379" text:continue-numbering="true" text:style-name="List_20_1">
        <text:list-item>
          <text:p text:style-name="P81"><text:span text:style-name="Emphasis">bool en_st;</text:span> - Sign «Enable». </text:p>
        </text:list-item>
        <text:list-item>
          <text:p text:style-name="P45"><text:span text:style-name="Emphasis">bool run_st;</text:span> - Sign «Running».</text:p>
        </text:list-item>
      </text:list>
      <text:p text:style-name="subHeader"><text:bookmark text:name="p14609-13"/><text:span text:style-name="Strong_20_Emphasis">Protected methods:</text:span></text:p>
      <text:list xml:id="list1014295505" text:continue-numbering="true" text:style-name="List_20_1">
        <text:list-item>
          <text:p text:style-name="P81"><text:span text:style-name="Emphasis">virtual void enable_( );</text:span> - Enabling of the controller. Intercepted by the child. </text:p>
        </text:list-item>
        <text:list-item>
          <text:p text:style-name="P81"><text:span text:style-name="Emphasis">virtual void disable_( );</text:span> - Disabling of the controller. Intercepted by the child. </text:p>
        </text:list-item>
        <text:list-item>
          <text:p text:style-name="P81"><text:span text:style-name="Emphasis">virtual void start_( );</text:span> - Starting of the controller. Intercepted by the child. </text:p>
        </text:list-item>
        <text:list-item>
          <text:p text:style-name="P81"><text:span text:style-name="Emphasis">virtual void stop_( );</text:span> - Stopping of the controller. Intercepted by the child. </text:p>
        </text:list-item>
        <text:list-item>
          <text:p text:style-name="P45"><text:span text:style-name="Emphasis">virtual TParamContr *ParamAttach( const string &amp;name, int type );</text:span> - Modular method of the creation/opening of the new parameter.</text:p>
        </text:list-item>
      </text:list>
      <text:h text:style-name="Heading_20_3" text:outline-level="3" text:is-list-header="true"><text:bookmark text:name="__RefHeading__12023_1047635742"/><text:bookmark text:name="h903-5"/> 4.4. Parameters' type object (TTipParam)<text:bookmark-end text:name="__RefHeading__12023_1047635742"/></text:h>
      <table:table table:name="Таблиця11" table:style-name="Таблиця11">
        <table:table-column table:style-name="Таблиця11.A"/>
        <table:table-column table:style-name="Таблиця11.B"/>
        <table:table-row>
          <table:table-cell table:style-name="Таблиця11.A1" office:value-type="string">
            <text:p text:style-name="Table_20_Contents"><text:span text:style-name="Strong_20_Emphasis">Inherits:</text:span></text:p>
          </table:table-cell>
          <table:table-cell table:style-name="Таблиця11.B1" office:value-type="string">
            <text:p text:style-name="Table_20_Contents"><text:span text:style-name="Emphasis">TElem.</text:span></text:p>
          </table:table-cell>
        </table:table-row>
      </table:table>
      <text:p text:style-name="subHeader"><text:bookmark text:name="p14609-14"/><text:span text:style-name="Strong_20_Emphasis">Public methods:</text:span></text:p>
      <text:list xml:id="list205443031" text:continue-numbering="true" text:style-name="List_20_1">
        <text:list-item>
          <text:p text:style-name="P45"><text:span text:style-name="Emphasis">TTipParam( const char *id, const char *name, const char *db );</text:span> - Initializing constructor.</text:p>
        </text:list-item>
      </text:list>
      <text:p text:style-name="subHeader"><text:bookmark text:name="p14609-15"/><text:span text:style-name="Strong_20_Emphasis">Public attributes:</text:span></text:p>
      <text:list xml:id="list1328224980" text:continue-numbering="true" text:style-name="List_20_1">
        <text:list-item>
          <text:p text:style-name="P81"><text:span text:style-name="Emphasis">string name;</text:span> - Parameter's type name. </text:p>
        </text:list-item>
        <text:list-item>
          <text:p text:style-name="P81"><text:span text:style-name="Emphasis">string descr;</text:span> - Parameter's type description. </text:p>
        </text:list-item>
        <text:list-item>
          <text:p text:style-name="P45"><text:span text:style-name="Emphasis">string db;</text:span> - DB of the parameter's type.</text:p>
        </text:list-item>
      </text:list>
      <text:h text:style-name="Heading_20_3" text:outline-level="3" text:is-list-header="true"><text:bookmark text:name="__RefHeading__12025_1047635742"/><text:bookmark text:name="h903-6"/> 4.5. Object of the physical level parameter (TParamContr)<text:bookmark-end text:name="__RefHeading__12025_1047635742"/></text:h>
      <table:table table:name="Таблиця12" table:style-name="Таблиця12">
        <table:table-column table:style-name="Таблиця12.A"/>
        <table:table-column table:style-name="Таблиця12.B"/>
        <table:table-row>
          <table:table-cell table:style-name="Таблиця12.A1" office:value-type="string">
            <text:p text:style-name="Table_20_Contents"><text:span text:style-name="Strong_20_Emphasis">Inherits:</text:span></text:p>
          </table:table-cell>
          <table:table-cell table:style-name="Таблиця12.B1" office:value-type="string">
            <text:p text:style-name="Table_20_Contents"><text:span text:style-name="Emphasis">TConfig, TValue.</text:span></text:p>
          </table:table-cell>
        </table:table-row>
        <table:table-row>
          <table:table-cell table:style-name="Таблиця12.A2" office:value-type="string">
            <text:p text:style-name="Table_20_Contents"><text:span text:style-name="Strong_20_Emphasis">Inherited:</text:span></text:p>
          </table:table-cell>
          <table:table-cell table:style-name="Таблиця12.B2" office:value-type="string">
            <text:p text:style-name="Table_20_Contents">Objects of the module's parameters of subsystem «Data acquisition».</text:p>
          </table:table-cell>
        </table:table-row>
      </table:table>
      <text:p text:style-name="subHeader"><text:bookmark text:name="p14609-16"/><text:span text:style-name="Strong_20_Emphasis">Public methods:</text:span></text:p>
      <text:list xml:id="list1746843131" text:continue-numbering="true" text:style-name="List_20_1">
        <text:list-item>
          <text:p text:style-name="P81"><text:span text:style-name="Emphasis">TParamContr( const string &amp;name, TTipParam *tpprm );</text:span> - Initializing constructor. </text:p>
        </text:list-item>
        <text:list-item>
          <text:p text:style-name="P81"><text:span text:style-name="Emphasis">const string &amp;id( );</text:span> - Parameter's ID (key). </text:p>
        </text:list-item>
        <text:list-item>
          <text:p text:style-name="P81"><text:span text:style-name="Emphasis">string name( );</text:span> - Parameter's name. </text:p>
        </text:list-item>
        <text:list-item>
          <text:p text:style-name="P81"><text:span text:style-name="Emphasis">string descr( );</text:span> - Parameter's description. </text:p>
        </text:list-item>
        <text:list-item>
          <text:p text:style-name="P81"><text:span text:style-name="Emphasis">bool toEnable( );</text:span> - Sign «To enable parameter». </text:p>
        </text:list-item>
        <text:list-item>
          <text:p text:style-name="P81"><text:span text:style-name="Emphasis">bool enableStat( )</text:span> - Status «Enable». </text:p>
        </text:list-item>
        <text:list-item>
          <text:p text:style-name="P81"><text:span text:style-name="Emphasis">void setName( const string &amp;inm );</text:span> - Setting of the parameter's name. </text:p>
        </text:list-item>
        <text:list-item>
          <text:p text:style-name="P81"><text:span text:style-name="Emphasis">void setDescr( const string &amp;idsc );</text:span> - Setting of the parameter's description. </text:p>
        </text:list-item>
        <text:list-item>
          <text:p text:style-name="P81"><text:soft-page-break/><text:span text:style-name="Emphasis">void setToEnable( bool vl );</text:span> - Setting of the sign «Ro enable the parameter». </text:p>
        </text:list-item>
        <text:list-item>
          <text:p text:style-name="P81"><text:span text:style-name="Emphasis">TTipParam &amp;type( );</text:span> - Parameter's type. </text:p>
        </text:list-item>
        <text:list-item>
          <text:p text:style-name="P81"><text:span text:style-name="Emphasis">virtual void enable( );</text:span> - To enable parameter. </text:p>
        </text:list-item>
        <text:list-item>
          <text:p text:style-name="P81"><text:span text:style-name="Emphasis">virtual void disable( );</text:span> - To disable parameter. </text:p>
        </text:list-item>
        <text:list-item>
          <text:p text:style-name="P81"><text:span text:style-name="Emphasis">bool operator==( TParamContr &amp; PrmCntr );</text:span> - Parameter's comparison. </text:p>
        </text:list-item>
        <text:list-item>
          <text:p text:style-name="P81"><text:span text:style-name="Emphasis">TParamContr &amp;operator=( TParamContr &amp; PrmCntr );</text:span> - Copying of the parameter. </text:p>
        </text:list-item>
        <text:list-item>
          <text:p text:style-name="P45"><text:span text:style-name="Emphasis">TController &amp;owner( );</text:span> - Controller – the parameter's owner.</text:p>
        </text:list-item>
      </text:list>
      <text:p text:style-name="subHeader"><text:bookmark text:name="p14609-17"/><text:span text:style-name="Strong_20_Emphasis">Public attributes:</text:span></text:p>
      <text:list xml:id="list772656708" text:continue-numbering="true" text:style-name="List_20_1">
        <text:list-item>
          <text:p text:style-name="P45"><text:span text:style-name="Emphasis">long long mRedntTmLast</text:span> - the time of the last data receiving through the redundancy mechanism.</text:p>
        </text:list-item>
      </text:list>
      <text:h text:style-name="Heading_20_3" text:outline-level="3" text:is-list-header="true"><text:bookmark text:name="__RefHeading__12027_1047635742"/><text:bookmark text:name="h903-7"/> 4.6. Object of the value (Tvalue)<text:bookmark-end text:name="__RefHeading__12027_1047635742"/></text:h>
      <table:table table:name="Таблиця13" table:style-name="Таблиця13">
        <table:table-column table:style-name="Таблиця13.A"/>
        <table:table-column table:style-name="Таблиця13.B"/>
        <table:table-row>
          <table:table-cell table:style-name="Таблиця13.A1" office:value-type="string">
            <text:p text:style-name="Table_20_Contents"><text:span text:style-name="Strong_20_Emphasis">Inherits:</text:span></text:p>
          </table:table-cell>
          <table:table-cell table:style-name="Таблиця13.B1" office:value-type="string">
            <text:p text:style-name="Table_20_Contents"><text:span text:style-name="Emphasis">TCntrNode, TValElem.</text:span></text:p>
          </table:table-cell>
        </table:table-row>
        <table:table-row>
          <table:table-cell table:style-name="Таблиця13.A2" office:value-type="string">
            <text:p text:style-name="Table_20_Contents"><text:span text:style-name="Strong_20_Emphasis">Inherited:</text:span></text:p>
          </table:table-cell>
          <table:table-cell table:style-name="Таблиця13.B2" office:value-type="string">
            <text:p text:style-name="Table_20_Contents"><text:span text:style-name="Emphasis">TParamContr.</text:span></text:p>
          </table:table-cell>
        </table:table-row>
      </table:table>
      <text:p text:style-name="subHeader"><text:bookmark text:name="p14609-18"/><text:span text:style-name="Strong_20_Emphasis">Public methods:</text:span></text:p>
      <text:list xml:id="list1189274043" text:continue-numbering="true" text:style-name="List_20_1">
        <text:list-item>
          <text:p text:style-name="P81"><text:span text:style-name="Emphasis">void vlList( vector&lt;string&gt; &amp;list );</text:span> - Getting the attributes' list. </text:p>
        </text:list-item>
        <text:list-item>
          <text:p text:style-name="P81"><text:span text:style-name="Emphasis">bool vlPresent( const string &amp;name );</text:span> - Check for the availability of the specified attribute. </text:p>
        </text:list-item>
        <text:list-item>
          <text:p text:style-name="P45"><text:span text:style-name="Emphasis">AutoHD&lt;TVal&gt; vlAt( const string &amp;name );</text:span> - Connection to the attribute.</text:p>
        </text:list-item>
      </text:list>
      <text:p text:style-name="subHeader"><text:bookmark text:name="p14609-19"/><text:span text:style-name="Strong_20_Emphasis">Protected methods:</text:span></text:p>
      <text:list xml:id="list1771569803" text:continue-numbering="true" text:style-name="List_20_1">
        <text:list-item>
          <text:p text:style-name="P81"><text:span text:style-name="Emphasis">TConfig *vlCfg( )</text:span> - Getting of the associated configuration object. If NULL is returned then there is no associated configuration object. </text:p>
        </text:list-item>
        <text:list-item>
          <text:p text:style-name="P81"><text:span text:style-name="Emphasis">void setVlCfg( TConfig *cfg );</text:span> - Setting of the associated configuration object <text:span text:style-name="Emphasis">&lt;cfg&gt;</text:span>. </text:p>
        </text:list-item>
        <text:list-item>
          <text:p text:style-name="P81"><text:span text:style-name="Emphasis">bool vlElemPresent( TElem *ValEl );</text:span> - Check for the availability if the attributes' elements <text:span text:style-name="Emphasis">&lt;ValEl&gt;</text:span>. </text:p>
        </text:list-item>
        <text:list-item>
          <text:p text:style-name="P81"><text:span text:style-name="Emphasis">void vlElemAtt( TElem *ValEl );</text:span> - Attach of the data structure <text:span text:style-name="Emphasis">&lt;ValEl&gt;</text:span>. </text:p>
        </text:list-item>
        <text:list-item>
          <text:p text:style-name="P81"><text:span text:style-name="Emphasis">void vlElemDet( TElem *ValEl );</text:span> - Detach of the data structure <text:span text:style-name="Emphasis">&lt;ValEl&gt;</text:span>. </text:p>
        </text:list-item>
        <text:list-item>
          <text:p text:style-name="P81"><text:span text:style-name="Emphasis">TElem &amp;vlElem( const string &amp;name );</text:span> - Get the data structure by its name <text:span text:style-name="Emphasis">&lt;name&gt;</text:span>. </text:p>
        </text:list-item>
        <text:list-item>
          <text:p text:style-name="P81"><text:span text:style-name="Emphasis">virtual TVal* vlNew( );</text:span> - Creation of the TVal instance. It can be overridden in the module for the creation of derived objects of the parameters' attributes of the subsystem "Data acquisition". </text:p>
        </text:list-item>
        <text:list-item>
          <text:p text:style-name="P81"><text:span text:style-name="Emphasis">virtual void vlSet( TVal &amp;val, const TVariant &amp;pvl )</text:span> - Predicting function of the value setting. It is used for direct (synchronous) writing with the previous value into <text:span text:style-name="Emphasis">&lt;pvl&gt;</text:span>. </text:p>
        </text:list-item>
        <text:list-item>
          <text:p text:style-name="P81"><text:span text:style-name="Emphasis">virtual void vlGet( TVal &amp;val );</text:span> - Predicting function of the value getting. It is used for direct (synchronous) reading. </text:p>
        </text:list-item>
        <text:list-item>
          <text:p text:style-name="P45"><text:span text:style-name="Emphasis">virtual void vlArchMake( TVal &amp;val );</text:span> - Notifying function of the creation of the archive for the &lt;val&gt; attribute. It is used to configure the created archive in accordance with the peculiarities of the data source.</text:p>
        </text:list-item>
      </text:list>
      <text:h text:style-name="Heading_20_3" text:outline-level="3" text:is-list-header="true"><text:bookmark text:name="__RefHeading__12029_1047635742"/><text:bookmark text:name="h903-8"/> 4.7. Attribute's object (TVal).<text:bookmark-end text:name="__RefHeading__12029_1047635742"/></text:h>
      <table:table table:name="Таблиця14" table:style-name="Таблиця14">
        <table:table-column table:style-name="Таблиця14.A"/>
        <table:table-column table:style-name="Таблиця14.B"/>
        <table:table-row>
          <table:table-cell table:style-name="Таблиця14.A1" office:value-type="string">
            <text:p text:style-name="Table_20_Contents"><text:span text:style-name="Strong_20_Emphasis">Inherits:</text:span></text:p>
          </table:table-cell>
          <table:table-cell table:style-name="Таблиця14.B1" office:value-type="string">
            <text:p text:style-name="Table_20_Contents"><text:span text:style-name="Emphasis">TCntrNode.</text:span></text:p>
          </table:table-cell>
        </table:table-row>
      </table:table>
      <text:p text:style-name="subHeader"><text:bookmark text:name="p14609-20"/><text:span text:style-name="Strong_20_Emphasis">Data:</text:span> </text:p>
      <text:p text:style-name="listHeader">Additional flags to the object TFld (enum TVal::AttrFlag):</text:p>
      <text:list xml:id="list1881048908" text:style-name="L12">
        <text:list-item>
          <text:p text:style-name="P89"><text:span text:style-name="Emphasis">DirRead</text:span> - Flag for the direct reading of the value; </text:p>
        </text:list-item>
        <text:list-item>
          <text:p text:style-name="P52"><text:span text:style-name="Emphasis">DirWrite</text:span> - Flag for the direct writing of the value.</text:p>
        </text:list-item>
      </text:list>
      <text:p text:style-name="subHeader"><text:bookmark text:name="p29458-21"/><text:span text:style-name="Strong_20_Emphasis">Public methods:</text:span></text:p>
      <text:list xml:id="list1740201128" text:continue-list="list1771569803" text:style-name="List_20_1">
        <text:list-item>
          <text:p text:style-name="P81"><text:span text:style-name="Emphasis">TVal( );</text:span> - Default constructor. </text:p>
        </text:list-item>
        <text:list-item>
          <text:p text:style-name="P81"><text:span text:style-name="Emphasis">TVal( TFld &amp;fld );</text:span> - Initialization as the repository of dynamic data. </text:p>
        </text:list-item>
        <text:list-item>
          <text:p text:style-name="P81"><text:span text:style-name="Emphasis">TVal( TCfg &amp;cfg );</text:span> - Initialization as the reflection of static data (DB). </text:p>
        </text:list-item>
        <text:list-item>
          <text:p text:style-name="P81"><text:span text:style-name="Emphasis">void setFld( TFld &amp;fld );</text:span> - Initialization as the repository of dynamic data. </text:p>
        </text:list-item>
        <text:list-item>
          <text:p text:style-name="P81"><text:span text:style-name="Emphasis">void setCfg( TCfg &amp;cfg );</text:span> - Initialization as the reflection of static data (DB). </text:p>
        </text:list-item>
        <text:list-item>
          <text:p text:style-name="P81"><text:span text:style-name="Emphasis">const string &amp;name( );</text:span> - Attribute's name. </text:p>
        </text:list-item>
        <text:list-item>
          <text:p text:style-name="P81"><text:span text:style-name="Emphasis">long long time( );</text:span> - Time marker of the the last/current value. </text:p>
        </text:list-item>
        <text:list-item>
          <text:p text:style-name="P81"><text:span text:style-name="Emphasis">string getSEL( long long *tm = NULL, bool sys = false );</text:span> - Request of the selected type value for the specified time <text:span text:style-name="Emphasis">&lt;tm&gt;</text:span>. If NULL then it will be returned the last value. </text:p>
        </text:list-item>
        <text:list-item>
          <text:p text:style-name="P81"><text:soft-page-break/><text:span text:style-name="Emphasis">string getS( long long *tm = NULL, bool sys = false );</text:span> - Request of the string type value for the specified time <text:span text:style-name="Emphasis">&lt;tm&gt;</text:span>. If NULL then it will be returned the last value. </text:p>
        </text:list-item>
        <text:list-item>
          <text:p text:style-name="P81"><text:span text:style-name="Emphasis">double getR( long long *tm = NULL, bool sys = false );</text:span> - Request of the real type value for the specified time <text:span text:style-name="Emphasis">&lt;tm&gt;</text:span>. If NULL then it will be returned the last value. </text:p>
        </text:list-item>
        <text:list-item>
          <text:p text:style-name="P81"><text:span text:style-name="Emphasis">int getI( long long *tm = NULL, bool sys = false );</text:span> - Request of the integer type value for the specified time <text:span text:style-name="Emphasis">&lt;tm&gt;</text:span>. If NULL then it will be returned the last value. </text:p>
        </text:list-item>
        <text:list-item>
          <text:p text:style-name="P81"><text:span text:style-name="Emphasis">char getB( long long *tm = NULL, bool sys = false );</text:span> - Request of the boolean type value for the specified time <text:span text:style-name="Emphasis">&lt;tm&gt;</text:span>. If NULL then it will be returned the last value. </text:p>
        </text:list-item>
        <text:list-item>
          <text:p text:style-name="P81"><text:span text:style-name="Emphasis">void setSEL( const string &amp;value, long long tm = 0, bool sys = false );</text:span> - Setting of the selected type value <text:span text:style-name="Emphasis">&lt;value&gt;</text:span>. </text:p>
        </text:list-item>
        <text:list-item>
          <text:p text:style-name="P81"><text:span text:style-name="Emphasis">void setS( const string &amp;value, long long tm = 0, bool sys = false );</text:span> - Setting of the string type value <text:span text:style-name="Emphasis">&lt;value&gt;</text:span>. </text:p>
        </text:list-item>
        <text:list-item>
          <text:p text:style-name="P81"><text:span text:style-name="Emphasis">void setR( double value, long long tm = 0, bool sys = false );</text:span> - Setting of the real type value <text:span text:style-name="Emphasis">&lt;value&gt;</text:span>. </text:p>
        </text:list-item>
        <text:list-item>
          <text:p text:style-name="P81"><text:span text:style-name="Emphasis">void setI( int value, long long tm = 0, bool sys = false );</text:span> - Setting of the integer type value <text:span text:style-name="Emphasis">&lt;value&gt;</text:span>. </text:p>
        </text:list-item>
        <text:list-item>
          <text:p text:style-name="P81"><text:span text:style-name="Emphasis">void setB( char value, long long tm = 0, bool sys = false );</text:span> - Setting of the boolean type value <text:span text:style-name="Emphasis">&lt;value&gt;</text:span>. </text:p>
        </text:list-item>
        <text:list-item>
          <text:p text:style-name="P81"><text:span text:style-name="Emphasis">AutoHD&lt;TVArchive&gt; arch( );</text:span> - Getting the associated with the value archive. </text:p>
        </text:list-item>
        <text:list-item>
          <text:p text:style-name="P81"><text:span text:style-name="Emphasis">void setArch( const AutoHD&lt;TVArchive&gt; &amp;vl );</text:span> - Setting the associated with the value archive. </text:p>
        </text:list-item>
        <text:list-item>
          <text:p text:style-name="P81"><text:span text:style-name="Emphasis">bool reqFlg( ); bool resB1( ); bool resB2( )</text:span> - Get some realisation-specific flags. </text:p>
        </text:list-item>
        <text:list-item>
          <text:p text:style-name="P81"><text:span text:style-name="Emphasis">void setReqFlg( bool vl ); void setResB1( bool vl ); void setResB2( bool vl )</text:span> - Set some realisation-specific flags. </text:p>
        </text:list-item>
        <text:list-item>
          <text:p text:style-name="P45"><text:span text:style-name="Emphasis">TFld &amp;fld( );</text:span> - Descriptor of the attribute's structure.</text:p>
        </text:list-item>
      </text:list>
      <text:h text:style-name="Heading_20_3" text:outline-level="3" text:is-list-header="true"><text:bookmark text:name="__RefHeading__12031_1047635742"/><text:bookmark text:name="h903-9"/> 4.8. Object of the templates library of parameters of the "DAQ" subsystem (TPrmTmplLib)<text:bookmark-end text:name="__RefHeading__12031_1047635742"/></text:h>
      <table:table table:name="Таблиця15" table:style-name="Таблиця15">
        <table:table-column table:style-name="Таблиця15.A"/>
        <table:table-column table:style-name="Таблиця15.B"/>
        <table:table-row>
          <table:table-cell table:style-name="Таблиця15.A1" office:value-type="string">
            <text:p text:style-name="Table_20_Contents"><text:span text:style-name="Strong_20_Emphasis">Inherits:</text:span></text:p>
          </table:table-cell>
          <table:table-cell table:style-name="Таблиця15.B1" office:value-type="string">
            <text:p text:style-name="Table_20_Contents"><text:span text:style-name="Emphasis">TCntrNode, TConfig.</text:span></text:p>
          </table:table-cell>
        </table:table-row>
      </table:table>
      <text:p text:style-name="subHeader"><text:bookmark text:name="p14609-22"/><text:span text:style-name="Strong_20_Emphasis">Public methods:</text:span></text:p>
      <text:list xml:id="list1505577877" text:continue-numbering="true" text:style-name="List_20_1">
        <text:list-item>
          <text:p text:style-name="P81"><text:span text:style-name="Emphasis">TPrmTmplLib( const char *id, const char *name, const string &amp;lib_db );</text:span> - Initializing constructor. </text:p>
        </text:list-item>
        <text:list-item>
          <text:p text:style-name="P81"><text:span text:style-name="Emphasis">const string &amp;id( );</text:span> - Library ID. </text:p>
        </text:list-item>
        <text:list-item>
          <text:p text:style-name="P81"><text:span text:style-name="Emphasis">string name( );</text:span> - Library name. </text:p>
        </text:list-item>
        <text:list-item>
          <text:p text:style-name="P81"><text:span text:style-name="Emphasis">string descr( );</text:span> - Library description. </text:p>
        </text:list-item>
        <text:list-item>
          <text:p text:style-name="P81"><text:span text:style-name="Emphasis">string DB( );</text:span> - DB of the library instance. </text:p>
        </text:list-item>
        <text:list-item>
          <text:p text:style-name="P81"><text:span text:style-name="Emphasis">string tbl( );</text:span> - DB table of the library instance. </text:p>
        </text:list-item>
        <text:list-item>
          <text:p text:style-name="P81"><text:span text:style-name="Emphasis">string fullDB( );</text:span> - Full address of the DB table of the library instance. </text:p>
        </text:list-item>
        <text:list-item>
          <text:p text:style-name="P81"><text:span text:style-name="Emphasis">bool startStat( );</text:span> - Sign "Library started". </text:p>
        </text:list-item>
        <text:list-item>
          <text:p text:style-name="P81"><text:span text:style-name="Emphasis">void start( bool val );</text:span> - Satart/stop of the library. </text:p>
        </text:list-item>
        <text:list-item>
          <text:p text:style-name="P81"><text:span text:style-name="Emphasis">void setName( const string &amp;vl );</text:span> - Setting of the library name. </text:p>
        </text:list-item>
        <text:list-item>
          <text:p text:style-name="P81"><text:span text:style-name="Emphasis">void setDescr( const string &amp;vl );</text:span> - Setting of the library description. </text:p>
        </text:list-item>
        <text:list-item>
          <text:p text:style-name="P81"><text:span text:style-name="Emphasis">void setFullDB( const string &amp;vl );</text:span> - Setting of the full address of the DB table of the library instance. </text:p>
        </text:list-item>
        <text:list-item>
          <text:p text:style-name="P81"><text:span text:style-name="Emphasis">void list( vector&lt;string&gt; &amp;ls );</text:span> - Templates list in the library. </text:p>
        </text:list-item>
        <text:list-item>
          <text:p text:style-name="P81"><text:span text:style-name="Emphasis">bool present( const string &amp;id );</text:span> - Check for the presence of the template &lt;id&gt; in the library. </text:p>
        </text:list-item>
        <text:list-item>
          <text:p text:style-name="P81"><text:span text:style-name="Emphasis">AutoHD&lt;TPrmTempl&gt; at( const string &amp;id );</text:span> - Connection to the template &lt;id&gt;. </text:p>
        </text:list-item>
        <text:list-item>
          <text:p text:style-name="P81"><text:span text:style-name="Emphasis">void add( const char *id, const char *name = "" );</text:span> - Addition of the template &lt;id.name&gt; into the library. </text:p>
        </text:list-item>
        <text:list-item>
          <text:p text:style-name="P81"><text:span text:style-name="Emphasis">void del( const char *id, bool full_del = false );</text:span> - Deleting of the template &lt;id&gt; from the library. </text:p>
        </text:list-item>
        <text:list-item>
          <text:p text:style-name="P45"><text:span text:style-name="Emphasis">TDAQS &amp;owner( );</text:span> - Object- subsystem "DAQ", owner of the library.</text:p>
        </text:list-item>
      </text:list>
      <text:h text:style-name="Heading_20_3" text:outline-level="3" text:is-list-header="true"><text:bookmark text:name="__RefHeading__12033_1047635742"/><text:bookmark text:name="h903-10"/> 4.9. The object of the parameter's template of the "DAQ" subsystem (TPrmTempl)<text:bookmark-end text:name="__RefHeading__12033_1047635742"/></text:h>
      <table:table table:name="Таблиця16" table:style-name="Таблиця16">
        <table:table-column table:style-name="Таблиця16.A"/>
        <table:table-column table:style-name="Таблиця16.B"/>
        <table:table-row>
          <table:table-cell table:style-name="Таблиця16.A1" office:value-type="string">
            <text:p text:style-name="Table_20_Contents"><text:span text:style-name="Strong_20_Emphasis">Inherits:</text:span></text:p>
          </table:table-cell>
          <table:table-cell table:style-name="Таблиця16.B1" office:value-type="string">
            <text:p text:style-name="Table_20_Contents"><text:span text:style-name="Emphasis">TFunction, TConfig.</text:span></text:p>
          </table:table-cell>
        </table:table-row>
      </table:table>
      <text:p text:style-name="subHeader"><text:bookmark text:name="p14609-23"/><text:span text:style-name="Strong_20_Emphasis">Data:</text:span> </text:p>
      <text:p text:style-name="listHeader">Additional flags to the attribute's object of the function IO (enum TPrmTempl::IOTmplFlgs):</text:p>
      <text:list xml:id="list705948083" text:style-name="L13">
        <text:list-item>
          <text:p text:style-name="P90"><text:span text:style-name="Emphasis">AttrRead</text:span> - Read only attribute; </text:p>
        </text:list-item>
        <text:list-item>
          <text:p text:style-name="P90"><text:span text:style-name="Emphasis">AttrFull</text:span> - Full access attribute; </text:p>
        </text:list-item>
        <text:list-item>
          <text:p text:style-name="P90"><text:span text:style-name="Emphasis">CfgPublConst</text:span> - Public constant; </text:p>
        </text:list-item>
        <text:list-item>
          <text:p text:style-name="P90"><text:soft-page-break/><text:span text:style-name="Emphasis">CfgLink</text:span> - External link; </text:p>
        </text:list-item>
        <text:list-item>
          <text:p text:style-name="P53"><text:span text:style-name="Emphasis">LockAttr</text:span> - Blocked attribute.</text:p>
        </text:list-item>
      </text:list>
      <text:p text:style-name="subHeader"><text:bookmark text:name="p14609-24"/><text:span text:style-name="Strong_20_Emphasis">Public methods:</text:span></text:p>
      <text:list xml:id="list844351762" text:continue-list="list1505577877" text:style-name="List_20_1">
        <text:list-item>
          <text:p text:style-name="P81"><text:span text:style-name="Emphasis">TPrmTempl( const char *id, const char *name = "" );</text:span> - Initializing constructor of the template. </text:p>
        </text:list-item>
        <text:list-item>
          <text:p text:style-name="P81"><text:span text:style-name="Emphasis">const string &amp;id( );</text:span> - Parameter's template ID. </text:p>
        </text:list-item>
        <text:list-item>
          <text:p text:style-name="P81"><text:span text:style-name="Emphasis">string name( );</text:span> - Parameter's template name. </text:p>
        </text:list-item>
        <text:list-item>
          <text:p text:style-name="P81"><text:span text:style-name="Emphasis">string descr( );</text:span> - Parameter's template description. </text:p>
        </text:list-item>
        <text:list-item>
          <text:p text:style-name="P81"><text:span text:style-name="Emphasis">string progLang( );</text:span> - Parameter's template programming language. </text:p>
        </text:list-item>
        <text:list-item>
          <text:p text:style-name="P81"><text:span text:style-name="Emphasis">string prog( );</text:span> - Parameter's template program. </text:p>
        </text:list-item>
        <text:list-item>
          <text:p text:style-name="P81"><text:span text:style-name="Emphasis">void setName( const string &amp;inm );</text:span> - Setting the name of the parameter's template. </text:p>
        </text:list-item>
        <text:list-item>
          <text:p text:style-name="P81"><text:span text:style-name="Emphasis">void setDescr( const string &amp;idsc );</text:span> - Setting the description of the parameter's template. </text:p>
        </text:list-item>
        <text:list-item>
          <text:p text:style-name="P81"><text:span text:style-name="Emphasis">void setProgLang( const string &amp;ilng );</text:span> - Setting the programming language of the parameter's template. </text:p>
        </text:list-item>
        <text:list-item>
          <text:p text:style-name="P81"><text:span text:style-name="Emphasis">void setProg( const string &amp;iprg );</text:span> - Setting the program of the parameter's template. </text:p>
        </text:list-item>
        <text:list-item>
          <text:p text:style-name="P81"><text:span text:style-name="Emphasis">void setStart( bool val );</text:span> - Start/stop of the parameter's template. </text:p>
        </text:list-item>
        <text:list-item>
          <text:p text:style-name="P81"><text:span text:style-name="Emphasis">AutoHD&lt;TFunction&gt; func( );</text:span> - Connection to the function formed by the template. </text:p>
        </text:list-item>
        <text:list-item>
          <text:p text:style-name="P45"><text:span text:style-name="Emphasis">TPrmTmplLib &amp;owner( );</text:span> - Object of the templates' library - the owner of the template.</text:p>
        </text:list-item>
      </text:list>
      <text:p text:style-name="Text_20_body"/>
      <text:h text:style-name="Heading_20_2" text:outline-level="2"><text:bookmark text:name="__RefHeading__12035_1047635742"/> 5. Subsystem “Archives” (TArchiveS)<text:bookmark-end text:name="__RefHeading__12035_1047635742"/></text:h>
      <text:p text:style-name="Text_20_body"><text:bookmark text:name="p29221-1"/>Subsystem "Archives" is represented by an object TArchiveS, which contains at the subsystem level the modular objects of the archivers types TTipArchivator. Each object of the archiver type contains objects of the messages' archivers TMArchivator and values' archivers TVArchivator. In addition, the subsystem object contains the methods of the messages archive and objects of the values' archives TVArchive. The object of the values' archive TVArchive contains the buffer of values through the inheritance of the buffer object TValBuf. To connect the archive of values with the archivers the object of the value element TVArchEl is provided. This object is contained in the archiver and it is referenced by the archive. Structure of the subsystem "Archives" is presented in Fig. 5.</text:p>
      <text:p text:style-name="P3"><draw:frame draw:style-name="fr1" draw:name="Графічний об'єкт5" text:anchor-type="as-char" svg:width="5.556cm" svg:height="6.429cm" draw:z-index="5"><draw:image xlink:href="http://wiki.oscada.org/HomePageEn/Doc/API/part5/files?get=arh_struct.png" xlink:type="simple" xlink:show="embed" xlink:actuate="onLoad"/><svg:title>The hierarchical structure of subsystem \'Archives\'.\n (24 Кб)</svg:title></draw:frame> <text:line-break/>Fig. 5. The hierarchical structure of subsystem "Archives".</text:p>
      <text:p text:style-name="Text_20_body"><text:bookmark text:name="p29221-2"/>Subsystem "Archives" contains the mechanisms for archiving of messages and values. It directly contains the messages' archive together with its buffer. Contains methods for accessing the archives of the values and for the archivers of values and messages. Besides it performs the actively data acquisition from sources of values for the archives of values, as well as archiving the archive of messages by the archivers.</text:p>
      <text:p text:style-name="Text_20_body"><text:bookmark text:name="p29221-3"/>Archive of values (TVArchive) contains the buffer (TValBuf) for intermediate values' accumulation before archiving. It is connected with the source of values in the person of OpenSCADA system parameters in active or passive mode, as well as with other sources in the passive mode. To archive to the physical storage it is connected with the values' archivers of various types.</text:p>
      <text:p text:style-name="Text_20_body"><text:bookmark text:name="p29221-4"/>Object of the buffer TValBuf contains an array of values of the main types of OpenSCADA system: string, integer, real and boolean. It is supported the storage of values in the modes of hard, soft grid and in the free access mode. It is also provided the mode of high-resolution time (microseconds). It is used for direct storage of large arrays of values, and for the exchange of large arrays by the frame-accurate method of access. </text:p>
      <text:p text:style-name="Text_20_body"><text:bookmark text:name="p29221-5"/>Root object of the module of subsystem "Archives" (TTipArchivator) contains information about the specific type of module. Within the individual modules it can implement their own module-wide functions. In general, for modules of this type it contains methods to access the repositories of values and messages.</text:p>
      <text:p text:style-name="Text_20_body"><text:bookmark text:name="p29221-6"/>Object of the messages' archiver (TMArchivator) contains the specific implementation of the message storage. In general, for messages' archivers the interface of access to the implementation of an archiving mechanism in modules is provided.</text:p>
      <text:p text:style-name="Text_20_body"><text:bookmark text:name="p29221-7"/>Object of the values' archiver (TVArchivator) contains the specific implementation of the repository of values. In general, for the values' archivers the access interface to implementation of the archiving mechanism and the appointment of archives of values for service by archiver are provided.</text:p>
      <text:p text:style-name="Text_20_body"><text:bookmark text:name="p29221-8"/>Object of the archive element TVArchEl links the archive objects with the archivers. It is used to access the archiver from the archive, as well as to archives from the archiver, ie for cross-calls.</text:p>
      <text:h text:style-name="P114" text:outline-level="3"/>
      <text:h text:style-name="P115" text:outline-level="3"><text:bookmark text:name="__RefHeading__12037_1047635742"/><text:bookmark text:name="h906-2"/> 5.1. The object of the subsystem "Archives" (TArchiveS)<text:bookmark-end text:name="__RefHeading__12037_1047635742"/></text:h>
      <table:table table:name="Таблиця17" table:style-name="Таблиця17">
        <table:table-column table:style-name="Таблиця17.A"/>
        <table:table-column table:style-name="Таблиця17.B"/>
        <table:table-row>
          <table:table-cell table:style-name="Таблиця17.A1" office:value-type="string">
            <text:p text:style-name="Table_20_Contents"><text:span text:style-name="Strong_20_Emphasis">Inherits:</text:span></text:p>
          </table:table-cell>
          <table:table-cell table:style-name="Таблиця17.B1" office:value-type="string">
            <text:p text:style-name="Table_20_Contents"><text:span text:style-name="Emphasis">SubSYS.</text:span></text:p>
          </table:table-cell>
        </table:table-row>
      </table:table>
      <text:p text:style-name="subHeader"><text:bookmark text:name="p21752-9"/><text:span text:style-name="Strong_20_Emphasis">Public methods:</text:span></text:p>
      <text:list xml:id="list1441322013" text:continue-numbering="true" text:style-name="List_20_1">
        <text:list-item>
          <text:p text:style-name="P81"><text:span text:style-name="Emphasis">int subVer( );</text:span> - Subsystem's version. </text:p>
        </text:list-item>
        <text:list-item>
          <text:p text:style-name="P81"><text:span text:style-name="Emphasis">int messPeriod( );</text:span> - Period of archiving of messages from the buffer (seconds). </text:p>
        </text:list-item>
        <text:list-item>
          <text:p text:style-name="P81"><text:span text:style-name="Emphasis">int valPeriod( );</text:span> - Acquisition of values period for the active archivers (milliseconds). </text:p>
        </text:list-item>
        <text:list-item>
          <text:p text:style-name="P81"><text:span text:style-name="Emphasis">int valPrior( );</text:span> - Priority of the tasks of the values acquisition for the active archivers. </text:p>
        </text:list-item>
        <text:list-item>
          <text:p text:style-name="P81"><text:span text:style-name="Emphasis">void setMessPeriod( int ivl );</text:span> - Setting the period of the archiving of messages from the buffer (seconds). </text:p>
        </text:list-item>
        <text:list-item>
          <text:p text:style-name="P81"><text:span text:style-name="Emphasis">void setValPeriod( int ivl );</text:span> - Setting the values' acquisition period for active archivers (milliseconds). </text:p>
        </text:list-item>
        <text:list-item>
          <text:p text:style-name="P81"><text:span text:style-name="Emphasis">void setValPrior( int ivl );</text:span> - Setting the priority of the values' acquisition task for the active archivers. </text:p>
        </text:list-item>
        <text:list-item>
          <text:p text:style-name="P81"><text:span text:style-name="Emphasis">void subStart( );</text:span> - Start of the subsystem. </text:p>
        </text:list-item>
        <text:list-item>
          <text:p text:style-name="P81"><text:span text:style-name="Emphasis">void subStop( );</text:span> - Stop of the system. </text:p>
        </text:list-item>
        <text:list-item>
          <text:p text:style-name="P81"><text:span text:style-name="Emphasis">void valList( vector&lt;string&gt; &amp;list );</text:span> - The list of the values'archives in the subsystem. </text:p>
        </text:list-item>
        <text:list-item>
          <text:p text:style-name="P81"><text:span text:style-name="Emphasis">bool valPresent( const string &amp;iid );</text:span> - Check for the availability of the values' archive <text:span text:style-name="Emphasis">&lt;iid&gt;</text:span>. </text:p>
        </text:list-item>
        <text:list-item>
          <text:p text:style-name="P81"><text:span text:style-name="Emphasis">void valAdd( const string &amp;iid, const string &amp;idb = "*.*" );</text:span> - Addition of the new values' archive <text:span text:style-name="Emphasis">&lt;iid&gt;</text:span>. </text:p>
        </text:list-item>
        <text:list-item>
          <text:p text:style-name="P81"><text:span text:style-name="Emphasis">void valDel( const string &amp;iid, bool db = false );</text:span> - Deleting of the values' archive <text:span text:style-name="Emphasis">&lt;iid&gt;</text:span>. </text:p>
        </text:list-item>
        <text:list-item>
          <text:p text:style-name="P81"><text:span text:style-name="Emphasis">AutoHD&lt;TVArchive&gt; valAt( const string &amp;iid );</text:span> - Connection/addressing to the values' archive <text:span text:style-name="Emphasis">&lt;iid&gt;</text:span>. </text:p>
        </text:list-item>
        <text:list-item>
          <text:p text:style-name="P81"><text:span text:style-name="Emphasis">void setActValArch( const string &amp;id, bool val );</text:span> - Setting of the archive <text:span text:style-name="Emphasis">&lt;id&gt;</text:span> into the active status <text:span text:style-name="Emphasis">&lt;val&gt;</text:span>. Active archive will be provided with the periodic flow of values ( is determined by the periodicity of the archive) of the subsystem. </text:p>
        </text:list-item>
        <text:list-item>
          <text:p text:style-name="P81"><text:span text:style-name="Emphasis">AutoHD&lt;TTipArchivator&gt; at( const string &amp;name );</text:span> - Connection/addressing to the archiver's type (module) <text:span text:style-name="Emphasis">&lt;name&gt;</text:span>. </text:p>
        </text:list-item>
        <text:list-item>
          <text:p text:style-name="P81"><text:span text:style-name="Emphasis">void messPut( time_t tm, int utm, const string &amp;categ, int8_t level, const string &amp;mess );</text:span> - Location of the value <text:span text:style-name="Emphasis">&lt;mess&gt;</text:span> with the level <text:span text:style-name="Emphasis">&lt;level&gt;</text:span> of the category <text:span text:style-name="Emphasis">&lt;categ&gt;</text:span> and time <text:span text:style-name="Emphasis">&lt;tm&gt;+&lt;utm&gt;</text:span> into the buffer, and then into the messages' archive. </text:p>
        </text:list-item>
        <text:list-item>
          <text:p text:style-name="P81"><text:span text:style-name="Emphasis">void messPut( const vector&lt;TMess::SRec&gt; &amp;recs );</text:span> - Location of the group of values <text:span text:style-name="Emphasis">&lt;recs&gt;</text:span> into the buffer, and then into the messages' archive. </text:p>
        </text:list-item>
        <text:list-item>
          <text:p text:style-name="P81"><text:span text:style-name="Emphasis">void messGet( time_t b_tm, time_t e_tm, vector&lt;TMess::SRec&gt; &amp; recs, const string &amp;category = "", int8_t level = TMess::Debug, const string &amp;arch = "" );</text:span> - Values' request <text:span text:style-name="Emphasis">&lt;reqs&gt;</text:span> for the specified period of time <text:span text:style-name="Emphasis">&lt;b_tm&gt;</text:span>, <text:span text:style-name="Emphasis">&lt;e_tm&gt;</text:span> for the specified category (by the template) <text:span text:style-name="Emphasis">&lt;category&gt;</text:span> and level <text:span text:style-name="Emphasis">&lt;level&gt;</text:span> from the archivator <text:span text:style-name="Emphasis">&lt;arch&gt;</text:span>. </text:p>
        </text:list-item>
        <text:list-item>
          <text:p text:style-name="P81"><text:span text:style-name="Emphasis">time_t messBeg( const string &amp;arch = "" );</text:span> - Beginning of the messages' archive as a whole or for the specified archiver <text:span text:style-name="Emphasis">&lt;arch&gt;</text:span>. </text:p>
        </text:list-item>
        <text:list-item>
          <text:p text:style-name="P81"><text:span text:style-name="Emphasis">time_t messEnd( const string &amp;arch = "" );</text:span> - End of the messages' archive as a whole or for the specified archiver <text:span text:style-name="Emphasis">&lt;arch&gt;</text:span>. </text:p>
        </text:list-item>
        <text:list-item>
          <text:p text:style-name="P81"><text:span text:style-name="Emphasis">TElem &amp;messE( );</text:span> - DB structure of the messages' archivers. </text:p>
        </text:list-item>
        <text:list-item>
          <text:p text:style-name="P81"><text:span text:style-name="Emphasis">TElem &amp;valE( );</text:span> - DB structure of the values' archivers. </text:p>
        </text:list-item>
        <text:list-item>
          <text:p text:style-name="P45"><text:span text:style-name="Emphasis">TElem &amp;aValE( );</text:span> - DB structure of the values' archives.</text:p>
        </text:list-item>
      </text:list>
      <text:p text:style-name="subHeader"><text:bookmark text:name="p21752-10"/><text:span text:style-name="Strong_20_Emphasis">Public methods:</text:span></text:p>
      <text:list xml:id="list866387688" text:continue-numbering="true" text:style-name="List_20_1">
        <text:list-item>
          <text:p text:style-name="P81"><text:span text:style-name="Emphasis">static int max_req_mess;</text:span> - Maximum size of the messages request (by defaults 3000). </text:p>
        </text:list-item>
        <text:list-item>
          <text:p text:style-name="P45"><text:span text:style-name="Emphasis">bool SubStarting;</text:span> - The subsystem starting flag.</text:p>
        </text:list-item>
      </text:list>
      <text:h text:style-name="Heading_20_3" text:outline-level="3" text:is-list-header="true"><text:bookmark text:name="__RefHeading__12039_1047635742"/><text:bookmark text:name="h906-3"/> 5.2. The object of the values' archive (TVArchive)<text:bookmark-end text:name="__RefHeading__12039_1047635742"/></text:h>
      <table:table table:name="Таблиця18" table:style-name="Таблиця18">
        <table:table-column table:style-name="Таблиця18.A"/>
        <table:table-column table:style-name="Таблиця18.B"/>
        <table:table-row>
          <table:table-cell table:style-name="Таблиця18.A1" office:value-type="string">
            <text:p text:style-name="Table_20_Contents"><text:span text:style-name="Strong_20_Emphasis">Inherits:</text:span></text:p>
          </table:table-cell>
          <table:table-cell table:style-name="Таблиця18.B1" office:value-type="string">
            <text:p text:style-name="Table_20_Contents"><text:span text:style-name="Emphasis">TCntrNode, TValBuf, TConfig</text:span></text:p>
          </table:table-cell>
        </table:table-row>
      </table:table>
      <text:p text:style-name="subHeader"><text:bookmark text:name="p29221-11"/><text:span text:style-name="Strong_20_Emphasis">Data:</text:span> </text:p>
      <text:p text:style-name="listHeader">The data acquisition mode/source (struct - TVArchive::SrcMode):</text:p>
      <text:list xml:id="list594779223" text:style-name="L14">
        <text:list-item>
          <text:p text:style-name="P91"><text:span text:style-name="Emphasis">Passive</text:span> - passive mode of the data acquisition, the source puts the data into the archive itself; </text:p>
        </text:list-item>
        <text:list-item>
          <text:p text:style-name="P91"><text:span text:style-name="Emphasis">PassiveAttr</text:span> - passive mode of the data acquisition from the parameter's attribute, the parameter's attribute puts the data into the archive itself; </text:p>
        </text:list-item>
        <text:list-item>
          <text:p text:style-name="P54"><text:span text:style-name="Emphasis">ActiveAttr</text:span> - active mode of the data acquisition from the parameter's attribute, the parameter's <text:soft-page-break/>attribute is periodically polled by the subsystem "Archives";</text:p>
        </text:list-item>
      </text:list>
      <text:p text:style-name="subHeader"><text:bookmark text:name="p29221-12"/><text:span text:style-name="Strong_20_Emphasis">Public methods:</text:span></text:p>
      <text:list xml:id="list252903226" text:continue-list="list866387688" text:style-name="List_20_1">
        <text:list-item>
          <text:p text:style-name="P81"><text:span text:style-name="Emphasis">TVArchive( const string &amp;id, const string &amp;db, TElem *cf_el );</text:span> - Initializing constructor of the archive, where <text:span text:style-name="Emphasis">&lt;id&gt;</text:span> - archive ID, <text:span text:style-name="Emphasis">&lt;db&gt;</text:span> - DB for storage and <text:span text:style-name="Emphasis">&lt;cf_el&gt;</text:span> - DB structure of the values' archives. </text:p>
        </text:list-item>
        <text:list-item>
          <text:p text:style-name="P81"><text:span text:style-name="Emphasis">const string &amp;id( );</text:span> - Archive's ID. </text:p>
        </text:list-item>
        <text:list-item>
          <text:p text:style-name="P81"><text:span text:style-name="Emphasis">string name( );</text:span> - Archive's name. </text:p>
        </text:list-item>
        <text:list-item>
          <text:p text:style-name="P81"><text:span text:style-name="Emphasis">string dscr( );</text:span> - Archive's description. </text:p>
        </text:list-item>
        <text:list-item>
          <text:p text:style-name="P81"><text:span text:style-name="Emphasis">SrcMode srcMode( );</text:span> - Linkage mode with the data source. </text:p>
        </text:list-item>
        <text:list-item>
          <text:p text:style-name="P81"><text:span text:style-name="Emphasis">string srcData( );</text:span> - Parameters of the data source, in the case of access mode to the parameter this is the address of the parameter. </text:p>
        </text:list-item>
        <text:list-item>
          <text:p text:style-name="P81"><text:span text:style-name="Emphasis">bool toStart( );</text:span> - Sign: "Start the archive when starting the system". </text:p>
        </text:list-item>
        <text:list-item>
          <text:p text:style-name="P81"><text:span text:style-name="Emphasis">bool startStat( );</text:span> - Status: "Archive started". </text:p>
        </text:list-item>
        <text:list-item>
          <text:p text:style-name="P81"><text:span text:style-name="Emphasis">string DB( );</text:span> - DB address of the values' archive. </text:p>
        </text:list-item>
        <text:list-item>
          <text:p text:style-name="P81"><text:span text:style-name="Emphasis">string tbl( );</text:span> - DB table of the values' archive. </text:p>
        </text:list-item>
        <text:list-item>
          <text:p text:style-name="P81"><text:span text:style-name="Emphasis">string fullDB( );</text:span> - Full name of the DB table of the values' archive. </text:p>
        </text:list-item>
        <text:list-item>
          <text:p text:style-name="P81"><text:span text:style-name="Emphasis">long long end( const string &amp;arch = BUF_ARCH_NM );</text:span> - End of the archive time at whole (arch="") or the specified archiver, buffer (arch="&lt;bufer&gt;"). </text:p>
        </text:list-item>
        <text:list-item>
          <text:p text:style-name="P81"><text:span text:style-name="Emphasis">long long begin( const string &amp;arch = BUF_ARCH_NM );</text:span> - Start of the archive time at whole (arch="") or the specified archiver, buffer (arch="&lt;bufer&gt;"). </text:p>
        </text:list-item>
        <text:list-item>
          <text:p text:style-name="P81"><text:span text:style-name="Emphasis">long long period( const string &amp;arch = BUF_ARCH_NM );</text:span> - Periodicity of the archive buffer or the specified archiver (microseconds). </text:p>
        </text:list-item>
        <text:list-item>
          <text:p text:style-name="P81"><text:span text:style-name="Emphasis">TFld::Type valType( );</text:span> - Type of the archived value. </text:p>
        </text:list-item>
        <text:list-item>
          <text:p text:style-name="P81"><text:span text:style-name="Emphasis">bool hardGrid( );</text:span> - Using of the hard grid in the archive buffer. </text:p>
        </text:list-item>
        <text:list-item>
          <text:p text:style-name="P81"><text:span text:style-name="Emphasis">bool highResTm( );</text:span> - Using of the high-resolution time in the archive buffer (microseconds). </text:p>
        </text:list-item>
        <text:list-item>
          <text:p text:style-name="P81"><text:span text:style-name="Emphasis">int size( );</text:span> - Archive buffer size (units). </text:p>
        </text:list-item>
        <text:list-item>
          <text:p text:style-name="P81"><text:span text:style-name="Emphasis">void setName( const string &amp;inm );</text:span> - Setting the name of the archive. </text:p>
        </text:list-item>
        <text:list-item>
          <text:p text:style-name="P81"><text:span text:style-name="Emphasis">void setDscr( const string &amp;idscr );</text:span> - Setting the description of the archive. </text:p>
        </text:list-item>
        <text:list-item>
          <text:p text:style-name="P81"><text:span text:style-name="Emphasis">void setSrcMode( SrcMode vl, const string &amp;isrc = "" );</text:span> - Setting the linkage mode with the data source. </text:p>
        </text:list-item>
        <text:list-item>
          <text:p text:style-name="P81"><text:span text:style-name="Emphasis">void setToStart( bool vl );</text:span> - Setting the sign: "Start the archive when starting the system". </text:p>
        </text:list-item>
        <text:list-item>
          <text:p text:style-name="P81"><text:span text:style-name="Emphasis">void setDB( const string &amp;idb );</text:span> - Setting the DB address of the values' archive. </text:p>
        </text:list-item>
        <text:list-item>
          <text:p text:style-name="P81"><text:span text:style-name="Emphasis">void setValType( TFld::Type vl );</text:span> - Setting the type of the archived value. </text:p>
        </text:list-item>
        <text:list-item>
          <text:p text:style-name="P81"><text:span text:style-name="Emphasis">void setHardGrid( bool vl );</text:span> - Setting the using of the hard grid in the archive buffer. </text:p>
        </text:list-item>
        <text:list-item>
          <text:p text:style-name="P81"><text:span text:style-name="Emphasis">void setHighResTm( bool vl );</text:span> - Setting of using of the high-resolution time in the archive buffer (microseconds). </text:p>
        </text:list-item>
        <text:list-item>
          <text:p text:style-name="P81"><text:span text:style-name="Emphasis">void setSize( int vl );</text:span> - Setting of the archive buffer size (units). </text:p>
        </text:list-item>
        <text:list-item>
          <text:p text:style-name="P81"><text:span text:style-name="Emphasis">void setPeriod( long long vl );</text:span> - Setting the periodicity of the archive buffer. </text:p>
        </text:list-item>
        <text:list-item>
          <text:p text:style-name="P81"><text:span text:style-name="Emphasis">void start( );</text:span> - Start of the archive. </text:p>
        </text:list-item>
        <text:list-item>
          <text:p text:style-name="P81"><text:span text:style-name="Emphasis">void stop( bool full_del = false );</text:span> - Stop of the archive with it's completely deleting <text:span text:style-name="Emphasis">&lt;full_del&gt;</text:span>. </text:p>
        </text:list-item>
        <text:list-item>
          <text:p text:style-name="P81"><text:span text:style-name="Emphasis">TVariant getVal( long long *tm = NULL, bool up_ord = false, const string &amp;arch = "", bool onlyLocal = false );</text:span> - Request of the single value for the time <text:span text:style-name="Emphasis">&lt;tm&gt;</text:span> and with the sign of the moving to the top <text:span text:style-name="Emphasis">&lt;up_ord&gt;</text:span> from the specified archiver <text:span text:style-name="Emphasis">&lt;arch&gt;</text:span>, buffer (arch = "&lt;bufer"&gt;) or from all archivers in the course of falling quality (arch =""). To process the request only by the local station <text:span text:style-name="Emphasis">&lt;onlyLocal&gt;</text:span> is set. </text:p>
        </text:list-item>
        <text:list-item>
          <text:p text:style-name="P81"><text:span text:style-name="Emphasis">void getVals( TValBuf &amp;buf, long long beg = 0, long long end = 0, const string &amp;arch = "", int limit = 100000, bool onlyLocal = false );</text:span> - Request of the values' frame <text:span text:style-name="Emphasis">&lt;buf&gt;</text:span> for the time from <text:span text:style-name="Emphasis">&lt;beg&gt;</text:span> to <text:span text:style-name="Emphasis">&lt;end&gt;</text:span> from the specified archiver <text:span text:style-name="Emphasis">&lt;arch&gt;</text:span>, buffer (arch = "&lt;bufer&gt;") or from the all archivers in the course of falling quality (arch =""), limiting the size of the request <text:span text:style-name="Emphasis">&lt;limit&gt;</text:span> of the record. To request only the local archives, without compensation gaps in the archives from the backup stations, set <text:span text:style-name="Emphasis">&lt;onlyLocal&gt;</text:span>. </text:p>
        </text:list-item>
        <text:list-item>
          <text:p text:style-name="P81"><text:span text:style-name="Emphasis">void setVals( TValBuf &amp;buf, long long beg, long long end, const string &amp;arch );</text:span> - Set of the values' frame <text:span text:style-name="Emphasis">&lt;buf&gt;</text:span> for the time from <text:span text:style-name="Emphasis">&lt;beg&gt;</text:span> to <text:span text:style-name="Emphasis">&lt;end&gt;</text:span> to the specified archiver <text:span text:style-name="Emphasis">&lt;arch&gt;</text:span>, buffer (arch = "&lt;bufer"&gt;) or to all archivers (arch =""). </text:p>
        </text:list-item>
        <text:list-item>
          <text:p text:style-name="P81"><text:span text:style-name="Emphasis">void getActiveData( );</text:span> - To interrogate the data source. Is used for periodic data acquisition by the active archives in the subsystem. </text:p>
        </text:list-item>
        <text:list-item>
          <text:p text:style-name="P81"><text:span text:style-name="Emphasis">void archivatorList( vector&lt;string&gt; &amp;ls );</text:span> - List of archivers which serves the archive. </text:p>
        </text:list-item>
        <text:list-item>
          <text:p text:style-name="P81"><text:span text:style-name="Emphasis">bool archivatorPresent( const string &amp;arch );</text:span> - Check the archiver for it's servicing of the given <text:soft-page-break/>archive. </text:p>
        </text:list-item>
        <text:list-item>
          <text:p text:style-name="P81"><text:span text:style-name="Emphasis">void archivatorAttach( const string &amp;arch );</text:span> - Connecting the archive to be served by the specified archiver. </text:p>
        </text:list-item>
        <text:list-item>
          <text:p text:style-name="P81"><text:span text:style-name="Emphasis">void archivatorDetach( const string &amp;arch, bool full = false );</text:span> - Disabling this archive from the servicing of the specified archiver. </text:p>
        </text:list-item>
        <text:list-item>
          <text:p text:style-name="P81"><text:span text:style-name="Emphasis">void archivatorSort( );</text:span> - Sort of the serving archivers in the order of decreasing quality. </text:p>
        </text:list-item>
        <text:list-item>
          <text:p text:style-name="P81"><text:span text:style-name="Emphasis">string makeTrendImg( long long beg, long long end, const string &amp;arch, int hsz = 650, int vsz = 230 );</text:span> - Building of the (pdf) image of the trend for the specified amount of time <text:span text:style-name="Emphasis">&lt;beg&gt;, &lt;end&gt;</text:span> and for this archiver <text:span text:style-name="Emphasis">&lt;arch&gt;</text:span>. </text:p>
        </text:list-item>
        <text:list-item>
          <text:p text:style-name="P45"><text:span text:style-name="Emphasis">TArchiveS &amp;owner( );</text:span> - Subsystem "Archives" - the owner of the archive of values.</text:p>
        </text:list-item>
      </text:list>
      <text:h text:style-name="Heading_20_3" text:outline-level="3" text:is-list-header="true"><text:bookmark text:name="__RefHeading__12041_1047635742"/><text:bookmark text:name="h906-4"/> 5.3. Object of the values' buffer (TValBuf)<text:bookmark-end text:name="__RefHeading__12041_1047635742"/></text:h>
      <table:table table:name="Таблиця19" table:style-name="Таблиця19">
        <table:table-column table:style-name="Таблиця19.A"/>
        <table:table-column table:style-name="Таблиця19.B"/>
        <table:table-row>
          <table:table-cell table:style-name="Таблиця19.A1" office:value-type="string">
            <text:p text:style-name="Table_20_Contents"><text:span text:style-name="Strong_20_Emphasis">Inherited:</text:span></text:p>
          </table:table-cell>
          <table:table-cell table:style-name="Таблиця19.B1" office:value-type="string">
            <text:p text:style-name="Table_20_Contents"><text:span text:style-name="Emphasis">TVArchive</text:span></text:p>
          </table:table-cell>
        </table:table-row>
      </table:table>
      <text:p text:style-name="subHeader"><text:bookmark text:name="p29221-13"/><text:span text:style-name="Strong_20_Emphasis">Public methods:</text:span></text:p>
      <text:list xml:id="list1264584117" text:continue-numbering="true" text:style-name="List_20_1">
        <text:list-item>
          <text:p text:style-name="P81"><text:span text:style-name="Emphasis">TValBuf( );</text:span> - Buffer initializer with default settings. </text:p>
        </text:list-item>
        <text:list-item>
          <text:p text:style-name="P81"><text:span text:style-name="Emphasis">TValBuf( TFld::Type vtp, int isz, long long ipr, bool ihgrd = false, bool ihres = false );</text:span> - Buffer initializer with the specified parameters. </text:p>
        </text:list-item>
        <text:list-item>
          <text:p text:style-name="P81"><text:span text:style-name="Emphasis">void clear( );</text:span> - Cleaning the buffer. </text:p>
        </text:list-item>
        <text:list-item>
          <text:p text:style-name="P81"><text:span text:style-name="Emphasis">TFld::Type valType( );</text:span> - Type of the value stored in the buffer. </text:p>
        </text:list-item>
        <text:list-item>
          <text:p text:style-name="P81"><text:span text:style-name="Emphasis">bool hardGrid( );</text:span> - Hard grid working mode. </text:p>
        </text:list-item>
        <text:list-item>
          <text:p text:style-name="P81"><text:span text:style-name="Emphasis">bool highResTm( );</text:span> - High resolution (microseconds) working mode of the buffer. </text:p>
        </text:list-item>
        <text:list-item>
          <text:p text:style-name="P81"><text:span text:style-name="Emphasis">int size( );</text:span> - Maximum buffer size (units). </text:p>
        </text:list-item>
        <text:list-item>
          <text:p text:style-name="P81"><text:span text:style-name="Emphasis">int realSize( );</text:span> - Real buffer size (units). </text:p>
        </text:list-item>
        <text:list-item>
          <text:p text:style-name="P81"><text:span text:style-name="Emphasis">long long period( );</text:span> - Frequency of values in the buffer (microseconds). If the frequency is zero the buffer operates in the mode of free access. </text:p>
        </text:list-item>
        <text:list-item>
          <text:p text:style-name="P81"><text:span text:style-name="Emphasis">long long begin( );</text:span> - Start time of the buffer (microseconds). </text:p>
        </text:list-item>
        <text:list-item>
          <text:p text:style-name="P81"><text:span text:style-name="Emphasis">long long end( );</text:span> - End time of the buffer (microseconds). </text:p>
        </text:list-item>
        <text:list-item>
          <text:p text:style-name="P81"><text:span text:style-name="Emphasis">bool vOK( long long ibeg, long long iend );</text:span> - Checking for values in the buffer for the specified period of time from <text:span text:style-name="Emphasis">&lt;ibeg&gt;</text:span> to <text:span text:style-name="Emphasis">&lt;iend&gt;</text:span>. </text:p>
        </text:list-item>
        <text:list-item>
          <text:p text:style-name="P81"><text:span text:style-name="Emphasis">void setValType( TFld::Type vl );</text:span> - Setting of the value type stored by the buffer. </text:p>
        </text:list-item>
        <text:list-item>
          <text:p text:style-name="P81"><text:span text:style-name="Emphasis">void setHardGrid( bool vl );</text:span> - Setting the hard grid mode. </text:p>
        </text:list-item>
        <text:list-item>
          <text:p text:style-name="P81"><text:span text:style-name="Emphasis">void setHighResTm( bool vl );</text:span> - High resolution (microseconds) working mode setting. </text:p>
        </text:list-item>
        <text:list-item>
          <text:p text:style-name="P81"><text:span text:style-name="Emphasis">void setSize( int vl );</text:span> - Buffer size (units) setting. </text:p>
        </text:list-item>
        <text:list-item>
          <text:p text:style-name="P81"><text:span text:style-name="Emphasis">void setPeriod( long long vl );</text:span> - Frequency of values in the buffer (microseconds) setting. </text:p>
        </text:list-item>
        <text:list-item>
          <text:p text:style-name="P81"><text:span text:style-name="Emphasis">virtual void getVals( TValBuf &amp;buf, long long beg = 0, long long end = 0 );</text:span> - Request of the values' frame <text:span text:style-name="Emphasis">&lt;buf&gt;</text:span> for the time from <text:span text:style-name="Emphasis">&lt;beg&gt;</text:span> to <text:span text:style-name="Emphasis">&lt;end&gt;</text:span>. </text:p>
        </text:list-item>
        <text:list-item>
          <text:p text:style-name="P81"><text:span text:style-name="Emphasis">virtual string getS( long long *tm = NULL, bool up_ord = false );</text:span> - Request of the string type value fro the time <text:span text:style-name="Emphasis">&lt;tm&gt;</text:span> and with the sign of moving to the top <text:span text:style-name="Emphasis">&lt;up_ord&gt;</text:span>. </text:p>
        </text:list-item>
        <text:list-item>
          <text:p text:style-name="P81"><text:span text:style-name="Emphasis">virtual double getR( long long *tm = NULL, bool up_ord = false );</text:span> - Request of the real type value fro the time <text:span text:style-name="Emphasis">&lt;tm&gt;</text:span> and with the sign of moving to the top <text:span text:style-name="Emphasis">&lt;up_ord&gt;</text:span>. </text:p>
        </text:list-item>
        <text:list-item>
          <text:p text:style-name="P81"><text:span text:style-name="Emphasis">virtual int getI( long long *tm = NULL, bool up_ord = false );</text:span> - Request of the integer type value fro the time <text:span text:style-name="Emphasis">&lt;tm&gt;</text:span> and with the sign of moving to the top <text:span text:style-name="Emphasis">&lt;up_ord&gt;</text:span>. </text:p>
        </text:list-item>
        <text:list-item>
          <text:p text:style-name="P81"><text:span text:style-name="Emphasis">virtual char getB( long long *tm = NULL, bool up_ord = false );</text:span> - Request of the boolean type value fro the time <text:span text:style-name="Emphasis">&lt;tm&gt;</text:span> and with the sign of moving to the top <text:span text:style-name="Emphasis">&lt;up_ord&gt;</text:span>. </text:p>
        </text:list-item>
        <text:list-item>
          <text:p text:style-name="P81"><text:span text:style-name="Emphasis">virtual void setVals( TValBuf &amp;buf, long long beg = 0, long long end = 0 );</text:span> - Setting the values' frame from /&lt;buf&gt;<text:span text:style-name="Emphasis"> fro the time from </text:span>&lt;beg&gt;<text:span text:style-name="Emphasis"> to </text:span>&lt;end&gt;//. </text:p>
        </text:list-item>
        <text:list-item>
          <text:p text:style-name="P81"><text:span text:style-name="Emphasis">virtual void setS( const string &amp;value, long long tm = 0 );</text:span> - Setting the string type value with the time <text:span text:style-name="Emphasis">&lt;tm&gt;</text:span>. </text:p>
        </text:list-item>
        <text:list-item>
          <text:p text:style-name="P81"><text:span text:style-name="Emphasis">virtual void setR( double value, long long tm = 0 );</text:span> - Setting the real type value with the time <text:span text:style-name="Emphasis">&lt;tm&gt;</text:span>. </text:p>
        </text:list-item>
        <text:list-item>
          <text:p text:style-name="P81"><text:span text:style-name="Emphasis">virtual void setI( int value, long long tm = 0 );</text:span> - Setting the integer type value with the time <text:span text:style-name="Emphasis">&lt;tm&gt;</text:span>. </text:p>
        </text:list-item>
        <text:list-item>
          <text:p text:style-name="P45"><text:span text:style-name="Emphasis">virtual void setB( char value, long long tm = 0 );</text:span> - Setting the boolean type value with the time <text:span text:style-name="Emphasis">&lt;tm&gt;</text:span>.</text:p>
        </text:list-item>
      </text:list>
      <text:p text:style-name="subHeader"><text:bookmark text:name="p29221-14"/><text:span text:style-name="Strong_20_Emphasis">Protected methods:</text:span></text:p>
      <text:list xml:id="list1479359481" text:continue-numbering="true" text:style-name="List_20_1">
        <text:list-item>
          <text:p text:style-name="P45"><text:span text:style-name="Emphasis">void makeBuf( TFld::Type v_tp, int isz, long long ipr, bool hd_grd, bool hg_res );</text:span> - Rebuilding the buffer for the specified parameters.</text:p>
        </text:list-item>
      </text:list>
      <text:h text:style-name="Heading_20_3" text:outline-level="3" text:is-list-header="true"><text:bookmark text:name="__RefHeading__12043_1047635742"/><text:bookmark text:name="h906-5"/><text:soft-page-break/> 5.4. The modular object of the archiver's type (TTipArchivator)<text:bookmark-end text:name="__RefHeading__12043_1047635742"/></text:h>
      <table:table table:name="Таблиця20" table:style-name="Таблиця20">
        <table:table-column table:style-name="Таблиця20.A"/>
        <table:table-column table:style-name="Таблиця20.B"/>
        <table:table-row>
          <table:table-cell table:style-name="Таблиця20.A1" office:value-type="string">
            <text:p text:style-name="Table_20_Contents"><text:span text:style-name="Strong_20_Emphasis">Inherits:</text:span></text:p>
          </table:table-cell>
          <table:table-cell table:style-name="Таблиця20.B1" office:value-type="string">
            <text:p text:style-name="Table_20_Contents"><text:span text:style-name="Emphasis">TModule.</text:span></text:p>
          </table:table-cell>
        </table:table-row>
        <table:table-row>
          <table:table-cell table:style-name="Таблиця20.A2" office:value-type="string">
            <text:p text:style-name="Table_20_Contents"><text:span text:style-name="Strong_20_Emphasis">Inherited:</text:span></text:p>
          </table:table-cell>
          <table:table-cell table:style-name="Таблиця20.B2" office:value-type="string">
            <text:p text:style-name="Table_20_Contents">By the root objects of the modules of subsystem "Archives".</text:p>
          </table:table-cell>
        </table:table-row>
      </table:table>
      <text:p text:style-name="subHeader"><text:bookmark text:name="p29221-15"/><text:span text:style-name="Strong_20_Emphasis">Public methods:</text:span></text:p>
      <text:list xml:id="list1990026832" text:continue-numbering="true" text:style-name="List_20_1">
        <text:list-item>
          <text:p text:style-name="P81"><text:span text:style-name="Emphasis">void messList( vector&lt;string&gt; &amp;list );</text:span> - The list of the messages' archivers. </text:p>
        </text:list-item>
        <text:list-item>
          <text:p text:style-name="P81"><text:span text:style-name="Emphasis">bool messPresent( const string &amp;iid );</text:span> - Check for the presence of the specified messages' archiver. </text:p>
        </text:list-item>
        <text:list-item>
          <text:p text:style-name="P81"><text:span text:style-name="Emphasis">void messAdd( const string &amp;iid, const string &amp;idb = "*.*" );</text:span> - Adding of the messages' archiver. </text:p>
        </text:list-item>
        <text:list-item>
          <text:p text:style-name="P81"><text:span text:style-name="Emphasis">void messDel( const string &amp;iid, bool full = false );</text:span> - Deleting of the messages' archiver. </text:p>
        </text:list-item>
        <text:list-item>
          <text:p text:style-name="P81"><text:span text:style-name="Emphasis">AutoHD&lt;TMArchivator&gt; messAt( const string &amp;iid );</text:span> - Connection to the messages' archiver. </text:p>
        </text:list-item>
        <text:list-item>
          <text:p text:style-name="P81"><text:span text:style-name="Emphasis">void valList( vector&lt;string&gt; &amp;list );</text:span> - The list of the values' archivers. </text:p>
        </text:list-item>
        <text:list-item>
          <text:p text:style-name="P81"><text:span text:style-name="Emphasis">bool valPresent( const string &amp;iid );</text:span> - Check for the presence of the specified values' archiver. </text:p>
        </text:list-item>
        <text:list-item>
          <text:p text:style-name="P81"><text:span text:style-name="Emphasis">void valAdd( const string &amp;iid, const string &amp;idb = "*.*" );</text:span> - Adding of the values' archiver. </text:p>
        </text:list-item>
        <text:list-item>
          <text:p text:style-name="P81"><text:span text:style-name="Emphasis">void valDel( const string &amp;iid, bool full = false );</text:span> - Deleting of the values' archiver. </text:p>
        </text:list-item>
        <text:list-item>
          <text:p text:style-name="P81"><text:span text:style-name="Emphasis">AutoHD&lt;TVArchivator&gt; valAt( const string &amp;iid );</text:span> - Connection to the values' archiver. </text:p>
        </text:list-item>
        <text:list-item>
          <text:p text:style-name="P45"><text:span text:style-name="Emphasis">TArchiveS &amp;owner( );</text:span> - Subsystem "Archives" - the owner of the archiver's type.</text:p>
        </text:list-item>
      </text:list>
      <text:p text:style-name="subHeader"><text:bookmark text:name="p29221-16"/><text:span text:style-name="Strong_20_Emphasis">Protected methods:</text:span></text:p>
      <text:list xml:id="list233845232" text:continue-numbering="true" text:style-name="List_20_1">
        <text:list-item>
          <text:p text:style-name="P81"><text:span text:style-name="Emphasis">virtual TMArchivator *AMess( const string &amp;iid, const string &amp;idb );</text:span> - The modular method of creating of the messages' archiver. </text:p>
        </text:list-item>
        <text:list-item>
          <text:p text:style-name="P45"><text:span text:style-name="Emphasis">virtual TVArchivator *AVal( const string &amp;iid, const string &amp;idb );</text:span> - The modular method of creating of the values' archiver.</text:p>
        </text:list-item>
      </text:list>
      <text:h text:style-name="Heading_20_3" text:outline-level="3" text:is-list-header="true"><text:bookmark text:name="__RefHeading__12045_1047635742"/><text:bookmark text:name="h906-6"/> 5.5. The object of the messages' archiver (TMArchivator)<text:bookmark-end text:name="__RefHeading__12045_1047635742"/></text:h>
      <table:table table:name="Таблиця21" table:style-name="Таблиця21">
        <table:table-column table:style-name="Таблиця21.A"/>
        <table:table-column table:style-name="Таблиця21.B"/>
        <table:table-row>
          <table:table-cell table:style-name="Таблиця21.A1" office:value-type="string">
            <text:p text:style-name="Table_20_Contents"><text:span text:style-name="Strong_20_Emphasis">Inherits:</text:span></text:p>
          </table:table-cell>
          <table:table-cell table:style-name="Таблиця21.B1" office:value-type="string">
            <text:p text:style-name="Table_20_Contents"><text:span text:style-name="Emphasis">TCntrNode, TConfig</text:span></text:p>
          </table:table-cell>
        </table:table-row>
        <table:table-row>
          <table:table-cell table:style-name="Таблиця21.A2" office:value-type="string">
            <text:p text:style-name="Table_20_Contents"><text:span text:style-name="Strong_20_Emphasis">Inherited:</text:span></text:p>
          </table:table-cell>
          <table:table-cell table:style-name="Таблиця21.B2" office:value-type="string">
            <text:p text:style-name="Table_20_Contents">By the objects of the archivers of messages of modules of the subsystem "Archives".</text:p>
          </table:table-cell>
        </table:table-row>
      </table:table>
      <text:p text:style-name="subHeader"><text:bookmark text:name="p29221-17"/><text:span text:style-name="Strong_20_Emphasis">Public methods:</text:span></text:p>
      <text:list xml:id="list1757059635" text:continue-numbering="true" text:style-name="List_20_1">
        <text:list-item>
          <text:p text:style-name="P81"><text:span text:style-name="Emphasis">TMArchivator( const string &amp;id, const string &amp;db, TElem *cf_el );</text:span> - Initializing constructor of the messages' archiver with the ID <text:span text:style-name="Emphasis">&lt;id&gt;</text:span>, for the storage in the database <text:span text:style-name="Emphasis">&lt;db&gt;</text:span> with the structure <text:span text:style-name="Emphasis">&lt;cf_el&gt;</text:span>. </text:p>
        </text:list-item>
        <text:list-item>
          <text:p text:style-name="P81"><text:span text:style-name="Emphasis">const string &amp;id( );</text:span> - Archiver's ID. </text:p>
        </text:list-item>
        <text:list-item>
          <text:p text:style-name="P81"><text:span text:style-name="Emphasis">string workId( );</text:span> - Working identifier, it includes the name of the module. </text:p>
        </text:list-item>
        <text:list-item>
          <text:p text:style-name="P81"><text:span text:style-name="Emphasis">string name( );</text:span> - Archiver's name. </text:p>
        </text:list-item>
        <text:list-item>
          <text:p text:style-name="P81"><text:span text:style-name="Emphasis">string dscr( );</text:span> - Archiver's description. </text:p>
        </text:list-item>
        <text:list-item>
          <text:p text:style-name="P81"><text:span text:style-name="Emphasis">bool toStart( );</text:span> - The sign "To start the archiver". </text:p>
        </text:list-item>
        <text:list-item>
          <text:p text:style-name="P81"><text:span text:style-name="Emphasis">bool startStat( );</text:span> - Archivers' status "Run". </text:p>
        </text:list-item>
        <text:list-item>
          <text:p text:style-name="P81"><text:span text:style-name="Emphasis">string &amp;addr( );</text:span> - Address of the archiver's storage. </text:p>
        </text:list-item>
        <text:list-item>
          <text:p text:style-name="P81"><text:span text:style-name="Emphasis">int &amp;level( );</text:span> - The level of messages, serviced by the archiver. </text:p>
        </text:list-item>
        <text:list-item>
          <text:p text:style-name="P81"><text:span text:style-name="Emphasis">void categ( vector&lt;string&gt; &amp;list );</text:span> - Categories (templates) of messages, serviced by the archiver. </text:p>
        </text:list-item>
        <text:list-item>
          <text:p text:style-name="P81"><text:span text:style-name="Emphasis">string DB( );</text:span> - DB address of the archiver. </text:p>
        </text:list-item>
        <text:list-item>
          <text:p text:style-name="P81"><text:span text:style-name="Emphasis">string tbl( );</text:span> - Table address of the archiver's DB. </text:p>
        </text:list-item>
        <text:list-item>
          <text:p text:style-name="P81"><text:span text:style-name="Emphasis">string fullDB( );</text:span> -The full table address of the archiver's DB. </text:p>
        </text:list-item>
        <text:list-item>
          <text:p text:style-name="P81"><text:span text:style-name="Emphasis">void setName( const string &amp;vl );</text:span> - Setting the archiver's name. </text:p>
        </text:list-item>
        <text:list-item>
          <text:p text:style-name="P81"><text:span text:style-name="Emphasis">void setDscr( const string &amp;vl );</text:span> - Setting the archiver's description. </text:p>
        </text:list-item>
        <text:list-item>
          <text:p text:style-name="P81"><text:span text:style-name="Emphasis">void setToStart( bool vl );</text:span> - Setting the sign "To start the archiver". </text:p>
        </text:list-item>
        <text:list-item>
          <text:p text:style-name="P81"><text:span text:style-name="Emphasis">void setAddr( const string &amp;vl );</text:span> - Setting the address of the archiver's storage. </text:p>
        </text:list-item>
        <text:list-item>
          <text:p text:style-name="P81"><text:span text:style-name="Emphasis">void setLevel( int lev );</text:span> - Setting the level of messages, serviced by the archiver. </text:p>
        </text:list-item>
        <text:list-item>
          <text:p text:style-name="P81"><text:span text:style-name="Emphasis">void setDB( const string &amp;idb );</text:span> - Setting the DB adress of the archiver. </text:p>
        </text:list-item>
        <text:list-item>
          <text:p text:style-name="P81"><text:span text:style-name="Emphasis">virtual void start( );</text:span> - Start of the archiver. </text:p>
        </text:list-item>
        <text:list-item>
          <text:p text:style-name="P81"><text:span text:style-name="Emphasis">virtual void stop( );</text:span> - Stop of the archiver. </text:p>
        </text:list-item>
        <text:list-item>
          <text:p text:style-name="P81"><text:span text:style-name="Emphasis">virtual time_t begin( );</text:span> - The beginning of the archive of the specified archiver. </text:p>
        </text:list-item>
        <text:list-item>
          <text:p text:style-name="P81"><text:span text:style-name="Emphasis">virtual time_t end( );</text:span> - The end of the archive of the specified archiver. </text:p>
        </text:list-item>
        <text:list-item>
          <text:p text:style-name="P81"><text:span text:style-name="Emphasis">virtual void put( vector&lt;TMess::SRec&gt; &amp;mess );</text:span> - Place the group of messages in the messages' archive of the specified archiver. </text:p>
        </text:list-item>
        <text:list-item>
          <text:p text:style-name="P81"><text:span text:style-name="Emphasis">virtual void get( time_t b_tm, time_t e_tm, vector&lt;TMess::SRec&gt; &amp;mess, const string &amp;category = "", </text:span><text:span text:style-name="Emphasis">char level = 0 );</text:span> - Get the messages from the archive of the specified archiver for the specified filter <text:soft-page-break/>parameters. </text:p>
        </text:list-item>
        <text:list-item>
          <text:p text:style-name="P45"><text:span text:style-name="Emphasis">TTipArchivator &amp;owner( );</text:span> - Archiver's type – the owner of the messages' archiver.</text:p>
        </text:list-item>
      </text:list>
      <text:p text:style-name="subHeader"><text:bookmark text:name="p29221-18"/><text:span text:style-name="Strong_20_Emphasis">Protected attributes:</text:span></text:p>
      <text:list xml:id="list889120352" text:continue-numbering="true" text:style-name="List_20_1">
        <text:list-item>
          <text:p text:style-name="P45"><text:span text:style-name="Emphasis">bool run_st;</text:span> - Sign "Run".</text:p>
        </text:list-item>
      </text:list>
      <text:p text:style-name="subHeader"><text:bookmark text:name="p29221-19"/><text:span text:style-name="Strong_20_Emphasis">Protected methods:</text:span></text:p>
      <text:list xml:id="list1131463137" text:continue-numbering="true" text:style-name="List_20_1">
        <text:list-item>
          <text:p text:style-name="P45"><text:span text:style-name="Emphasis">bool chkMessOK( const string &amp;icateg, TMess::Type ilvl );</text:span> - Check the message to the filter conditions.</text:p>
        </text:list-item>
      </text:list>
      <text:h text:style-name="Heading_20_3" text:outline-level="3" text:is-list-header="true"><text:bookmark text:name="__RefHeading__12047_1047635742"/><text:bookmark text:name="h906-7"/> 5.6. The object of the values' archiver (TVArchivator)<text:bookmark-end text:name="__RefHeading__12047_1047635742"/></text:h>
      <table:table table:name="Таблиця22" table:style-name="Таблиця22">
        <table:table-column table:style-name="Таблиця22.A"/>
        <table:table-column table:style-name="Таблиця22.B"/>
        <table:table-row>
          <table:table-cell table:style-name="Таблиця22.A1" office:value-type="string">
            <text:p text:style-name="Table_20_Contents"><text:span text:style-name="Strong_20_Emphasis">Inherits:</text:span></text:p>
          </table:table-cell>
          <table:table-cell table:style-name="Таблиця22.B1" office:value-type="string">
            <text:p text:style-name="Table_20_Contents"><text:span text:style-name="Emphasis">TCntrNode, TConfig</text:span></text:p>
          </table:table-cell>
        </table:table-row>
        <table:table-row>
          <table:table-cell table:style-name="Таблиця22.A2" office:value-type="string">
            <text:p text:style-name="Table_20_Contents"><text:span text:style-name="Strong_20_Emphasis">Inherited:</text:span></text:p>
          </table:table-cell>
          <table:table-cell table:style-name="Таблиця22.B2" office:value-type="string">
            <text:p text:style-name="Table_20_Contents">By the objects of the archivers of values of modules of the subsystem "Archives".</text:p>
          </table:table-cell>
        </table:table-row>
      </table:table>
      <text:p text:style-name="subHeader"><text:bookmark text:name="p29221-20"/><text:span text:style-name="Strong_20_Emphasis">Public methods:</text:span></text:p>
      <text:list xml:id="list1954826470" text:continue-numbering="true" text:style-name="List_20_1">
        <text:list-item>
          <text:p text:style-name="P81"><text:span text:style-name="Emphasis">TVArchivator( const string &amp;id, const string &amp;db, TElem *cf_el );</text:span> - Initializing constructor of the values' archiver with the ID <text:span text:style-name="Emphasis">&lt;id&gt;</text:span>, for the storage in the database <text:span text:style-name="Emphasis">&lt;db&gt;</text:span> with the structure <text:span text:style-name="Emphasis">&lt;cf_el&gt;</text:span>. </text:p>
        </text:list-item>
        <text:list-item>
          <text:p text:style-name="P81"><text:span text:style-name="Emphasis">const string &amp;id( );</text:span> - Archiver's ID. </text:p>
        </text:list-item>
        <text:list-item>
          <text:p text:style-name="P81"><text:span text:style-name="Emphasis">string workId( );</text:span> - Working identifier, it includes the name of the module. </text:p>
        </text:list-item>
        <text:list-item>
          <text:p text:style-name="P81"><text:span text:style-name="Emphasis">string name( );</text:span> - Archiver's name. </text:p>
        </text:list-item>
        <text:list-item>
          <text:p text:style-name="P81"><text:span text:style-name="Emphasis">string dscr( );</text:span> - Archiver's description. </text:p>
        </text:list-item>
        <text:list-item>
          <text:p text:style-name="P81"><text:span text:style-name="Emphasis">string addr( );</text:span> - Address of the archiver's storage. </text:p>
        </text:list-item>
        <text:list-item>
          <text:p text:style-name="P81"><text:span text:style-name="Emphasis">double valPeriod( );</text:span> - Frequency of values of the archiver (microseconds). </text:p>
        </text:list-item>
        <text:list-item>
          <text:p text:style-name="P81"><text:span text:style-name="Emphasis">int archPeriod( );</text:span> - Frequency of the values' archiving by the archiver. Time after which the archiver makes archiving of the frame of values from the archive's buffer. </text:p>
        </text:list-item>
        <text:list-item>
          <text:p text:style-name="P81"><text:span text:style-name="Emphasis">bool toStart( );</text:span> - The sign "To start the archiver". </text:p>
        </text:list-item>
        <text:list-item>
          <text:p text:style-name="P81"><text:span text:style-name="Emphasis">bool startStat( );</text:span> - Archivers' status "Run". </text:p>
        </text:list-item>
        <text:list-item>
          <text:p text:style-name="P81"><text:span text:style-name="Emphasis">string DB( );</text:span> - DB address of the archiver. </text:p>
        </text:list-item>
        <text:list-item>
          <text:p text:style-name="P81"><text:span text:style-name="Emphasis">string tbl( );</text:span> - Table address of the archiver's DB. </text:p>
        </text:list-item>
        <text:list-item>
          <text:p text:style-name="P81"><text:span text:style-name="Emphasis">string fullDB( );</text:span> - The full table address of the archiver's DB. </text:p>
        </text:list-item>
        <text:list-item>
          <text:p text:style-name="P81"><text:span text:style-name="Emphasis">void setName( const string &amp;inm );</text:span> - Setting the archiver's name. </text:p>
        </text:list-item>
        <text:list-item>
          <text:p text:style-name="P81"><text:span text:style-name="Emphasis">void setDscr( const string &amp;idscr );</text:span> - Setting the archiver's description. </text:p>
        </text:list-item>
        <text:list-item>
          <text:p text:style-name="P81"><text:span text:style-name="Emphasis">void setAddr( const string &amp;vl );</text:span> - Setting the address of the archiver's storage. </text:p>
        </text:list-item>
        <text:list-item>
          <text:p text:style-name="P81"><text:span text:style-name="Emphasis">virtual void setValPeriod( double iper );</text:span> - Setting the frequency of values of the archiver (microseconds). </text:p>
        </text:list-item>
        <text:list-item>
          <text:p text:style-name="P81"><text:span text:style-name="Emphasis">virtual void setArchPeriod( int iper );</text:span> - Setting the frequency of the values' archiving by the archiver. Time after which the archiver makes archiving of the frame of values from the archive's buffer. </text:p>
        </text:list-item>
        <text:list-item>
          <text:p text:style-name="P81"><text:span text:style-name="Emphasis">void setToStart( bool vl );</text:span> - Setting the sign "To start the archiver". </text:p>
        </text:list-item>
        <text:list-item>
          <text:p text:style-name="P81"><text:span text:style-name="Emphasis">void setDB( const string &amp;idb );</text:span> - Setting the DB adress of the archiver. </text:p>
        </text:list-item>
        <text:list-item>
          <text:p text:style-name="P81"><text:span text:style-name="Emphasis">virtual void start( );</text:span> - Start of the archiver. </text:p>
        </text:list-item>
        <text:list-item>
          <text:p text:style-name="P81"><text:span text:style-name="Emphasis">virtual void stop( bool full_del = false );</text:span> - Stop of the archiver with the possibility of it's full deleting <text:span text:style-name="Emphasis">&lt;full_del&gt;</text:span>. </text:p>
        </text:list-item>
        <text:list-item>
          <text:p text:style-name="P81"><text:span text:style-name="Emphasis">void archiveList( vector&lt;string&gt; &amp;ls );</text:span> - The archive's list, serviced by the archiver. </text:p>
        </text:list-item>
        <text:list-item>
          <text:p text:style-name="P81"><text:span text:style-name="Emphasis">bool archivePresent( const string &amp;iid );</text:span> - Check for the servicing of the specified archive by the specified archiver. </text:p>
        </text:list-item>
        <text:list-item>
          <text:p text:style-name="P45"><text:span text:style-name="Emphasis">TTipArchivator &amp;owner( );</text:span> - Archiver's type – the owner of the values' archiver.</text:p>
        </text:list-item>
      </text:list>
      <text:p text:style-name="subHeader"><text:bookmark text:name="p29221-21"/><text:span text:style-name="Strong_20_Emphasis">Protected methods:</text:span></text:p>
      <text:list xml:id="list1233651438" text:continue-numbering="true" text:style-name="List_20_1">
        <text:list-item>
          <text:p text:style-name="P81"><text:span text:style-name="Emphasis">TVArchEl *archivePlace( TVArchive &amp;item );</text:span> - Add the archive <text:span text:style-name="Emphasis">&lt;item&gt;</text:span> to the processing by the archiver. </text:p>
        </text:list-item>
        <text:list-item>
          <text:p text:style-name="P81"><text:span text:style-name="Emphasis">void archiveRemove( const string &amp;id, bool full = false );</text:span> - Remove the archive <text:span text:style-name="Emphasis">&lt;id&gt;</text:span> from the processing by the archiver, with the possibility of its full deleting <text:span text:style-name="Emphasis">&lt;full&gt;</text:span>. </text:p>
        </text:list-item>
        <text:list-item>
          <text:p text:style-name="P45"><text:span text:style-name="Emphasis">virtual TVArchEl *getArchEl( TVArchive &amp;arch );</text:span> - Getting the object of the archive's element for the specified archive.</text:p>
        </text:list-item>
      </text:list>
      <text:p text:style-name="subHeader"><text:bookmark text:name="p29221-22"/><text:soft-page-break/><text:span text:style-name="Strong_20_Emphasis">Protected attributes:</text:span></text:p>
      <text:list xml:id="list1951030933" text:continue-numbering="true" text:style-name="List_20_1">
        <text:list-item>
          <text:p text:style-name="P81"><text:span text:style-name="Emphasis">Res a_res</text:span> - Resource of the archiving process. </text:p>
        </text:list-item>
        <text:list-item>
          <text:p text:style-name="P81"><text:span text:style-name="Emphasis">bool run_st</text:span> - Sign "Archive is run". </text:p>
        </text:list-item>
        <text:list-item>
          <text:p text:style-name="P45"><text:span text:style-name="Emphasis">vector&lt;TVArchEl *&gt; arch_el;</text:span> - Array of elements of archives.</text:p>
        </text:list-item>
      </text:list>
      <text:h text:style-name="Heading_20_3" text:outline-level="3" text:is-list-header="true"><text:bookmark text:name="__RefHeading__12049_1047635742"/><text:bookmark text:name="h906-8"/> 5.7. The object of the archive's element in the archiver (TVArchEl)<text:bookmark-end text:name="__RefHeading__12049_1047635742"/></text:h>
      <table:table table:name="Таблиця23" table:style-name="Таблиця23">
        <table:table-column table:style-name="Таблиця23.A"/>
        <table:table-column table:style-name="Таблиця23.B"/>
        <table:table-row>
          <table:table-cell table:style-name="Таблиця23.A1" office:value-type="string">
            <text:p text:style-name="Table_20_Contents"><text:span text:style-name="Strong_20_Emphasis">Inherited:</text:span></text:p>
          </table:table-cell>
          <table:table-cell table:style-name="Таблиця23.B1" office:value-type="string">
            <text:p text:style-name="Table_20_Contents">By the objects of the archivers of values of modules of the subsystem "Archives".</text:p>
          </table:table-cell>
        </table:table-row>
      </table:table>
      <text:p text:style-name="subHeader"><text:bookmark text:name="p29221-23"/><text:span text:style-name="Strong_20_Emphasis">Public methods:</text:span></text:p>
      <text:list xml:id="list2161799649" text:continue-numbering="true" text:style-name="List_20_1">
        <text:list-item>
          <text:p text:style-name="P81"><text:span text:style-name="Emphasis">TVArchEl( TVArchive &amp;iachive, TVArchivator &amp;iarchivator );</text:span> - Initializing constructor fro the connection the archive <text:span text:style-name="Emphasis">&lt;iachive&gt;</text:span> with the archiver <text:span text:style-name="Emphasis">&lt;iarchivator&gt;</text:span>. </text:p>
        </text:list-item>
        <text:list-item>
          <text:p text:style-name="P81"><text:span text:style-name="Emphasis">virtual void fullErase( );</text:span> - Full deleting of the element. </text:p>
        </text:list-item>
        <text:list-item>
          <text:p text:style-name="P81"><text:span text:style-name="Emphasis">virtual long long end( );</text:span> - End time of data (microseconds). </text:p>
        </text:list-item>
        <text:list-item>
          <text:p text:style-name="P81"><text:span text:style-name="Emphasis">virtual long long begin( );</text:span> - Start time of data (microseconds). </text:p>
        </text:list-item>
        <text:list-item>
          <text:p text:style-name="P81"><text:span text:style-name="Emphasis">long long lastGet( );</text:span> - Time of last transfer of the data from the buffer to the storage. </text:p>
        </text:list-item>
        <text:list-item>
          <text:p text:style-name="P81"><text:span text:style-name="Emphasis">TVariant getVal( long long *tm, bool up_ord, bool onlyLocal = false );</text:span> - Request of the value for the time <text:span text:style-name="Emphasis">&lt;tm&gt;</text:span> and with the sign of moving to the top <text:span text:style-name="Emphasis">&lt;up_ord&gt;</text:span>, with the specifying of the request of only local archive in <text:span text:style-name="Emphasis">&lt;onlyLocal&gt;</text:span>. </text:p>
        </text:list-item>
        <text:list-item>
          <text:p text:style-name="P81"><text:span text:style-name="Emphasis">void getVals( TValBuf &amp;buf, long long beg = 0, long long end = 0, bool onlyLocal = false );</text:span> - Request of the values' frame <text:span text:style-name="Emphasis">&lt;buf&gt;</text:span> for the time from <text:span text:style-name="Emphasis">&lt;beg&gt;</text:span> to <text:span text:style-name="Emphasis">&lt;end&gt;</text:span>, with the specifying of the request of only local archive in <text:span text:style-name="Emphasis">&lt;onlyLocal&gt;</text:span>. </text:p>
        </text:list-item>
        <text:list-item>
          <text:p text:style-name="P81"><text:span text:style-name="Emphasis">void setVals( TValBuf &amp;buf, long long beg = 0, long long end = 0 );</text:span> - Setting the values' frame from the <text:span text:style-name="Emphasis">&lt;buf&gt;</text:span> for the time from <text:span text:style-name="Emphasis">&lt;beg&gt;</text:span> to <text:span text:style-name="Emphasis">&lt;end&gt;</text:span>. </text:p>
        </text:list-item>
        <text:list-item>
          <text:p text:style-name="P81"><text:span text:style-name="Emphasis">TVArchive &amp;archive( );</text:span> - Elements' archive. </text:p>
        </text:list-item>
        <text:list-item>
          <text:p text:style-name="P45"><text:span text:style-name="Emphasis">TVArchivator &amp;archivator( );</text:span> - Elements' archiver.</text:p>
        </text:list-item>
      </text:list>
      <text:p text:style-name="subHeader"><text:bookmark text:name="p29221-24"/><text:span text:style-name="Strong_20_Emphasis">Public methods:</text:span></text:p>
      <text:list xml:id="list1664968259" text:continue-numbering="true" text:style-name="List_20_1">
        <text:list-item>
          <text:p text:style-name="P81"><text:span text:style-name="Emphasis">long long prev_tm;</text:span> - The previous value time. It is used for averaging. </text:p>
        </text:list-item>
        <text:list-item>
          <text:p text:style-name="P45"><text:span text:style-name="Emphasis">string prev_val;</text:span> - The previous value time. It is used for averaging.</text:p>
        </text:list-item>
      </text:list>
      <text:p text:style-name="subHeader"><text:bookmark text:name="p29221-25"/><text:span text:style-name="Strong_20_Emphasis">Protected methods:</text:span></text:p>
      <text:list xml:id="list1833477727" text:continue-numbering="true" text:style-name="List_20_1">
        <text:list-item>
          <text:p text:style-name="P81"><text:span text:style-name="Emphasis">virtual TVariant getValProc( long long *tm, bool up_ord );</text:span> - The processing function of the single value from the archive request. </text:p>
        </text:list-item>
        <text:list-item>
          <text:p text:style-name="P81"><text:span text:style-name="Emphasis">virtual void getValsProc( TValBuf &amp;buf, long long beg, long long end );</text:span> - Function of the processing the request of the module to get the data. </text:p>
        </text:list-item>
        <text:list-item>
          <text:p text:style-name="P45"><text:span text:style-name="Emphasis">virtual void setValsProc( TValBuf &amp;buf, long long beg, long long end );</text:span> - Function of the processing the request of the module to set the data.</text:p>
        </text:list-item>
      </text:list>
      <text:p text:style-name="Text_20_body"/>
      <text:p text:style-name="Text_20_body"><text:span text:style-name="Strong_20_Emphasis"/></text:p>
      <text:p text:style-name="subHeader"><text:span text:style-name="Strong_20_Emphasis"/></text:p>
      <text:h text:style-name="Heading_20_2" text:outline-level="2"><text:bookmark text:name="__RefHeading__12051_1047635742"/> 6. Subsystem "Transports" (TTransportS)<text:bookmark-end text:name="__RefHeading__12051_1047635742"/></text:h>
      <text:p text:style-name="Text_20_body"><text:bookmark text:name="p31589-1"/>"Transports" subsystem is represented by the TTransportS object, which contains modular objects of the transports' types TTipTransport on the subsystem-level. Each type of transport contains objects TTransportIn of the incoming and TTransportOut of the outgoing transports. The overall structure of the subsystem is shown in Fig. 6.</text:p>
      <text:p text:style-name="P3"><draw:frame draw:style-name="fr1" draw:name="Графічний об'єкт6" text:anchor-type="as-char" svg:width="5.281cm" svg:height="4.394cm" draw:z-index="6"><draw:image xlink:href="http://wiki.oscada.org/HomePageEn/Doc/API/part6/files?get=tr_struct.png" xlink:type="simple" xlink:show="embed" xlink:actuate="onLoad"/><svg:title>The layered structure of the transports subsystem. (20 Кб)</svg:title></draw:frame> <text:line-break/>Fig. 6. The layered structure of the transports subsystem.</text:p>
      <text:p text:style-name="Text_20_body"><text:bookmark text:name="p31589-2"/>The root object of the "Transports" subsystem's module provides information about the specific type of module and about the external OpenSCADA hosts/stations. As part of the single module it can be implemented the own general-module functionality. In general, for all modules, the access methods for both: inbound and outbound transports of the specific module are contained.</text:p>
      <text:p text:style-name="Text_20_body"><text:bookmark text:name="p31589-3"/>The object of the incoming transport TTransportIn provides an interface to the implementation of the modular method of incoming transport.</text:p>
      <text:p text:style-name="Text_20_body"><text:bookmark text:name="p31589-4"/>The object of the outgoing transport TTransportOut provides an interface to the implementation of the modular method of outgoing transport.</text:p>
      <text:h text:style-name="Heading_20_3" text:outline-level="3"><text:bookmark text:name="__RefHeading__12053_1047635742"/><text:bookmark text:name="h910-2"/> 6.1. The object of the «Transports» subsystem (TTransportS)<text:bookmark-end text:name="__RefHeading__12053_1047635742"/></text:h>
      <table:table table:name="Таблиця24" table:style-name="Таблиця24">
        <table:table-column table:style-name="Таблиця24.A"/>
        <table:table-column table:style-name="Таблиця24.B"/>
        <table:table-row>
          <table:table-cell table:style-name="Таблиця24.A1" office:value-type="string">
            <text:p text:style-name="Table_20_Contents"><text:span text:style-name="Strong_20_Emphasis">Inherits:</text:span></text:p>
          </table:table-cell>
          <table:table-cell table:style-name="Таблиця24.B1" office:value-type="string">
            <text:p text:style-name="Table_20_Contents"><text:span text:style-name="Emphasis">TSubSYS.</text:span></text:p>
          </table:table-cell>
        </table:table-row>
      </table:table>
      <text:p text:style-name="subHeader"><text:bookmark text:name="p31589-5"/><text:span text:style-name="Strong_20_Emphasis">Data:</text:span> </text:p>
      <text:p text:style-name="listHeader">The structure of the external OpenSCADA hosts/stations (class TTransportS::ExtHost):</text:p>
      <text:list xml:id="list548264168" text:style-name="L15">
        <text:list-item>
          <text:p text:style-name="P92"><text:span text:style-name="Emphasis">ExtHost( const string &amp;iuser_open, const string &amp;iid, const string &amp;iname, const string &amp;itransp, const string &amp;iaddr, const string &amp;iuser, const string &amp;ipass );</text:span> - Constructor of the structure initialization. </text:p>
        </text:list-item>
        <text:list-item>
          <text:p text:style-name="P92"><text:span text:style-name="Emphasis">string user_open;</text:span> - The user who created the record about the external host/station. </text:p>
        </text:list-item>
        <text:list-item>
          <text:p text:style-name="P92"><text:span text:style-name="Emphasis">string id;</text:span> - Id of the external host/station. </text:p>
        </text:list-item>
        <text:list-item>
          <text:p text:style-name="P92"><text:span text:style-name="Emphasis">string name;</text:span> - The name of an external host/station. </text:p>
        </text:list-item>
        <text:list-item>
          <text:p text:style-name="P92"><text:span text:style-name="Emphasis">string transp;</text:span> - Transport which is used to access an external host/station. </text:p>
        </text:list-item>
        <text:list-item>
          <text:p text:style-name="P92"><text:span text:style-name="Emphasis">string addr;</text:span> - Address for the transport, which is used to access an external host/station. </text:p>
        </text:list-item>
        <text:list-item>
          <text:p text:style-name="P92"><text:span text:style-name="Emphasis">string user;</text:span> - The users of the external host/station. </text:p>
        </text:list-item>
        <text:list-item>
          <text:p text:style-name="P92"><text:span text:style-name="Emphasis">string pass;</text:span> - The password of the external host/station user. </text:p>
        </text:list-item>
        <text:list-item>
          <text:p text:style-name="P55"><text:span text:style-name="Emphasis">bool link_ok;</text:span> - The sign "Connection with the external host/station is done".</text:p>
        </text:list-item>
      </text:list>
      <text:p text:style-name="subHeader"><text:bookmark text:name="p31589-6"/><text:span text:style-name="Strong_20_Emphasis">Public methods:</text:span></text:p>
      <text:list xml:id="list526691210" text:continue-list="list1833477727" text:style-name="List_20_1">
        <text:list-item>
          <text:p text:style-name="P81"><text:span text:style-name="Emphasis">int subVer( );</text:span> - Subsystem's version. </text:p>
        </text:list-item>
        <text:list-item>
          <text:p text:style-name="P81"><text:span text:style-name="Emphasis">void inTrList( vector&lt;string&gt; &amp;ls );</text:span> - Full list of incoming transports. </text:p>
        </text:list-item>
        <text:list-item>
          <text:p text:style-name="P81"><text:span text:style-name="Emphasis">void outTrList( vector&lt;string&gt; &amp;ls );</text:span> - Full list of outgoing transports. </text:p>
        </text:list-item>
        <text:list-item>
          <text:p text:style-name="P81"><text:span text:style-name="Emphasis">bool sysHost( );</text:span> - Sign - "Show the system hosts". </text:p>
        </text:list-item>
        <text:list-item>
          <text:p text:style-name="P81"><text:span text:style-name="Emphasis">void setSysHost( bool vl );</text:span> - Setting of the sign - "Show the system hosts". </text:p>
        </text:list-item>
        <text:list-item>
          <text:p text:style-name="P81"><text:span text:style-name="Emphasis">string extHostsDB( );</text:span> - Database for the storing the list of external hosts. </text:p>
        </text:list-item>
        <text:list-item>
          <text:p text:style-name="P81"><text:span text:style-name="Emphasis">void extHostList( const string &amp;user, vector&lt;string&gt; &amp;list );</text:span> - The list of external hosts. </text:p>
        </text:list-item>
        <text:list-item>
          <text:p text:style-name="P81"><text:span text:style-name="Emphasis">bool extHostPresent( const string &amp;user, const string &amp;id );</text:span> - Check for an external host presence <text:span text:style-name="Emphasis">id</text:span> on behalf of the user <text:span text:style-name="Emphasis">user</text:span> ( "*" - for the system hosts). </text:p>
        </text:list-item>
        <text:list-item>
          <text:p text:style-name="P81"><text:span text:style-name="Emphasis">AutoHD&lt;TTransportOut&gt; extHost( TTransportS::ExtHost host, const string &amp;pref = "" );</text:span> - Creation - <text:soft-page-break/>request of the outgoing transport to service the external host <text:span text:style-name="Emphasis">host</text:span> with the prefix of the identification of the system node <text:span text:style-name="Emphasis">pref</text:span>. </text:p>
        </text:list-item>
        <text:list-item>
          <text:p text:style-name="P81"><text:span text:style-name="Emphasis">ExtHost extHostGet( const string &amp;user, const string &amp;id );</text:span> - Getting the information object from the external host <text:span text:style-name="Emphasis">&lt;id&gt;</text:span> on behalf of the user <text:span text:style-name="Emphasis">&lt;user&gt;</text:span> ( "*" - for the system hosts). </text:p>
        </text:list-item>
        <text:list-item>
          <text:p text:style-name="P81"><text:span text:style-name="Emphasis">void extHostSet( const ExtHost &amp;host );</text:span> - Setting of the external host/station <text:span text:style-name="Emphasis">&lt;host&gt;</text:span>. </text:p>
        </text:list-item>
        <text:list-item>
          <text:p text:style-name="P81"><text:span text:style-name="Emphasis">void extHostDel( const string &amp;user, const string &amp;id );</text:span> - Deleting of the external host/station <text:span text:style-name="Emphasis">&lt;id&gt;</text:span> on behalf of the user <text:span text:style-name="Emphasis">user</text:span> ( "*" - for the system hosts). </text:p>
        </text:list-item>
        <text:list-item>
          <text:p text:style-name="P81"><text:span text:style-name="Emphasis">int cntrIfCmd( XMLNode &amp;node, const string &amp;senderPref, const string &amp;user = "" );</text:span> - Transfer of the control area request of the OpenSCADA <text:span text:style-name="Emphasis">&lt;node&gt;</text:span> to the remote station. </text:p>
        </text:list-item>
        <text:list-item>
          <text:p text:style-name="P81"><text:span text:style-name="Emphasis">void subStart( );</text:span> - Start of the subsystem. </text:p>
        </text:list-item>
        <text:list-item>
          <text:p text:style-name="P81"><text:span text:style-name="Emphasis">void subStop( );</text:span> - Stop of the subsystem. </text:p>
        </text:list-item>
        <text:list-item>
          <text:p text:style-name="P81"><text:span text:style-name="Emphasis">TElem &amp;inEl( );</text:span> - DB structure of the incoming transports </text:p>
        </text:list-item>
        <text:list-item>
          <text:p text:style-name="P81"><text:span text:style-name="Emphasis">TElem &amp;outEl( );</text:span> - DB structure of the outgoing transports </text:p>
        </text:list-item>
        <text:list-item>
          <text:p text:style-name="P45"><text:span text:style-name="Emphasis">AutoHD&lt;TTipTransport&gt; at( const string &amp;id );</text:span> - Addressing/connection to the type of transport <text:span text:style-name="Emphasis">&lt;id&gt;</text:span>.</text:p>
        </text:list-item>
      </text:list>
      <text:h text:style-name="Heading_20_3" text:outline-level="3" text:is-list-header="true"><text:bookmark text:name="__RefHeading__12055_1047635742"/><text:bookmark text:name="h910-3"/> 6.2. The modular object of the transports' type (TTipTransport)<text:bookmark-end text:name="__RefHeading__12055_1047635742"/></text:h>
      <table:table table:name="Таблиця25" table:style-name="Таблиця25">
        <table:table-column table:style-name="Таблиця25.A"/>
        <table:table-column table:style-name="Таблиця25.B"/>
        <table:table-row>
          <table:table-cell table:style-name="Таблиця25.A1" office:value-type="string">
            <text:p text:style-name="Table_20_Contents"><text:span text:style-name="Strong_20_Emphasis">Inherits:</text:span></text:p>
          </table:table-cell>
          <table:table-cell table:style-name="Таблиця25.B1" office:value-type="string">
            <text:p text:style-name="Table_20_Contents"><text:span text:style-name="Emphasis">TModule.</text:span></text:p>
          </table:table-cell>
        </table:table-row>
        <table:table-row>
          <table:table-cell table:style-name="Таблиця25.A2" office:value-type="string">
            <text:p text:style-name="Table_20_Contents"><text:span text:style-name="Strong_20_Emphasis">Inherited:</text:span></text:p>
          </table:table-cell>
          <table:table-cell table:style-name="Таблиця25.B2" office:value-type="string">
            <text:p text:style-name="Table_20_Contents">By the root object of the subsystem's "Transports" modules..</text:p>
          </table:table-cell>
        </table:table-row>
      </table:table>
      <text:p text:style-name="subHeader"><text:bookmark text:name="p31589-7"/><text:span text:style-name="Strong_20_Emphasis">Public methods:</text:span></text:p>
      <text:list xml:id="list1541109817" text:continue-numbering="true" text:style-name="List_20_1">
        <text:list-item>
          <text:p text:style-name="P81"><text:span text:style-name="Emphasis">void inList( vector&lt;string&gt; &amp;list );</text:span> - The list of the incoming transports. </text:p>
        </text:list-item>
        <text:list-item>
          <text:p text:style-name="P81"><text:span text:style-name="Emphasis">bool inPresent( const string &amp;name );</text:span> - Check for an incoming transport presence. </text:p>
        </text:list-item>
        <text:list-item>
          <text:p text:style-name="P81"><text:span text:style-name="Emphasis">void inAdd( const string &amp;name, const string &amp;db = "*.*" );</text:span> - Addition of the incoming transport. </text:p>
        </text:list-item>
        <text:list-item>
          <text:p text:style-name="P81"><text:span text:style-name="Emphasis">void inDel( const string &amp;name, bool complete = false );</text:span> - Deleting of the incoming transport. It is possible to completely delete with the database included, by setting the <text:span text:style-name="Emphasis">&lt;complete&gt;</text:span> sign. </text:p>
        </text:list-item>
        <text:list-item>
          <text:p text:style-name="P81"><text:span text:style-name="Emphasis">AutoHD&lt;TTransportIn&gt; inAt( const string &amp;name ); </text:span>- Connection to the incoming transport. </text:p>
        </text:list-item>
        <text:list-item>
          <text:p text:style-name="P81"><text:span text:style-name="Emphasis">void outList( vector&lt;string&gt; &amp;list );</text:span> - The list of the outgoing transports. </text:p>
        </text:list-item>
        <text:list-item>
          <text:p text:style-name="P81"><text:span text:style-name="Emphasis">bool outPresent( const string &amp;name );</text:span> - Check for an outgoing transport presence. </text:p>
        </text:list-item>
        <text:list-item>
          <text:p text:style-name="P81"><text:span text:style-name="Emphasis">void outAdd( const string &amp;name, const string &amp;db = "*.*" );</text:span> - Addition of the outgoing transport. </text:p>
        </text:list-item>
        <text:list-item>
          <text:p text:style-name="P81"><text:span text:style-name="Emphasis">void outDel( const string &amp;name, bool complete = false );</text:span> - Deleting of the outgoing transport. It is possible to completely delete with the database included, by setting the <text:span text:style-name="Emphasis">&lt;complete&gt;</text:span> sign. </text:p>
        </text:list-item>
        <text:list-item>
          <text:p text:style-name="P81"><text:span text:style-name="Emphasis">AutoHD&lt;TTransportOut&gt; outAt( const string &amp;name )</text:span> - Connection to the outgoing transport. </text:p>
        </text:list-item>
        <text:list-item>
          <text:p text:style-name="P45"><text:span text:style-name="Emphasis">TTransportS &amp;owner( );</text:span> - "Transports" subsystem - the owner of the transport's type.</text:p>
        </text:list-item>
      </text:list>
      <text:p text:style-name="subHeader"><text:bookmark text:name="p31589-8"/><text:span text:style-name="Strong_20_Emphasis">Protected methods:</text:span></text:p>
      <text:list xml:id="list1192691036" text:continue-numbering="true" text:style-name="List_20_1">
        <text:list-item>
          <text:p text:style-name="P81"><text:span text:style-name="Emphasis">virtual TTransportIn *In( const string &amp;name, const string &amp;db );</text:span> - The modular method of the creating/opening of the new "incoming" transport. </text:p>
        </text:list-item>
        <text:list-item>
          <text:p text:style-name="P45"><text:span text:style-name="Emphasis">virtual TTransportOut *Out( const string &amp;name, const string &amp;db );</text:span> - The modular method of the creating/opening of the new "outgoing" transport.</text:p>
        </text:list-item>
      </text:list>
      <text:h text:style-name="Heading_20_3" text:outline-level="3" text:is-list-header="true"><text:bookmark text:name="__RefHeading__12057_1047635742"/><text:bookmark text:name="h910-4"/> 6.3. The object of the incoming transports (TTransportIn)<text:bookmark-end text:name="__RefHeading__12057_1047635742"/></text:h>
      <table:table table:name="Таблиця26" table:style-name="Таблиця26">
        <table:table-column table:style-name="Таблиця26.A"/>
        <table:table-column table:style-name="Таблиця26.B"/>
        <table:table-row>
          <table:table-cell table:style-name="Таблиця26.A1" office:value-type="string">
            <text:p text:style-name="Table_20_Contents"><text:span text:style-name="Strong_20_Emphasis">Inherits:</text:span></text:p>
          </table:table-cell>
          <table:table-cell table:style-name="Таблиця26.B1" office:value-type="string">
            <text:p text:style-name="Table_20_Contents"><text:span text:style-name="Emphasis">TCntrNode, TConfig.</text:span></text:p>
          </table:table-cell>
        </table:table-row>
        <table:table-row>
          <table:table-cell table:style-name="Таблиця26.A2" office:value-type="string">
            <text:p text:style-name="Table_20_Contents"><text:span text:style-name="Strong_20_Emphasis">Inherited:</text:span></text:p>
          </table:table-cell>
          <table:table-cell table:style-name="Таблиця26.B2" office:value-type="string">
            <text:p text:style-name="Table_20_Contents">By the objects of incoming transports of the subsystem's "Transports" modules.</text:p>
          </table:table-cell>
        </table:table-row>
      </table:table>
      <text:p text:style-name="subHeader"><text:bookmark text:name="p31589-9"/><text:span text:style-name="Strong_20_Emphasis">Public methods:</text:span></text:p>
      <text:list xml:id="list2161440397" text:continue-numbering="true" text:style-name="List_20_1">
        <text:list-item>
          <text:p text:style-name="P81"><text:span text:style-name="Emphasis">TTransportIn( const string &amp;id, const string &amp;db, TElem *el );</text:span> - Initializing constructor. </text:p>
        </text:list-item>
        <text:list-item>
          <text:p text:style-name="P81"><text:span text:style-name="Emphasis">const string &amp;id( );</text:span> - Transport's Id. </text:p>
        </text:list-item>
        <text:list-item>
          <text:p text:style-name="P81"><text:span text:style-name="Emphasis">string workId( );</text:span> - Full ID including the ID of the module. </text:p>
        </text:list-item>
        <text:list-item>
          <text:p text:style-name="P81"><text:span text:style-name="Emphasis">string name( );</text:span> - Transport's name. </text:p>
        </text:list-item>
        <text:list-item>
          <text:p text:style-name="P81"><text:span text:style-name="Emphasis">string dscr( );</text:span> - Transport's description. </text:p>
        </text:list-item>
        <text:list-item>
          <text:p text:style-name="P81"><text:span text:style-name="Emphasis">string addr( );</text:span> - Address. </text:p>
        </text:list-item>
        <text:list-item>
          <text:p text:style-name="P81"><text:span text:style-name="Emphasis">string protocol( );</text:span> - Linked transport protocol. </text:p>
        </text:list-item>
        <text:list-item>
          <text:p text:style-name="P81"><text:span text:style-name="Emphasis">virtual string getStatus( );</text:span> - Getting the status of the incoming transport. </text:p>
        </text:list-item>
        <text:list-item>
          <text:p text:style-name="P81"><text:span text:style-name="Emphasis">bool toStart( );</text:span> - The sign "To start". </text:p>
        </text:list-item>
        <text:list-item>
          <text:p text:style-name="P81"><text:soft-page-break/><text:span text:style-name="Emphasis">bool startStat( );</text:span> - The status "Running". </text:p>
        </text:list-item>
        <text:list-item>
          <text:p text:style-name="P81"><text:span text:style-name="Emphasis">string DB( );</text:span> - Transport's DB address. </text:p>
        </text:list-item>
        <text:list-item>
          <text:p text:style-name="P81"><text:span text:style-name="Emphasis">string tbl( );</text:span> - Transport's DB table. </text:p>
        </text:list-item>
        <text:list-item>
          <text:p text:style-name="P81"><text:span text:style-name="Emphasis">string fullDB( );</text:span> - The full name of the transport's DB table. </text:p>
        </text:list-item>
        <text:list-item>
          <text:p text:style-name="P81"><text:span text:style-name="Emphasis">void setName( const string &amp;inm );</text:span> - Setting the name of transport in <text:span text:style-name="Emphasis">&lt;inm&gt;</text:span>. </text:p>
        </text:list-item>
        <text:list-item>
          <text:p text:style-name="P81"><text:span text:style-name="Emphasis">void setDscr( const string &amp;idscr );</text:span> - Setting the description of transport in <text:span text:style-name="Emphasis">&lt;idscr&gt;</text:span>. </text:p>
        </text:list-item>
        <text:list-item>
          <text:p text:style-name="P81"><text:span text:style-name="Emphasis">virtual void setAddr( const string &amp;addr );</text:span> - Setting the address of transport in <text:span text:style-name="Emphasis">&lt;addr&gt;</text:span>. </text:p>
        </text:list-item>
        <text:list-item>
          <text:p text:style-name="P81"><text:span text:style-name="Emphasis">void setProtocol( const string &amp;prt );</text:span> - Setting of the linked transport protocol. </text:p>
        </text:list-item>
        <text:list-item>
          <text:p text:style-name="P81"><text:span text:style-name="Emphasis">void setToStart( bool val );</text:span> - Setting of the sign "To start". </text:p>
        </text:list-item>
        <text:list-item>
          <text:p text:style-name="P81"><text:span text:style-name="Emphasis">void setDB( const string &amp;vl );</text:span> - Setting of the transport's DB address. </text:p>
        </text:list-item>
        <text:list-item>
          <text:p text:style-name="P81"><text:span text:style-name="Emphasis">virtual void start( );</text:span> - Start of the transport. </text:p>
        </text:list-item>
        <text:list-item>
          <text:p text:style-name="P81"><text:span text:style-name="Emphasis">virtual void stop( );</text:span> - Stop of the transport. </text:p>
        </text:list-item>
        <text:list-item>
          <text:p text:style-name="P45"><text:span text:style-name="Emphasis">TTipTransport &amp;owner( );</text:span> - Transport's type – the owner of the incoming transport.</text:p>
        </text:list-item>
      </text:list>
      <text:p text:style-name="subHeader"><text:bookmark text:name="p31589-10"/><text:span text:style-name="Strong_20_Emphasis">Protected attributes:</text:span></text:p>
      <text:list xml:id="list510816940" text:continue-numbering="true" text:style-name="List_20_1">
        <text:list-item>
          <text:p text:style-name="P45"><text:span text:style-name="Emphasis">bool run_st;</text:span> - The sign «Run».</text:p>
        </text:list-item>
      </text:list>
      <text:h text:style-name="Heading_20_3" text:outline-level="3" text:is-list-header="true"><text:bookmark text:name="__RefHeading__12059_1047635742"/><text:bookmark text:name="h910-5"/> 6.4. The object of the outgoing transports (TTransportOut)<text:bookmark-end text:name="__RefHeading__12059_1047635742"/></text:h>
      <table:table table:name="Таблиця27" table:style-name="Таблиця27">
        <table:table-column table:style-name="Таблиця27.A"/>
        <table:table-column table:style-name="Таблиця27.B"/>
        <table:table-row>
          <table:table-cell table:style-name="Таблиця27.A1" office:value-type="string">
            <text:p text:style-name="Table_20_Contents"><text:span text:style-name="Strong_20_Emphasis">Inherits:</text:span></text:p>
          </table:table-cell>
          <table:table-cell table:style-name="Таблиця27.B1" office:value-type="string">
            <text:p text:style-name="Table_20_Contents"><text:span text:style-name="Emphasis">TCntrNode, TConfig.</text:span></text:p>
          </table:table-cell>
        </table:table-row>
        <table:table-row>
          <table:table-cell table:style-name="Таблиця27.A2" office:value-type="string">
            <text:p text:style-name="Table_20_Contents"><text:span text:style-name="Strong_20_Emphasis">Inherited:</text:span></text:p>
          </table:table-cell>
          <table:table-cell table:style-name="Таблиця27.B2" office:value-type="string">
            <text:p text:style-name="Table_20_Contents">By the objects of outgoing transports of the subsystem's "Transports" modules.</text:p>
          </table:table-cell>
        </table:table-row>
      </table:table>
      <text:p text:style-name="subHeader"><text:bookmark text:name="p31589-11"/><text:span text:style-name="Strong_20_Emphasis">Public methods:</text:span></text:p>
      <text:list xml:id="list2176714934" text:continue-numbering="true" text:style-name="List_20_1">
        <text:list-item>
          <text:p text:style-name="P81"><text:span text:style-name="Emphasis">TTransportOut( const string &amp;id, const string &amp;db, TElem *el );</text:span> - Initializing constructor. </text:p>
        </text:list-item>
        <text:list-item>
          <text:p text:style-name="P81"><text:span text:style-name="Emphasis">const string &amp;id( );</text:span> - Transport's Id. </text:p>
        </text:list-item>
        <text:list-item>
          <text:p text:style-name="P81"><text:span text:style-name="Emphasis">string workId( );</text:span> - Full ID including the ID of the module. </text:p>
        </text:list-item>
        <text:list-item>
          <text:p text:style-name="P81"><text:span text:style-name="Emphasis">string name( );</text:span> - Transport's name. </text:p>
        </text:list-item>
        <text:list-item>
          <text:p text:style-name="P81"><text:span text:style-name="Emphasis">string dscr( );</text:span> - Transport's description. </text:p>
        </text:list-item>
        <text:list-item>
          <text:p text:style-name="P81"><text:span text:style-name="Emphasis">string addr( );</text:span> - Transport's address. </text:p>
        </text:list-item>
        <text:list-item>
          <text:p text:style-name="P81"><text:span text:style-name="Emphasis">int prm1( );</text:span> - The first backup parameter. </text:p>
        </text:list-item>
        <text:list-item>
          <text:p text:style-name="P81"><text:span text:style-name="Emphasis">int prm2( );</text:span> - The second backup parameter. </text:p>
        </text:list-item>
        <text:list-item>
          <text:p text:style-name="P81"><text:span text:style-name="Emphasis">bool toStart( );</text:span> - The sign "To start". </text:p>
        </text:list-item>
        <text:list-item>
          <text:p text:style-name="P81"><text:span text:style-name="Emphasis">bool startStat( );</text:span> - The status «Running». </text:p>
        </text:list-item>
        <text:list-item>
          <text:p text:style-name="P81"><text:span text:style-name="Emphasis">virtual string getStatus( );</text:span> - Getting the status of the transport. </text:p>
        </text:list-item>
        <text:list-item>
          <text:p text:style-name="P81"><text:span text:style-name="Emphasis">string DB( );</text:span> - Transport's DB address. </text:p>
        </text:list-item>
        <text:list-item>
          <text:p text:style-name="P81"><text:span text:style-name="Emphasis">string tbl( );</text:span> - Transport's DB table. </text:p>
        </text:list-item>
        <text:list-item>
          <text:p text:style-name="P81"><text:span text:style-name="Emphasis">string fullDB( );</text:span> - The full name of the transport's DB table. </text:p>
        </text:list-item>
        <text:list-item>
          <text:p text:style-name="P81"><text:span text:style-name="Emphasis">void setName( const string &amp;inm );</text:span> - Setting the name of transport. </text:p>
        </text:list-item>
        <text:list-item>
          <text:p text:style-name="P81"><text:span text:style-name="Emphasis">void setDscr( const string &amp;idscr );</text:span> - Setting the description of transport. </text:p>
        </text:list-item>
        <text:list-item>
          <text:p text:style-name="P81"><text:span text:style-name="Emphasis">virtual void setAddr( const string &amp;addr );</text:span> - Setting the address of transport. </text:p>
        </text:list-item>
        <text:list-item>
          <text:p text:style-name="P81"><text:span text:style-name="Emphasis">void setPrm1( int vl );</text:span> - Setting of the first backup parameter. </text:p>
        </text:list-item>
        <text:list-item>
          <text:p text:style-name="P81"><text:span text:style-name="Emphasis">void setPrm2( int vl );</text:span> - Setting of the second backup parameter. </text:p>
        </text:list-item>
        <text:list-item>
          <text:p text:style-name="P81"><text:span text:style-name="Emphasis">void setToStart( bool val );</text:span> - Setting of the sign "To start". </text:p>
        </text:list-item>
        <text:list-item>
          <text:p text:style-name="P81"><text:span text:style-name="Emphasis">void setDB( const string &amp;vl );</text:span> - Setting of the transport's DB address. </text:p>
        </text:list-item>
        <text:list-item>
          <text:p text:style-name="P81"><text:span text:style-name="Emphasis">virtual void start( );</text:span> - Start of the transport. </text:p>
        </text:list-item>
        <text:list-item>
          <text:p text:style-name="P81"><text:span text:style-name="Emphasis">virtual void stop( );</text:span> - Stop of the transport. </text:p>
        </text:list-item>
        <text:list-item>
          <text:p text:style-name="P81"><text:span text:style-name="Emphasis">virtual int messIO( const char *obuf, int len_ob, char *ibuf = NULL, int len_ib = 0, int time = 0, bool noRes = false );</text:span> - Sending of the data over the transport. The waiting time <text:span text:style-name="Emphasis">&lt;time&gt;</text:span> of the connection is specified in milliseconds. <text:span text:style-name="Emphasis">&lt;noRes&gt;</text:span> is used by the protocols for exclusive blocking of the transport for the time of working with him and to avoid its own blocking by the function. </text:p>
        </text:list-item>
        <text:list-item>
          <text:p text:style-name="P81"><text:span text:style-name="Emphasis">void messProtIO( XMLNode &amp;io, const string &amp;prot );</text:span> - Sending of the data in the XML tree <text:span text:style-name="Emphasis">&lt;in&gt;</text:span> over the transport using the transport protocol <text:span text:style-name="Emphasis">&lt;prot&gt;</text:span>. </text:p>
        </text:list-item>
        <text:list-item>
          <text:p text:style-name="P45"><text:span text:style-name="Emphasis">TTipTransport &amp;owner( );</text:span> - Type of transport - the owner of outgoing transport.</text:p>
        </text:list-item>
      </text:list>
      <text:p text:style-name="subHeader"><text:bookmark text:name="p31589-12"/><text:span text:style-name="Strong_20_Emphasis">Protected attributes:</text:span></text:p>
      <text:list xml:id="list189128072" text:continue-numbering="true" text:style-name="List_20_1">
        <text:list-item>
          <text:p text:style-name="P45"><text:span text:style-name="Emphasis">bool run_st;</text:span> - The sign «Running».</text:p>
        </text:list-item>
      </text:list>
      <text:h text:style-name="Heading_20_2" text:outline-level="2"><text:bookmark text:name="__RefHeading__12061_1047635742"/> 7. Subsystem “Communication interfaces' protocols” (TProtocolS)<text:bookmark-end text:name="__RefHeading__12061_1047635742"/></text:h>
      <text:p text:style-name="Text_20_body"><text:bookmark text:name="p90132-1"/>Subsystem "Communication interfaces' protocols" is presented by the TProtocolS object, which contains modular objects of the separate protocols TProtocol on the a subsystem's level. Each protocol contains objects of the opened sessions of the incoming protocols TProtocolIn.</text:p>
      <text:p text:style-name="Text_20_body"><text:bookmark text:name="p90132-2"/>TProtocolS object provides an access to the both: the incoming and the outgoing protocols of the individual types of transport protocols. The inner side of outgoing protocol based on the steaming principle with the individual structure of the stream for each implementation of the protocol.</text:p>
      <text:h text:style-name="Heading_20_3" text:outline-level="3"><text:bookmark text:name="__RefHeading__12063_1047635742"/><text:bookmark text:name="h911-2"/> 7.1. The object of the “Communication interfaces' protocols” subsystem (TProtocolS)<text:bookmark-end text:name="__RefHeading__12063_1047635742"/></text:h>
      <table:table table:name="Таблиця28" table:style-name="Таблиця28">
        <table:table-column table:style-name="Таблиця28.A"/>
        <table:table-column table:style-name="Таблиця28.B"/>
        <table:table-row>
          <table:table-cell table:style-name="Таблиця28.A1" office:value-type="string">
            <text:p text:style-name="Table_20_Contents"><text:span text:style-name="Strong_20_Emphasis">Inherits:</text:span></text:p>
          </table:table-cell>
          <table:table-cell table:style-name="Таблиця28.B1" office:value-type="string">
            <text:p text:style-name="Table_20_Contents"><text:span text:style-name="Emphasis">TSubSYS.</text:span></text:p>
          </table:table-cell>
        </table:table-row>
      </table:table>
      <text:p text:style-name="subHeader"><text:bookmark text:name="p90132-3"/><text:span text:style-name="Strong_20_Emphasis">Public methods:</text:span></text:p>
      <text:list xml:id="list1808770212" text:continue-numbering="true" text:style-name="List_20_1">
        <text:list-item>
          <text:p text:style-name="P81"><text:span text:style-name="Emphasis">int subVer( );</text:span> - Subsystem's version. </text:p>
        </text:list-item>
        <text:list-item>
          <text:p text:style-name="P81"><text:span text:style-name="Emphasis">AutoHD&lt;TProtocol&gt; at( const string &amp;id );</text:span> - Connection to the protocol's <text:span text:style-name="Emphasis">&lt;id&gt;</text:span> module. </text:p>
        </text:list-item>
        <text:list-item>
          <text:p text:style-name="P45"><text:span text:style-name="Emphasis">string optDescr( );</text:span> - Localized help for command-line options and parameters of the configuration file.</text:p>
        </text:list-item>
      </text:list>
      <text:h text:style-name="Heading_20_3" text:outline-level="3" text:is-list-header="true"><text:bookmark text:name="__RefHeading__12065_1047635742"/><text:bookmark text:name="h911-3"/> 7.2. The modular object of the protocol (TProtocol)<text:bookmark-end text:name="__RefHeading__12065_1047635742"/></text:h>
      <table:table table:name="Таблиця29" table:style-name="Таблиця29">
        <table:table-column table:style-name="Таблиця29.A"/>
        <table:table-column table:style-name="Таблиця29.B"/>
        <table:table-row>
          <table:table-cell table:style-name="Таблиця29.A1" office:value-type="string">
            <text:p text:style-name="Table_20_Contents"><text:span text:style-name="Strong_20_Emphasis">Inherits:</text:span></text:p>
          </table:table-cell>
          <table:table-cell table:style-name="Таблиця29.B1" office:value-type="string">
            <text:p text:style-name="Table_20_Contents"><text:span text:style-name="Emphasis">TModule.</text:span></text:p>
          </table:table-cell>
        </table:table-row>
        <table:table-row>
          <table:table-cell table:style-name="Таблиця29.A2" office:value-type="string">
            <text:p text:style-name="Table_20_Contents"><text:span text:style-name="Strong_20_Emphasis">Inherited:</text:span></text:p>
          </table:table-cell>
          <table:table-cell table:style-name="Таблиця29.B2" office:value-type="string">
            <text:p text:style-name="Table_20_Contents">By the root object of the subsystem's "Protocols" modules.</text:p>
          </table:table-cell>
        </table:table-row>
      </table:table>
      <text:p text:style-name="subHeader"><text:bookmark text:name="p37338-4"/><text:span text:style-name="Strong_20_Emphasis">Public methods:</text:span></text:p>
      <text:list xml:id="list1745802709" text:continue-numbering="true" text:style-name="List_20_1">
        <text:list-item>
          <text:p text:style-name="P81"><text:span text:style-name="Emphasis">virtual void itemListIn( vector&lt;string&gt; &amp;ls, const string &amp;curIt = "" );</text:span> - Items list of protocol for individual addressing into transport. </text:p>
        </text:list-item>
        <text:list-item>
          <text:p text:style-name="P81"><text:span text:style-name="Emphasis">void list( vector&lt;string&gt; &amp;list );</text:span> - The list of open incoming sessions. </text:p>
        </text:list-item>
        <text:list-item>
          <text:p text:style-name="P81"><text:span text:style-name="Emphasis">bool openStat( const string &amp;name );</text:span> - Check for the openness of the incoming session with the specified name. </text:p>
        </text:list-item>
        <text:list-item>
          <text:p text:style-name="P81"><text:span text:style-name="Emphasis">void open( const string &amp;name, const string &amp;tr );</text:span> - The opening of the session on behalf of the incoming transport <text:span text:style-name="Emphasis">&lt;tr&gt;</text:span>. </text:p>
        </text:list-item>
        <text:list-item>
          <text:p text:style-name="P81"><text:span text:style-name="Emphasis">void close( const string &amp;name );</text:span> - Closing of the incoming session. </text:p>
        </text:list-item>
        <text:list-item>
          <text:p text:style-name="P81"><text:span text:style-name="Emphasis">AutoHD&lt;TProtocolIn&gt; at( const string &amp;name );</text:span> - Connecting to the open incoming sessions. </text:p>
        </text:list-item>
        <text:list-item>
          <text:p text:style-name="P45"><text:span text:style-name="Emphasis">virtual void outMess( XMLNode &amp;io, TTransportOut &amp;tro );</text:span> - Sending the data in the XML tree <text:span text:style-name="Emphasis">&lt;in&gt;</text:span> over the protocol and transport <text:span text:style-name="Emphasis">&lt;tro&gt;</text:span>.</text:p>
        </text:list-item>
      </text:list>
      <text:h text:style-name="Heading_20_3" text:outline-level="3" text:is-list-header="true"><text:bookmark text:name="__RefHeading__12067_1047635742"/><text:bookmark text:name="h911-4"/> 7.3. The object of the incoming protocol's session (TProtocolIn)<text:bookmark-end text:name="__RefHeading__12067_1047635742"/></text:h>
      <table:table table:name="Таблиця30" table:style-name="Таблиця30">
        <table:table-column table:style-name="Таблиця30.A"/>
        <table:table-column table:style-name="Таблиця30.B"/>
        <table:table-row>
          <table:table-cell table:style-name="Таблиця30.A1" office:value-type="string">
            <text:p text:style-name="Table_20_Contents"><text:span text:style-name="Strong_20_Emphasis">Inherits:</text:span></text:p>
          </table:table-cell>
          <table:table-cell table:style-name="Таблиця30.B1" office:value-type="string">
            <text:p text:style-name="Table_20_Contents"><text:span text:style-name="Emphasis">TCntrNode.</text:span></text:p>
          </table:table-cell>
        </table:table-row>
        <table:table-row>
          <table:table-cell table:style-name="Таблиця30.A2" office:value-type="string">
            <text:p text:style-name="Table_20_Contents"><text:span text:style-name="Strong_20_Emphasis">Inherited:</text:span></text:p>
          </table:table-cell>
          <table:table-cell table:style-name="Таблиця30.B2" office:value-type="string">
            <text:p text:style-name="Table_20_Contents">By the session objects of the incoming modules' protocol of the subsystem "Protocols".</text:p>
          </table:table-cell>
        </table:table-row>
      </table:table>
      <text:p text:style-name="subHeader"><text:bookmark text:name="p90132-5"/><text:span text:style-name="Strong_20_Emphasis">Public methods:</text:span></text:p>
      <text:list xml:id="list931513072" text:continue-numbering="true" text:style-name="List_20_1">
        <text:list-item>
          <text:p text:style-name="P81"><text:span text:style-name="Emphasis">TProtocolIn( const string &amp;name );</text:span> - Initializing constructor. </text:p>
        </text:list-item>
        <text:list-item>
          <text:p text:style-name="P81"><text:span text:style-name="Emphasis">const string &amp;name( );</text:span> - The name of the incoming session. </text:p>
        </text:list-item>
        <text:list-item>
          <text:p text:style-name="P81"><text:span text:style-name="Emphasis">const string &amp;srcTr( );</text:span> - The address of the transport-source of the opening of the session of the incoming protocol. </text:p>
        </text:list-item>
        <text:list-item>
          <text:p text:style-name="P81"><text:span text:style-name="Emphasis">void setSrcTr( const string &amp;vl );</text:span> - Setting of the address of the transport-source of the opening of the session of the incoming protocol. </text:p>
        </text:list-item>
        <text:list-item>
          <text:p text:style-name="P81"><text:span text:style-name="Emphasis">virtual bool mess( const string &amp;request, string &amp;answer, const string &amp;sender );</text:span> - The transfer of unstructured data to their processing by the protocol. </text:p>
        </text:list-item>
        <text:list-item>
          <text:p text:style-name="P45"><text:span text:style-name="Emphasis">TProtocol &amp;owner( );</text:span> - The protocol - the owner of incoming sessions.</text:p>
        </text:list-item>
      </text:list>
      <text:p text:style-name="Text_20_body"/>
      <text:h text:style-name="Heading_20_2" text:outline-level="2"><text:bookmark text:name="__RefHeading__12069_1047635742"/> 8. Subsystem “User interfaces” (TUIS)<text:bookmark-end text:name="__RefHeading__12069_1047635742"/></text:h>
      <text:p text:style-name="Text_20_body"><text:bookmark text:name="p39737-1"/>The subsystem "User Interfaces" is presented by the TUIS object, which contains modular objects of the TUI user interfaces' on the subsystem's level.</text:p>
      <text:h text:style-name="Heading_20_3" text:outline-level="3"><text:bookmark text:name="__RefHeading__12071_1047635742"/> 8.1. The object of the “User interfaces” subsystem (TUIS)<text:bookmark-end text:name="__RefHeading__12071_1047635742"/></text:h>
      <table:table table:name="Таблиця31" table:style-name="Таблиця31">
        <table:table-column table:style-name="Таблиця31.A"/>
        <table:table-column table:style-name="Таблиця31.B"/>
        <table:table-row>
          <table:table-cell table:style-name="Таблиця31.A1" office:value-type="string">
            <text:p text:style-name="Table_20_Contents"><text:span text:style-name="Strong_20_Emphasis">Inherits:</text:span></text:p>
          </table:table-cell>
          <table:table-cell table:style-name="Таблиця31.B1" office:value-type="string">
            <text:p text:style-name="Table_20_Contents"><text:span text:style-name="Emphasis">TSubSYS.</text:span></text:p>
          </table:table-cell>
        </table:table-row>
      </table:table>
      <text:p text:style-name="subHeader"><text:bookmark text:name="p39737-2"/><text:span text:style-name="Strong_20_Emphasis">Public methods:</text:span></text:p>
      <text:list xml:id="list820288899" text:continue-numbering="true" text:style-name="List_20_1">
        <text:list-item>
          <text:p text:style-name="P81"><text:span text:style-name="Emphasis">int subVer( );</text:span> - Subsystem's version. </text:p>
        </text:list-item>
        <text:list-item>
          <text:p text:style-name="P81"><text:span text:style-name="Emphasis">void subStart( );</text:span> - Start of the subsystem. </text:p>
        </text:list-item>
        <text:list-item>
          <text:p text:style-name="P81"><text:span text:style-name="Emphasis">void subStop( );</text:span> - Stop of the subsystem. </text:p>
        </text:list-item>
        <text:list-item>
          <text:p text:style-name="P81"><text:span text:style-name="Emphasis">AutoHD&lt;TUI&gt; at( const string &amp;name );</text:span> - Connecting to the user's interface module. </text:p>
        </text:list-item>
        <text:list-item>
          <text:p text:style-name="P81"><text:span text:style-name="Emphasis">static bool icoPresent( const string &amp;inm, string *tp = NULL );</text:span> - Check for the availability of icon <text:span text:style-name="Emphasis">inm&gt;</text:span> in the standard directory. The name of the icon is indicate without extension. The extension/type of the loaded image is placed in &lt;tp&gt;. </text:p>
        </text:list-item>
        <text:list-item>
          <text:p text:style-name="P81"><text:span text:style-name="Emphasis">static string icoGet( const string &amp;inm, string *tp = NULL );</text:span> - Upload the image icon <text:span text:style-name="Emphasis">&lt;inm&gt;</text:span> from the standard directory. </text:p>
        </text:list-item>
        <text:list-item>
          <text:p text:style-name="P45"><text:span text:style-name="Emphasis">static string icoPath( const string &amp;ico, const string &amp;tp = "png" );</text:span> - The full path to the icon, including the working directory.</text:p>
        </text:list-item>
      </text:list>
      <text:h text:style-name="Heading_20_3" text:outline-level="3" text:is-list-header="true"><text:bookmark text:name="__RefHeading__12073_1047635742"/><text:bookmark text:name="h912-3"/> 8.2. The modular object of the user interface (TUI)<text:bookmark-end text:name="__RefHeading__12073_1047635742"/></text:h>
      <table:table table:name="Таблиця32" table:style-name="Таблиця32">
        <table:table-column table:style-name="Таблиця32.A"/>
        <table:table-column table:style-name="Таблиця32.B"/>
        <table:table-row>
          <table:table-cell table:style-name="Таблиця32.A1" office:value-type="string">
            <text:p text:style-name="Table_20_Contents"><text:span text:style-name="Strong_20_Emphasis">Inherits:</text:span></text:p>
          </table:table-cell>
          <table:table-cell table:style-name="Таблиця32.B1" office:value-type="string">
            <text:p text:style-name="Table_20_Contents"><text:span text:style-name="Emphasis">TModule.</text:span></text:p>
          </table:table-cell>
        </table:table-row>
        <table:table-row>
          <table:table-cell table:style-name="Таблиця32.A2" office:value-type="string">
            <text:p text:style-name="Table_20_Contents"><text:span text:style-name="Strong_20_Emphasis">Inherited:</text:span></text:p>
          </table:table-cell>
          <table:table-cell table:style-name="Таблиця32.B2" office:value-type="string">
            <text:p text:style-name="Table_20_Contents">By the root objects of the “User interfaces” subsystem.</text:p>
          </table:table-cell>
        </table:table-row>
      </table:table>
      <text:p text:style-name="subHeader"><text:bookmark text:name="p39737-3"/><text:span text:style-name="Strong_20_Emphasis">Protected methods:</text:span></text:p>
      <text:list xml:id="list1339617156" text:continue-numbering="true" text:style-name="List_20_1">
        <text:list-item>
          <text:p text:style-name="P45"><text:span text:style-name="Emphasis">void cntrCmdProc( XMLNode *opt );</text:span> - Service of the commands of the control interface by the system.</text:p>
        </text:list-item>
      </text:list>
      <text:p text:style-name="subHeader"><text:bookmark text:name="p39737-4"/><text:span text:style-name="Strong_20_Emphasis">Protected attributes:</text:span></text:p>
      <text:list xml:id="list493958844" text:continue-numbering="true" text:style-name="List_20_1">
        <text:list-item>
          <text:p text:style-name="P45"><text:span text:style-name="Emphasis">bool run_st;</text:span> - The sign "Running".</text:p>
        </text:list-item>
      </text:list>
      <text:p text:style-name="Text_20_body"/>
      <text:h text:style-name="Heading_20_2" text:outline-level="2"><text:bookmark text:name="__RefHeading__12075_1047635742"/> 9. Subsystem “Specials” (TSpecialS)<text:bookmark-end text:name="__RefHeading__12075_1047635742"/></text:h>
      <text:p text:style-name="Text_20_body"><text:bookmark text:name="p17720-1"/>The subsystem "Specials" is presented by TSpecialS object, which contains modular objects of TSpecial special on the subsystem's level.</text:p>
      <text:h text:style-name="Heading_20_3" text:outline-level="3"><text:bookmark text:name="__RefHeading__12077_1047635742"/><text:bookmark text:name="h913-2"/> 9.1. The object of the “Specials” subsystem (TSpecialS)<text:bookmark-end text:name="__RefHeading__12077_1047635742"/></text:h>
      <table:table table:name="Таблиця33" table:style-name="Таблиця33">
        <table:table-column table:style-name="Таблиця33.A"/>
        <table:table-column table:style-name="Таблиця33.B"/>
        <table:table-row>
          <table:table-cell table:style-name="Таблиця33.A1" office:value-type="string">
            <text:p text:style-name="Table_20_Contents">Inherits:</text:p>
          </table:table-cell>
          <table:table-cell table:style-name="Таблиця33.B1" office:value-type="string">
            <text:p text:style-name="Table_20_Contents"><text:span text:style-name="Emphasis">TSubSYS.</text:span></text:p>
          </table:table-cell>
        </table:table-row>
      </table:table>
      <text:p text:style-name="subHeader"><text:bookmark text:name="p17720-2"/><text:span text:style-name="Strong_20_Emphasis">Public methods:</text:span></text:p>
      <text:list xml:id="list148111421" text:continue-numbering="true" text:style-name="List_20_1">
        <text:list-item>
          <text:p text:style-name="P45"><text:span text:style-name="Emphasis">int subVer( );</text:span> - Subsystem's version.</text:p>
        </text:list-item>
      </text:list>
      <text:h text:style-name="Heading_20_3" text:outline-level="3" text:is-list-header="true"><text:bookmark text:name="__RefHeading__12079_1047635742"/><text:bookmark text:name="h913-3"/> 9.2. The modular object of the specials (TSpecial)<text:bookmark-end text:name="__RefHeading__12079_1047635742"/></text:h>
      <table:table table:name="Таблиця34" table:style-name="Таблиця34">
        <table:table-column table:style-name="Таблиця34.A"/>
        <table:table-column table:style-name="Таблиця34.B"/>
        <table:table-row>
          <table:table-cell table:style-name="Таблиця34.A1" office:value-type="string">
            <text:p text:style-name="Table_20_Contents"><text:span text:style-name="Strong_20_Emphasis">Inherits:</text:span></text:p>
          </table:table-cell>
          <table:table-cell table:style-name="Таблиця34.B1" office:value-type="string">
            <text:p text:style-name="Table_20_Contents"><text:span text:style-name="Emphasis">TModule.</text:span></text:p>
          </table:table-cell>
        </table:table-row>
        <table:table-row>
          <table:table-cell table:style-name="Таблиця34.A2" office:value-type="string">
            <text:p text:style-name="Table_20_Contents"><text:span text:style-name="Strong_20_Emphasis">Inherited:</text:span></text:p>
          </table:table-cell>
          <table:table-cell table:style-name="Таблиця34.B2" office:value-type="string">
            <text:p text:style-name="Table_20_Contents">By the root objects of the subsystem's “Specials” modules.</text:p>
          </table:table-cell>
        </table:table-row>
      </table:table>
      <text:p text:style-name="subHeader"><text:bookmark text:name="p17720-3"/><text:span text:style-name="Strong_20_Emphasis">Protected attributes:</text:span></text:p>
      <text:list xml:id="list2153697211" text:continue-numbering="true" text:style-name="List_20_1">
        <text:list-item>
          <text:p text:style-name="P45"><text:span text:style-name="Emphasis">bool run_st;</text:span> - The sign "Running".</text:p>
        </text:list-item>
      </text:list>
      <text:p text:style-name="Text_20_body"/>
      <text:h text:style-name="Heading_20_2" text:outline-level="2"><text:bookmark text:name="__RefHeading__12081_1047635742"/> 10. Subsystem “Security” (TSeсurity)<text:bookmark-end text:name="__RefHeading__12081_1047635742"/></text:h>
      <text:p text:style-name="Text_20_body"><text:bookmark text:name="p36880-1"/>Security subsystem is presented by an object TSesurity, which contains group objects of TGroup and users TUser.</text:p>
      <text:p text:style-name="Text_20_body"><text:bookmark text:name="p36880-2"/>User object TUser contains user information and checks the authenticity of the user in accordance with the specified password.</text:p>
      <text:p text:style-name="Text_20_body"><text:bookmark text:name="p36880-3"/>TGroup user object contains information about the group of users and checks the user's belonging to the group.</text:p>
      <text:h text:style-name="Heading_20_3" text:outline-level="3"><text:bookmark text:name="__RefHeading__12083_1047635742"/><text:bookmark text:name="h914-2"/> 10.1. The object of the "Security" subsystem. (TSeсurity)<text:bookmark-end text:name="__RefHeading__12083_1047635742"/></text:h>
      <table:table table:name="Таблиця35" table:style-name="Таблиця35">
        <table:table-column table:style-name="Таблиця35.A"/>
        <table:table-column table:style-name="Таблиця35.B"/>
        <table:table-row>
          <table:table-cell table:style-name="Таблиця35.A1" office:value-type="string">
            <text:p text:style-name="Table_20_Contents"><text:span text:style-name="Strong_20_Emphasis">Inherits:</text:span></text:p>
          </table:table-cell>
          <table:table-cell table:style-name="Таблиця35.B1" office:value-type="string">
            <text:p text:style-name="Table_20_Contents"><text:span text:style-name="Emphasis">TSubSYS.</text:span></text:p>
          </table:table-cell>
        </table:table-row>
      </table:table>
      <text:p text:style-name="subHeader"><text:bookmark text:name="p36880-4"/><text:span text:style-name="Strong_20_Emphasis">Public methods:</text:span></text:p>
      <text:list xml:id="list1905009149" text:continue-numbering="true" text:style-name="List_20_1">
        <text:list-item>
          <text:p text:style-name="P81"><text:span text:style-name="Emphasis">bool access( const string &amp;user, char mode, int owner, int group, int access );</text:span> - Check the access of the user <text:span text:style-name="Emphasis">&lt;user&gt;</text:span> with the mode rights <text:span text:style-name="Emphasis">&lt;mode&gt;</text:span> to the resource with the owner <text:span text:style-name="Emphasis">&lt;owner&gt;</text:span> and group <text:span text:style-name="Emphasis">&lt;access&gt;</text:span>. </text:p>
        </text:list-item>
        <text:list-item>
          <text:p text:style-name="P81"><text:span text:style-name="Emphasis">void usrList( vector&lt;string&gt; &amp;list );</text:span> - The list of the users <text:span text:style-name="Emphasis">&lt;list&gt;</text:span>. </text:p>
        </text:list-item>
        <text:list-item>
          <text:p text:style-name="P81"><text:span text:style-name="Emphasis">void usrGrpList( const string &amp;name, vector&lt;string&gt; &amp;list );</text:span> - The list of the users' groups <text:span text:style-name="Emphasis">&lt;list&gt;</text:span>, in which the user <text:span text:style-name="Emphasis">&lt;name&gt;</text:span> is included. </text:p>
        </text:list-item>
        <text:list-item>
          <text:p text:style-name="P81"><text:span text:style-name="Emphasis">bool usrPresent( const string &amp;name );</text:span> - Check fro the presence of the specified user <text:span text:style-name="Emphasis">&lt;name&gt;</text:span>. </text:p>
        </text:list-item>
        <text:list-item>
          <text:p text:style-name="P81"><text:span text:style-name="Emphasis">int usrAdd( const string &amp;name, const string &amp;db = "*.*" );</text:span> - Addition of the user <text:span text:style-name="Emphasis">&lt;name&gt;</text:span> with the saving to the DB <text:span text:style-name="Emphasis">&lt;db&gt;</text:span>. </text:p>
        </text:list-item>
        <text:list-item>
          <text:p text:style-name="P81"><text:span text:style-name="Emphasis">void usrDel( const string &amp;name, bool complete = false );</text:span> - Deleting of the user <text:span text:style-name="Emphasis">&lt;name&gt;</text:span> with the possibility of the completely deleting <text:span text:style-name="Emphasis">&lt;complete&gt;</text:span>. </text:p>
        </text:list-item>
        <text:list-item>
          <text:p text:style-name="P81"><text:span text:style-name="Emphasis">AutoHD&lt;TUser&gt; usrAt( const string &amp;name );</text:span> - Attaching of the user <text:span text:style-name="Emphasis">&lt;name&gt;</text:span>. </text:p>
        </text:list-item>
        <text:list-item>
          <text:p text:style-name="P81"><text:span text:style-name="Emphasis">void grpList( vector&lt;string&gt; &amp;list );</text:span> - The list of the users' groups <text:span text:style-name="Emphasis">&lt;list&gt;</text:span>. </text:p>
        </text:list-item>
        <text:list-item>
          <text:p text:style-name="P81"><text:span text:style-name="Emphasis">bool grpPresent( const string &amp;name );</text:span> - Check fro the presence of the specified users' group <text:span text:style-name="Emphasis">&lt;name&gt;</text:span>. </text:p>
        </text:list-item>
        <text:list-item>
          <text:p text:style-name="P81"><text:span text:style-name="Emphasis">int grpAdd( const string &amp;name, const string &amp;db = "*.*" );</text:span> - Addition of the users' group <text:span text:style-name="Emphasis">&lt;name&gt;</text:span> with the saving to the DB <text:span text:style-name="Emphasis">&lt;db&gt;</text:span>. </text:p>
        </text:list-item>
        <text:list-item>
          <text:p text:style-name="P81"><text:span text:style-name="Emphasis">void grpDel( const string &amp;name, bool complete = false );</text:span> - Deleting of the users' group <text:span text:style-name="Emphasis">&lt;name&gt;</text:span> with the possibility of the completely deleting <text:span text:style-name="Emphasis">&lt;complete&gt;</text:span>. </text:p>
        </text:list-item>
        <text:list-item>
          <text:p text:style-name="P45"><text:span text:style-name="Emphasis">AutoHD&lt;TGroup&gt; grpAt( const string &amp;name );</text:span> - Connection to the users' group <text:span text:style-name="Emphasis">&lt;name&gt;</text:span>.</text:p>
        </text:list-item>
      </text:list>
      <text:h text:style-name="Heading_20_3" text:outline-level="3" text:is-list-header="true"><text:bookmark text:name="__RefHeading__12085_1047635742"/><text:bookmark text:name="h914-3"/> 10.2. The user's object (TUser)<text:bookmark-end text:name="__RefHeading__12085_1047635742"/></text:h>
      <table:table table:name="Таблиця36" table:style-name="Таблиця36">
        <table:table-column table:style-name="Таблиця36.A"/>
        <table:table-column table:style-name="Таблиця36.B"/>
        <table:table-row>
          <table:table-cell table:style-name="Таблиця36.A1" office:value-type="string">
            <text:p text:style-name="Table_20_Contents"><text:span text:style-name="Strong_20_Emphasis">Inherits:</text:span></text:p>
          </table:table-cell>
          <table:table-cell table:style-name="Таблиця36.B1" office:value-type="string">
            <text:p text:style-name="Table_20_Contents"><text:span text:style-name="Emphasis">TCntrNode, TConfig.</text:span></text:p>
          </table:table-cell>
        </table:table-row>
      </table:table>
      <text:p text:style-name="subHeader"><text:bookmark text:name="p36880-5"/><text:span text:style-name="Strong_20_Emphasis">Public methods:</text:span></text:p>
      <text:list xml:id="list984227401" text:continue-numbering="true" text:style-name="List_20_1">
        <text:list-item>
          <text:p text:style-name="P81"><text:span text:style-name="Emphasis">TUser( const string &amp;name, const string &amp;db, TElem *el );</text:span> - Initializing constructor. </text:p>
        </text:list-item>
        <text:list-item>
          <text:p text:style-name="P81"><text:span text:style-name="Emphasis">const string &amp;name( );</text:span> - The user's name. </text:p>
        </text:list-item>
        <text:list-item>
          <text:p text:style-name="P81"><text:span text:style-name="Emphasis">const string &amp;lName( );</text:span> - The full user's name. </text:p>
        </text:list-item>
        <text:list-item>
          <text:p text:style-name="P81"><text:span text:style-name="Emphasis">const string &amp;picture( );</text:span> - The user's image. </text:p>
        </text:list-item>
        <text:list-item>
          <text:p text:style-name="P81"><text:span text:style-name="Emphasis">bool sysItem( );</text:span> - The sign of the system user. </text:p>
        </text:list-item>
        <text:list-item>
          <text:p text:style-name="P81"><text:span text:style-name="Emphasis">bool auth( const string &amp;pass );</text:span> - Check the authenticity of the user by the password <text:span text:style-name="Emphasis">&lt;pass&gt;</text:span>. </text:p>
        </text:list-item>
        <text:list-item>
          <text:p text:style-name="P81"><text:span text:style-name="Emphasis">string DB( );</text:span> - User's DB address. </text:p>
        </text:list-item>
        <text:list-item>
          <text:p text:style-name="P81"><text:span text:style-name="Emphasis">string tbl( );</text:span> - Address of the table of the user's DB. </text:p>
        </text:list-item>
        <text:list-item>
          <text:p text:style-name="P81"><text:span text:style-name="Emphasis">string fullDB( );</text:span> - The full name of the table of the user's DB. </text:p>
        </text:list-item>
        <text:list-item>
          <text:p text:style-name="P81"><text:span text:style-name="Emphasis">void setLName( const string &amp;nm );</text:span> - Setting of the full user's name to <text:span text:style-name="Emphasis">&lt;nm&gt;</text:span>. </text:p>
        </text:list-item>
        <text:list-item>
          <text:p text:style-name="P81"><text:span text:style-name="Emphasis">void setPicture( const string &amp;pct );</text:span> - Setting the user's image to <text:span text:style-name="Emphasis">&lt;pct&gt;</text:span>. </text:p>
        </text:list-item>
        <text:list-item>
          <text:p text:style-name="P81"><text:span text:style-name="Emphasis">void setPass( const string &amp;pass );</text:span> - Setting the user's password to <text:span text:style-name="Emphasis">&lt;pass&gt;</text:span>. </text:p>
        </text:list-item>
        <text:list-item>
          <text:p text:style-name="P81"><text:span text:style-name="Emphasis">void setSysItem( bool vl );</text:span> - Setting the sign of the system user to <text:span text:style-name="Emphasis">&lt;vl&gt;</text:span>. </text:p>
        </text:list-item>
        <text:list-item>
          <text:p text:style-name="P81"><text:span text:style-name="Emphasis">void setDB( const string &amp;vl );</text:span> - Setting the user's DB address. </text:p>
        </text:list-item>
        <text:list-item>
          <text:p text:style-name="P45"><text:span text:style-name="Emphasis">TSeсurity &amp;owner( );</text:span> - "Security" subsystem - the owner of the user.</text:p>
        </text:list-item>
      </text:list>
      <text:h text:style-name="Heading_20_3" text:outline-level="3" text:is-list-header="true"><text:bookmark text:name="__RefHeading__12087_1047635742"/><text:bookmark text:name="h914-4"/><text:soft-page-break/> 10.3. The users' group object (TGroup)<text:bookmark-end text:name="__RefHeading__12087_1047635742"/></text:h>
      <table:table table:name="Таблиця37" table:style-name="Таблиця37">
        <table:table-column table:style-name="Таблиця37.A"/>
        <table:table-column table:style-name="Таблиця37.B"/>
        <table:table-row>
          <table:table-cell table:style-name="Таблиця37.A1" office:value-type="string">
            <text:p text:style-name="Table_20_Contents"><text:span text:style-name="Strong_20_Emphasis">Inherits:</text:span></text:p>
          </table:table-cell>
          <table:table-cell table:style-name="Таблиця37.B1" office:value-type="string">
            <text:p text:style-name="Table_20_Contents"><text:span text:style-name="Emphasis">TCntrNode, TConfig.</text:span></text:p>
          </table:table-cell>
        </table:table-row>
      </table:table>
      <text:p text:style-name="subHeader"><text:bookmark text:name="p36880-6"/><text:span text:style-name="Strong_20_Emphasis">Public methods:</text:span></text:p>
      <text:list xml:id="list228845081" text:continue-numbering="true" text:style-name="List_20_1">
        <text:list-item>
          <text:p text:style-name="P81"><text:span text:style-name="Emphasis">TGroup( const string &amp;name, const string &amp;db, TElem *el );</text:span> - Initializing constructor. </text:p>
        </text:list-item>
        <text:list-item>
          <text:p text:style-name="P81"><text:span text:style-name="Emphasis">const string &amp;name( );</text:span> - The users' group name. </text:p>
        </text:list-item>
        <text:list-item>
          <text:p text:style-name="P81"><text:span text:style-name="Emphasis">const string &amp;lName( );</text:span> - The full users' group name. </text:p>
        </text:list-item>
        <text:list-item>
          <text:p text:style-name="P81"><text:span text:style-name="Emphasis">bool sysItem( );</text:span> - The sign of the system user. </text:p>
        </text:list-item>
        <text:list-item>
          <text:p text:style-name="P81"><text:span text:style-name="Emphasis">string DB( );</text:span> - Users' group DB address. </text:p>
        </text:list-item>
        <text:list-item>
          <text:p text:style-name="P81"><text:span text:style-name="Emphasis">string tbl( );</text:span> - Address of the table of the users' group DB. </text:p>
        </text:list-item>
        <text:list-item>
          <text:p text:style-name="P81"><text:span text:style-name="Emphasis">string fullDB( );</text:span> - The full name of the table of the users' group DB. </text:p>
        </text:list-item>
        <text:list-item>
          <text:p text:style-name="P81"><text:span text:style-name="Emphasis">void setLName( const string &amp;nm );</text:span> - Setting of the full users' group name to <text:span text:style-name="Emphasis">&lt;nm&gt;</text:span>. </text:p>
        </text:list-item>
        <text:list-item>
          <text:p text:style-name="P81"><text:span text:style-name="Emphasis">void setSysItem( bool vl );</text:span> - Setting the sign of the system user to <text:span text:style-name="Emphasis">&lt;vl&gt;</text:span>. </text:p>
        </text:list-item>
        <text:list-item>
          <text:p text:style-name="P81"><text:span text:style-name="Emphasis">void setDB( const string &amp;vl );</text:span> - Setting the users' group DB address. </text:p>
        </text:list-item>
        <text:list-item>
          <text:p text:style-name="P81"><text:span text:style-name="Emphasis">bool user( const string &amp;name );</text:span> - Check for the user's belonging to the group <text:span text:style-name="Emphasis">&lt;name&gt;</text:span>. </text:p>
        </text:list-item>
        <text:list-item>
          <text:p text:style-name="P81"><text:span text:style-name="Emphasis">void userAdd( const string &amp;name );</text:span> - Addition of the user <text:span text:style-name="Emphasis">&lt;name&gt;</text:span> to the group. </text:p>
        </text:list-item>
        <text:list-item>
          <text:p text:style-name="P81"><text:span text:style-name="Emphasis">void userDel( const string &amp;name );</text:span> - Deleting of the user <text:span text:style-name="Emphasis">&lt;name&gt;</text:span> from the group. </text:p>
        </text:list-item>
        <text:list-item>
          <text:p text:style-name="P45"><text:span text:style-name="Emphasis">TSeсurity &amp;owner( );</text:span> - "Security" subsystem - the owner of the users' group.</text:p>
        </text:list-item>
      </text:list>
      <text:p text:style-name="Text_20_body"/>
      <text:h text:style-name="Heading_20_2" text:outline-level="2"><text:bookmark text:name="__RefHeading__12089_1047635742"/> 11. Subsystem “Modules' sheduling” (TModSchedul)<text:bookmark-end text:name="__RefHeading__12089_1047635742"/></text:h>
      <text:p text:style-name="Text_20_body"><text:bookmark text:name="p25428-1"/>Subsystem “Modules' sheduling” is presented by the object TModSchedul.</text:p>
      <text:p text:style-name="Text_20_body"><text:bookmark text:name="p25428-2"/>The subsystem contains the control mechanism for modules contained in shared libraries.</text:p>
      <text:h text:style-name="Heading_20_3" text:outline-level="3"><text:bookmark text:name="__RefHeading__12091_1047635742"/><text:bookmark text:name="h915-2"/> 11.1. The object of the subsystem “Modules' sheduling” (TModSchedul)<text:bookmark-end text:name="__RefHeading__12091_1047635742"/></text:h>
      <table:table table:name="Таблиця38" table:style-name="Таблиця38">
        <table:table-column table:style-name="Таблиця38.A"/>
        <table:table-column table:style-name="Таблиця38.B"/>
        <table:table-row>
          <table:table-cell table:style-name="Таблиця38.A1" office:value-type="string">
            <text:p text:style-name="Table_20_Contents"><text:span text:style-name="Strong_20_Emphasis">Inherits:</text:span></text:p>
          </table:table-cell>
          <table:table-cell table:style-name="Таблиця38.B1" office:value-type="string">
            <text:p text:style-name="Table_20_Contents"><text:span text:style-name="Emphasis">TSubSYS.</text:span></text:p>
          </table:table-cell>
        </table:table-row>
      </table:table>
      <text:p text:style-name="subHeader"><text:bookmark text:name="p25428-3"/><text:span text:style-name="Strong_20_Emphasis">Data:</text:span> </text:p>
      <text:p text:style-name="listHeader">The structure of information about the shared library (struct – TModSchedul::SHD):</text:p>
      <text:list xml:id="list1879243290" text:style-name="L16">
        <text:list-item>
          <text:p text:style-name="P93"><text:span text:style-name="Emphasis">void *hd;</text:span> - the title of the shared library (if NULL, the library is present, but not connected); </text:p>
        </text:list-item>
        <text:list-item>
          <text:p text:style-name="P93"><text:span text:style-name="Emphasis">vector&lt;string&gt; use;</text:span> - list of connected modules; </text:p>
        </text:list-item>
        <text:list-item>
          <text:p text:style-name="P93"><text:span text:style-name="Emphasis">time_t tm;</text:span> - modification time of the library; </text:p>
        </text:list-item>
        <text:list-item>
          <text:p text:style-name="P56"><text:span text:style-name="Emphasis">string name;</text:span> - full name/path of the shared library.</text:p>
        </text:list-item>
      </text:list>
      <text:p text:style-name="subHeader"><text:bookmark text:name="p25428-4"/><text:span text:style-name="Strong_20_Emphasis">Public methods:</text:span></text:p>
      <text:list xml:id="list991837911" text:continue-list="list228845081" text:style-name="List_20_1">
        <text:list-item>
          <text:p text:style-name="P81"><text:span text:style-name="Emphasis">string allowList( );</text:span> - The list of permitted shared libraries (modules). </text:p>
        </text:list-item>
        <text:list-item>
          <text:p text:style-name="P81"><text:span text:style-name="Emphasis">string denyList( );</text:span> - The list of prohibited shared libraries (modules). </text:p>
        </text:list-item>
        <text:list-item>
          <text:p text:style-name="P81"><text:span text:style-name="Emphasis">int chkPer( );</text:span> - The verification period of the directory with the modules (s). </text:p>
        </text:list-item>
        <text:list-item>
          <text:p text:style-name="P81"><text:span text:style-name="Emphasis">void setAllowList( const string &amp;vl );</text:span> - Setting of the list of permitted shared libraries (modules). </text:p>
        </text:list-item>
        <text:list-item>
          <text:p text:style-name="P81"><text:span text:style-name="Emphasis">void setDenyList( const string &amp;vl );</text:span> - Setting of the list of prohibited shared libraries (modules). </text:p>
        </text:list-item>
        <text:list-item>
          <text:p text:style-name="P81"><text:span text:style-name="Emphasis">void setChkPer( int per );</text:span> - Setting the verification period of the directory with the modules (s). If the frequency is equal to zero, the check will be disabled. </text:p>
        </text:list-item>
        <text:list-item>
          <text:p text:style-name="P81"><text:span text:style-name="Emphasis">void subStart( );</text:span> - Subsystem's start. </text:p>
        </text:list-item>
        <text:list-item>
          <text:p text:style-name="P81"><text:span text:style-name="Emphasis">void subStop( );</text:span> - Subsystem's stop. </text:p>
        </text:list-item>
        <text:list-item>
          <text:p text:style-name="P81"><text:span text:style-name="Emphasis">int loadLibS( );</text:span> - Loading the shared libraries and initialization of the modules. Return numbers loaded modules. </text:p>
        </text:list-item>
        <text:list-item>
          <text:p text:style-name="P81"><text:span text:style-name="Emphasis">SHD &amp;lib( const string &amp;name );</text:span> - Getting the shared library object <text:span text:style-name="Emphasis">&lt;name&gt;</text:span>. </text:p>
        </text:list-item>
        <text:list-item>
          <text:p text:style-name="P81"><text:span text:style-name="Emphasis">void libList( vector&lt;string&gt; &amp;list );</text:span> - The list of shared libraries <text:span text:style-name="Emphasis">&lt;list&gt;</text:span>. </text:p>
        </text:list-item>
        <text:list-item>
          <text:p text:style-name="P81"><text:span text:style-name="Emphasis">int libLoad( const string &amp;path, bool full );</text:span> - Loading the shared libraries from the specified path <text:span text:style-name="Emphasis">&lt;path&gt;</text:span>. Return numbers loaded modules. </text:p>
        </text:list-item>
        <text:list-item>
          <text:p text:style-name="P81"><text:span text:style-name="Emphasis">void libAtt( const string &amp;name, bool full = false);</text:span> - Attaching of the specified shared library <text:span text:style-name="Emphasis">&lt;name&gt;</text:span>. </text:p>
        </text:list-item>
        <text:list-item>
          <text:p text:style-name="P45"><text:span text:style-name="Emphasis">void libDet( const string &amp;name );</text:span> - Detaching of the specified shared library <text:span text:style-name="Emphasis">&lt;name&gt;</text:span>.</text:p>
        </text:list-item>
      </text:list>
      <text:p text:style-name="Text_20_body"/>
      <text:h text:style-name="Heading_20_2" text:outline-level="2"><text:bookmark text:name="__RefHeading__12093_1047635742"/> <text:span text:style-name="Strong_20_Emphasis">12. Components of the object model of the OpenSCADA system</text:span><text:bookmark-end text:name="__RefHeading__12093_1047635742"/></text:h>
      <text:p text:style-name="Text_20_body"><text:bookmark text:name="p19541-1"/>Object model of the OpenSCADA system is based on the function object <text:span text:style-name="Emphasis">TFunction</text:span>, on the parameters of the function <text:span text:style-name="Emphasis">IO</text:span> and on the values' frame of the function <text:span text:style-name="Emphasis">TValFunc</text:span>. Later the function's objects are included in the object tree, forming an object model of the system. Using the functions of the object model is made by linking the frame of values <text:span text:style-name="Emphasis">TValFunc</text:span> with function.</text:p>
      <text:p text:style-name="Text_20_body"><text:bookmark text:name="p19541-2"/>The idea in general is shown in Fig. 7.</text:p>
      <text:p text:style-name="P3"><draw:frame draw:style-name="fr1" draw:name="Графічний об'єкт7" text:anchor-type="as-char" svg:width="15.875cm" svg:height="12.409cm" draw:z-index="7"><draw:image xlink:href="http://wiki.oscada.org/HomePageEn/Doc/API/part12/files?get=func_base.png" xlink:type="simple" xlink:show="embed" xlink:actuate="onLoad"/><svg:title>The basis of the programming area of the OpenSCADA system. (76 Кб)</svg:title></draw:frame> <text:line-break/>Fig. 7. The basis of the programming area of the OpenSCADA system.</text:p>
      <text:p text:style-name="Text_20_body"><text:bookmark text:name="p19541-3"/>Object of the function (TFunction) provides an interface for the formation of function parameters and algorithm of the computing in the object which inherits it.</text:p>
      <text:p text:style-name="Text_20_body"><text:bookmark text:name="p19541-4"/>Object of the function's parameter (IO) contains the configuration of the single parameter.</text:p>
      <text:p text:style-name="Text_20_body"><text:bookmark text:name="p19541-5"/>Object of the values' frame (TValFunc) contains values in accordance with the structure of the linked function. While the execution of the algorithm by the associated function the values of this object are used.</text:p>
      <text:h text:style-name="Heading_20_3" text:outline-level="3"><text:bookmark text:name="__RefHeading__12095_1047635742"/><text:bookmark text:name="h916-2"/> 12.1. The function object (TFunction)<text:bookmark-end text:name="__RefHeading__12095_1047635742"/></text:h>
      <table:table table:name="Таблиця39" table:style-name="Таблиця39">
        <table:table-column table:style-name="Таблиця39.A"/>
        <table:table-column table:style-name="Таблиця39.B"/>
        <table:table-row>
          <table:table-cell table:style-name="Таблиця39.A1" office:value-type="string">
            <text:p text:style-name="Table_20_Contents"><text:span text:style-name="Strong_20_Emphasis">Inherits:</text:span></text:p>
          </table:table-cell>
          <table:table-cell table:style-name="Таблиця39.B1" office:value-type="string">
            <text:p text:style-name="Table_20_Contents"><text:span text:style-name="Emphasis">TCntrNode</text:span></text:p>
          </table:table-cell>
        </table:table-row>
        <table:table-row>
          <table:table-cell table:style-name="Таблиця39.A2" office:value-type="string">
            <text:p text:style-name="Table_20_Contents"><text:span text:style-name="Strong_20_Emphasis">Inherited:</text:span></text:p>
          </table:table-cell>
          <table:table-cell table:style-name="Таблиця39.B2" office:value-type="string">
            <text:p text:style-name="Table_20_Contents">By the modules and nodes of the systems, which contains the functions for publication in the object model of the system.</text:p>
          </table:table-cell>
        </table:table-row>
      </table:table>
      <text:p text:style-name="subHeader"><text:bookmark text:name="p19541-6"/><text:span text:style-name="Strong_20_Emphasis">Public methods:</text:span></text:p>
      <text:list xml:id="list285831526" text:continue-numbering="true" text:style-name="List_20_1">
        <text:list-item>
          <text:p text:style-name="P81"><text:span text:style-name="Emphasis">TFunction( const string &amp;iid );</text:span> - Initializing constructor of the function with the identifier <text:span text:style-name="Emphasis">&lt;id&gt;</text:span>. </text:p>
        </text:list-item>
        <text:list-item>
          <text:p text:style-name="P81"><text:span text:style-name="Emphasis">TFunction &amp;operator=( TFunction &amp;func );</text:span> - Copying of functions. </text:p>
        </text:list-item>
        <text:list-item>
          <text:p text:style-name="P81"><text:span text:style-name="Emphasis">string &amp;id( );</text:span> - Function ID. </text:p>
        </text:list-item>
        <text:list-item>
          <text:p text:style-name="P81"><text:span text:style-name="Emphasis">virtual string name( );</text:span> - Localized name of the function. </text:p>
        </text:list-item>
        <text:list-item>
          <text:p text:style-name="P81"><text:span text:style-name="Emphasis">virtual string descr( );</text:span> - Description of the function. </text:p>
        </text:list-item>
        <text:list-item>
          <text:p text:style-name="P81"><text:span text:style-name="Emphasis">bool startStat( );</text:span> - Status - "Running". </text:p>
        </text:list-item>
        <text:list-item>
          <text:p text:style-name="P81"><text:span text:style-name="Emphasis">int use( );</text:span> - Counter of the function's using. </text:p>
        </text:list-item>
        <text:list-item>
          <text:p text:style-name="P81"><text:soft-page-break/><text:span text:style-name="Emphasis">virtual void setStart( bool val );</text:span> - Start/stop <text:span text:style-name="Emphasis">&lt;val&gt;</text:span> of the function. </text:p>
        </text:list-item>
        <text:list-item>
          <text:p text:style-name="P81"><text:span text:style-name="Emphasis">void ioList( vector&lt;string&gt; &amp;list );</text:span> - The list of the function's parameters <text:span text:style-name="Emphasis">&lt;list&gt;</text:span>. </text:p>
        </text:list-item>
        <text:list-item>
          <text:p text:style-name="P81"><text:span text:style-name="Emphasis">int ioId( const string &amp;id );</text:span> - Getting the index of the function's parameter <text:span text:style-name="Emphasis">&lt;id&gt;</text:span>. </text:p>
        </text:list-item>
        <text:list-item>
          <text:p text:style-name="P81"><text:span text:style-name="Emphasis">int ioSize( );</text:span> - The quantity of the function's parameters. </text:p>
        </text:list-item>
        <text:list-item>
          <text:p text:style-name="P81"><text:span text:style-name="Emphasis">IO *io( int id );</text:span> - Getting the function's parameter by the index <text:span text:style-name="Emphasis">&lt;id&gt;</text:span>. </text:p>
        </text:list-item>
        <text:list-item>
          <text:p text:style-name="P81"><text:span text:style-name="Emphasis">void ioAdd( IO *io );</text:span> - Addition of the function's parameter <text:span text:style-name="Emphasis">&lt;io&gt;</text:span>. </text:p>
        </text:list-item>
        <text:list-item>
          <text:p text:style-name="P81"><text:span text:style-name="Emphasis">int ioIns( IO *io, int pos );</text:span> - Insert of the function's parameter <text:span text:style-name="Emphasis">&lt;io&gt;</text:span> into the position <text:span text:style-name="Emphasis">&lt;pos&gt;</text:span>. Returns the actual position of the new parameter. </text:p>
        </text:list-item>
        <text:list-item>
          <text:p text:style-name="P81"><text:span text:style-name="Emphasis">void ioDel( int pos );</text:span> - Deleting the function's parameter in the position <text:span text:style-name="Emphasis">&lt;pos&gt;</text:span>. </text:p>
        </text:list-item>
        <text:list-item>
          <text:p text:style-name="P81"><text:span text:style-name="Emphasis">void ioMove( int pos, int to );</text:span> - Moving the function's parameter from the position <text:span text:style-name="Emphasis">&lt;pos&gt;</text:span> to the position <text:span text:style-name="Emphasis">to&gt;</text:span>. </text:p>
        </text:list-item>
        <text:list-item>
          <text:p text:style-name="P81"><text:span text:style-name="Emphasis">virtual void calc( TValFunc *val );</text:span> - The calculation of the function's algorithm of the specified values <text:span text:style-name="Emphasis">&lt;val&gt;</text:span>. </text:p>
        </text:list-item>
        <text:list-item>
          <text:p text:style-name="P81"><text:span text:style-name="Emphasis">void valAtt( TValFunc *vfnc );</text:span> - Is called by the object of the values' frame <text:span text:style-name="Emphasis">&lt;vfnc&gt;</text:span> in the case of attaching with the function. </text:p>
        </text:list-item>
        <text:list-item>
          <text:p text:style-name="P81"><text:span text:style-name="Emphasis">void valDet( TValFunc *vfnc );</text:span> - Is called by the object of the values' frame <text:span text:style-name="Emphasis">&lt;vfnc&gt;</text:span> in the case of detaching from the function. </text:p>
        </text:list-item>
        <text:list-item>
          <text:p text:style-name="P81"><text:span text:style-name="Emphasis">virtual void preIOCfgChange( );</text:span> - Is called before the changing of the configuration of the function. </text:p>
        </text:list-item>
        <text:list-item>
          <text:p text:style-name="P45"><text:span text:style-name="Emphasis">virtual void postIOCfgChange( );</text:span> - Is called after the changing of the configuration of the function.</text:p>
        </text:list-item>
      </text:list>
      <text:p text:style-name="subHeader"><text:bookmark text:name="p19541-7"/><text:span text:style-name="Strong_20_Emphasis">Protected attributes:</text:span></text:p>
      <text:list xml:id="list41116557" text:continue-numbering="true" text:style-name="List_20_1">
        <text:list-item>
          <text:p text:style-name="P81"><text:span text:style-name="Emphasis">string mId;</text:span> - Function ID. </text:p>
        </text:list-item>
        <text:list-item>
          <text:p text:style-name="P81"><text:span text:style-name="Emphasis">bool run_st;</text:span> - Sign - "Running". </text:p>
        </text:list-item>
        <text:list-item>
          <text:p text:style-name="P45"><text:span text:style-name="Emphasis">TValFunc *mTVal;</text:span> - Reference to the values' object, used for testing the function. May be absent.</text:p>
        </text:list-item>
      </text:list>
      <text:h text:style-name="Heading_20_3" text:outline-level="3" text:is-list-header="true"><text:bookmark text:name="__RefHeading__12097_1047635742"/><text:bookmark text:name="h916-3"/> 12.2. The object of the function's parameter (IO)<text:bookmark-end text:name="__RefHeading__12097_1047635742"/></text:h>
      <text:p text:style-name="subHeader"><text:bookmark text:name="p19541-8"/><text:span text:style-name="Strong_20_Emphasis">Data:</text:span> </text:p>
      <text:p text:style-name="listHeader">Parameter's type (enum - IO::Type):</text:p>
      <text:list xml:id="list534291507" text:style-name="L17">
        <text:list-item>
          <text:p text:style-name="P94"><text:span text:style-name="Emphasis">IO::String</text:span> - string/text; </text:p>
        </text:list-item>
        <text:list-item>
          <text:p text:style-name="P94"><text:span text:style-name="Emphasis">IO::Integer</text:span> - integer; </text:p>
        </text:list-item>
        <text:list-item>
          <text:p text:style-name="P94"><text:span text:style-name="Emphasis">IO::Real</text:span> - real; </text:p>
        </text:list-item>
        <text:list-item>
          <text:p text:style-name="P94"><text:span text:style-name="Emphasis">IO::Boolean</text:span> - boolean; </text:p>
        </text:list-item>
        <text:list-item>
          <text:p text:style-name="P57"><text:span text:style-name="Emphasis">IO::Object</text:span> - object.</text:p>
        </text:list-item>
      </text:list>
      <text:p text:style-name="listHeader"><text:bookmark text:name="p19541-9"/>Parameter's flags (enum - IO::IOFlgs):</text:p>
      <text:list xml:id="list693708567" text:style-name="L18">
        <text:list-item>
          <text:p text:style-name="P95"><text:span text:style-name="Emphasis">IO::Default</text:span> - default mode (input); </text:p>
        </text:list-item>
        <text:list-item>
          <text:p text:style-name="P95"><text:span text:style-name="Emphasis">IO::Output</text:span> - output; </text:p>
        </text:list-item>
        <text:list-item>
          <text:p text:style-name="P58"><text:span text:style-name="Emphasis">IO::Return</text:span> - return.</text:p>
        </text:list-item>
      </text:list>
      <text:p text:style-name="subHeader"><text:bookmark text:name="p19541-10"/><text:span text:style-name="Strong_20_Emphasis">Public methods:</text:span></text:p>
      <text:list xml:id="list1195411435" text:continue-list="list41116557" text:style-name="List_20_1">
        <text:list-item>
          <text:p text:style-name="P81"><text:span text:style-name="Emphasis">IO( const char *id, const char *name, IO::Type type, unsigned flgs, const char *def = "", bool hide = false, const char *rez = "" );</text:span> - Initializing constructor. </text:p>
        </text:list-item>
        <text:list-item>
          <text:p text:style-name="P81"><text:span text:style-name="Emphasis">IO &amp;operator=( IO &amp;iio );</text:span> - Copying of the function parameters. </text:p>
        </text:list-item>
        <text:list-item>
          <text:p text:style-name="P81"><text:span text:style-name="Emphasis">const string &amp;id( );</text:span> - ID of the function's parameter. </text:p>
        </text:list-item>
        <text:list-item>
          <text:p text:style-name="P81"><text:span text:style-name="Emphasis">const string &amp;name( );</text:span> - The localized name of the function's parameter. </text:p>
        </text:list-item>
        <text:list-item>
          <text:p text:style-name="P81"><text:span text:style-name="Emphasis">const Type &amp;type( );</text:span> - The type of the function's parameter. </text:p>
        </text:list-item>
        <text:list-item>
          <text:p text:style-name="P81"><text:span text:style-name="Emphasis">unsigned flg( );</text:span> - The flags of the function's parameter. </text:p>
        </text:list-item>
        <text:list-item>
          <text:p text:style-name="P81"><text:span text:style-name="Emphasis">const string &amp;def( );</text:span> - Default value. </text:p>
        </text:list-item>
        <text:list-item>
          <text:p text:style-name="P81"><text:span text:style-name="Emphasis">bool hide( );</text:span> - Sign - "Hide". </text:p>
        </text:list-item>
        <text:list-item>
          <text:p text:style-name="P81"><text:span text:style-name="Emphasis">const string &amp;rez( );</text:span> - The reserve property of the function's parameter. </text:p>
        </text:list-item>
        <text:list-item>
          <text:p text:style-name="P81"><text:span text:style-name="Emphasis">void setId( const string &amp;val );</text:span> - Set the identifier to <text:span text:style-name="Emphasis">&lt;val&gt;</text:span>. </text:p>
        </text:list-item>
        <text:list-item>
          <text:p text:style-name="P81"><text:span text:style-name="Emphasis">void setName( const string &amp;val );</text:span> - Set the name to <text:span text:style-name="Emphasis">&lt;val&gt;</text:span>. </text:p>
        </text:list-item>
        <text:list-item>
          <text:p text:style-name="P81"><text:span text:style-name="Emphasis">void setType( Type val );</text:span> - Set the type to <text:span text:style-name="Emphasis">&lt;val&gt;</text:span>. </text:p>
        </text:list-item>
        <text:list-item>
          <text:p text:style-name="P81"><text:span text:style-name="Emphasis">void setFlg( unsigned val );</text:span> - Set the flags to <text:span text:style-name="Emphasis">&lt;val&gt;</text:span>. </text:p>
        </text:list-item>
        <text:list-item>
          <text:p text:style-name="P81"><text:span text:style-name="Emphasis">void setDef( const string &amp;val );</text:span> - Set the default value to <text:span text:style-name="Emphasis">&lt;val&gt;</text:span>. </text:p>
        </text:list-item>
        <text:list-item>
          <text:p text:style-name="P81"><text:span text:style-name="Emphasis">void setHide( bool val );</text:span> - Set/unset the sign - "Hide". </text:p>
        </text:list-item>
        <text:list-item>
          <text:p text:style-name="P45"><text:soft-page-break/><text:span text:style-name="Emphasis">void setRez( const string &amp;val );</text:span> - Set the reserve property to <text:span text:style-name="Emphasis">&lt;val&gt;</text:span>.</text:p>
        </text:list-item>
      </text:list>
      <text:h text:style-name="Heading_20_3" text:outline-level="3" text:is-list-header="true"><text:bookmark text:name="__RefHeading__12099_1047635742"/><text:bookmark text:name="h916-4"/> 12.3. The object of the function's value (TValFunc).<text:bookmark-end text:name="__RefHeading__12099_1047635742"/></text:h>
      <text:p text:style-name="subHeader"><text:bookmark text:name="p19541-11"/><text:span text:style-name="Strong_20_Emphasis">Public methods:</text:span></text:p>
      <text:list xml:id="list2012619454" text:continue-numbering="true" text:style-name="List_20_1">
        <text:list-item>
          <text:p text:style-name="P81"><text:span text:style-name="Emphasis">TValFunc( const string &amp;iname = "", TFunction *ifunc = NULL, bool iblk = true );</text:span> - Initializing constructor. </text:p>
        </text:list-item>
        <text:list-item>
          <text:p text:style-name="P81"><text:span text:style-name="Emphasis">string user( );</text:span> - User on whose behalf the function is executed. </text:p>
        </text:list-item>
        <text:list-item>
          <text:p text:style-name="P81"><text:span text:style-name="Emphasis">const string &amp;vfName( );</text:span> - Name of the values' object. </text:p>
        </text:list-item>
        <text:list-item>
          <text:p text:style-name="P81"><text:span text:style-name="Emphasis">bool blk( );</text:span> - The sign - "Blocking of the parameters' changes of the function". </text:p>
        </text:list-item>
        <text:list-item>
          <text:p text:style-name="P81"><text:span text:style-name="Emphasis">bool dimens( );</text:span> - The sign - "To measure the computation time". </text:p>
        </text:list-item>
        <text:list-item>
          <text:p text:style-name="P81"><text:span text:style-name="Emphasis">bool mdfChk( );</text:span> - The sign - "To check attributes to modify". </text:p>
        </text:list-item>
        <text:list-item>
          <text:p text:style-name="P81"><text:span text:style-name="Emphasis">void setUser( const string &amp;iuser );</text:span> - Set the user on whose behalf the function will be executed. </text:p>
        </text:list-item>
        <text:list-item>
          <text:p text:style-name="P81"><text:span text:style-name="Emphasis">void setVfName( const string &amp;nm );</text:span> - Set the name of the values' object to <text:span text:style-name="Emphasis">&lt;nm&gt;</text:span>. </text:p>
        </text:list-item>
        <text:list-item>
          <text:p text:style-name="P81"><text:span text:style-name="Emphasis">void setDimens( bool set )</text:span> - Set/unset <text:span text:style-name="Emphasis">&lt;set&gt;</text:span> of the sign - "To measure the computation time". </text:p>
        </text:list-item>
        <text:list-item>
          <text:p text:style-name="P81"><text:span text:style-name="Emphasis">void setMdfChk( bool set );</text:span> - Set/unset <text:span text:style-name="Emphasis">&lt;set&gt;</text:span> of the sign - "To check attributes to modify". </text:p>
        </text:list-item>
        <text:list-item>
          <text:p text:style-name="P81"><text:span text:style-name="Emphasis">void ioList( vector&lt;string&gt; &amp;list );</text:span> - The list of the function's parameters <text:span text:style-name="Emphasis">&lt;list&gt;</text:span>. </text:p>
        </text:list-item>
        <text:list-item>
          <text:p text:style-name="P81"><text:span text:style-name="Emphasis">int ioId( const string &amp;id );</text:span> - Getting the parameter's index <text:span text:style-name="Emphasis">&lt;id&gt;</text:span>. </text:p>
        </text:list-item>
        <text:list-item>
          <text:p text:style-name="P81"><text:span text:style-name="Emphasis">int ioSize( );</text:span> - The whole quantity of the parameters. </text:p>
        </text:list-item>
        <text:list-item>
          <text:p text:style-name="P81"><text:span text:style-name="Emphasis">IO::Type ioType( unsigned id );</text:span> - Parameter's type <text:span text:style-name="Emphasis">&lt;id&gt;</text:span>. </text:p>
        </text:list-item>
        <text:list-item>
          <text:p text:style-name="P81"><text:span text:style-name="Emphasis">unsigned ioFlg( unsigned id );</text:span> - Parameter's flags <text:span text:style-name="Emphasis">&lt;id&gt;</text:span>. </text:p>
        </text:list-item>
        <text:list-item>
          <text:p text:style-name="P81"><text:span text:style-name="Emphasis">bool ioHide( unsigned id );</text:span> - Parameter's sign <text:span text:style-name="Emphasis">&lt;id&gt;</text:span> - "Hide". </text:p>
        </text:list-item>
        <text:list-item>
          <text:p text:style-name="P81"><text:span text:style-name="Emphasis">bool ioMdf( unsigned id );</text:span> - Parameter's sign <text:span text:style-name="Emphasis">&lt;id&gt;</text:span> - "Modified". </text:p>
        </text:list-item>
        <text:list-item>
          <text:p text:style-name="P81"><text:span text:style-name="Emphasis">string getS( unsigned id );</text:span> - Get the value (string) of the parameter <text:span text:style-name="Emphasis">&lt;id&gt;</text:span>. </text:p>
        </text:list-item>
        <text:list-item>
          <text:p text:style-name="P81"><text:span text:style-name="Emphasis">int getI( unsigned id );</text:span> - Get the value (integer) of the parameter <text:span text:style-name="Emphasis">&lt;id&gt;</text:span>. </text:p>
        </text:list-item>
        <text:list-item>
          <text:p text:style-name="P81"><text:span text:style-name="Emphasis">double getR( unsigned id );</text:span> - Get the value (real) of the parameter <text:span text:style-name="Emphasis">&lt;id&gt;</text:span>. </text:p>
        </text:list-item>
        <text:list-item>
          <text:p text:style-name="P81"><text:span text:style-name="Emphasis">TVarObj *getO( unsigned id );</text:span> - Get the value of the parameter's object <text:span text:style-name="Emphasis">&lt;id&gt;</text:span>. </text:p>
        </text:list-item>
        <text:list-item>
          <text:p text:style-name="P81"><text:span text:style-name="Emphasis">bool getB( unsigned id );</text:span> - Get the value (boolean) of the parameter <text:span text:style-name="Emphasis">&lt;id&gt;</text:span>. </text:p>
        </text:list-item>
        <text:list-item>
          <text:p text:style-name="P81"><text:span text:style-name="Emphasis">void setS( unsigned id, const string &amp;val );</text:span> - Set the value <text:span text:style-name="Emphasis">&lt;val&gt;</text:span> (string) of the parameter <text:span text:style-name="Emphasis">&lt;id&gt;</text:span>. </text:p>
        </text:list-item>
        <text:list-item>
          <text:p text:style-name="P81"><text:span text:style-name="Emphasis">void setI( unsigned id, int val );</text:span> - Set the value <text:span text:style-name="Emphasis">&lt;val&gt;</text:span> (integer) of the parameter <text:span text:style-name="Emphasis">&lt;id&gt;</text:span>. </text:p>
        </text:list-item>
        <text:list-item>
          <text:p text:style-name="P81"><text:span text:style-name="Emphasis">void setR( unsigned id, double val );</text:span> - Set the value <text:span text:style-name="Emphasis">&lt;val&gt;</text:span> (real) of the parameter <text:span text:style-name="Emphasis">&lt;id&gt;</text:span>. </text:p>
        </text:list-item>
        <text:list-item>
          <text:p text:style-name="P81"><text:span text:style-name="Emphasis">void setB( unsigned id, bool val );</text:span> - Set the value <text:span text:style-name="Emphasis">&lt;val&gt;</text:span> (boolean) of the parameter <text:span text:style-name="Emphasis">&lt;id&gt;</text:span>. </text:p>
        </text:list-item>
        <text:list-item>
          <text:p text:style-name="P81"><text:span text:style-name="Emphasis">void setO( unsigned id, TVarObj *val );</text:span> - Set the value <text:span text:style-name="Emphasis">&lt;val&gt;</text:span> of the parameter's object <text:span text:style-name="Emphasis">&lt;id&gt;</text:span>. </text:p>
        </text:list-item>
        <text:list-item>
          <text:p text:style-name="P81"><text:span text:style-name="Emphasis">virtual void calc( const string &amp;user = "" );</text:span> - To calculate on behalf of the user <text:span text:style-name="Emphasis">&lt;user&gt;</text:span> or user, specified earlier. </text:p>
        </text:list-item>
        <text:list-item>
          <text:p text:style-name="P81"><text:span text:style-name="Emphasis">double calcTm( );</text:span> - Computation time. </text:p>
        </text:list-item>
        <text:list-item>
          <text:p text:style-name="P81"><text:span text:style-name="Emphasis">void setCalcTm( double vl );</text:span> - Initializing of the time of value's calculation <text:span text:style-name="Emphasis">&lt;vl&gt;</text:span>. </text:p>
        </text:list-item>
        <text:list-item>
          <text:p text:style-name="P81"><text:span text:style-name="Emphasis">TFunction *func( );</text:span> - Attached function. </text:p>
        </text:list-item>
        <text:list-item>
          <text:p text:style-name="P81"><text:span text:style-name="Emphasis">void setFunc( TFunction *func, bool att_det = true );</text:span> - To attach with the specified function <text:span text:style-name="Emphasis">&lt;func&gt;</text:span>. </text:p>
        </text:list-item>
        <text:list-item>
          <text:p text:style-name="P81"><text:span text:style-name="Emphasis">virtual void preIOCfgChange( );</text:span> - Is callsed before the configuration changes. </text:p>
        </text:list-item>
        <text:list-item>
          <text:p text:style-name="P81"><text:span text:style-name="Emphasis">virtual void postIOCfgChange( );</text:span> - Is callsed after the configuration changes.</text:p>
        </text:list-item>
        <text:list-item>
          <text:p text:style-name="P81"><text:span text:style-name="Emphasis">TValFunc *ctxGet( int key );</text:span> - Get context for key <text:span text:style-name="Emphasis">&lt;key&gt;</text:span>. </text:p>
        </text:list-item>
        <text:list-item>
          <text:p text:style-name="P81"><text:span text:style-name="Emphasis">void ctxSet( int key, TValFunc *val );</text:span> - Set context for key <text:span text:style-name="Emphasis">&lt;key&gt;</text:span>. </text:p>
        </text:list-item>
        <text:list-item>
          <text:p text:style-name="P81"><text:span text:style-name="Emphasis">void ctxClear( );</text:span> - External functions call context clear.</text:p>
        </text:list-item>
      </text:list>
      <text:p text:style-name="Text_20_body"><text:span text:style-name="Strong_20_Emphasis"/></text:p>
      <text:h text:style-name="Heading_20_2" text:outline-level="2"><text:bookmark text:name="__RefHeading__12101_1047635742"/> 13. Data in the OpenSCADA system and their storage in the DB (TConfig)<text:bookmark-end text:name="__RefHeading__12101_1047635742"/></text:h>
      <text:p text:style-name="Text_20_body"><text:bookmark text:name="p10314-1"/>Storing data in the system based on the objects <text:span text:style-name="Emphasis">TConfig</text:span> and <text:span text:style-name="Emphasis">TElem</text:span>. These objects store the structure and fields' values of the database, allowing for direct loading and saving the configuration via the "DB" subsystem. For the specialized different types data storage the TVariant object is provided.</text:p>
      <text:p text:style-name="Text_20_body"><text:bookmark text:name="p10314-2"/><text:span text:style-name="Emphasis">TElem</text:span> object contains the structure of database record. Structure of the record contains extensive information about the elements, their types, sizes and other parameters. Information in this structure is enough to create, control and manage the real structure of the database. Elementary unit of the record is the cell <text:span text:style-name="Emphasis">Tfld</text:span>.</text:p>
      <text:p text:style-name="Text_20_body"><text:bookmark text:name="p10314-3"/><text:span text:style-name="Emphasis">TSonfig</text:span> object is the heir of <text:span text:style-name="Emphasis">TElem</text:span> and contains the actual values of elements. <text:span text:style-name="Emphasis">TConfig</text:span> is used as the parameter in the functions of the manipulating with the table's records in the "DB" subsystem. Elementary unit of the record is the cell <text:span text:style-name="Emphasis">TCfg</text:span>.</text:p>
      <text:p text:style-name="Text_20_body"><text:bookmark text:name="p10314-4"/>To provide an opportunity to inform the data storehouse about the changes in the structure it is provides an object <text:span text:style-name="Emphasis">TValElem</text:span>, from which it is inherited the storehouse <text:span text:style-name="Emphasis">TConfig</text:span> and the list of which is contained in the <text:span text:style-name="Emphasis">TElem</text:span> structure.</text:p>
      <text:h text:style-name="Heading_20_3" text:outline-level="3"><text:bookmark text:name="__RefHeading__12103_1047635742"/><text:bookmark text:name="h917-2"/> 13.1. Data object (TConfig)<text:bookmark-end text:name="__RefHeading__12103_104763574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Strong_20_Emphasis">Inherits:</text:span></text:p>
          </table:table-cell>
          <table:table-cell table:style-name="Таблиця1.B1" office:value-type="string">
            <text:p text:style-name="Table_20_Contents"><text:span text:style-name="Emphasis">TValElem</text:span></text:p>
          </table:table-cell>
        </table:table-row>
        <table:table-row>
          <table:table-cell table:style-name="Таблиця1.A2" office:value-type="string">
            <text:p text:style-name="Table_20_Contents"><text:span text:style-name="Strong_20_Emphasis">Inherited:</text:span></text:p>
          </table:table-cell>
          <table:table-cell table:style-name="Таблиця1.B2" office:value-type="string">
            <text:p text:style-name="Table_20_Contents"><text:span text:style-name="Emphasis">TParamContr, TController, TMArchivator, TPrmTempl, TPrmTmplLib, TUser, TGroup, TTransportIn, TTransportOut, TBD, TVArchive, TVArchivator, а также модульные объекты хранящие свои данные в БД.</text:span></text:p>
          </table:table-cell>
        </table:table-row>
      </table:table>
      <text:p text:style-name="subHeader"><text:bookmark text:name="p10314-5"/><text:span text:style-name="Strong_20_Emphasis">Public methods:</text:span></text:p>
      <text:list xml:id="list899965201" text:continue-numbering="true" text:style-name="List_20_1">
        <text:list-item>
          <text:p text:style-name="P81"><text:span text:style-name="Emphasis">TConfig( TElem *Elements = NULL );</text:span> - Initializing constructor. </text:p>
        </text:list-item>
        <text:list-item>
          <text:p text:style-name="P81"><text:span text:style-name="Emphasis">TConfig &amp;operator=( TConfig &amp;cfg );</text:span> - Copying from <text:span text:style-name="Emphasis">&lt;cfg&gt;</text:span>. </text:p>
        </text:list-item>
        <text:list-item>
          <text:p text:style-name="P81"><text:span text:style-name="Emphasis">void cfgList( vector&lt;string&gt; &amp;list );</text:span> - Elements' list <text:span text:style-name="Emphasis">&lt;list&gt;</text:span>. </text:p>
        </text:list-item>
        <text:list-item>
          <text:p text:style-name="P81"><text:span text:style-name="Emphasis">bool cfgPresent( const string &amp;n_val );</text:span> - Check for the element's presence <text:span text:style-name="Emphasis">&lt;n_val&gt;</text:span>. </text:p>
        </text:list-item>
        <text:list-item>
          <text:p text:style-name="P81"><text:span text:style-name="Emphasis">TCfg &amp;cfg( const string &amp;n_val );</text:span> - Getting of th element <text:span text:style-name="Emphasis">&lt;n_val&gt;</text:span>. </text:p>
        </text:list-item>
        <text:list-item>
          <text:p text:style-name="P81"><text:span text:style-name="Emphasis">TCfg *at( const string &amp;n_val, bool noExpt = false );</text:span> - Getting of the element's pointer <text:span text:style-name="Emphasis">&lt;n_val&gt;</text:span>. If the element is absent an exception is generated or the null pointer is returned when setting <text:span text:style-name="Emphasis">&lt;noExpt&gt;</text:span>. </text:p>
        </text:list-item>
        <text:list-item>
          <text:p text:style-name="P81"><text:span text:style-name="Emphasis">void cfgViewAll( bool val = true );</text:span> - Set/unset the sign of the visibility for all the elements. </text:p>
        </text:list-item>
        <text:list-item>
          <text:p text:style-name="P81"><text:span text:style-name="Emphasis">void cfgKeyUseAll( bool val );</text:span> - Set/unset the sign of the using the key for all the elements. </text:p>
        </text:list-item>
        <text:list-item>
          <text:p text:style-name="P81"><text:span text:style-name="Emphasis">TElem &amp;elem( );</text:span> - The using structure. </text:p>
        </text:list-item>
        <text:list-item>
          <text:p text:style-name="P81"><text:span text:style-name="Emphasis">void setElem( TElem *Elements, bool first = false );</text:span> - Setting the structure in <text:span text:style-name="Emphasis">&lt;Elements&gt;</text:span>. </text:p>
        </text:list-item>
        <text:list-item>
          <text:p text:style-name="P81"><text:span text:style-name="Emphasis">void cntrCmdMake( XMLNode *fld, const string &amp;path, int pos, const string &amp;user = "root", const string &amp;grp = "root", int perm = 0664 );</text:span> - Formation of the information description of elements of the configuration for the management interface of OpenSCADA. </text:p>
        </text:list-item>
        <text:list-item>
          <text:p text:style-name="P81"><text:span text:style-name="Emphasis">void cntrCmdProc( XMLNode *fld, const string &amp;elem, const string &amp;user = "root", const string &amp;grp = "root", int perm = 0664 );</text:span> - Requests' of the OpenSCADA management interface to the elements of the configuration processing. </text:p>
        </text:list-item>
        <text:list-item>
          <text:p text:style-name="P81"><text:span text:style-name="Emphasis">bool noTransl( );</text:span> - The sign: "Do not broadcast messages when working with the database". </text:p>
        </text:list-item>
        <text:list-item>
          <text:p text:style-name="P45"><text:span text:style-name="Emphasis">void setNoTransl( bool vl );</text:span> - Setting the sign of the broadcasting the messages.</text:p>
        </text:list-item>
      </text:list>
      <text:p text:style-name="subHeader"><text:bookmark text:name="p10314-6"/><text:span text:style-name="Strong_20_Emphasis">Protected methods:</text:span></text:p>
      <text:list xml:id="list149119216" text:continue-numbering="true" text:style-name="List_20_1">
        <text:list-item>
          <text:p text:style-name="P45"><text:span text:style-name="Emphasis">virtual bool cfgChange( TCfg &amp;cfg );</text:span> - Is called in the case of changing the contents of the configuration element.</text:p>
        </text:list-item>
      </text:list>
      <text:h text:style-name="Heading_20_3" text:outline-level="3" text:is-list-header="true"/>
      <text:h text:style-name="P115" text:outline-level="3"><text:bookmark text:name="__RefHeading__12105_1047635742"/><text:bookmark text:name="h917-3"/> 13.2. Data cell (TCfg)<text:bookmark-end text:name="__RefHeading__12105_1047635742"/></text:h>
      <text:p text:style-name="subHeader"><text:bookmark text:name="p10314-7"/><text:span text:style-name="Strong_20_Emphasis">Data:</text:span> </text:p>
      <text:p text:style-name="listHeader">Additional flags to <text:span text:style-name="Emphasis">TFld</text:span> (enum - TCfg::AttrFlg):</text:p>
      <text:list xml:id="list2021413921" text:style-name="L19">
        <text:list-item>
          <text:p text:style-name="P96"><text:span text:style-name="Emphasis">TCfg::TransltText</text:span> - Translate the text variables of the record. </text:p>
        </text:list-item>
        <text:list-item>
          <text:p text:style-name="P96"><text:span text:style-name="Emphasis">TCfg::NoVal</text:span> - Do not reflect an element on the value of the TValue object. </text:p>
        </text:list-item>
        <text:list-item>
          <text:p text:style-name="P96"><text:span text:style-name="Emphasis">TCfg::Key</text:span> - key field. </text:p>
        </text:list-item>
        <text:list-item>
          <text:p text:style-name="P59"><text:span text:style-name="Emphasis">TCfg::Hide</text:span> - attribute is hidden.</text:p>
        </text:list-item>
      </text:list>
      <text:p text:style-name="listHeader"><text:bookmark text:name="p10314-8"/>Requests flags (enum - ReqFlg):</text:p>
      <text:list xml:id="list215019054" text:style-name="L20">
        <text:list-item>
          <text:p text:style-name="P60"><text:span text:style-name="Emphasis">TFld::ForceUse</text:span> - Forcing the setting of the flag of the element's using during the setting of its value.</text:p>
        </text:list-item>
      </text:list>
      <text:p text:style-name="subHeader"><text:bookmark text:name="p10314-9"/><text:span text:style-name="Strong_20_Emphasis">Public methods:</text:span></text:p>
      <text:list xml:id="list1789690568" text:continue-list="list149119216" text:style-name="List_20_1">
        <text:list-item>
          <text:p text:style-name="P81"><text:span text:style-name="Emphasis">TCfg( TFld &amp;fld, TConfig &amp;owner );</text:span> - Initializing constructor. </text:p>
        </text:list-item>
        <text:list-item>
          <text:p text:style-name="P81"><text:span text:style-name="Emphasis">const string &amp;name( );</text:span> - Cell name. </text:p>
        </text:list-item>
        <text:list-item>
          <text:p text:style-name="P81"><text:span text:style-name="Emphasis">bool operator==( TCfg &amp;cfg );</text:span> - Comparison of the cells. </text:p>
        </text:list-item>
        <text:list-item>
          <text:p text:style-name="P81"><text:span text:style-name="Emphasis">TCfg &amp;operator=( TCfg &amp;cfg );</text:span> - Copying of the cells. </text:p>
        </text:list-item>
        <text:list-item>
          <text:p text:style-name="P81"><text:span text:style-name="Emphasis">bool view( );</text:span> - The sign - "Cell is visible". </text:p>
        </text:list-item>
        <text:list-item>
          <text:p text:style-name="P81"><text:span text:style-name="Emphasis">bool keyUse( );</text:span> - The sign - "Use the key" for the dataSeek() and dataDel() requests. </text:p>
        </text:list-item>
        <text:list-item>
          <text:p text:style-name="P81"><text:span text:style-name="Emphasis">bool noTransl( );</text:span> - The sign "No translation" is provided to disable the translation of text variables for the record at the time of a request. </text:p>
        </text:list-item>
        <text:list-item>
          <text:p text:style-name="P81"><text:span text:style-name="Emphasis">void setView( bool vw );</text:span> - Setting of the sign "The cell is visible" в <text:span text:style-name="Emphasis">&lt;vw&gt;</text:span>. </text:p>
        </text:list-item>
        <text:list-item>
          <text:p text:style-name="P81"><text:span text:style-name="Emphasis">void setKeyUse( bool vl );</text:span> - Setting of the sign "Use the key" in <text:span text:style-name="Emphasis">&lt;vl&gt;</text:span>. </text:p>
        </text:list-item>
        <text:list-item>
          <text:p text:style-name="P81"><text:span text:style-name="Emphasis">void setNoTransl( bool vl );</text:span> - Setting of the sign "No translation". </text:p>
        </text:list-item>
        <text:list-item>
          <text:p text:style-name="P81"><text:span text:style-name="Emphasis">TFld &amp;fld( );</text:span> - Configuration of the cell. </text:p>
        </text:list-item>
        <text:list-item>
          <text:p text:style-name="P81"><text:span text:style-name="Emphasis">string getSEL( char RqFlg = 0 );</text:span> - Get the value of the selective type with the request flags <text:span text:style-name="Emphasis">&lt;RqFlg&gt;</text:span>. </text:p>
        </text:list-item>
        <text:list-item>
          <text:p text:style-name="P81"><text:span text:style-name="Emphasis">string getS( char RqFlg = 0 );</text:span> - Get the value of the string type with the request flags <text:span text:style-name="Emphasis">&lt;RqFlg&gt;</text:span>. </text:p>
        </text:list-item>
        <text:list-item>
          <text:p text:style-name="P81"><text:span text:style-name="Emphasis">double getR( char RqFlg = 0 );</text:span> - Get the value of the real type with the request flags <text:span text:style-name="Emphasis">&lt;RqFlg&gt;</text:span>. </text:p>
        </text:list-item>
        <text:list-item>
          <text:p text:style-name="P81"><text:span text:style-name="Emphasis">int getI( char RqFlg = 0 );</text:span> - Get the value of the integer type with the request flags <text:span text:style-name="Emphasis">&lt;RqFlg&gt;</text:span>. </text:p>
        </text:list-item>
        <text:list-item>
          <text:p text:style-name="P81"><text:span text:style-name="Emphasis">bool getB( char RqFlg = 0 );</text:span> - Get the value of the boolean type with the request flags <text:span text:style-name="Emphasis">&lt;RqFlg&gt;</text:span>. </text:p>
        </text:list-item>
        <text:list-item>
          <text:p text:style-name="P81"><text:span text:style-name="Emphasis">string &amp;getSd( );</text:span> - Get the direct access to the string type value. </text:p>
        </text:list-item>
        <text:list-item>
          <text:p text:style-name="P81"><text:span text:style-name="Emphasis">double &amp;getRd( );</text:span> - Get the direct access to the real type value. </text:p>
        </text:list-item>
        <text:list-item>
          <text:p text:style-name="P81"><text:span text:style-name="Emphasis">int &amp;getId( );</text:span> - Get the direct access to the integer type value. </text:p>
        </text:list-item>
        <text:list-item>
          <text:p text:style-name="P81"><text:span text:style-name="Emphasis">bool &amp;getBd( );</text:span> - Get the direct access to the boolean type value. </text:p>
        </text:list-item>
        <text:list-item>
          <text:p text:style-name="P81"><text:span text:style-name="Emphasis">void setSEL( const string &amp;val, char RqFlg = 0 );</text:span> - Set the value of the selective type to the <text:span text:style-name="Emphasis">&lt;val&gt;</text:span> with the request flags <text:span text:style-name="Emphasis">&lt;RqFlg&gt;</text:span>. </text:p>
        </text:list-item>
        <text:list-item>
          <text:p text:style-name="P81"><text:span text:style-name="Emphasis">void setS( const string &amp;val, char RqFlg = 0 );</text:span> - Set the value of the string type to the <text:span text:style-name="Emphasis">&lt;val&gt;</text:span> with the request flags <text:span text:style-name="Emphasis">&lt;RqFlg&gt;</text:span>. </text:p>
        </text:list-item>
        <text:list-item>
          <text:p text:style-name="P81"><text:span text:style-name="Emphasis">void setR( double val, char RqFlg = 0 );</text:span> - Set the value of the real type to the <text:span text:style-name="Emphasis">&lt;val&gt;</text:span> with the request flags <text:span text:style-name="Emphasis">&lt;RqFlg&gt;</text:span>. </text:p>
        </text:list-item>
        <text:list-item>
          <text:p text:style-name="P81"><text:span text:style-name="Emphasis">void setI( int val, char RqFlg = 0 );</text:span> - Set the value of the integer type to the <text:span text:style-name="Emphasis">&lt;val&gt;</text:span> with the request flags <text:span text:style-name="Emphasis">&lt;RqFlg&gt;</text:span>. </text:p>
        </text:list-item>
        <text:list-item>
          <text:p text:style-name="P45"><text:span text:style-name="Emphasis">void setB( bool val, char RqFlg = 0 );</text:span> - Set the value of the boolean type to the <text:span text:style-name="Emphasis">&lt;val&gt;</text:span> with the request flags <text:span text:style-name="Emphasis">&lt;RqFlg&gt;</text:span>.</text:p>
        </text:list-item>
      </text:list>
      <text:h text:style-name="Heading_20_3" text:outline-level="3" text:is-list-header="true"/>
      <text:h text:style-name="P115" text:outline-level="3"><text:bookmark text:name="__RefHeading__12107_1047635742"/><text:bookmark text:name="h917-4"/> 13.3. Data structure object (TElem)<text:bookmark-end text:name="__RefHeading__12107_1047635742"/></text:h>
      <table:table table:name="Таблиця40" table:style-name="Таблиця40">
        <table:table-column table:style-name="Таблиця40.A"/>
        <table:table-column table:style-name="Таблиця40.B"/>
        <table:table-row>
          <table:table-cell table:style-name="Таблиця40.A1" office:value-type="string">
            <text:p text:style-name="Table_20_Contents"><text:span text:style-name="Strong_20_Emphasis">Inherited:</text:span></text:p>
          </table:table-cell>
          <table:table-cell table:style-name="Таблиця40.B1" office:value-type="string">
            <text:p text:style-name="Table_20_Contents">By the <text:span text:style-name="Emphasis">TTipParam, TControllerS, TTipController</text:span>, as well as by the modular objects, combining the functions of the structure storage .</text:p>
          </table:table-cell>
        </table:table-row>
      </table:table>
      <text:p text:style-name="subHeader"><text:bookmark text:name="p10314-10"/><text:span text:style-name="Strong_20_Emphasis">Public methods:</text:span></text:p>
      <text:list xml:id="list2103344932" text:continue-numbering="true" text:style-name="List_20_1">
        <text:list-item>
          <text:p text:style-name="P81"><text:span text:style-name="Emphasis">TElem( const string &amp;name = "" );</text:span> - Initialization of the structure with the specified name <text:span text:style-name="Emphasis">&lt;name&gt;</text:span>. </text:p>
        </text:list-item>
        <text:list-item>
          <text:p text:style-name="P81"><text:span text:style-name="Emphasis">string &amp;elName( );</text:span> - The name if the structure. </text:p>
        </text:list-item>
        <text:list-item>
          <text:p text:style-name="P81"><text:span text:style-name="Emphasis">void fldList( vector&lt;string&gt; &amp;list );</text:span> - The cell's list in the structure <text:span text:style-name="Emphasis">&lt;list&gt;</text:span>. </text:p>
        </text:list-item>
        <text:list-item>
          <text:p text:style-name="P81"><text:span text:style-name="Emphasis">unsigned fldSize( );</text:span> - The number of cells in the structure. </text:p>
        </text:list-item>
        <text:list-item>
          <text:p text:style-name="P81"><text:span text:style-name="Emphasis">unsigned fldId( const string &amp;name);</text:span> - Getting the index of the cell from its identifier <text:span text:style-name="Emphasis">&lt;name&gt;</text:span>. </text:p>
        </text:list-item>
        <text:list-item>
          <text:p text:style-name="P81"><text:span text:style-name="Emphasis">bool fldPresent( const string &amp;name );</text:span> - Check for the presence of the specified cell <text:span text:style-name="Emphasis">&lt;name&gt;</text:span>. </text:p>
        </text:list-item>
        <text:list-item>
          <text:p text:style-name="P81"><text:span text:style-name="Emphasis">int fldAdd( TFld *fld, int id = -1 );</text:span> - Addition/insert of the cell <text:span text:style-name="Emphasis">&lt;fld&gt;</text:span> to the position <text:span text:style-name="Emphasis">&lt;id&gt;</text:span> (-1 - insert to the end). </text:p>
        </text:list-item>
        <text:list-item>
          <text:p text:style-name="P81"><text:span text:style-name="Emphasis">void fldDel( unsigned int id );</text:span> - Deleting of the cell <text:span text:style-name="Emphasis">&lt;id&gt;</text:span>. </text:p>
        </text:list-item>
        <text:list-item>
          <text:p text:style-name="P81"><text:span text:style-name="Emphasis">TFld &amp;fldAt( unsigned int id );</text:span> - Getting of the cell <text:span text:style-name="Emphasis">&lt;id&gt;</text:span>. </text:p>
        </text:list-item>
        <text:list-item>
          <text:p text:style-name="P81"><text:span text:style-name="Emphasis">void valAtt( TValElem *cnt );</text:span> - Is called automatically when the structure is attached to the data storage <text:span text:style-name="Emphasis">&lt;cnt&gt;</text:span>. </text:p>
        </text:list-item>
        <text:list-item>
          <text:p text:style-name="P45"><text:span text:style-name="Emphasis">void valDet( TValElem *cnt );</text:span> - Is called automatically when the structure is detached from the data storage <text:span text:style-name="Emphasis">&lt;cnt&gt;</text:span>.</text:p>
        </text:list-item>
      </text:list>
      <text:h text:style-name="Heading_20_3" text:outline-level="3" text:is-list-header="true"><text:bookmark text:name="__RefHeading__12109_1047635742"/><text:bookmark text:name="h917-5"/> 13.4. Data structure cell (TFld)<text:bookmark-end text:name="__RefHeading__12109_1047635742"/></text:h>
      <text:p text:style-name="subHeader"><text:bookmark text:name="p10314-11"/><text:span text:style-name="Strong_20_Emphasis">Data:</text:span> </text:p>
      <text:p text:style-name="listHeader">Cell's type (enum – TFld::Type):</text:p>
      <text:list xml:id="list853586255" text:style-name="L21">
        <text:list-item>
          <text:p text:style-name="P97"><text:span text:style-name="Emphasis">TFld::Boolean</text:span>(0) - boolean type; </text:p>
        </text:list-item>
        <text:list-item>
          <text:p text:style-name="P97"><text:span text:style-name="Emphasis">TFld::Integer</text:span>(1) - integer type; </text:p>
        </text:list-item>
        <text:list-item>
          <text:p text:style-name="P97"><text:span text:style-name="Emphasis">TFld::Real</text:span>(4) - real type; </text:p>
        </text:list-item>
        <text:list-item>
          <text:p text:style-name="P61"><text:span text:style-name="Emphasis">TFld::String</text:span>(5) - string type.</text:p>
        </text:list-item>
      </text:list>
      <text:p text:style-name="listHeader"><text:bookmark text:name="p10314-12"/>Cell's flags (enum - TFld::AttrFlg):</text:p>
      <text:list xml:id="list51190978" text:style-name="L22">
        <text:list-item>
          <text:p text:style-name="P98"><text:span text:style-name="Emphasis">TFld::NoFlag</text:span>(0x00) - No flags; </text:p>
        </text:list-item>
        <text:list-item text:style-override="L23">
          <text:p text:style-name="P99"><text:span text:style-name="Emphasis">TFld::Selected</text:span>(0x01) - selection mode from the available values, the selective type; </text:p>
        </text:list-item>
        <text:list-item text:style-override="L23">
          <text:p text:style-name="P99"><text:span text:style-name="Emphasis">TFld::SelfFld</text:span>(0x02) - To create the own copy of this cell; </text:p>
        </text:list-item>
        <text:list-item text:style-override="L23">
          <text:p text:style-name="P99"><text:span text:style-name="Emphasis">TFld::NoWrite</text:span>(0x04) - unwritable; </text:p>
        </text:list-item>
        <text:list-item text:style-override="L23">
          <text:p text:style-name="P99"><text:span text:style-name="Emphasis">TFld::HexDec</text:span>(0x08) - integer type: hexadecimal notation; </text:p>
        </text:list-item>
        <text:list-item text:style-override="L23">
          <text:p text:style-name="P99"><text:span text:style-name="Emphasis">TFld::OctDec</text:span>(0x10) - integer type: octal notation; </text:p>
        </text:list-item>
        <text:list-item text:style-override="L23">
          <text:p text:style-name="P99"><text:span text:style-name="Emphasis">TFld::DateTimeDec</text:span>(0x20) - integer type: содержит дату в UTC; </text:p>
        </text:list-item>
        <text:list-item text:style-override="L23">
          <text:p text:style-name="P99"><text:span text:style-name="Emphasis">TFld::FullText</text:span>(0x08) - Full-text, multi-string mode of the text type; </text:p>
        </text:list-item>
        <text:list-item text:style-override="L23">
          <text:p text:style-name="P62"><text:span text:style-name="Emphasis">TFld::NoStrTransl</text:span>(0x10) - no string variable translation set.</text:p>
        </text:list-item>
      </text:list>
      <text:p text:style-name="subHeader"><text:bookmark text:name="p10314-13"/><text:span text:style-name="Strong_20_Emphasis">Public methods:</text:span></text:p>
      <text:list xml:id="list2069878442" text:continue-list="list2103344932" text:style-name="List_20_1">
        <text:list-item>
          <text:p text:style-name="P81"><text:span text:style-name="Emphasis">TFld( );</text:span> - Initialization by default. </text:p>
        </text:list-item>
        <text:list-item>
          <text:p text:style-name="P81"><text:span text:style-name="Emphasis">TFld( TFld &amp;ifld );</text:span> - Copying constructor. </text:p>
        </text:list-item>
        <text:list-item>
          <text:p text:style-name="P81"><text:span text:style-name="Emphasis">TFld( const char *name, const char *descr, Type type, unsigned char flg, const char *valLen = "", const char *valDef = "", const char *vals = "", const char *nSel = "", const char *res = "" );</text:span> - Initialization with the specified configuration. </text:p>
        </text:list-item>
        <text:list-item>
          <text:p text:style-name="P81"><text:span text:style-name="Emphasis">TFld &amp;operator=( TFld &amp;fld );</text:span> - Copy of the cell from <text:span text:style-name="Emphasis">&lt;fld&gt;</text:span>. </text:p>
        </text:list-item>
        <text:list-item>
          <text:p text:style-name="P81"><text:span text:style-name="Emphasis">const string &amp;name( );</text:span> - Cell's name. </text:p>
        </text:list-item>
        <text:list-item>
          <text:p text:style-name="P81"><text:span text:style-name="Emphasis">const string &amp;descr( );</text:span> - Cell's description. </text:p>
        </text:list-item>
        <text:list-item>
          <text:p text:style-name="P81"><text:span text:style-name="Emphasis">int len( );</text:span> - The size of the cell's value (symbols in symbolic representation). </text:p>
        </text:list-item>
        <text:list-item>
          <text:p text:style-name="P81"><text:span text:style-name="Emphasis">int dec( );</text:span> - The size of the fractional part of a real (symbols in symbolic representation). </text:p>
        </text:list-item>
        <text:list-item>
          <text:p text:style-name="P81"><text:span text:style-name="Emphasis">Type type( );</text:span> - Cell's type. </text:p>
        </text:list-item>
        <text:list-item>
          <text:p text:style-name="P81"><text:span text:style-name="Emphasis">unsigned flg( );</text:span> - Cell's flag. </text:p>
        </text:list-item>
        <text:list-item>
          <text:p text:style-name="P81"><text:span text:style-name="Emphasis">const string &amp;def( );</text:span> - Default value. </text:p>
        </text:list-item>
        <text:list-item>
          <text:p text:style-name="P81"><text:span text:style-name="Emphasis">string values( );</text:span> - Working range of the value or a list of possible values for the selective type (as - "vl1;vl2;vl3"). </text:p>
        </text:list-item>
        <text:list-item>
          <text:p text:style-name="P81"><text:soft-page-break/><text:span text:style-name="Emphasis">string selNames( );</text:span> - List of names of values for the selective type (as - "Value 1;Value 2;Value 3"). </text:p>
        </text:list-item>
        <text:list-item>
          <text:p text:style-name="P81"><text:span text:style-name="Emphasis">const string &amp;reserve( );</text:span> - Reserve parameter. </text:p>
        </text:list-item>
        <text:list-item>
          <text:p text:style-name="P81"><text:span text:style-name="Emphasis">void setDescr( const string &amp;dscr );</text:span> - Set the descrition to the <text:span text:style-name="Emphasis">&lt;dscr&gt;</text:span>. </text:p>
        </text:list-item>
        <text:list-item>
          <text:p text:style-name="P81"><text:span text:style-name="Emphasis">void setLen( int vl );</text:span> - Set the cell's size to the <text:span text:style-name="Emphasis">&lt;vl&gt;</text:span>. </text:p>
        </text:list-item>
        <text:list-item>
          <text:p text:style-name="P81"><text:span text:style-name="Emphasis">void setDec( int vl );</text:span> - Set the fraction part of the real to the <text:span text:style-name="Emphasis">&lt;vl&gt;</text:span>. </text:p>
        </text:list-item>
        <text:list-item>
          <text:p text:style-name="P81"><text:span text:style-name="Emphasis">void setDef( const string &amp;def );</text:span> - Set the default value to the <text:span text:style-name="Emphasis">&lt;def&gt;</text:span>. </text:p>
        </text:list-item>
        <text:list-item>
          <text:p text:style-name="P81"><text:span text:style-name="Emphasis">void setFlg( unsigned flg );</text:span> - Set the flags to <text:span text:style-name="Emphasis">&lt;flg&gt;</text:span>. </text:p>
        </text:list-item>
        <text:list-item>
          <text:p text:style-name="P81"><text:span text:style-name="Emphasis">void setValues( const string &amp;vls );</text:span> - Set the working range of value or the list of possible values for the selective type (as - "vl1;vl2;vl3") to the <text:span text:style-name="Emphasis">&lt;vls&gt;</text:span>. </text:p>
        </text:list-item>
        <text:list-item>
          <text:p text:style-name="P81"><text:span text:style-name="Emphasis">void setSelNames( const string &amp;slnms );</text:span> - Set the list of values' names for the selective type (as - "Value 1;Value 2;Value 3") to the <text:span text:style-name="Emphasis">&lt;slnms&gt;</text:span>. </text:p>
        </text:list-item>
        <text:list-item>
          <text:p text:style-name="P81"><text:span text:style-name="Emphasis">void setReserve( const string &amp;ires );</text:span> - Set of the reserve parameter to <text:span text:style-name="Emphasis">&lt;res&gt;</text:span>. </text:p>
        </text:list-item>
        <text:list-item>
          <text:p text:style-name="P81"><text:span text:style-name="Emphasis">const vector&lt;string&gt; &amp;selValS();</text:span> - List of values' variants for the string type. </text:p>
        </text:list-item>
        <text:list-item>
          <text:p text:style-name="P81"><text:span text:style-name="Emphasis">const vector&lt;int&gt; &amp;selValI();</text:span> - List of values' variants for the integer type. </text:p>
        </text:list-item>
        <text:list-item>
          <text:p text:style-name="P81"><text:span text:style-name="Emphasis">const vector&lt;double&gt; &amp;selValR();</text:span> - List of values' variants for the real type </text:p>
        </text:list-item>
        <text:list-item>
          <text:p text:style-name="P81"><text:span text:style-name="Emphasis">const vector&lt;bool&gt; &amp;selValB();</text:span> - List of values' variants for the boolean type </text:p>
        </text:list-item>
        <text:list-item>
          <text:p text:style-name="P81"><text:span text:style-name="Emphasis">const vector&lt;string&gt; &amp;selNm();</text:span> - List of the names of values' variants. </text:p>
        </text:list-item>
        <text:list-item>
          <text:p text:style-name="P81"><text:span text:style-name="Emphasis">string selVl2Nm( const string &amp;val );</text:span> - Get the selected name from the value <text:span text:style-name="Emphasis">&lt;val&gt;</text:span> of the string type. </text:p>
        </text:list-item>
        <text:list-item>
          <text:p text:style-name="P81"><text:span text:style-name="Emphasis">string selVl2Nm( int val );</text:span> - Get the selected name from the value <text:span text:style-name="Emphasis">&lt;val&gt;</text:span> of the integer type. </text:p>
        </text:list-item>
        <text:list-item>
          <text:p text:style-name="P81"><text:span text:style-name="Emphasis">string selVl2Nm( double val );</text:span> - Get the selected name from the value <text:span text:style-name="Emphasis">&lt;val&gt;</text:span> of the real type. </text:p>
        </text:list-item>
        <text:list-item>
          <text:p text:style-name="P81"><text:span text:style-name="Emphasis">string selVl2Nm( bool val );</text:span> - Get the selected name from the value <text:span text:style-name="Emphasis">&lt;val&gt;</text:span>of the boolean type. </text:p>
        </text:list-item>
        <text:list-item>
          <text:p text:style-name="P81"><text:span text:style-name="Emphasis">string selNm2VlS( const string &amp;name );</text:span> - Get the value of string type from the selected name <text:span text:style-name="Emphasis">&lt;name&gt;</text:span>. </text:p>
        </text:list-item>
        <text:list-item>
          <text:p text:style-name="P81"><text:span text:style-name="Emphasis">int selNm2VlI( const string &amp;name );</text:span> - Get the value of integer type from the selected name <text:span text:style-name="Emphasis">&lt;name&gt;</text:span>. </text:p>
        </text:list-item>
        <text:list-item>
          <text:p text:style-name="P81"><text:span text:style-name="Emphasis">double selNm2VlR( const string &amp;name );</text:span> - Get the value of real type from the selected name <text:span text:style-name="Emphasis">&lt;name&gt;</text:span>. </text:p>
        </text:list-item>
        <text:list-item>
          <text:p text:style-name="P81"><text:span text:style-name="Emphasis">bool selNm2VlB( const string &amp;name );</text:span> - Get the value of boolean type from the selected name <text:span text:style-name="Emphasis">&lt;name&gt;</text:span>. </text:p>
        </text:list-item>
        <text:list-item>
          <text:p text:style-name="P45"><text:span text:style-name="Emphasis">XMLNode *cntrCmdMake( XMLNode *opt, const string &amp;path, int pos, const string &amp;user = "root", const string &amp;grp = "root", int perm = 0664 );</text:span> - Create a form element in accordance with the parameters of the cell.</text:p>
        </text:list-item>
      </text:list>
      <text:h text:style-name="Heading_20_3" text:outline-level="3" text:is-list-header="true"><text:bookmark text:name="__RefHeading__12111_1047635742"/> 13.5. The object which preacts about changing of the structure (TValElem)<text:bookmark-end text:name="__RefHeading__12111_1047635742"/></text:h>
      <table:table table:name="Таблиця41" table:style-name="Таблиця41">
        <table:table-column table:style-name="Таблиця41.A"/>
        <table:table-column table:style-name="Таблиця41.B"/>
        <table:table-row>
          <table:table-cell table:style-name="Таблиця41.A1" office:value-type="string">
            <text:p text:style-name="Table_20_Contents"><text:span text:style-name="Strong_20_Emphasis">Inherited:</text:span></text:p>
          </table:table-cell>
          <table:table-cell table:style-name="Таблиця41.B1" office:value-type="string">
            <text:p text:style-name="Table_20_Contents"><text:span text:style-name="Emphasis">TValue, TConfig.</text:span></text:p>
          </table:table-cell>
        </table:table-row>
      </table:table>
      <text:p text:style-name="subHeader"><text:bookmark text:name="p10314-14"/><text:span text:style-name="Strong_20_Emphasis">Protected methods:</text:span></text:p>
      <text:list xml:id="list1773734861" text:continue-numbering="true" text:style-name="List_20_1">
        <text:list-item>
          <text:p text:style-name="P81"><text:span text:style-name="Emphasis">virtual void detElem( TElem *el );</text:span> - Notification by the element <text:span text:style-name="Emphasis">&lt;el&gt;</text:span> of the container about it's wish to detach. </text:p>
        </text:list-item>
        <text:list-item>
          <text:p text:style-name="P81"><text:span text:style-name="Emphasis">virtual void addFld( TElem *el, unsigned id ) = 0;</text:span> - Notification about the addition of the cell <text:span text:style-name="Emphasis">&lt;id&gt;</text:span> of the element <text:span text:style-name="Emphasis">&lt;el&gt;</text:span>. </text:p>
        </text:list-item>
        <text:list-item>
          <text:p text:style-name="P45"><text:span text:style-name="Emphasis">virtual void delFld( TElem *el, unsigned id ) = 0;</text:span> - Notification about the deleting of the cell <text:span text:style-name="Emphasis">&lt;id&gt;</text:span> of the element <text:span text:style-name="Emphasis">&lt;el&gt;</text:span>.</text:p>
        </text:list-item>
      </text:list>
      <text:h text:style-name="Heading_20_3" text:outline-level="3" text:is-list-header="true"><text:bookmark text:name="__RefHeading__12113_1047635742"/><text:bookmark text:name="h917-7"/> 13.6. Data cell (TVariant)<text:bookmark-end text:name="__RefHeading__12113_1047635742"/></text:h>
      <text:p text:style-name="subHeader"><text:bookmark text:name="p10314-15"/><text:span text:style-name="Strong_20_Emphasis">Data:</text:span> </text:p>
      <text:p text:style-name="listHeader">Error values for the different data types (define):</text:p>
      <text:list xml:id="list261986116" text:style-name="L24">
        <text:list-item>
          <text:p text:style-name="P100"><text:span text:style-name="Emphasis">EVAL_BOOL</text:span> - Error value of the boolean type (2); </text:p>
        </text:list-item>
        <text:list-item>
          <text:p text:style-name="P100"><text:span text:style-name="Emphasis">EVAL_INT</text:span> - Error value of the integer type (-2147483647); </text:p>
        </text:list-item>
        <text:list-item>
          <text:p text:style-name="P100"><text:span text:style-name="Emphasis">EVAL_REAL</text:span> - Error value of the real type (-3.3E308); </text:p>
        </text:list-item>
        <text:list-item>
          <text:p text:style-name="P63"><text:span text:style-name="Emphasis">EVAL_STR</text:span> - Error value of the string type ("&lt;EVAL&gt;").</text:p>
        </text:list-item>
      </text:list>
      <text:p text:style-name="listHeader"><text:bookmark text:name="p10314-16"/>Типы данных (enum - TVariant::Type):</text:p>
      <text:list xml:id="list59633858" text:style-name="L25">
        <text:list-item>
          <text:p text:style-name="P101"><text:span text:style-name="Emphasis">TVariant::Null</text:span> - data type and data is not set. </text:p>
        </text:list-item>
        <text:list-item>
          <text:p text:style-name="P101"><text:span text:style-name="Emphasis">TVariant::Boolean</text:span> - boolean type (boolean, 8бит). </text:p>
        </text:list-item>
        <text:list-item>
          <text:p text:style-name="P101"><text:span text:style-name="Emphasis">TVariant::Integer</text:span> - integer type (integer, 32бит). </text:p>
        </text:list-item>
        <text:list-item>
          <text:p text:style-name="P101"><text:soft-page-break/><text:span text:style-name="Emphasis">TVariant::Real</text:span> - real type (double). </text:p>
        </text:list-item>
        <text:list-item>
          <text:p text:style-name="P101"><text:span text:style-name="Emphasis">TVariant::String</text:span> - string. </text:p>
        </text:list-item>
        <text:list-item>
          <text:p text:style-name="P64"><text:span text:style-name="Emphasis">TVariant::Object</text:span> - object.</text:p>
        </text:list-item>
      </text:list>
      <text:p text:style-name="subHeader"><text:bookmark text:name="p10314-17"/><text:span text:style-name="Strong_20_Emphasis">Public methods:</text:span></text:p>
      <text:list xml:id="list1590557835" text:continue-list="list1773734861" text:style-name="List_20_1">
        <text:list-item>
          <text:p text:style-name="P81"><text:span text:style-name="Emphasis">TVariant( );</text:span> - Default constructor. </text:p>
        </text:list-item>
        <text:list-item>
          <text:p text:style-name="P81"><text:span text:style-name="Emphasis">TVariant( char ivl );</text:span> - Boolean type constructor. </text:p>
        </text:list-item>
        <text:list-item>
          <text:p text:style-name="P81"><text:span text:style-name="Emphasis">TVariant( int ivl );</text:span> - Integer type constructor. </text:p>
        </text:list-item>
        <text:list-item>
          <text:p text:style-name="P81"><text:span text:style-name="Emphasis">TVariant( double ivl );</text:span> - Real type constructor. </text:p>
        </text:list-item>
        <text:list-item>
          <text:p text:style-name="P81"><text:span text:style-name="Emphasis">TVariant( string ivl );</text:span> - String type constructor. </text:p>
        </text:list-item>
        <text:list-item>
          <text:p text:style-name="P81"><text:span text:style-name="Emphasis">TVariant( const char *var );</text:span> - String type constructor. </text:p>
        </text:list-item>
        <text:list-item>
          <text:p text:style-name="P81"><text:span text:style-name="Emphasis">TVariant( TVarObj *ivl );</text:span> - Object constructor. </text:p>
        </text:list-item>
        <text:list-item>
          <text:p text:style-name="P81"><text:span text:style-name="Emphasis">TVariant( const TVariant &amp;var );</text:span> - Copying constructor. </text:p>
        </text:list-item>
        <text:list-item>
          <text:p text:style-name="P81"><text:span text:style-name="Emphasis">bool operator==( TVariant &amp;vr );</text:span> - Comparison of the object. </text:p>
        </text:list-item>
        <text:list-item>
          <text:p text:style-name="P81"><text:span text:style-name="Emphasis">TVariant &amp;operator=( const TVariant &amp;vr );</text:span> - Copy of the object. </text:p>
        </text:list-item>
        <text:list-item>
          <text:p text:style-name="P81"><text:span text:style-name="Emphasis">bool isNull( ) const;</text:span> - Signs that the object is not initiated. </text:p>
        </text:list-item>
        <text:list-item>
          <text:p text:style-name="P81"><text:span text:style-name="Emphasis">Type type( ) const;</text:span> - Value's type. </text:p>
        </text:list-item>
        <text:list-item>
          <text:p text:style-name="P81"><text:span text:style-name="Emphasis">void setType( Type tp );</text:span> - Type set. </text:p>
        </text:list-item>
        <text:list-item>
          <text:p text:style-name="P81"><text:span text:style-name="Emphasis">bool isModify( );</text:span> - Modification flag. It serves in the object functions to indicate the modification of variables. </text:p>
        </text:list-item>
        <text:list-item>
          <text:p text:style-name="P81"><text:span text:style-name="Emphasis">void setModify( bool vl = true );</text:span> - Set of the modification flag. </text:p>
        </text:list-item>
        <text:list-item>
          <text:p text:style-name="P81"><text:span text:style-name="Emphasis">char getB( ) const;</text:span> - Getting the value as the boolean one. </text:p>
        </text:list-item>
        <text:list-item>
          <text:p text:style-name="P81"><text:span text:style-name="Emphasis">int getI( ) const;</text:span> - Getting the value as the integer one. </text:p>
        </text:list-item>
        <text:list-item>
          <text:p text:style-name="P81"><text:span text:style-name="Emphasis">double getR( ) const;</text:span> - Getting the value as the real one. </text:p>
        </text:list-item>
        <text:list-item>
          <text:p text:style-name="P81"><text:span text:style-name="Emphasis">string getS( ) const;</text:span> - Getting the value as the string one. </text:p>
        </text:list-item>
        <text:list-item>
          <text:p text:style-name="P81"><text:span text:style-name="Emphasis">TVarObj *getO( ) const;</text:span> - Getting the object. </text:p>
        </text:list-item>
        <text:list-item>
          <text:p text:style-name="P81"><text:span text:style-name="Emphasis">void setB( char val );</text:span> - Set to the value the boolean one. </text:p>
        </text:list-item>
        <text:list-item>
          <text:p text:style-name="P81"><text:span text:style-name="Emphasis">void setI( int val );</text:span> - Set to the value the integer one. </text:p>
        </text:list-item>
        <text:list-item>
          <text:p text:style-name="P81"><text:span text:style-name="Emphasis">void setR( double val );</text:span> - Set to the value the real one. </text:p>
        </text:list-item>
        <text:list-item>
          <text:p text:style-name="P81"><text:span text:style-name="Emphasis">void setS( const string &amp;val );</text:span> - Set to the value the string one. </text:p>
        </text:list-item>
        <text:list-item>
          <text:p text:style-name="P45"><text:span text:style-name="Emphasis">void setO( TVarObj *val );</text:span> - Set the object.</text:p>
        </text:list-item>
      </text:list>
      <text:h text:style-name="Heading_20_3" text:outline-level="3" text:is-list-header="true"><text:bookmark text:name="__RefHeading__12115_1047635742"/><text:bookmark text:name="h917-8"/> 13.7. User object (TVarObj)<text:bookmark-end text:name="__RefHeading__12115_1047635742"/></text:h>
      <table:table table:name="Таблиця42" table:style-name="Таблиця42">
        <table:table-column table:style-name="Таблиця42.A"/>
        <table:table-column table:style-name="Таблиця42.B"/>
        <table:table-row>
          <table:table-cell table:style-name="Таблиця42.A1" office:value-type="string">
            <text:p text:style-name="Table_20_Contents"><text:span text:style-name="Strong_20_Emphasis">Inherited:</text:span></text:p>
          </table:table-cell>
          <table:table-cell table:style-name="Таблиця42.B1" office:value-type="string">
            <text:p text:style-name="Table_20_Contents"><text:span text:style-name="Emphasis">TArrayObj</text:span></text:p>
          </table:table-cell>
        </table:table-row>
      </table:table>
      <text:p text:style-name="subHeader"><text:bookmark text:name="p10314-18"/><text:span text:style-name="Strong_20_Emphasis">Public methods:</text:span></text:p>
      <text:list xml:id="list1725600813" text:continue-numbering="true" text:style-name="List_20_1">
        <text:list-item>
          <text:p text:style-name="P81"><text:span text:style-name="Emphasis">TVarObj( );</text:span> - Constructor. </text:p>
        </text:list-item>
        <text:list-item>
          <text:p text:style-name="P81"><text:span text:style-name="Emphasis">int connect( );</text:span> - Connection to the object. </text:p>
        </text:list-item>
        <text:list-item>
          <text:p text:style-name="P81"><text:span text:style-name="Emphasis">int disconnect( );</text:span> - Disconnection from the object. </text:p>
        </text:list-item>
        <text:list-item>
          <text:p text:style-name="P81"><text:span text:style-name="Emphasis">virtual void propList( vector&lt;string&gt; &amp;ls );</text:span> - Object's properties list <text:span text:style-name="Emphasis">&lt;ls&gt;</text:span>. </text:p>
        </text:list-item>
        <text:list-item>
          <text:p text:style-name="P81"><text:span text:style-name="Emphasis">virtual TVariant propGet( const string &amp;id );</text:span> - Request of the object property with an ID <text:span text:style-name="Emphasis">&lt;id&gt;</text:span>. </text:p>
        </text:list-item>
        <text:list-item>
          <text:p text:style-name="P81"><text:span text:style-name="Emphasis">virtual void propSet( const string &amp;id, TVariant val );</text:span> - Set the object property with an ID <text:span text:style-name="Emphasis">&lt;id&gt;</text:span> to the value <text:span text:style-name="Emphasis">&lt;val&gt;</text:span>. </text:p>
        </text:list-item>
        <text:list-item>
          <text:p text:style-name="P81"><text:span text:style-name="Emphasis">virtual string getStrXML( const string &amp;oid = "" );</text:span> - Conversion of the contents of the object in the XML flow. </text:p>
        </text:list-item>
        <text:list-item>
          <text:p text:style-name="P45"><text:span text:style-name="Emphasis">virtual TVariant funcCall( const string &amp;id, vector&lt;TVariant&gt; &amp;prms );</text:span> - Call of the object function with the ID <text:span text:style-name="Emphasis">&lt;id&gt;</text:span> and with the parameters <text:span text:style-name="Emphasis">&lt;prms&gt;</text:span>.</text:p>
        </text:list-item>
      </text:list>
      <text:p text:style-name="Text_20_body"/>
      <text:h text:style-name="Heading_20_2" text:outline-level="2"><text:bookmark text:name="__RefHeading__12117_1047635742"/> 14. The control interface of the system and the dynamic tree of the system objects (TCntrNode)<text:bookmark-end text:name="__RefHeading__12117_1047635742"/></text:h>
      <text:p text:style-name="listHeader"><text:bookmark text:name="p31406-1"/>For complete coverage of the key components of the system by the network of the same structure objects the object of the dynamic tree node TCntrNode is provided. This objects provides the following functions:</text:p>
      <text:list xml:id="list1986633979" text:style-name="L26">
        <text:list-item>
          <text:p text:style-name="P102">providing of the uniform access to system components, including the blocks of the dynamic access; </text:p>
        </text:list-item>
        <text:list-item>
          <text:p text:style-name="P65">building the distributed control interface.</text:p>
        </text:list-item>
      </text:list>
      <text:p text:style-name="Text_20_body"><text:bookmark text:name="p31406-2"/>Any object that has the need to provide dynamic access to itself or its components must be inherited from the object of the dynamic tree node TCntrNode. This relationship is automatically includes the node into the dynamic tree of objects covered by both: the direct and the reverse links, and also provides an opportunity to create containers for its own child nodes. In addition to this node is able to preact the inclusion and exclusion/remove of the node from the tree with the possibility of reject from the exclusion/removal.</text:p>
      <text:p text:style-name="listHeader"><text:bookmark text:name="p31406-3"/>The control interface of the system is included into the TCntrNode object and, accordingly, covers all the nodes of the dynamic tree of the system, allowing you to consistently manage the system regardless of the client tool used. The control interface of the system is based on the markup language XML. You can think of many ways to use control interface of system, as an example, we'll note the following most meaningful solutions:</text:p>
      <text:list xml:id="list1119572481" text:style-name="L27">
        <text:list-item>
          <text:p text:style-name="P103">Web interface of the configuration ; </text:p>
        </text:list-item>
        <text:list-item>
          <text:p text:style-name="P103">GUI configuration interface (QT, GTK+, ...); </text:p>
        </text:list-item>
        <text:list-item>
          <text:p text:style-name="P103">reflection of the configuration in the network for distributed management of multiple OpenSCADA-stations from the single management area; </text:p>
        </text:list-item>
        <text:list-item>
          <text:p text:style-name="P103">using as the protocol for objects' data access from the network; </text:p>
        </text:list-item>
        <text:list-item>
          <text:p text:style-name="P66">provision of service functions to access of the exterior application and the single OpenSCADA components to the internal data.</text:p>
        </text:list-item>
      </text:list>
      <text:p text:style-name="listHeader"><text:bookmark text:name="p31406-4"/>The control interface of the system is implemented by the following components:</text:p>
      <text:list xml:id="list1292214611" text:style-name="L28">
        <text:list-item>
          <text:p text:style-name="P104">information structure of the user configuration page; </text:p>
        </text:list-item>
        <text:list-item>
          <text:p text:style-name="P104">dynamic part in the form of requests for getting, modification of data and service requests; </text:p>
        </text:list-item>
        <text:list-item>
          <text:p text:style-name="P67">container or group of the above elements.</text:p>
        </text:list-item>
      </text:list>
      <text:p text:style-name="Text_20_body"><text:bookmark text:name="p31406-5"/>Information hierarchical structure contains information about public control elements and can be used to build custom dialogs for the node's control of the system.</text:p>
      <text:p text:style-name="Text_20_body"><text:bookmark text:name="p31406-6"/>The dynamic part contains the scripts of requests' to the control elements service which are described in the information structure; as well as hidden control elements in the form of service functions used for unified access to the node.</text:p>
      <text:p text:style-name="Text_20_body"><text:bookmark text:name="p31406-7"/>The container can also gather into the single request several information structures and dynamic parts, thereby optimizing the time of the request especially on the high latency network interfaces.</text:p>
      <text:p text:style-name="Text_20_body"><text:bookmark text:name="p31406-8"/>Overall control interface is built from individual components of the dynamic tree. Hierarchical inheritance from the TCntrNode object allows to realize multi-level addition of the configuration of the control interface. General view of the dynamic node tree is shown in Fig. 8.</text:p>
      <text:p text:style-name="P15"><text:soft-page-break/><draw:frame draw:style-name="fr1" draw:name="Графічний об'єкт8" text:anchor-type="as-char" svg:width="18.362cm" svg:height="21.908cm" draw:z-index="1"><draw:image xlink:href="http://wiki.oscada.org/HomePageEn/Doc/API/part14/files?get=controll_tree.png" xlink:type="simple" xlink:show="embed" xlink:actuate="onLoad"/><svg:title>Example of dynamic tree of the node in the OpenSCADA system. (127 Кб)</svg:title></draw:frame> Fig. 8. Example of dynamic tree of the node in the OpenSCADA system.</text:p>
      <text:p text:style-name="Text_20_body"><text:bookmark text:name="p31406-9"/>System's nodes, containing data for the control interface of the system must also be connected to the dynamic tree of objects. </text:p>
      <text:p text:style-name="listHeader"><text:bookmark text:name="p31406-10"/>Connection of the node to the dynamic tree is done as follows:</text:p>
      <text:list xml:id="list1278319307" text:style-name="L29">
        <text:list-item>
          <text:p text:style-name="P105">inheritance of the <text:span text:style-name="Emphasis">TCntrNode</text:span> object or its child; </text:p>
        </text:list-item>
        <text:list-item>
          <text:p text:style-name="P105">information structure formation; </text:p>
        </text:list-item>
        <text:list-item>
          <text:p text:style-name="P68">service of the requests to dynamic data.</text:p>
        </text:list-item>
      </text:list>
      <text:h text:style-name="Heading_20_3" text:outline-level="3" text:is-list-header="true"><text:bookmark text:name="__RefHeading__12119_1047635742"/><text:bookmark text:name="h919-2"/><text:soft-page-break/> 14.1. The syntax of the request and response of the control interface<text:bookmark-end text:name="__RefHeading__12119_1047635742"/></text:h>
      <text:p text:style-name="Text_20_body"><text:bookmark text:name="p31406-11"/>Whole exchange with the control interface is done through the XML language. The internal exchange is done through the parsed structure of XML language (DOM), and external - through the transformation in the stream the characters of continuous XML-file and vice versa.</text:p>
      <text:p text:style-name="listHeader"><text:bookmark text:name="p31406-12"/>Request is executed by sending a container with some parameters in the attributes. The result is placed in the resulting container with the changes in certain attributes of the root container. In general, the request container can be written as follows: <text:span text:style-name="Emphasis">&lt;cmd path="/TreePath" user="user" force="1"/&gt;</text:span> Where:</text:p>
      <text:p text:style-name="P4"><text:span text:style-name="Emphasis"><text:tab/>cmd</text:span> - request command; <text:line-break/><text:tab/><text:span text:style-name="Emphasis">path</text:span> - path to the node or to the branch of the tree; <text:line-break/><text:tab/><text:span text:style-name="Emphasis">user</text:span> - user of the system on behalf of which the request is sent; <text:line-break/><text:tab/><text:span text:style-name="Emphasis">force</text:span> - the sign: to execute the request without warning.</text:p>
      <text:p text:style-name="Text_20_body"><text:bookmark text:name="p31406-13"/>As the confirmation of the request's result it is set the result's attribute &lt;rez&gt; in values: 0-request succeeds, 1-warning (with the possibility of execution), 2-error. In the case of error and warning the messages are written in the text of the container and in the attribute <text:span text:style-name="Emphasis">mcat</text:span> (message category): <text:span text:style-name="T3">&lt;cmd path = "/TreePath" user="user" force="1" rez="2" mcat="sub_DAQ/mod_BlockCalc&gt;; Unable to delete the node &lt;/cmd&gt;</text:span></text:p>
      <text:p text:style-name="Text_20_body"><text:bookmark text:name="p31406-14"/>Grouping request &lt;CntrReqs&gt; is processed at the API level of the node and does not require separate processing in the user code. In fact, into the tag &lt;CntrReqs&gt; may be placed any other requests with the possibility of hierarchical grouping by including of the internal tags &lt;CntrReqs&gt;. The only attribute of this tag is an attribute <text:span text:style-name="Emphasis">path</text:span>, which indicates the path to the node and is the basis for internal requests. </text:p>
      <text:p text:style-name="cod"><text:bookmark text:name="p31406-15"/><text:span text:style-name="Source_20_Text"><text:span text:style-name="T1"><text:tab/>&lt;CntrReqs path="/sub_DAQ/cntr_gate"&gt; </text:span></text:span></text:p>
      <text:p text:style-name="cod"><text:span text:style-name="Source_20_Text"><text:span text:style-name="T1"><text:tab/><text:tab/>&lt;get path="/%2fprm%2fcfg%2fNAME"/&gt; </text:span></text:span></text:p>
      <text:p text:style-name="cod"><text:span text:style-name="Source_20_Text"><text:span text:style-name="T1"><text:tab/><text:tab/>&lt;get path="/%2fprm%2fcfg%2fDESCR"/&gt; </text:span></text:span></text:p>
      <text:p text:style-name="cod"><text:span text:style-name="Source_20_Text"><text:span text:style-name="T1"><text:tab/><text:tab/>&lt;list path="/%2fserv%2fattr"/&gt;</text:span></text:span></text:p>
      <text:p text:style-name="cod"><text:span text:style-name="Source_20_Text"><text:span text:style-name="T1"><text:tab/>&lt;/CntrReqs&gt;</text:span></text:span><text:span text:style-name="Source_20_Text"> </text:span></text:p>
      <text:h text:style-name="Heading_20_3" text:outline-level="3"><text:bookmark text:name="__RefHeading__12121_1047635742"/><text:bookmark text:name="h919-3"/> 14.2. Tag of the information structure for describing the groups of child branches of the page<text:bookmark-end text:name="__RefHeading__12121_1047635742"/></text:h>
      <text:p text:style-name="listHeader"><text:bookmark text:name="p31406-16"/>Each page can contain groups of child branches. For descriptions of groups of branches there is the tag <text:span text:style-name="Emphasis">&lt;branches&gt;</text:span>. Tag contains the description of groups of branches through embedded tags <text:span text:style-name="Emphasis">&lt;grp&gt;</text:span>. The group tag can be accessed as for the "read" (visibility) and for modification ( the execution of commands for adding and removing the elements of the group), hence the element of the triad of access may be:</text:p>
      <text:p text:style-name="P17"><text:span text:style-name="Emphasis"><text:tab/>00</text:span> - there is no any access;<text:line-break/><text:span text:style-name="T3">0</text:span><text:span text:style-name="Emphasis">4</text:span> - there is an access only for reading;<text:line-break/><text:span text:style-name="Emphasis">02</text:span> - there is only access fro the writing, usually this value has no meaning because the write access means access for reading; <text:line-break/><text:span text:style-name="Emphasis">06</text:span> - there is an access to read, and to write.</text:p>
      <text:p text:style-name="cod"><text:bookmark text:name="p31406-17"/><text:tab/>&lt;branches id='br'&gt; </text:p>
      <text:p text:style-name="cod"><text:tab/><text:tab/>&lt;grp id='/br/in_' descr='Incoming transport' acs='04'/&gt; </text:p>
      <text:p text:style-name="cod"><text:tab/><text:tab/>&lt;grp id='/br/out_' descr='Outgoing transport' acs='04'/&gt; </text:p>
      <text:p text:style-name="cod"><text:tab/>&lt;/branches&gt;</text:p>
      <text:p text:style-name="Text_20_body"/>
      <text:p text:style-name="Text_20_body"><text:bookmark text:name="p31406-18"/>Actions over the group of elements coincide with the actions over the list of visual elements "list", which is described below.</text:p>
      <text:h text:style-name="Heading_20_3" text:outline-level="3"><text:bookmark text:name="__RefHeading__12123_1047635742"/><text:bookmark text:name="h919-4"/> 14.3. Tags of the description of the information structure of the control interface<text:bookmark-end text:name="__RefHeading__12123_1047635742"/></text:h>
      <text:p text:style-name="Text_20_body"><text:bookmark text:name="p31406-19"/>Information tags for the XML form the alphabet of the formation of the description the configuration dialogs. Request command of the information part is: <text:span text:style-name="Emphasis">&lt;info path="/TreePath" user="user"/&gt;</text:span></text:p>
      <text:p text:style-name="Text_20_body"><text:bookmark text:name="p31406-20"/>As the result of the request it will be received the information structure of the page in accordance with the privileges of the specified user.</text:p>
      <text:h text:style-name="Heading_20_4" text:outline-level="4"><text:bookmark text:name="__RefHeading__12125_1047635742"/><text:bookmark text:name="h919-5"/><text:soft-page-break/> 14.3.1. Area tag &lt;area&gt;<text:bookmark-end text:name="__RefHeading__12125_1047635742"/></text:h>
      <text:p text:style-name="Text_20_body"><text:bookmark text:name="p31406-21"/>Areas are described with &lt;area&gt; tag and are intended to group the elements on different features. Area may include other elements and areas. The root ones form the bookmarks in the presentation of the user interface. To tag, you can access only to &lt;read&gt; or visibility, hence the element of the triad of access can be set to 00, if access is absent, or 04, if it is present. </text:p>
      <text:p text:style-name="cod"><text:span text:style-name="Source_20_Text"><text:span text:style-name="T1"><text:tab/>&lt;area id="base" dscr="Base information"&gt; </text:span></text:span></text:p>
      <text:p text:style-name="cod"><text:span text:style-name="Source_20_Text"><text:span text:style-name="T1"><text:tab/><text:tab/>&lt;fld id="host" dscr="Host name" tp="str"/&gt; </text:span></text:span></text:p>
      <text:p text:style-name="cod"><text:span text:style-name="Source_20_Text"><text:span text:style-name="T1"><text:tab/><text:tab/>&lt;fld id="user" dscr="Operated user" tp="str"/&gt; </text:span></text:span></text:p>
      <text:p text:style-name="cod"><text:span text:style-name="Source_20_Text"><text:span text:style-name="T1"><text:tab/><text:tab/>&lt;fld id="sys" dscr="Station system" tp="str"/&gt; </text:span></text:span></text:p>
      <text:p text:style-name="cod"><text:span text:style-name="Source_20_Text"><text:span text:style-name="T1"><text:tab/><text:tab/>&lt;area id="other" dscr="Other options"&gt; </text:span></text:span></text:p>
      <text:p text:style-name="cod"><text:span text:style-name="Source_20_Text"><text:span text:style-name="T1"><text:tab/><text:tab/><text:tab/>&lt;fld id="val" dscr="Value" tp="real"/&gt; </text:span></text:span></text:p>
      <text:p text:style-name="cod"><text:span text:style-name="Source_20_Text"><text:span text:style-name="T1"><text:tab/><text:tab/>&lt;/area&gt;</text:span></text:span></text:p>
      <text:p text:style-name="cod"><text:span text:style-name="Source_20_Text"><text:span text:style-name="T1"><text:tab/>&lt;/area&gt;</text:span></text:span><text:span text:style-name="Source_20_Text"> </text:span></text:p>
      <text:h text:style-name="Heading_20_4" text:outline-level="4"><text:bookmark text:name="__RefHeading__12127_1047635742"/><text:bookmark text:name="h919-6"/> 14.3.2. Data tags<text:bookmark-end text:name="__RefHeading__12127_1047635742"/></text:h>
      <text:p text:style-name="Text_20_body"><text:bookmark text:name="p31406-22"/>Tags, which describe data, are shown in the table 1.</text:p>
      <text:p text:style-name="listHeader"><text:bookmark text:name="p31406-23"/><text:span text:style-name="T4">Table 1.</text:span> <text:span text:style-name="Strong_20_Emphasis"><text:span text:style-name="T5">Tags, which describe data</text:span></text:span></text:p>
      <table:table table:name="Таблиця43" table:style-name="Таблиця43">
        <table:table-column table:style-name="Таблиця43.A"/>
        <table:table-column table:style-name="Таблиця43.B"/>
        <table:table-row>
          <table:table-cell table:style-name="Таблиця43.A1" office:value-type="string">
            <text:p text:style-name="P9"><text:span text:style-name="Strong_20_Emphasis">Tag</text:span></text:p>
          </table:table-cell>
          <table:table-cell table:style-name="Таблиця43.B1" office:value-type="string">
            <text:p text:style-name="P9"><text:span text:style-name="Strong_20_Emphasis">Description</text:span></text:p>
          </table:table-cell>
        </table:table-row>
        <table:table-row>
          <table:table-cell table:style-name="Таблиця43.A2" office:value-type="string">
            <text:p text:style-name="Table_20_Contents">&lt;fld&gt;</text:p>
          </table:table-cell>
          <table:table-cell table:style-name="Таблиця43.B2" office:value-type="string">
            <text:p text:style-name="Table_20_Contents">The simplest data of the string, integer, real or boolean types.</text:p>
          </table:table-cell>
        </table:table-row>
        <table:table-row>
          <table:table-cell table:style-name="Таблиця43.A2" office:value-type="string">
            <text:p text:style-name="Table_20_Contents">&lt;list&gt;</text:p>
          </table:table-cell>
          <table:table-cell table:style-name="Таблиця43.B2" office:value-type="string">
            <text:p text:style-name="Table_20_Contents">Lists with data of string, real and boolean types.</text:p>
          </table:table-cell>
        </table:table-row>
        <table:table-row>
          <table:table-cell table:style-name="Таблиця43.A2" office:value-type="string">
            <text:p text:style-name="Table_20_Contents">&lt;table&gt;</text:p>
          </table:table-cell>
          <table:table-cell table:style-name="Таблиця43.B2" office:value-type="string">
            <text:p text:style-name="Table_20_Contents">Tables with the data in cells of string, integer, real, boolean types.</text:p>
          </table:table-cell>
        </table:table-row>
        <table:table-row>
          <table:table-cell table:style-name="Таблиця43.A2" office:value-type="string">
            <text:p text:style-name="Table_20_Contents">&lt;img&gt;</text:p>
          </table:table-cell>
          <table:table-cell table:style-name="Таблиця43.B2" office:value-type="string">
            <text:p text:style-name="Table_20_Contents">Images.</text:p>
          </table:table-cell>
        </table:table-row>
      </table:table>
      <text:h text:style-name="Heading_20_5" text:outline-level="5"><text:bookmark text:name="h919-7"/>a) Tag &lt;fld&gt;</text:h>
      <text:p text:style-name="cod"><text:bookmark text:name="p31406-24"/><text:span text:style-name="Source_20_Text"><text:span text:style-name="T1"><text:tab/>&lt;fld id="host" dscr="Host name" tp="str"/&gt;</text:span></text:span></text:p>
      <text:p text:style-name="cod"><text:span text:style-name="Source_20_Text"><text:span text:style-name="T1"><text:tab/>&lt;fld id="user" dscr="Operated user" tp="str"/&gt;</text:span></text:span></text:p>
      <text:p text:style-name="cod"><text:span text:style-name="Source_20_Text"><text:span text:style-name="T1"><text:tab/>&lt;fld id="sys" dscr="Station system" tp="str"/&gt;</text:span></text:span><text:span text:style-name="Source_20_Text"> </text:span></text:p>
      <text:p text:style-name="Text_20_body"/>
      <text:p text:style-name="listHeader"><text:bookmark text:name="p31406-25"/>The tag can be accessed as to "read" and also to "write", therefore an element of the triad of access may be: </text:p>
      <text:p text:style-name="P18"><text:span text:style-name="Emphasis"><text:tab/>00</text:span> - there is no any access; <text:line-break/><text:span text:style-name="Emphasis">04</text:span> - there is an access only for reading;<text:line-break/><text:span text:style-name="Emphasis">02</text:span> - there is only access fro the writing, usually this value has no meaning because the write access means access for reading;<text:line-break/><text:span text:style-name="Emphasis">06</text:span> - there is an access to read, and to write.</text:p>
      <text:p text:style-name="Text_20_body"><text:bookmark text:name="p31406-26"/>Type of the element, discribed by the &lt;fld&gt; tag, is specified by the &lt;tp&gt; attribute (table 2).</text:p>
      <text:p text:style-name="listHeader"><text:bookmark text:name="p31406-27"/><text:span text:style-name="T4">Table 2.</text:span> <text:span text:style-name="Strong_20_Emphasis"><text:span text:style-name="T5">Attribute's &lt;tp&gt; values of the &lt;fld&gt; tag.</text:span></text:span></text:p>
      <table:table table:name="Таблиця44" table:style-name="Таблиця44">
        <table:table-column table:style-name="Таблиця44.A"/>
        <table:table-column table:style-name="Таблиця44.B"/>
        <table:table-row>
          <table:table-cell table:style-name="Таблиця44.A1" office:value-type="string">
            <text:p text:style-name="P9"><text:span text:style-name="Strong_20_Emphasis">Tag &lt;tp&gt;</text:span></text:p>
          </table:table-cell>
          <table:table-cell table:style-name="Таблиця44.B1" office:value-type="string">
            <text:p text:style-name="P9"><text:span text:style-name="Strong_20_Emphasis">Description</text:span></text:p>
          </table:table-cell>
        </table:table-row>
        <table:table-row>
          <table:table-cell table:style-name="Таблиця44.A2" office:value-type="string">
            <text:p text:style-name="Table_20_Contents">str</text:p>
          </table:table-cell>
          <table:table-cell table:style-name="Таблиця44.B2" office:value-type="string">
            <text:p text:style-name="Table_20_Contents">String type. </text:p>
            <text:p text:style-name="Table_20_Contents"><text:span text:style-name="Emphasis">&lt;fld id="host" dscr="Host name" tp="str"/&gt;</text:span></text:p>
          </table:table-cell>
        </table:table-row>
        <table:table-row>
          <table:table-cell table:style-name="Таблиця44.A2" office:value-type="string">
            <text:p text:style-name="Table_20_Contents">dec</text:p>
          </table:table-cell>
          <table:table-cell table:style-name="Таблиця44.B2" office:value-type="string">
            <text:p text:style-name="Table_20_Contents">Integer in decimal representation. </text:p>
            <text:p text:style-name="Table_20_Contents"><text:span text:style-name="Emphasis">&lt;fld id="debug" dscr="Debug level" tp="dec"/&gt;</text:span></text:p>
          </table:table-cell>
        </table:table-row>
        <table:table-row>
          <table:table-cell table:style-name="Таблиця44.A2" office:value-type="string">
            <text:p text:style-name="Table_20_Contents">oct</text:p>
          </table:table-cell>
          <table:table-cell table:style-name="Таблиця44.B2" office:value-type="string">
            <text:p text:style-name="Table_20_Contents">Integer in octal representation. </text:p>
            <text:p text:style-name="Table_20_Contents"><text:span text:style-name="Emphasis">&lt;fld id="cr_file_perm" dscr="Make files permissions(default 0644)" tp="oct" len="3"/&gt;</text:span></text:p>
          </table:table-cell>
        </table:table-row>
        <table:table-row>
          <table:table-cell table:style-name="Таблиця44.A2" office:value-type="string">
            <text:p text:style-name="Table_20_Contents">hex</text:p>
          </table:table-cell>
          <table:table-cell table:style-name="Таблиця44.B2" office:value-type="string">
            <text:p text:style-name="Table_20_Contents">Integer in hexadecimal representation.</text:p>
          </table:table-cell>
        </table:table-row>
        <table:table-row>
          <table:table-cell table:style-name="Таблиця44.A2" office:value-type="string">
            <text:p text:style-name="Table_20_Contents">real</text:p>
          </table:table-cell>
          <table:table-cell table:style-name="Таблиця44.B2" office:value-type="string">
            <text:p text:style-name="Table_20_Contents">Real value.</text:p>
          </table:table-cell>
        </table:table-row>
        <table:table-row>
          <table:table-cell table:style-name="Таблиця44.A2" office:value-type="string">
            <text:p text:style-name="Table_20_Contents">bool</text:p>
          </table:table-cell>
          <table:table-cell table:style-name="Таблиця44.B2" office:value-type="string">
            <text:p text:style-name="Table_20_Contents">Boolean sign ("false"|"true"). </text:p>
            <text:p text:style-name="Table_20_Contents"><text:span text:style-name="Emphasis">&lt;fld id="log_sysl" dscr="Direct messages to syslog" tp="bool"/&gt;</text:span></text:p>
          </table:table-cell>
        </table:table-row>
        <table:table-row>
          <table:table-cell table:style-name="Таблиця44.A2" office:value-type="string">
            <text:p text:style-name="Table_20_Contents">time</text:p>
          </table:table-cell>
          <table:table-cell table:style-name="Таблиця44.B2" office:value-type="string">
            <text:p text:style-name="Table_20_Contents">Time in seconds (from 01/01/1970). </text:p>
            <text:p text:style-name="Table_20_Contents"><text:span text:style-name="Emphasis">&lt;fld id="v_beg" dscr="Start time" tp="time"/&gt;</text:span></text:p>
          </table:table-cell>
        </table:table-row>
      </table:table>
      <text:p text:style-name="subHeader"><text:bookmark text:name="p31154-28"/><text:soft-page-break/><text:span text:style-name="Strong_20_Emphasis">Table 3.</text:span><text:span text:style-name="Strong_20_Emphasis"><text:span text:style-name="T5"> Actions over the element, described by the &lt;fld&gt; tag.</text:span></text:span></text:p>
      <table:table table:name="Таблиця45" table:style-name="Таблиця45">
        <table:table-column table:style-name="Таблиця45.A"/>
        <table:table-column table:style-name="Таблиця45.B"/>
        <table:table-header-rows>
          <table:table-row table:style-name="Таблиця45.1">
            <table:table-cell table:style-name="Таблиця45.A1" office:value-type="string">
              <text:p text:style-name="Table_20_Contents"><text:span text:style-name="Strong_20_Emphasis">Operation</text:span></text:p>
            </table:table-cell>
            <table:table-cell table:style-name="Таблиця45.B1" office:value-type="string">
              <text:p text:style-name="Table_20_Contents"><text:span text:style-name="Strong_20_Emphasis">Action</text:span></text:p>
            </table:table-cell>
          </table:table-row>
        </table:table-header-rows>
        <table:table-row table:style-name="Таблиця45.1">
          <table:table-cell table:style-name="Таблиця45.A2" office:value-type="string">
            <text:p text:style-name="Table_20_Contents">Interrogation</text:p>
          </table:table-cell>
          <table:table-cell table:style-name="Таблиця45.B2" office:value-type="string">
            <text:p text:style-name="Table_20_Contents"><text:span text:style-name="Emphasis">Request:</text:span> command «get»: <text:span text:style-name="Emphasis">&lt;get path="/fld_teg" user="user"/&gt;</text:span>. </text:p>
            <text:p text:style-name="Table_20_Contents"><text:span text:style-name="Emphasis">Result:</text:span> confirmation with the value in the text of the tag or an error message.</text:p>
          </table:table-cell>
        </table:table-row>
        <table:table-row table:style-name="Таблиця45.1">
          <table:table-cell table:style-name="Таблиця45.A2" office:value-type="string">
            <text:p text:style-name="Table_20_Contents">Modification</text:p>
          </table:table-cell>
          <table:table-cell table:style-name="Таблиця45.B2" office:value-type="string">
            <text:p text:style-name="Table_20_Contents"><text:span text:style-name="Emphasis">Request:</text:span> command "set": <text:span text:style-name="Emphasis">&lt;set path="/fld_teg" user="user"&gt;value&lt;/set&gt;</text:span> </text:p>
            <text:p text:style-name="Table_20_Contents"><text:span text:style-name="Emphasis">Result:</text:span> confirmation or an error message.</text:p>
          </table:table-cell>
        </table:table-row>
        <table:table-row table:style-name="Таблиця45.1">
          <table:table-cell table:style-name="Таблиця45.A2" office:value-type="string">
            <text:p text:style-name="Table_20_Contents">Request for the rules of syntax highlight, for text fields (the attribute "rows" set).</text:p>
          </table:table-cell>
          <table:table-cell table:style-name="Таблиця45.B2" office:value-type="string">
            <text:p text:style-name="Table_20_Contents"><text:span text:style-name="Emphasis">Request:</text:span> command "SnthHgl": <text:span text:style-name="Emphasis">&lt;SnthHgl path="/fld_teg" user="user"/&gt;</text:span> </text:p>
            <text:p text:style-name="Table_20_Contents"><text:span text:style-name="Emphasis">Result:</text:span> confirmation whith the rules of syntax highlight list:</text:p>
            <text:p text:style-name="P119"><text:span text:style-name="Source_20_Text"><text:span text:style-name="T1">&lt;rule expr="\b(if|else|for|while|in|using|new|var|break|continue|return|Array|Object)\b" color="darkblue" font_weight="1"/&gt;</text:span></text:span></text:p>
            <text:p text:style-name="P119"><text:span text:style-name="Source_20_Text"><text:span text:style-name="T1">&lt;rule expr="(\?|\:)" color="darkblue" font_weight="1"/&gt;</text:span></text:span></text:p>
            <text:p text:style-name="P119"><text:span text:style-name="Source_20_Text"><text:span text:style-name="T1">&lt;rule expr="(\b0[xX][0-9a-fA-F]*\b|\b[+-]?[0-9]*\.?[0-9]+[eE]?[-+]?[0-9]*\b|\btrue\b|\bfalse\b)" color="blue"/&gt;</text:span></text:span></text:p>
            <text:p text:style-name="P119"><text:span text:style-name="Source_20_Text"><text:span text:style-name="T1">&lt;rule expr="&amp;quot;[^&amp;quot;]*&amp;quot;" color="darkgreen"/&gt;</text:span></text:span></text:p>
            <text:p text:style-name="P119"><text:span text:style-name="Source_20_Text"><text:span text:style-name="T1">&lt;rule expr="//[^\n]*" color="gray" font_italic="1"/&gt;</text:span></text:span></text:p>
            <text:p text:style-name="P119"><text:span text:style-name="Source_20_Text"><text:span text:style-name="T1">&lt;blk beg="/\\*" end="\\*/" color="gray" font_italic="1"/&gt;</text:span></text:span></text:p>
          </table:table-cell>
        </table:table-row>
      </table:table>
      <text:h text:style-name="Heading_20_5" text:outline-level="5"><text:bookmark text:name="h919-8"/>b) Tag &lt;list&gt;</text:h>
      <text:p text:style-name="cod"><text:bookmark text:name="p31406-29"/><text:span text:style-name="Source_20_Text"><text:span text:style-name="T1"><text:tab/>&lt;list id="mod_auto" dscr="List of shared libs(modules)" tp="str" dest="file"/&gt;</text:span></text:span><text:span text:style-name="Source_20_Text"> </text:span></text:p>
      <text:p text:style-name="Text_20_body"/>
      <text:p text:style-name="listHeader"><text:bookmark text:name="p31406-30"/>The tag can be accessed as to "read" and also to "write"(modification), therefore an element of the triad of access may be: </text:p>
      <text:p text:style-name="P20"><text:span text:style-name="Emphasis">00</text:span> - there is no any access; </text:p>
      <text:p text:style-name="P19"><text:span text:style-name="Emphasis">04</text:span> - there is an access only for reading; </text:p>
      <text:p text:style-name="P19"><text:span text:style-name="Emphasis">02</text:span> - there is only access fro the writing, usually this value has no meaning because the write access means access for reading; </text:p>
      <text:p text:style-name="P21"><text:span text:style-name="Emphasis">06</text:span> - there is an access to read, and to write.</text:p>
      <text:p text:style-name="Text_20_body"><text:bookmark text:name="p31406-31"/>Type of the elements in the list is specified by the attribute <text:span text:style-name="Emphasis">&lt;tp&gt;</text:span>. <text:span text:style-name="Emphasis">&lt;tp&gt;</text:span> attribute's values are given in Table 1.</text:p>
      <text:p text:style-name="listHeader"><text:bookmark text:name="p31406-32"/><text:span text:style-name="T4">Table 4.</text:span> <text:span text:style-name="Strong_20_Emphasis"><text:span text:style-name="T5">Actions over the list.</text:span></text:span></text:p>
      <table:table table:name="Таблиця46" table:style-name="Таблиця46">
        <table:table-column table:style-name="Таблиця46.A"/>
        <table:table-column table:style-name="Таблиця46.B"/>
        <table:table-header-rows>
          <table:table-row table:style-name="Таблиця46.1">
            <table:table-cell table:style-name="Таблиця46.A1" office:value-type="string">
              <text:p text:style-name="P9"><text:span text:style-name="Strong_20_Emphasis">Operation</text:span></text:p>
            </table:table-cell>
            <table:table-cell table:style-name="Таблиця46.B1" office:value-type="string">
              <text:p text:style-name="P9"><text:span text:style-name="Strong_20_Emphasis">Action</text:span></text:p>
            </table:table-cell>
          </table:table-row>
        </table:table-header-rows>
        <table:table-row table:style-name="Таблиця46.1">
          <table:table-cell table:style-name="Таблиця46.A2" office:value-type="string">
            <text:p text:style-name="Table_20_Contents">Interrogation</text:p>
          </table:table-cell>
          <table:table-cell table:style-name="Таблиця46.B2" office:value-type="string">
            <text:p text:style-name="listHeader"><text:bookmark text:name="p31406-33"/><text:span text:style-name="Emphasis">Request:</text:span> command «get»: <text:span text:style-name="Emphasis">&lt;get path="/fld_teg" user="user"/&gt;</text:span> </text:p>
            <text:p text:style-name="listHeader"><text:span text:style-name="Emphasis">Result:</text:span> confirmation with the result in the tag's text or an error message. The result is formed in the form:</text:p>
            <text:p text:style-name="cod"><text:tab/>&lt;get path="/fld_teg" user="user" rez="0"&gt; </text:p>
            <text:p text:style-name="cod"><text:tab/><text:tab/>&lt;el id="0"&gt;./MODULES/arh_base.o&lt;/el&gt; </text:p>
            <text:p text:style-name="cod"><text:tab/><text:tab/>&lt;el id="1"&gt;./MODULES/cntr_sys.o&lt;/el&gt; </text:p>
            <text:p text:style-name="cod"><text:tab/>&lt;/get&gt;</text:p>
          </table:table-cell>
        </table:table-row>
        <table:table-row table:style-name="Таблиця46.1">
          <table:table-cell table:style-name="Таблиця46.A2" office:value-type="string">
            <text:p text:style-name="Table_20_Contents">String's addition</text:p>
          </table:table-cell>
          <table:table-cell table:style-name="Таблиця46.B2" office:value-type="string">
            <text:p text:style-name="listHeader"><text:bookmark text:name="p31406-34"/><text:span text:style-name="Emphasis">Request:</text:span> command "add": <text:span text:style-name="Emphasis">&lt;add path="/fld_teg" user="user" id="tst"&gt;Test&lt;/add&gt;</text:span> </text:p>
            <text:p text:style-name="P35">To add the string with ID "tst" and value "Test". If the list is not indexed, then the id attribute is absent.</text:p>
            <text:p text:style-name="listHeader"><text:bookmark text:name="p31406-35"/><text:span text:style-name="Emphasis">Result:</text:span> confirmation or an error message.</text:p>
          </table:table-cell>
        </table:table-row>
        <table:table-row table:style-name="Таблиця46.1">
          <table:table-cell table:style-name="Таблиця46.A2" office:value-type="string">
            <text:p text:style-name="Table_20_Contents">Insert the string</text:p>
          </table:table-cell>
          <table:table-cell table:style-name="Таблиця46.B2" office:value-type="string">
            <text:p text:style-name="listHeader"><text:bookmark text:name="p31406-36"/><text:span text:style-name="Emphasis">Request:</text:span> command "ins": <text:span text:style-name="Emphasis">&lt;ins path="/fld_teg" user="user" pos="3" p_id="tst1" id="tst"&gt;Test&lt;/ins&gt;</text:span></text:p>
            <text:p text:style-name="P35">To insert the string with the ID "tst" and value "Test" in position 3 with the string "tst1". In the case of the index list p_id attribute contains the identifier, else - the text of the string. If the list is not indexed, then the ID attribute is absent.</text:p>
            <text:p text:style-name="listHeader"><text:bookmark text:name="p31406-37"/><text:span text:style-name="Emphasis">Result:</text:span> confirmation or an error message.</text:p>
          </table:table-cell>
        </table:table-row>
        <table:table-row table:style-name="Таблиця46.1">
          <table:table-cell table:style-name="Таблиця46.A2" office:value-type="string">
            <text:p text:style-name="Table_20_Contents">Deleting of the string</text:p>
          </table:table-cell>
          <table:table-cell table:style-name="Таблиця46.B2" office:value-type="string">
            <text:p text:style-name="listHeader"><text:bookmark text:name="p31406-38"/><text:span text:style-name="Emphasis">Request:</text:span> command "del": <text:span text:style-name="Emphasis">&lt;del path="/fld_teg" user="user" pos="3" id="tst"&gt;Test&lt;/del&gt;</text:span></text:p>
            <text:p text:style-name="P36">To delete the string with ID "tst" and value "Test" from the position 3. If the list is not indexed, then the ID attribute is absent.</text:p>
            <text:p text:style-name="listHeader"><text:bookmark text:name="p31406-39"/><text:span text:style-name="Emphasis">Result:</text:span> confirmation or an error message.</text:p>
          </table:table-cell>
        </table:table-row>
        <text:soft-page-break/>
        <table:table-row table:style-name="Таблиця46.1">
          <table:table-cell table:style-name="Таблиця46.A2" office:value-type="string">
            <text:p text:style-name="Table_20_Contents">Edit of the string</text:p>
          </table:table-cell>
          <table:table-cell table:style-name="Таблиця46.B2" office:value-type="string">
            <text:p text:style-name="listHeader"><text:bookmark text:name="p31406-40"/><text:span text:style-name="Emphasis">Request::</text:span> command "edit": <text:span text:style-name="Emphasis">&lt;edit path="/fld_teg" user="user" pos="3" p_id="tst1" id="tst" &gt;Test&lt;/edit&gt;</text:span></text:p>
            <text:p text:style-name="P36">To replace the string at position 3 with the identifier "tst1" with the another string with the identifier "tst" and value "Test". In the case of the index list p_id attribute contains the identifier, else - the text of the string. If the list is not indexed, then the ID attribute is absent.</text:p>
            <text:p text:style-name="listHeader"><text:bookmark text:name="p31406-41"/><text:span text:style-name="Emphasis">Result:</text:span> confirmation or an error message.</text:p>
          </table:table-cell>
        </table:table-row>
        <table:table-row table:style-name="Таблиця46.1">
          <table:table-cell table:style-name="Таблиця46.A2" office:value-type="string">
            <text:p text:style-name="Table_20_Contents">Mooving of the string</text:p>
          </table:table-cell>
          <table:table-cell table:style-name="Таблиця46.B2" office:value-type="string">
            <text:p text:style-name="P37"><text:bookmark text:name="p31406-42"/><text:span text:style-name="Emphasis">Request:</text:span> command "move": <text:span text:style-name="Emphasis">&lt;move path="/fld_teg" user="user" pos="3" to="5"/&gt;</text:span></text:p>
            <text:p text:style-name="P36">To move the string from position 3 to position 5.</text:p>
            <text:p text:style-name="listHeader"><text:bookmark text:name="p31406-43"/><text:span text:style-name="Emphasis">Result:</text:span> confirmation or an error message.</text:p>
          </table:table-cell>
        </table:table-row>
      </table:table>
      <text:h text:style-name="Heading_20_5" text:outline-level="5"><text:bookmark text:name="h919-9"/>c) Tag &lt;table&gt;</text:h>
      <text:p text:style-name="cod"><text:bookmark text:name="p31406-44"/><text:span text:style-name="Source_20_Text"><text:span text:style-name="T1"><text:tab/>&lt;table id="a_mess" key="0" col_lst="0;1;2"&gt; </text:span></text:span></text:p>
      <text:p text:style-name="cod"><text:span text:style-name="Source_20_Text"><text:span text:style-name="T1"><text:tab/><text:tab/>&lt;list id="0" dscr="Id" acs="4" tp="str"/&gt; </text:span></text:span></text:p>
      <text:p text:style-name="cod"><text:span text:style-name="Source_20_Text"><text:span text:style-name="T1"><text:tab/><text:tab/>&lt;list id="1" dscr="Name" acs="4" tp="str"/&gt; </text:span></text:span></text:p>
      <text:p text:style-name="cod"><text:span text:style-name="Source_20_Text"><text:span text:style-name="T1"><text:tab/><text:tab/>&lt;list id="2" dscr="Type" acs="4" tp="str"/&gt; </text:span></text:span></text:p>
      <text:p text:style-name="cod"><text:span text:style-name="Source_20_Text"><text:span text:style-name="T1"><text:tab/><text:tab/>&lt;list id="3" dscr="Hide" acs="4" tp="bool"/&gt;</text:span></text:span></text:p>
      <text:p text:style-name="cod"><text:span text:style-name="Source_20_Text"><text:span text:style-name="T1"><text:tab/>&lt;/table&gt;</text:span></text:span><text:span text:style-name="Source_20_Text"> </text:span></text:p>
      <text:p text:style-name="Text_20_body"/>
      <text:p text:style-name="listHeader"><text:bookmark text:name="p31406-45"/>The tag of the table or single column can be accessed as to "read" and also to "write"(modification), therefore an element of the triad of access may be: </text:p>
      <text:p text:style-name="P22"><text:span text:style-name="Emphasis">00</text:span> - there is no any access; </text:p>
      <text:p text:style-name="P22"><text:span text:style-name="Emphasis">04</text:span> - there is an access only for reading; </text:p>
      <text:p text:style-name="P22"><text:span text:style-name="Emphasis">02</text:span> - there is only access fro the writing, usually this value has no meaning because the write access means access for reading; </text:p>
      <text:p text:style-name="P23"><text:span text:style-name="Emphasis">06</text:span> - there is an access to read, and to write.</text:p>
      <text:p text:style-name="Text_20_body"><text:bookmark text:name="p31406-46"/>If the attribute <text:span text:style-name="Emphasis">&lt;key&gt;</text:span> is specified and it lists the key columns, the work with the table moves to the addressing mode by the identifiers for columns and keys.</text:p>
      <text:p text:style-name="P16"><text:bookmark text:name="p31406-47"/><text:span text:style-name="T4">Table 5.</text:span> <text:span text:style-name="Strong_20_Emphasis"><text:span text:style-name="T5">Actions over the table.</text:span></text:span></text:p>
      <table:table table:name="Таблиця47" table:style-name="Таблиця47">
        <table:table-column table:style-name="Таблиця47.A"/>
        <table:table-column table:style-name="Таблиця47.B"/>
        <table:table-header-rows>
          <table:table-row table:style-name="Таблиця47.1">
            <table:table-cell table:style-name="Таблиця47.A1" office:value-type="string">
              <text:p text:style-name="P9"><text:span text:style-name="Strong_20_Emphasis">Operation</text:span></text:p>
            </table:table-cell>
            <table:table-cell table:style-name="Таблиця47.B1" office:value-type="string">
              <text:p text:style-name="P9"><text:span text:style-name="Strong_20_Emphasis">Action</text:span></text:p>
            </table:table-cell>
          </table:table-row>
        </table:table-header-rows>
        <table:table-row table:style-name="Таблиця47.1">
          <table:table-cell table:style-name="Таблиця47.A2" office:value-type="string">
            <text:p text:style-name="Table_20_Contents">Interrogation</text:p>
          </table:table-cell>
          <table:table-cell table:style-name="Таблиця47.B2" office:value-type="string">
            <text:p text:style-name="listHeader"><text:bookmark text:name="p31406-48"/><text:span text:style-name="Emphasis">Request:</text:span> command "get": <text:span text:style-name="Emphasis">&lt;get path="/fld_teg" user="user" cols="0;2" rows="100;1000"/&gt;</text:span></text:p>
            <text:p text:style-name="P38">To get columns 0-2 and rows of them from 100 to 1000 table. </text:p>
            <text:p text:style-name="listHeader"><text:bookmark text:name="p31406-49"/><text:span text:style-name="Emphasis">Result:</text:span> Confirmation with the data of the table or an error message. The result is formed in the form:</text:p>
            <text:p text:style-name="cod">&lt;get path="/fld_teg" user="user" cols="0;2" rows="100;1000" rez="0"&gt; </text:p>
            <text:p text:style-name="cod"><text:tab/>&lt;list id="0" tp="str"&gt;</text:p>
            <text:p text:style-name="cod"><text:tab/><text:tab/>&lt;el id="100"&gt;Sat Feb 21 18:04:16 2004&lt;/el&gt; </text:p>
            <text:p text:style-name="cod"><text:bookmark text:name="p31406-50"/><text:tab/>&lt;/list&gt; </text:p>
            <text:p text:style-name="cod"><text:tab/>&lt;list id="1" tp="str"&gt;</text:p>
            <text:p text:style-name="cod"><text:tab/><text:tab/>&lt;el id="100"&gt;SYS&lt;/el&gt; </text:p>
            <text:p text:style-name="cod"><text:bookmark text:name="p31406-51"/><text:tab/>&lt;/list&gt; </text:p>
            <text:p text:style-name="cod"><text:tab/>&lt;list id="2" tp="str"&gt;</text:p>
            <text:p text:style-name="cod"><text:tab/><text:tab/>&lt;el id="100"&gt;*:(TSYS)Broken PIPE signal allow!&lt;/el&gt; </text:p>
            <text:p text:style-name="cod"><text:tab/>&lt;/list&gt; </text:p>
            <text:p text:style-name="cod">&lt;/get&gt;</text:p>
          </table:table-cell>
        </table:table-row>
        <table:table-row table:style-name="Таблиця47.1">
          <table:table-cell table:style-name="Таблиця47.A2" office:value-type="string">
            <text:p text:style-name="Table_20_Contents">Adding of the string</text:p>
          </table:table-cell>
          <table:table-cell table:style-name="Таблиця47.B2" office:value-type="string">
            <text:p text:style-name="listHeader"><text:span text:style-name="Emphasis">Request:</text:span> command "add": <text:span text:style-name="Emphasis">&lt;add path="/fld_teg" user="user"/&gt;</text:span> </text:p>
            <text:p text:style-name="listHeader"><text:span text:style-name="Emphasis">Result:</text:span> confirmation or an error message.</text:p>
          </table:table-cell>
        </table:table-row>
        <table:table-row table:style-name="Таблиця47.1">
          <table:table-cell table:style-name="Таблиця47.A2" office:value-type="string">
            <text:p text:style-name="Table_20_Contents">Insert of the string</text:p>
          </table:table-cell>
          <table:table-cell table:style-name="Таблиця47.B2" office:value-type="string">
            <text:p text:style-name="listHeader"><text:bookmark text:name="p31406-52"/><text:span text:style-name="Emphasis">Request:</text:span> command "ins": <text:span text:style-name="Emphasis">&lt;ins path="/fld_teg" user="user" row="3"/&gt;</text:span></text:p>
            <text:p text:style-name="P38">To insert the string in position 3. Command does not work when attribute &lt;key&gt; is set!</text:p>
            <text:p text:style-name="listHeader"><text:bookmark text:name="p31406-53"/><text:span text:style-name="Emphasis">Result:</text:span> confirmation or an error message.</text:p>
          </table:table-cell>
        </table:table-row>
        <text:soft-page-break/>
        <table:table-row table:style-name="Таблиця47.1">
          <table:table-cell table:style-name="Таблиця47.A2" office:value-type="string">
            <text:p text:style-name="Table_20_Contents">Deleting of the string</text:p>
          </table:table-cell>
          <table:table-cell table:style-name="Таблиця47.B2" office:value-type="string">
            <text:p text:style-name="listHeader"><text:bookmark text:name="p31406-54"/><text:span text:style-name="Emphasis">Request:</text:span> command "del": <text:span text:style-name="Emphasis">&lt;del path="/fld_teg" user="user" row="3"/&gt;</text:span> or <text:span text:style-name="Emphasis">&lt;del path="/fld_teg" user="user" key_id="Test"/&gt;</text:span> for the key mode</text:p>
            <text:p text:style-name="P38">To remove the string in position 3 or string in the position where the &lt;id&gt; column value is "Test".</text:p>
            <text:p text:style-name="listHeader"><text:bookmark text:name="p31406-55"/><text:span text:style-name="Emphasis">Result:</text:span> confirmation or an error message.</text:p>
          </table:table-cell>
        </table:table-row>
        <table:table-row table:style-name="Таблиця47.1">
          <table:table-cell table:style-name="Таблиця47.A2" office:value-type="string">
            <text:p text:style-name="Table_20_Contents">Moving of the string</text:p>
          </table:table-cell>
          <table:table-cell table:style-name="Таблиця47.B2" office:value-type="string">
            <text:p text:style-name="P37"><text:bookmark text:name="p31406-56"/><text:span text:style-name="Emphasis">Request:</text:span> command "move": <text:span text:style-name="Emphasis">&lt;move path="/fld_teg" user="user" row="3" to="5"/&gt;</text:span></text:p>
            <text:p text:style-name="P38">To move the string from position 3 to position 5. Command does not work when attribute &lt;key&gt; is set!</text:p>
            <text:p text:style-name="listHeader"><text:bookmark text:name="p31406-57"/><text:span text:style-name="Emphasis">Result:</text:span> confirmation or an error message.</text:p>
          </table:table-cell>
        </table:table-row>
        <table:table-row table:style-name="Таблиця47.1">
          <table:table-cell table:style-name="Таблиця47.A2" office:value-type="string">
            <text:p text:style-name="Table_20_Contents">Change the cell</text:p>
          </table:table-cell>
          <table:table-cell table:style-name="Таблиця47.B2" office:value-type="string">
            <text:p text:style-name="listHeader"><text:bookmark text:name="p31406-58"/><text:span text:style-name="Emphasis">Request:</text:span> command "set": <text:span text:style-name="Emphasis">&lt;set path="/fld_teg" user="user" row="3" col="id"&gt;Test&lt;/set&gt;</text:span> or <text:span text:style-name="Emphasis">&lt;set path="/fld_teg" user="user" key_id="Test" col="id"&gt;Test1&lt;/set&gt;</text:span> for the key mode</text:p>
            <text:p text:style-name="P39">To set the cell's value in row 3 and column "id" to "Test" or set of the column named "id" of the row to the position where the &lt;id&gt; column value is "Test" to value "Test1". Practically, this command renames a key element of the specified row.</text:p>
            <text:p text:style-name="listHeader"><text:bookmark text:name="p31406-59"/><text:span text:style-name="Emphasis">Result:</text:span> confirmation or an error message.</text:p>
          </table:table-cell>
        </table:table-row>
      </table:table>
      <text:h text:style-name="Heading_20_5" text:outline-level="5"><text:bookmark text:name="h919-10"/>d) Tag &lt;img&gt;</text:h>
      <text:p text:style-name="cod"><text:bookmark text:name="p31406-60"/><text:span text:style-name="Source_20_Text"><text:span text:style-name="T1"><text:tab/>&lt;img id="ico" descr="Page icon"/&gt;</text:span></text:span><text:span text:style-name="Source_20_Text"> </text:span></text:p>
      <text:p text:style-name="Text_20_body"/>
      <text:p text:style-name="listHeader"><text:bookmark text:name="p31406-61"/>The tag can be accessed as to "read" and also to "write"(modification), therefore an element of the triad of access may be: </text:p>
      <text:p text:style-name="P25"><text:span text:style-name="Emphasis">00</text:span> - there is no any access; </text:p>
      <text:p text:style-name="P25"><text:span text:style-name="Emphasis">04</text:span> - there is an access only for reading; </text:p>
      <text:p text:style-name="P25"><text:span text:style-name="Emphasis">02</text:span> - there is only access fro the writing, usually this value has no meaning because the write access means access for reading; </text:p>
      <text:p text:style-name="P24"><text:span text:style-name="Emphasis">06</text:span> - there is an access to read, and to write.</text:p>
      <text:p text:style-name="Text_20_body"><text:bookmark text:name="p31406-62"/>Tag is provided to transfer images to the clients of control interface. Under the image may be: pages' icons, graphics of the values' arrays and other data that can be presented in graphical form.</text:p>
      <text:p text:style-name="listHeader"><text:bookmark text:name="p31406-63"/>The following requests' commands are supported:</text:p>
      <text:list xml:id="list1036494974" text:style-name="L30">
        <text:list-item>
          <text:p text:style-name="P124"><text:span text:style-name="Emphasis">&lt;get path="/fld_teg" user="user"/&gt;</text:span>. - image request; </text:p>
        </text:list-item>
      </text:list>
      <text:p text:style-name="listHeader"><text:tab/><text:tab/>The result is the confirmation with image data or an error message. </text:p>
      <text:list xml:id="list2148739924" text:style-name="L31">
        <text:list-item>
          <text:p text:style-name="P125"><text:span text:style-name="Emphasis">&lt;set path="/fld_teg" user="user"&gt;img&lt;/set&gt;</text:span> - загрузка изображения. </text:p>
        </text:list-item>
      </text:list>
      <text:p text:style-name="Text_20_body"><text:tab/><text:tab/>The result is the confirmation or error message.</text:p>
      <text:h text:style-name="Heading_20_5" text:outline-level="5"><text:bookmark text:name="h919-11"/>e) Commands with the parameters. Tag &lt;comm&gt;</text:h>
      <text:p text:style-name="cod"><text:bookmark text:name="p31406-64"/><text:span text:style-name="Source_20_Text"><text:span text:style-name="T1"><text:tab/>&lt;comm id="add"&gt; </text:span></text:span></text:p>
      <text:p text:style-name="cod"><text:span text:style-name="Source_20_Text"><text:span text:style-name="T1"><text:tab/><text:tab/>&lt;fld id="tm" tp="time"/&gt; </text:span></text:span></text:p>
      <text:p text:style-name="cod"><text:span text:style-name="Source_20_Text"><text:span text:style-name="T1"><text:tab/><text:tab/>&lt;fld id="cat" tp="str"/&gt; </text:span></text:span></text:p>
      <text:p text:style-name="cod"><text:span text:style-name="Source_20_Text"><text:span text:style-name="T1"><text:tab/><text:tab/>&lt;fld id="lvl" tp="dec" min="0" max="7"/&gt; </text:span></text:span></text:p>
      <text:p text:style-name="cod"><text:span text:style-name="Source_20_Text"><text:span text:style-name="T1"><text:tab/><text:tab/>&lt;fld id="mess" tp="str"/&gt;</text:span></text:span></text:p>
      <text:p text:style-name="cod"><text:span text:style-name="Source_20_Text"><text:span text:style-name="T1"><text:tab/>&lt;/comm&gt;</text:span></text:span><text:span text:style-name="Source_20_Text"> </text:span></text:p>
      <text:p text:style-name="Text_20_body"/>
      <text:p text:style-name="Text_20_body"><text:bookmark text:name="p31406-65"/>The tag can be accessed as to "read" or visibility + service of the requests, and for modification or execution of the command, hence an element of the triad of access can be set to 00, if access is absent at all; 04, if the command can be seen, and 06, if the command can be initiated.</text:p>
      <text:p text:style-name="Text_20_body"><text:bookmark text:name="p31406-66"/>It is provided for transmission of commands and actions to the node, and also can be used to create links to other pages. Commands may include options. Parameters are described with &lt;fld&gt;.</text:p>
      <text:p text:style-name="listHeader"><text:bookmark text:name="p31406-67"/>The following request commands are supported:</text:p>
      <text:list xml:id="list69233947" text:style-name="L32">
        <text:list-item>
          <text:p text:style-name="P126">Command execution:</text:p>
        </text:list-item>
      </text:list>
      <text:p text:style-name="cod"><text:bookmark text:name="p31406-68"/><text:span text:style-name="Source_20_Text"><text:span text:style-name="T1"><text:tab/><text:tab/>&lt;set path="/fld_teg" user="user"/&gt; </text:span></text:span></text:p>
      <text:p text:style-name="cod"><text:span text:style-name="Source_20_Text"><text:span text:style-name="T1"><text:tab/><text:tab/><text:tab/>&lt;fld id="tm"&gt;1023456244&lt;/fld&gt; </text:span></text:span></text:p>
      <text:p text:style-name="cod"><text:span text:style-name="Source_20_Text"><text:span text:style-name="T1"><text:tab/><text:tab/><text:tab/>&lt;fld id="cat"&gt;*&lt;/fld&gt; </text:span></text:span></text:p>
      <text:p text:style-name="cod"><text:span text:style-name="Source_20_Text"><text:span text:style-name="T1"><text:tab/><text:tab/><text:tab/>&lt;fld id="lvl"&gt;2&lt;/fld&gt; </text:span></text:span></text:p>
      <text:p text:style-name="cod"><text:soft-page-break/><text:span text:style-name="Source_20_Text"><text:span text:style-name="T1"><text:tab/><text:tab/><text:tab/>&lt;fld id="mess"&gt;Test mess&lt;/fld&gt;</text:span></text:span></text:p>
      <text:p text:style-name="cod"><text:span text:style-name="Source_20_Text"><text:span text:style-name="T1"><text:tab/><text:tab/>&lt;/set&gt;</text:span></text:span><text:span text:style-name="Source_20_Text"> </text:span></text:p>
      <text:list xml:id="list419528217" text:style-name="L33">
        <text:list-item>
          <text:p text:style-name="P127">Load the link to another page:</text:p>
        </text:list-item>
      </text:list>
      <text:p text:style-name="cod"><text:bookmark text:name="p31406-69"/><text:span text:style-name="Source_20_Text"><text:span text:style-name="T1"><text:tab/><text:tab/>&lt;get path="/fld_teg" user="user" tp="lnk"/&gt;"</text:span></text:span><text:span text:style-name="Source_20_Text"> </text:span></text:p>
      <text:p text:style-name="Text_20_body"><text:bookmark text:name="p31406-70"/>The result is the confirmation or error message.</text:p>
      <text:h text:style-name="Heading_20_5" text:outline-level="5"><text:bookmark text:name="h919-12"/>f) Branches (child nodes)</text:h>
      <text:p text:style-name="cod"><text:bookmark text:name="p31406-71"/><text:span text:style-name="Source_20_Text"><text:span text:style-name="T1"><text:tab/>&lt;list id="k_br" dscr="Kernel branches" tp="br"/&gt;</text:span></text:span><text:span text:style-name="Source_20_Text"> </text:span></text:p>
      <text:p text:style-name="Text_20_body"/>
      <text:p text:style-name="Text_20_body"><text:bookmark text:name="p31406-72"/>The branches are described by the usual list &lt;list&gt; with special attributes tp = "br". Methodology of the request and modification of branches coincides with the one of work with the list &lt;list&gt;.</text:p>
      <text:h text:style-name="P114" text:outline-level="3"/>
      <text:h text:style-name="P115" text:outline-level="3"><text:bookmark text:name="__RefHeading__12129_1047635742"/><text:bookmark text:name="h919-13"/> 14.4 Hierarchical dependences of the information elements of the control language<text:bookmark-end text:name="__RefHeading__12129_1047635742"/></text:h>
      <text:p text:style-name="Text_20_body"><text:bookmark text:name="p31406-73"/>Example of the node page of the control language: </text:p>
      <text:p text:style-name="cod"><text:span text:style-name="Source_20_Text"><text:span text:style-name="T1"><text:tab/>&lt;oscada_cntr&gt; </text:span></text:span></text:p>
      <text:p text:style-name="cod"><text:span text:style-name="Source_20_Text"><text:span text:style-name="T1"><text:tab/><text:tab/>&lt;area id="a_gen" dscr="Generic control"&gt; </text:span></text:span></text:p>
      <text:p text:style-name="cod"><text:span text:style-name="Source_20_Text"><text:span text:style-name="T1"><text:tab/><text:tab/><text:tab/>&lt;fld id="config" dscr="Config file" tp="str" dest="file"/&gt; </text:span></text:span></text:p>
      <text:p text:style-name="cod"><text:span text:style-name="Source_20_Text"><text:span text:style-name="T1"><text:tab/><text:tab/><text:tab/>&lt;fld id="cr_file_perm" dscr="Files" tp="oct" len="3"/&gt; </text:span></text:span></text:p>
      <text:p text:style-name="cod"><text:span text:style-name="Source_20_Text"><text:span text:style-name="T1"><text:tab/><text:tab/><text:tab/>&lt;fld id="cr_dir_perm" dscr="Directories" tp="oct" len="3"/&gt; </text:span></text:span></text:p>
      <text:p text:style-name="cod"><text:span text:style-name="Source_20_Text"><text:span text:style-name="T1"><text:tab/><text:tab/><text:tab/>&lt;comm id="upd_opt" dscr="Update options(from config)"/&gt; </text:span></text:span></text:p>
      <text:p text:style-name="cod"><text:span text:style-name="Source_20_Text"><text:span text:style-name="T1"><text:tab/><text:tab/><text:tab/>&lt;comm id="quit" dscr="Quit"/&gt; </text:span></text:span></text:p>
      <text:p text:style-name="cod"><text:span text:style-name="Source_20_Text"><text:span text:style-name="T1"><text:tab/><text:tab/>&lt;/area&gt; </text:span></text:span></text:p>
      <text:p text:style-name="cod"><text:span text:style-name="Source_20_Text"><text:span text:style-name="T1"><text:tab/><text:tab/>&lt;area id="a_kern" dscr="Kernels"&gt; </text:span></text:span></text:p>
      <text:p text:style-name="cod"><text:span text:style-name="Source_20_Text"><text:span text:style-name="T1"><text:tab/><text:tab/><text:tab/>&lt;list id="k_br" dscr="Kernels" tp="br"/&gt; </text:span></text:span></text:p>
      <text:p text:style-name="cod"><text:span text:style-name="Source_20_Text"><text:span text:style-name="T1"><text:tab/><text:tab/>&lt;/area&gt;</text:span></text:span></text:p>
      <text:p text:style-name="cod"><text:span text:style-name="Source_20_Text"><text:span text:style-name="T1"><text:tab/>&lt;/oscada_cntr&gt;</text:span></text:span><text:span text:style-name="Source_20_Text"> </text:span></text:p>
      <text:p text:style-name="listHeader"/>
      <text:p text:style-name="listHeader"><text:bookmark text:name="p31406-74"/><text:span text:style-name="T4">Table 6.</text:span> Hierarchical dependencies of the information elements of the language:</text:p>
      <table:table table:name="Таблиця48" table:style-name="Таблиця48">
        <table:table-column table:style-name="Таблиця48.A"/>
        <table:table-column table:style-name="Таблиця48.B"/>
        <table:table-column table:style-name="Таблиця48.C"/>
        <table:table-column table:style-name="Таблиця48.D"/>
        <table:table-header-rows>
          <table:table-row table:style-name="Таблиця48.1">
            <table:table-cell table:style-name="Таблиця48.A1" office:value-type="string">
              <text:p text:style-name="P9"><text:span text:style-name="Strong_20_Emphasis">Tag</text:span></text:p>
            </table:table-cell>
            <table:table-cell table:style-name="Таблиця48.A1" office:value-type="string">
              <text:p text:style-name="P9"><text:span text:style-name="Strong_20_Emphasis">Description</text:span></text:p>
            </table:table-cell>
            <table:table-cell table:style-name="Таблиця48.A1" office:value-type="string">
              <text:p text:style-name="P9"><text:span text:style-name="Strong_20_Emphasis">Attributes</text:span></text:p>
            </table:table-cell>
            <table:table-cell table:style-name="Таблиця48.D1" office:value-type="string">
              <text:p text:style-name="P9"><text:span text:style-name="Strong_20_Emphasis">Contents</text:span></text:p>
            </table:table-cell>
          </table:table-row>
        </table:table-header-rows>
        <table:table-row table:style-name="Таблиця48.1">
          <table:table-cell table:style-name="Таблиця48.A2" office:value-type="string">
            <text:p text:style-name="Table_20_Contents">oscada_cntr</text:p>
          </table:table-cell>
          <table:table-cell table:style-name="Таблиця48.A2" office:value-type="string">
            <text:p text:style-name="Table_20_Contents">The root element of the page. It is the only and serves to identify the origin of language of control interface.</text:p>
          </table:table-cell>
          <table:table-cell table:style-name="Таблиця48.A2" office:value-type="string">
            <text:p text:style-name="Table_20_Contents"><text:span text:style-name="Emphasis">id</text:span> - ID; </text:p>
            <text:p text:style-name="Table_20_Contents"><text:span text:style-name="Emphasis">dscr</text:span> - description.</text:p>
          </table:table-cell>
          <table:table-cell table:style-name="Таблиця48.D2" office:value-type="string">
            <text:p text:style-name="Table_20_Contents">area, img, branches</text:p>
          </table:table-cell>
        </table:table-row>
        <table:table-row table:style-name="Таблиця48.1">
          <table:table-cell table:style-name="Таблиця48.A2" office:value-type="string">
            <text:p text:style-name="Table_20_Contents">branches</text:p>
          </table:table-cell>
          <table:table-cell table:style-name="Таблиця48.A2" office:value-type="string">
            <text:p text:style-name="Table_20_Contents">Container of the groups of child branches of the node.</text:p>
          </table:table-cell>
          <table:table-cell table:style-name="Таблиця48.A2" office:value-type="string">
            <text:p text:style-name="Table_20_Contents"><text:span text:style-name="Emphasis">id</text:span> - Container's ID. It is equal: <text:span text:style-name="Emphasis">br</text:span>.</text:p>
          </table:table-cell>
          <table:table-cell table:style-name="Таблиця48.D2" office:value-type="string">
            <text:p text:style-name="Table_20_Contents">grp</text:p>
          </table:table-cell>
        </table:table-row>
        <table:table-row table:style-name="Таблиця48.1">
          <table:table-cell table:style-name="Таблиця48.A2" office:value-type="string">
            <text:p text:style-name="Table_20_Contents">grp</text:p>
          </table:table-cell>
          <table:table-cell table:style-name="Таблиця48.A2" office:value-type="string">
            <text:p text:style-name="Table_20_Contents">The group of the child nodes.</text:p>
          </table:table-cell>
          <table:table-cell table:style-name="Таблиця48.A2" office:value-type="string">
            <text:p text:style-name="P27"><text:span text:style-name="Emphasis">id</text:span> - prefix of the group of child nodes in the system; </text:p>
            <text:p text:style-name="P27"><text:span text:style-name="Emphasis">dscr</text:span> - description of the branches' group; </text:p>
            <text:p text:style-name="P27"><text:span text:style-name="Emphasis">acs</text:span> - access options.</text:p>
          </table:table-cell>
          <table:table-cell table:style-name="Таблиця48.D2" office:value-type="string">
            <text:p text:style-name="P8"/>
          </table:table-cell>
        </table:table-row>
        <table:table-row table:style-name="Таблиця48.1">
          <table:table-cell table:style-name="Таблиця48.A2" office:value-type="string">
            <text:p text:style-name="Table_20_Contents">area</text:p>
          </table:table-cell>
          <table:table-cell table:style-name="Таблиця48.A2" office:value-type="string">
            <text:p text:style-name="Table_20_Contents">Grouping of the standard tags.</text:p>
          </table:table-cell>
          <table:table-cell table:style-name="Таблиця48.A2" office:value-type="string">
            <text:p text:style-name="Table_20_Contents"><text:span text:style-name="Emphasis">id</text:span> - ID; </text:p>
            <text:p text:style-name="Table_20_Contents"><text:span text:style-name="Emphasis">dscr</text:span> - description; </text:p>
            <text:p text:style-name="Table_20_Contents"><text:span text:style-name="Emphasis">acs</text:span> - access options.</text:p>
          </table:table-cell>
          <table:table-cell table:style-name="Таблиця48.D2" office:value-type="string">
            <text:p text:style-name="Table_20_Contents">area, fld, list, table, comm, img</text:p>
          </table:table-cell>
        </table:table-row>
        <table:table-row table:style-name="Таблиця48.1">
          <table:table-cell table:style-name="Таблиця48.A2" office:value-type="string">
            <text:p text:style-name="Table_20_Contents">comm</text:p>
          </table:table-cell>
          <table:table-cell table:style-name="Таблиця48.A2" office:value-type="string">
            <text:p text:style-name="Table_20_Contents">Commands to the node.</text:p>
          </table:table-cell>
          <table:table-cell table:style-name="Таблиця48.A2" office:value-type="string">
            <text:p text:style-name="Table_20_Contents"><text:span text:style-name="Emphasis">id</text:span> - ID; </text:p>
            <text:p text:style-name="Table_20_Contents"><text:span text:style-name="Emphasis">dscr</text:span> - description; </text:p>
            <text:p text:style-name="Table_20_Contents"><text:span text:style-name="Emphasis">help</text:span> - command's help; </text:p>
            <text:p text:style-name="Table_20_Contents"><text:span text:style-name="Emphasis">tp</text:span> - command's type (<text:span text:style-name="Emphasis">lnk</text:span> - ссылка); </text:p>
            <text:p text:style-name="Table_20_Contents"><text:span text:style-name="Emphasis">acs</text:span> - access options.</text:p>
          </table:table-cell>
          <table:table-cell table:style-name="Таблиця48.D2" office:value-type="string">
            <text:p text:style-name="Table_20_Contents">fld</text:p>
          </table:table-cell>
        </table:table-row>
        <table:table-row table:style-name="Таблиця48.1">
          <table:table-cell table:style-name="Таблиця48.A2" office:value-type="string">
            <text:p text:style-name="Table_20_Contents">fld</text:p>
          </table:table-cell>
          <table:table-cell table:style-name="Таблиця48.A2" office:value-type="string">
            <text:p text:style-name="Table_20_Contents">Description of the standard data types.</text:p>
          </table:table-cell>
          <table:table-cell table:style-name="Таблиця48.A2" office:value-type="string">
            <text:p text:style-name="P13"><text:bookmark text:name="p31406-75"/><text:span text:style-name="Emphasis">id</text:span> - ID; </text:p>
            <text:p text:style-name="P13"><text:span text:style-name="Emphasis">dscr</text:span> - description; </text:p>
            <text:p text:style-name="P13"><text:span text:style-name="Emphasis">help</text:span> - help; </text:p>
            <text:p text:style-name="P13"><text:span text:style-name="Emphasis">acs</text:span> - access options. </text:p>
            <text:p text:style-name="P13"><text:span text:style-name="Emphasis">tp</text:span> - element's type:</text:p>
            <text:p text:style-name="P28"><text:span text:style-name="Emphasis">str(len, dest, cols, rows(SnthHgl))</text:span> - string element;</text:p>
            <text:p text:style-name="P28"><text:span text:style-name="Emphasis">dec(len, max, min, dest)</text:span> - integer in decimal representation; </text:p>
            <text:p text:style-name="P28"><text:span text:style-name="Emphasis">oct(len, max, min, dest)</text:span> - integer in octal; </text:p>
            <text:p text:style-name="P28"><text:span text:style-name="Emphasis">hex(len, max, min, dest)</text:span> - integer in hexadecimal; </text:p>
            <text:p text:style-name="P28"><text:span text:style-name="Emphasis">real(len, max, min, dest)</text:span> - real number; </text:p>
            <text:p text:style-name="P28"><text:span text:style-name="Emphasis">bool</text:span> - boolean sign; </text:p>
            <text:p text:style-name="P28"><text:span text:style-name="Emphasis">time</text:span> - time/date in seconds (from 01/01/1970).</text:p>
            <text:p text:style-name="P13"><text:bookmark text:name="p31406-76"/><text:span text:style-name="Strong_20_Emphasis">Connected:</text:span> </text:p>
            <text:p text:style-name="P13"><text:span text:style-name="Emphasis">len</text:span> - value length (char.);</text:p>
            <text:p text:style-name="P13"><text:span text:style-name="Emphasis">min</text:span> - minimum of value; </text:p>
            <text:p text:style-name="P13"><text:span text:style-name="Emphasis">max</text:span> - maximum of value; </text:p>
            <text:p text:style-name="P13"><text:span text:style-name="Emphasis">cols</text:span> - number of columns; </text:p>
            <text:p text:style-name="P13"><text:soft-page-break/><text:span text:style-name="Emphasis">rows</text:span> - number of rows; </text:p>
            <text:p text:style-name="P13"><text:span text:style-name="Emphasis">dest</text:span> - input method:</text:p>
            <text:p text:style-name="P29"><text:span text:style-name="Emphasis">data</text:span> - source of binary data (base64). </text:p>
            <text:p text:style-name="P29"><text:span text:style-name="Emphasis">select(select)</text:span> - selective type; </text:p>
            <text:p text:style-name="P29"><text:span text:style-name="Emphasis">sel_ed(select)</text:span> -selective type with the possibility of editing.</text:p>
            <text:p text:style-name="P13"><text:span text:style-name="Emphasis">select</text:span> - path to the hidden list; </text:p>
            <text:p text:style-name="P13"><text:span text:style-name="Emphasis">sel_list</text:span> -static list (separator ';'); </text:p>
            <text:p text:style-name="P30"><text:span text:style-name="Emphasis">sel_id</text:span> - static list of the identifiers (separator ';').</text:p>
          </table:table-cell>
          <table:table-cell table:style-name="Таблиця48.D2" office:value-type="string">
            <text:p text:style-name="P8"/>
          </table:table-cell>
        </table:table-row>
        <table:table-row table:style-name="Таблиця48.1">
          <table:table-cell table:style-name="Таблиця48.A2" office:value-type="string">
            <text:p text:style-name="Table_20_Contents">list</text:p>
          </table:table-cell>
          <table:table-cell table:style-name="Таблиця48.A2" office:value-type="string">
            <text:p text:style-name="Table_20_Contents">List of standard data types.</text:p>
          </table:table-cell>
          <table:table-cell table:style-name="Таблиця48.A2" office:value-type="string">
            <text:p text:style-name="P13"><text:bookmark text:name="p31406-77"/><text:span text:style-name="Emphasis">id</text:span> - ID; </text:p>
            <text:p text:style-name="P13"><text:span text:style-name="Emphasis">dscr</text:span> - description; </text:p>
            <text:p text:style-name="P13"><text:span text:style-name="Emphasis">help</text:span> - help list; </text:p>
            <text:p text:style-name="P13"><text:span text:style-name="Emphasis">acs</text:span> - access options; </text:p>
            <text:p text:style-name="P13"><text:span text:style-name="Emphasis">tp</text:span> - as in &lt;fld&gt; except:</text:p>
            <text:p text:style-name="P13"><text:span text:style-name="Emphasis"><text:tab/>br(br_pref)</text:span> - child nodes.</text:p>
            <text:p text:style-name="P13"><text:bookmark text:name="p31406-78"/><text:span text:style-name="Emphasis">idm</text:span> - indexed list (0|1); </text:p>
            <text:p text:style-name="P31"><text:span text:style-name="Emphasis">s_com</text:span> - ways of the list's modification [add][,ins][,edit][,del]:</text:p>
            <text:p text:style-name="P13"><text:span text:style-name="Emphasis"><text:tab/>add</text:span> - add rows; </text:p>
            <text:p text:style-name="P13"><text:span text:style-name="Emphasis"><text:tab/>ins</text:span> - insert rows; </text:p>
            <text:p text:style-name="P13"><text:span text:style-name="Emphasis"><text:tab/>edit</text:span> - modify rows; </text:p>
            <text:p text:style-name="P13"><text:span text:style-name="Emphasis"><text:tab/>del</text:span> - delete rows.</text:p>
            <text:p text:style-name="Table_20_Contents"><text:span text:style-name="Strong_20_Emphasis">Connected:</text:span> </text:p>
            <text:p text:style-name="Table_20_Contents"><text:span text:style-name="Emphasis">br_pref</text:span> - child node's prefix; </text:p>
            <text:p text:style-name="Table_20_Contents"><text:span text:style-name="Emphasis">dest</text:span> - as in <text:span text:style-name="Emphasis">&lt;fld&gt;</text:span>.</text:p>
          </table:table-cell>
          <table:table-cell table:style-name="Таблиця48.D2" office:value-type="string">
            <text:p text:style-name="P8"/>
          </table:table-cell>
        </table:table-row>
        <table:table-row table:style-name="Таблиця48.1">
          <table:table-cell table:style-name="Таблиця48.A2" office:value-type="string">
            <text:p text:style-name="Table_20_Contents">table</text:p>
          </table:table-cell>
          <table:table-cell table:style-name="Таблиця48.A2" office:value-type="string">
            <text:p text:style-name="Table_20_Contents">Table of standard data types.</text:p>
          </table:table-cell>
          <table:table-cell table:style-name="Таблиця48.A2" office:value-type="string">
            <text:p text:style-name="P32"><text:span text:style-name="Emphasis">id</text:span> - ID; </text:p>
            <text:p text:style-name="P32"><text:span text:style-name="Emphasis">dscr</text:span> - description; </text:p>
            <text:p text:style-name="P32"><text:span text:style-name="Emphasis">help</text:span> - table help; </text:p>
            <text:p text:style-name="P32"><text:span text:style-name="Emphasis">acs</text:span> - access options; </text:p>
            <text:p text:style-name="P32"><text:span text:style-name="Emphasis">key</text:span> - key columns (key=«id,name,per»); </text:p>
            <text:p text:style-name="P32"><text:span text:style-name="Emphasis">cols</text:span> - list of columns in the request attribute; </text:p>
            <text:p text:style-name="P32"><text:span text:style-name="Emphasis">rows</text:span> - range of rows in the attribute of the request; </text:p>
            <text:p text:style-name="P32"><text:span text:style-name="Emphasis">s_com</text:span> - types of the table's modification [add][,del][,ins][,move]:</text:p>
            <text:p text:style-name="P32"><text:span text:style-name="Emphasis"><text:tab/>add</text:span> - add rows; </text:p>
            <text:p text:style-name="P32"><text:span text:style-name="Emphasis"><text:tab/>ins</text:span> - insert rows; </text:p>
            <text:p text:style-name="P32"><text:span text:style-name="Emphasis"><text:tab/>del</text:span> - delete rows; </text:p>
            <text:p text:style-name="P32"><text:span text:style-name="Emphasis"><text:tab/>move</text:span> - move rows.</text:p>
          </table:table-cell>
          <table:table-cell table:style-name="Таблиця48.D2" office:value-type="string">
            <text:p text:style-name="Table_20_Contents">list</text:p>
          </table:table-cell>
        </table:table-row>
        <table:table-row table:style-name="Таблиця48.1">
          <table:table-cell table:style-name="Таблиця48.A2" office:value-type="string">
            <text:p text:style-name="Table_20_Contents">img</text:p>
          </table:table-cell>
          <table:table-cell table:style-name="Таблиця48.A2" office:value-type="string">
            <text:p text:style-name="Table_20_Contents">Image.</text:p>
          </table:table-cell>
          <table:table-cell table:style-name="Таблиця48.A2" office:value-type="string">
            <text:p text:style-name="Table_20_Contents"><text:span text:style-name="Emphasis">id</text:span> - ID; </text:p>
            <text:p text:style-name="Table_20_Contents"><text:span text:style-name="Emphasis">dscr</text:span> - description; </text:p>
            <text:p text:style-name="Table_20_Contents"><text:span text:style-name="Emphasis">help</text:span> - image help; </text:p>
            <text:p text:style-name="Table_20_Contents"><text:span text:style-name="Emphasis">acs</text:span> - access options; </text:p>
            <text:p text:style-name="Table_20_Contents"><text:span text:style-name="Emphasis">h_sz</text:span> - horizontal limitation; </text:p>
            <text:p text:style-name="Table_20_Contents"><text:span text:style-name="Emphasis">v_sz</text:span> - vertical limitation.</text:p>
          </table:table-cell>
          <table:table-cell table:style-name="Таблиця48.D2" office:value-type="string">
            <text:p text:style-name="P8"/>
          </table:table-cell>
        </table:table-row>
      </table:table>
      <text:h text:style-name="P114" text:outline-level="3"/>
      <text:h text:style-name="P115" text:outline-level="3"><text:bookmark text:name="__RefHeading__12131_1047635742"/><text:bookmark text:name="h919-14"/> 14.5. Object of the dynamic tree node (TCntrNode)<text:bookmark-end text:name="__RefHeading__12131_1047635742"/></text:h>
      <table:table table:name="Таблиця49" table:style-name="Таблиця49">
        <table:table-column table:style-name="Таблиця49.A"/>
        <table:table-column table:style-name="Таблиця49.B"/>
        <table:table-row>
          <table:table-cell table:style-name="Таблиця49.A1" office:value-type="string">
            <text:p text:style-name="Table_20_Contents"><text:span text:style-name="Strong_20_Emphasis">Inherited:</text:span></text:p>
          </table:table-cell>
          <table:table-cell table:style-name="Таблиця49.B1" office:value-type="string">
            <text:p text:style-name="Table_20_Contents">By all the dynamic and controlled objects directly or through the childs.</text:p>
          </table:table-cell>
        </table:table-row>
      </table:table>
      <text:p text:style-name="subHeader"><text:bookmark text:name="p31406-79"/><text:span text:style-name="Strong_20_Emphasis">Data:</text:span> </text:p>
      <text:p text:style-name="listHeader">Named rights of access to control elements (define):</text:p>
      <text:list xml:id="list192501502" text:style-name="L34">
        <text:list-item>
          <text:p text:style-name="P106"><text:span text:style-name="Emphasis">R_R_R_</text:span> (0444) - access to all read-only; </text:p>
        </text:list-item>
        <text:list-item>
          <text:p text:style-name="P106"><text:span text:style-name="Emphasis">R_R___</text:span> (0440) - read access only to the owner and group; </text:p>
        </text:list-item>
        <text:list-item>
          <text:p text:style-name="P106"><text:span text:style-name="Emphasis">R_____</text:span> (0400) - read access only to the owner; </text:p>
        </text:list-item>
        <text:list-item>
          <text:p text:style-name="P106"><text:span text:style-name="Emphasis">RWRWRW</text:span> (0666) -full access to all; </text:p>
        </text:list-item>
        <text:list-item>
          <text:p text:style-name="P106"><text:span text:style-name="Emphasis">RWRWR_</text:span> (0664) - full access to the owner and group, and for the rest - the read-only; </text:p>
        </text:list-item>
        <text:list-item>
          <text:p text:style-name="P106"><text:span text:style-name="Emphasis">RWR_R_</text:span> (0644) - full access to the owner and for the group and the rest - the read-only; </text:p>
        </text:list-item>
        <text:list-item>
          <text:p text:style-name="P106"><text:span text:style-name="Emphasis">RWR___</text:span> (0640) - full access to the owner, read-only - to the group and closed for the rest; </text:p>
        </text:list-item>
        <text:list-item>
          <text:p text:style-name="P69"><text:span text:style-name="Emphasis">RW____</text:span> (0600) - full access to the owner, but for the group and everyone else is closed.</text:p>
        </text:list-item>
      </text:list>
      <text:p text:style-name="listHeader"><text:bookmark text:name="p31406-80"/>Dynamic node's flags (enum TCntrNode::Flag):</text:p>
      <text:list xml:id="list2159020616" text:style-name="L35">
        <text:list-item>
          <text:p text:style-name="P107"><text:span text:style-name="Emphasis">TCntrNode::MkDisable</text:span> - switching-off (0); </text:p>
        </text:list-item>
        <text:list-item>
          <text:p text:style-name="P107"><text:span text:style-name="Emphasis">TCntrNode::Disable</text:span> - disabled (1); </text:p>
        </text:list-item>
        <text:list-item>
          <text:p text:style-name="P107"><text:span text:style-name="Emphasis">TCntrNode::MkEnable</text:span> - switching-on (2); </text:p>
        </text:list-item>
        <text:list-item>
          <text:p text:style-name="P107"><text:span text:style-name="Emphasis">TCntrNode::Enable</text:span> - enabled (3); </text:p>
        </text:list-item>
        <text:list-item>
          <text:p text:style-name="P70"><text:span text:style-name="Emphasis">TCntrNode::SelfModify</text:span> - sign of the node's modification (0x04).</text:p>
        </text:list-item>
      </text:list>
      <text:p text:style-name="listHeader"><text:bookmark text:name="p31406-81"/>Flags of the enabling/disabling modes of the node (enum TCntrNode::Flag):</text:p>
      <text:list xml:id="list655107983" text:style-name="L36">
        <text:list-item>
          <text:p text:style-name="P108"><text:span text:style-name="Emphasis">TCntrNode::NodeConnect</text:span> - connection of the node; </text:p>
        </text:list-item>
        <text:list-item>
          <text:p text:style-name="P108"><text:span text:style-name="Emphasis">TCntrNode::NodeRestore</text:span> - restoration of the connection of the node; </text:p>
        </text:list-item>
        <text:list-item>
          <text:p text:style-name="P71"><text:span text:style-name="Emphasis">TCntrNode::NodeShiftDel</text:span> - the sign -deleting of the node is suspended.</text:p>
        </text:list-item>
      </text:list>
      <text:p text:style-name="listHeader"><text:bookmark text:name="p31406-82"/>Modification of the node flags (enum TCntrNode::ModifFlag):</text:p>
      <text:list xml:id="list1203168693" text:style-name="L37">
        <text:list-item>
          <text:p text:style-name="P109"><text:span text:style-name="Emphasis">TCntrNode::Self</text:span> - the given node is modified; </text:p>
        </text:list-item>
        <text:list-item>
          <text:p text:style-name="P109"><text:span text:style-name="Emphasis">TCntrNode::Child</text:span> - the child nodes are modified; </text:p>
        </text:list-item>
        <text:list-item>
          <text:p text:style-name="P72"><text:span text:style-name="Emphasis">TCntrNode::All</text:span> - the given node and the child ones are modified.</text:p>
        </text:list-item>
      </text:list>
      <text:p text:style-name="subHeader"><text:bookmark text:name="p31154-83"/><text:span text:style-name="Strong_20_Emphasis">Public methods:</text:span></text:p>
      <text:list xml:id="list122670715" text:continue-list="list1725600813" text:style-name="List_20_1">
        <text:list-item>
          <text:p text:style-name="P81"><text:span text:style-name="Emphasis">TCntrNode( TCntrNode *prev = NULL );</text:span> - Initialization with an indication of the parent node <text:span text:style-name="Emphasis">&lt;prev&gt;</text:span>. </text:p>
        </text:list-item>
        <text:list-item>
          <text:p text:style-name="P81"><text:span text:style-name="Emphasis">virtual TCntrNode &amp;operator=( TCntrNode &amp;node );</text:span> - Virtual copy function of the dynamic tree nodes. </text:p>
        </text:list-item>
        <text:list-item>
          <text:p text:style-name="P81"><text:span text:style-name="Emphasis">void cntrCmd( XMLNode *opt, int lev = 0, const string &amp;path = "", int off = 0 );</text:span> - Command of work with the control interface of the system. The transport transitions to the full path of the following form are supported: &lt;/sub_Seсurity/usr_root/%2fgen&gt; где %2fgen - encoded sub-path to a particular field of the page (/gen). </text:p>
        </text:list-item>
        <text:list-item>
          <text:p text:style-name="P81"><text:span text:style-name="Emphasis">static XMLNode *ctrId( XMLNode *inf, const string &amp;n_id, bool noex = false );</text:span> - Getting the XML node by the attribute's value "id" <text:span text:style-name="Emphasis">&lt;n_id&gt;</text:span>. XML requests of the node by the full path to it are supported (node1/node2/node3). </text:p>
        </text:list-item>
        <text:list-item>
          <text:p text:style-name="P81"><text:span text:style-name="Emphasis">static XMLNode *ctrMkNode( const char *n_nd, XMLNode *nd, int pos, const char *req, const string &amp;dscr int perm=0777, const char *user="root", const char *grp="root", int n_attr=0, ... );</text:span> - Adding the control element to the page. It is possible to specify the set of additional attributes in the number of <text:span text:style-name="Emphasis">&lt;n_attr&gt;</text:span> as follows: &lt;attribute1&gt;,&lt;values1&gt;,&lt;attribute2&gt;,&lt;values2&gt;,... . </text:p>
        </text:list-item>
        <text:list-item>
          <text:p text:style-name="P81"><text:span text:style-name="Emphasis">bool ctrRemoveNode( XMLNode *nd, const char *path );</text:span> - Removing the control element <text:span text:style-name="Emphasis">&lt;path&gt;</text:span> from the page <text:span text:style-name="Emphasis">&lt;nd&gt;</text:span>. </text:p>
        </text:list-item>
        <text:list-item>
          <text:p text:style-name="P81"><text:span text:style-name="Emphasis">static bool ctrChkNode( XMLNode *nd, const char *cmd="get", int perm=0444, const char *user="root", const char *grp="root", char mode=04, const char *warn = NULL );</text:span> - Checking for the dynamic command getting <text:span text:style-name="Emphasis">&lt;cmd&gt;</text:span> and for the existence of rights to its execution. </text:p>
        </text:list-item>
        <text:list-item>
          <text:p text:style-name="P81"><text:span text:style-name="Emphasis">virtual Res &amp;nodeRes( );</text:span> - Resource of the node's using. </text:p>
        </text:list-item>
        <text:list-item>
          <text:p text:style-name="P81"><text:span text:style-name="Emphasis">virtual const string &amp;nodeName( );</text:span> - Node's name. </text:p>
        </text:list-item>
        <text:list-item>
          <text:p text:style-name="P81"><text:span text:style-name="Emphasis">string nodePath( char sep = 0, bool from_root = false );</text:span> - Getting the full path to the node, beginning from the root &lt;<text:span text:style-name="Emphasis">from_root&gt;</text:span>, and using the separator <text:span text:style-name="Emphasis">&lt;sep&gt;</text:span> or standard path recording. </text:p>
        </text:list-item>
        <text:list-item>
          <text:p text:style-name="P81"><text:span text:style-name="Emphasis">void nodeList( vector&lt;string&gt; &amp;list, const string&amp; gid = "" );</text:span> - Child nodes list <text:span text:style-name="Emphasis">&lt;list&gt;</text:span> in the specified group <text:span text:style-name="Emphasis">&lt;gid&gt;</text:span>. </text:p>
        </text:list-item>
        <text:list-item>
          <text:p text:style-name="P81"><text:span text:style-name="Emphasis">AutoHD&lt;TCntrNode&gt; nodeAt( const string &amp;path, int lev = 0, char sep = 0, int off = 0 );</text:span> - <text:soft-page-break/>Attachment to the child node. </text:p>
        </text:list-item>
        <text:list-item>
          <text:p text:style-name="P81"><text:span text:style-name="Emphasis">void nodeDel( const string &amp;path, char sep = 0, int flag = 0 );</text:span> - Deleting the node using its path. </text:p>
        </text:list-item>
        <text:list-item>
          <text:p text:style-name="P81"><text:span text:style-name="Emphasis">static void nodeCopy( const string &amp;src, const string &amp;dst, const string &amp;user = "root" );</text:span> - Copying the nodes of the dynamic tree. </text:p>
        </text:list-item>
        <text:list-item>
          <text:p text:style-name="P81"><text:span text:style-name="Emphasis">TCntrNode *nodePrev( bool noex = false );</text:span> - Address of the parent node. </text:p>
        </text:list-item>
        <text:list-item>
          <text:p text:style-name="P81"><text:span text:style-name="Emphasis">char nodeFlg( );</text:span> - Node's flag. </text:p>
        </text:list-item>
        <text:list-item>
          <text:p text:style-name="P81"><text:span text:style-name="Emphasis">char nodeMode( );</text:span> - Node's status. </text:p>
        </text:list-item>
        <text:list-item>
          <text:p text:style-name="P81"><text:span text:style-name="Emphasis">unsigned nodeUse( );</text:span> - Number of the connections to the node. </text:p>
        </text:list-item>
        <text:list-item>
          <text:p text:style-name="P81"><text:span text:style-name="Emphasis">unsigned nodePos( );</text:span> - The position of the node in the parent-node's container. It is valid only for ordered containers. </text:p>
        </text:list-item>
        <text:list-item>
          <text:p text:style-name="P81"><text:span text:style-name="Emphasis">int isModify( int mflg = TCntrNode::All );</text:span> - Checking for the modification of the node or nodes' branch. </text:p>
        </text:list-item>
        <text:list-item>
          <text:p text:style-name="P81"><text:span text:style-name="Emphasis">void modif( );</text:span> - Setting the sign of the node's modification. </text:p>
        </text:list-item>
        <text:list-item>
          <text:p text:style-name="P81"><text:span text:style-name="Emphasis">void modifG( );</text:span> - Setting the sign of the nodes' branch modification. </text:p>
        </text:list-item>
        <text:list-item>
          <text:p text:style-name="P81"><text:span text:style-name="Emphasis">void modifClr( );</text:span> - Clear the sign of the node's modification . </text:p>
        </text:list-item>
        <text:list-item>
          <text:p text:style-name="P81"><text:span text:style-name="Emphasis">void load( bool force = false );</text:span> - Load the dynamic tree node. </text:p>
        </text:list-item>
        <text:list-item>
          <text:p text:style-name="P81"><text:span text:style-name="Emphasis">void save( );</text:span> - Saving the dynamic tree node. </text:p>
        </text:list-item>
        <text:list-item>
          <text:p text:style-name="P81"><text:span text:style-name="Emphasis">void AHDConnect( );</text:span> - Connection to the node (capture of the resource). </text:p>
        </text:list-item>
        <text:list-item>
          <text:p text:style-name="P81"><text:span text:style-name="Emphasis">void AHDDisConnect( );</text:span> - Disсonnection from the node (release of the resource). </text:p>
        </text:list-item>
        <text:list-item>
          <text:p text:style-name="P81"><text:span text:style-name="Emphasis">virtual TVariant objPropGet( const string &amp;id );</text:span> - Request of the node's property as the user's object. </text:p>
        </text:list-item>
        <text:list-item>
          <text:p text:style-name="P81"><text:span text:style-name="Emphasis">virtual void objPropSet( const string &amp;id, TVariant val );</text:span> - Setting the node's property as the user's object. </text:p>
        </text:list-item>
        <text:list-item>
          <text:p text:style-name="P45"><text:span text:style-name="Emphasis">virtual TVariant objFuncCall( const string &amp;id, vector&lt;TVariant&gt; &amp;prms );</text:span> - Node's function calling as the user's object.</text:p>
        </text:list-item>
      </text:list>
      <text:p text:style-name="subHeader"><text:bookmark text:name="p31154-84"/><text:span text:style-name="Strong_20_Emphasis">Protected methods:</text:span></text:p>
      <text:list xml:id="list953912296" text:continue-numbering="true" text:style-name="List_20_1">
        <text:list-item>
          <text:p text:style-name="P81"><text:span text:style-name="Emphasis">virtual void cntrCmdProc( XMLNode *req );</text:span> - Function of requests' processing of the control interface. It must be redefined by the child. </text:p>
        </text:list-item>
        <text:list-item>
          <text:p text:style-name="P81"><text:span text:style-name="Emphasis">void nodeEn( int flag = 0 );</text:span> - Node's enabling. </text:p>
        </text:list-item>
        <text:list-item>
          <text:p text:style-name="P81"><text:span text:style-name="Emphasis">void nodeDis( long tm = 0, int flag = 0 );</text:span> - Disabling of the node with the flag transfer. </text:p>
        </text:list-item>
        <text:list-item>
          <text:p text:style-name="P81"><text:span text:style-name="Emphasis">void nodeDelAll( );</text:span> - Clear all containers with child nodes. </text:p>
        </text:list-item>
        <text:list-item>
          <text:p text:style-name="P81"><text:span text:style-name="Emphasis">void setNodePrev( TCntrNode *node );</text:span> - Setting the parent node to <text:span text:style-name="Emphasis">&lt;node&gt;</text:span>. </text:p>
        </text:list-item>
        <text:list-item>
          <text:p text:style-name="P81"><text:span text:style-name="Emphasis">void setNodeMode( char mode );</text:span> - Setting the node's status. </text:p>
        </text:list-item>
        <text:list-item>
          <text:p text:style-name="P81"><text:span text:style-name="Emphasis">virtual AutoHD&lt;TCntrNode&gt; chldAt( int8_t igr, const string &amp;name, const string &amp;user = "" );</text:span> - Attachment to the child node <text:span text:style-name="Emphasis">&lt;name&gt;</text:span> of the container <text:span text:style-name="Emphasis">&lt;gr&gt;</text:span> of the user <text:span text:style-name="Emphasis">&lt;user&gt;</text:span>. </text:p>
        </text:list-item>
        <text:list-item>
          <text:p text:style-name="P81"><text:span text:style-name="Emphasis">void chldList( int8_t igr, vector&lt;string&gt; &amp;list );</text:span> - The list of the child nodes <text:span text:style-name="Emphasis">&lt;list&gt;</text:span> in the specified container <text:span text:style-name="Emphasis">&lt;gr&gt;</text:span>. </text:p>
        </text:list-item>
        <text:list-item>
          <text:p text:style-name="P81"><text:span text:style-name="Emphasis">bool chldPresent( int8_t igr, const string &amp;name );</text:span> - Check for the presence of the specified child node <text:span text:style-name="Emphasis">&lt;name&gt;</text:span> in the container <text:span text:style-name="Emphasis">&lt;gr&gt;</text:span>. </text:p>
        </text:list-item>
        <text:list-item>
          <text:p text:style-name="P81"><text:span text:style-name="Emphasis">void chldAdd( int8_t igr, TCntrNode *node, int pos = -1 );</text:span> - Adding the child node <text:span text:style-name="Emphasis">&lt;node&gt;</text:span> to the container <text:span text:style-name="Emphasis">&lt;gr&gt;</text:span> and position <text:span text:style-name="Emphasis">&lt;pos&gt;</text:span>. </text:p>
        </text:list-item>
        <text:list-item>
          <text:p text:style-name="P81"><text:span text:style-name="Emphasis">void chldDel( int8_t igr, const string &amp;name, long tm = -1, int flag = 0, bool shDel = false );</text:span> - Deleting the child node <text:span text:style-name="Emphasis">&lt;name&gt;</text:span> from the container <text:span text:style-name="Emphasis">&lt;gr&gt;</text:span> with the flag <text:span text:style-name="Emphasis">&lt;flag&gt;</text:span>. </text:p>
        </text:list-item>
        <text:list-item>
          <text:p text:style-name="P81"><text:span text:style-name="Emphasis">int8_t grpSize( );</text:span> - Number of the containers with the child nodes. </text:p>
        </text:list-item>
        <text:list-item>
          <text:p text:style-name="P81"><text:span text:style-name="Emphasis">int8_t grpId( const string &amp;sid );</text:span> - Getting the index of the group by its ID. </text:p>
        </text:list-item>
        <text:list-item>
          <text:p text:style-name="P81"><text:span text:style-name="Emphasis">GrpEl &amp;grpAt( int8_t id );</text:span> - Access to the structure of the group. </text:p>
        </text:list-item>
        <text:list-item>
          <text:p text:style-name="P81"><text:span text:style-name="Emphasis">unsigned grpAdd( const string &amp;id, bool ordered = false );</text:span> - Adding the container of the child nodes with the prefix <text:span text:style-name="Emphasis">&lt;id&gt;</text:span> and the possibility of an orderly storage <text:span text:style-name="Emphasis">&lt;ordered&gt;</text:span>. Returns the ID of the new container. </text:p>
        </text:list-item>
        <text:list-item>
          <text:p text:style-name="P81"><text:span text:style-name="Emphasis">virtual void preEnable( int flag );</text:span> - The connection preact. It is called before the actual connection. </text:p>
        </text:list-item>
        <text:list-item>
          <text:p text:style-name="P81"><text:span text:style-name="Emphasis">virtual void postEnable( int flag );</text:span> - The connection preact. It is called after the actual connection. </text:p>
        </text:list-item>
        <text:list-item>
          <text:p text:style-name="P81"><text:span text:style-name="Emphasis">virtual void preDisable( int flag );</text:span> - The disconnection preact. It is called before the actual disconnection. </text:p>
        </text:list-item>
        <text:list-item>
          <text:p text:style-name="P81"><text:span text:style-name="Emphasis">virtual void postDisable( int flag );</text:span> - The disconnection preact. It is called before the actual disconnection (before deleting). </text:p>
        </text:list-item>
        <text:list-item>
          <text:p text:style-name="P81"><text:span text:style-name="Emphasis">virtual void load_( );</text:span> - The function of the loading child node calling. </text:p>
        </text:list-item>
        <text:list-item>
          <text:p text:style-name="P45"><text:span text:style-name="Emphasis">virtual void save_( );</text:span> - The function of the saving child node calling.</text:p>
        </text:list-item>
      </text:list>
      <text:h text:style-name="Heading_20_2" text:outline-level="2"><text:bookmark text:name="__RefHeading__12133_1047635742"/> 15. XML in the OpenSCADA system (XMLNode)<text:bookmark-end text:name="__RefHeading__12133_1047635742"/></text:h>
      <text:p text:style-name="Text_20_body"><text:bookmark text:name="p42283-1"/>XML in the OpenSACDA system is represented by the object of the XML-tag - XMLNode.</text:p>
      <text:h text:style-name="Heading_20_3" text:outline-level="3"><text:bookmark text:name="__RefHeading__12135_1047635742"/><text:bookmark text:name="h921-2"/> 15.1. XML-tag (XMLNode)<text:bookmark-end text:name="__RefHeading__12135_1047635742"/></text:h>
      <text:p text:style-name="subHeader"><text:bookmark text:name="p42283-2"/><text:span text:style-name="Strong_20_Emphasis">Data:</text:span> </text:p>
      <text:p text:style-name="listHeader">Options of the function of XML-file generation (enum - XMLNode::SaveView):</text:p>
      <text:list xml:id="list87639918" text:style-name="L38">
        <text:list-item>
          <text:p text:style-name="P110"><text:span text:style-name="Emphasis">XMLNode::BrOpenPrev</text:span> - insert the end of the line before the opening tag; </text:p>
        </text:list-item>
        <text:list-item>
          <text:p text:style-name="P110"><text:span text:style-name="Emphasis">XMLNode::BrOpenPast</text:span> - insert the end of the line after the opening tag; </text:p>
        </text:list-item>
        <text:list-item>
          <text:p text:style-name="P110"><text:span text:style-name="Emphasis">XMLNode::BrClosePast</text:span> - insert the end of the line after the closing tag; </text:p>
        </text:list-item>
        <text:list-item>
          <text:p text:style-name="P110"><text:span text:style-name="Emphasis">XMLNode::BrTextPast</text:span> - insert the end of the line after the tag text; </text:p>
        </text:list-item>
        <text:list-item>
          <text:p text:style-name="P110"><text:span text:style-name="Emphasis">XMLNode::BrPrcInstrPast</text:span> - insert the end of the line after the computed instruction; </text:p>
        </text:list-item>
        <text:list-item>
          <text:p text:style-name="P110"><text:span text:style-name="Emphasis">XMLNode::BrAllPast</text:span> - insert the end of the line after the all elements; </text:p>
        </text:list-item>
        <text:list-item>
          <text:p text:style-name="P110"><text:span text:style-name="Emphasis">XMLNode::XMLHeader</text:span> - insert the xml-header with the version; </text:p>
        </text:list-item>
        <text:list-item>
          <text:p text:style-name="P110"><text:span text:style-name="Emphasis">XMLNode::InclNode</text:span> - service flag for the identification of the root of XML-tree while saving. </text:p>
        </text:list-item>
        <text:list-item>
          <text:p text:style-name="P110"><text:span text:style-name="Emphasis">XMLNode::MissTagEnc</text:span> - to miss for tags name encoding. </text:p>
        </text:list-item>
        <text:list-item>
          <text:p text:style-name="P73"><text:span text:style-name="Emphasis">XMLNode::MissAttrEnc</text:span> - to miss for attributes name encoding.</text:p>
        </text:list-item>
      </text:list>
      <text:p text:style-name="subHeader"><text:bookmark text:name="p18743-3"/><text:span text:style-name="Strong_20_Emphasis">Public methods:</text:span></text:p>
      <text:list xml:id="list740536493" text:continue-list="list953912296" text:style-name="List_20_1">
        <text:list-item>
          <text:p text:style-name="P81"><text:span text:style-name="Emphasis">XMLNode( const string &amp;name = "" );</text:span> - Initialization of the tag with the name <text:span text:style-name="Emphasis">&lt;name&gt;</text:span>. </text:p>
        </text:list-item>
        <text:list-item>
          <text:p text:style-name="P81"><text:span text:style-name="Emphasis">XMLNode(const XMLNode &amp;nd);</text:span> - Copy constructor. </text:p>
        </text:list-item>
        <text:list-item>
          <text:p text:style-name="P81"><text:span text:style-name="Emphasis">XMLNode &amp;operator=( const XMLNode &amp;prm );</text:span> - Copying a branch of the XML-tree from <text:span text:style-name="Emphasis">&lt;prm&gt;</text:span>. </text:p>
        </text:list-item>
        <text:list-item>
          <text:p text:style-name="P81"><text:span text:style-name="Emphasis">string name( ) const;</text:span> - Tag's name. </text:p>
        </text:list-item>
        <text:list-item>
          <text:p text:style-name="P81"><text:span text:style-name="Emphasis">XMLNode* setName( const string &amp;s );</text:span> - Setting the tag's name to <text:span text:style-name="Emphasis">&lt;s&gt;</text:span>. </text:p>
        </text:list-item>
        <text:list-item>
          <text:p text:style-name="P81"><text:span text:style-name="Emphasis">string text( ) const;</text:span> - Tag's text. </text:p>
        </text:list-item>
        <text:list-item>
          <text:p text:style-name="P81"><text:span text:style-name="Emphasis">XMLNode* setText( const string &amp;s );</text:span> - Setting the tag's text to <text:span text:style-name="Emphasis">&lt;s&gt;</text:span>. </text:p>
        </text:list-item>
        <text:list-item>
          <text:p text:style-name="P81"><text:span text:style-name="Emphasis">void attrList( vector&lt;string&gt; &amp; list ) const;</text:span> - The list of attributes <text:span text:style-name="Emphasis">&lt;list&gt;</text:span> in the tag. </text:p>
        </text:list-item>
        <text:list-item>
          <text:p text:style-name="P81"><text:span text:style-name="Emphasis">XMLNode* attrDel( const string &amp;name );</text:span> - Deleting of the attribute <text:span text:style-name="Emphasis">&lt;name&gt;</text:span>. </text:p>
        </text:list-item>
        <text:list-item>
          <text:p text:style-name="P81"><text:span text:style-name="Emphasis">void attrClear( );</text:span> - Clear the tag's attributes. </text:p>
        </text:list-item>
        <text:list-item>
          <text:p text:style-name="P81"><text:span text:style-name="Emphasis">string attr( const string &amp;name ) const;</text:span> - Getting the attribute <text:span text:style-name="Emphasis">&lt;name&gt;</text:span>. </text:p>
        </text:list-item>
        <text:list-item>
          <text:p text:style-name="P81"><text:span text:style-name="Emphasis">XMLNode* setAttr( const string &amp;name, const string &amp;val );</text:span> - Setting/creation of the attribute <text:span text:style-name="Emphasis">&lt;name&gt;</text:span> with the value <text:span text:style-name="Emphasis">&lt;val&gt;</text:span>. </text:p>
        </text:list-item>
        <text:list-item>
          <text:p text:style-name="P81"><text:span text:style-name="Emphasis">void prcInstrList( vector&lt;string&gt; &amp;list ) const;</text:span> - List of executable instructions <text:span text:style-name="Emphasis">&lt;list&gt;</text:span> in the tag. </text:p>
        </text:list-item>
        <text:list-item>
          <text:p text:style-name="P81"><text:span text:style-name="Emphasis">void prcInstrDel( const string &amp;target );</text:span> - Deleting of the executable instruction <text:span text:style-name="Emphasis">&lt;target&gt;</text:span> from the tag. </text:p>
        </text:list-item>
        <text:list-item>
          <text:p text:style-name="P81"><text:span text:style-name="Emphasis">void prcInstrClear( );</text:span> - Clear the tag's instructions. </text:p>
        </text:list-item>
        <text:list-item>
          <text:p text:style-name="P81"><text:span text:style-name="Emphasis">string prcInstr( const string &amp;target ) const;</text:span> - Getting the executable instruction &lt;target&gt; of the tag. </text:p>
        </text:list-item>
        <text:list-item>
          <text:p text:style-name="P81"><text:span text:style-name="Emphasis">XMLNode* setPrcInstr( const string &amp;target, const string &amp;val );</text:span> - Setting the executable instruction of the tag &lt;target&gt;. </text:p>
        </text:list-item>
        <text:list-item>
          <text:p text:style-name="P81"><text:span text:style-name="Emphasis">void load( const string &amp;vl );</text:span> - Load/parsing of the XML-file. </text:p>
        </text:list-item>
        <text:list-item>
          <text:p text:style-name="P81"><text:span text:style-name="Emphasis">string save( unsigned flgs = 0 );</text:span> - Saving/creation of the XML-file with the formatting parameter <text:span text:style-name="Emphasis">&lt;flgs&gt;</text:span>. </text:p>
        </text:list-item>
        <text:list-item>
          <text:p text:style-name="P81"><text:span text:style-name="Emphasis">XMLNode* clear( );</text:span> - Clear the tag (recursively, including all attachments). </text:p>
        </text:list-item>
        <text:list-item>
          <text:p text:style-name="P81"><text:span text:style-name="Emphasis">bool childEmpty( ) const;</text:span> - Check for empty attached tags. </text:p>
        </text:list-item>
        <text:list-item>
          <text:p text:style-name="P81"><text:span text:style-name="Emphasis">unsigned childSize( ) const;</text:span> - The number of attached tags. </text:p>
        </text:list-item>
        <text:list-item>
          <text:p text:style-name="P81"><text:span text:style-name="Emphasis">void childAdd( XMLNode *nd );</text:span> - Adding the attached tag. </text:p>
        </text:list-item>
        <text:list-item>
          <text:p text:style-name="P81"><text:span text:style-name="Emphasis">XMLNode* childAdd( const string &amp;name = "" );</text:span> - Adding the attached tag. </text:p>
        </text:list-item>
        <text:list-item>
          <text:p text:style-name="P81"><text:span text:style-name="Emphasis">int childIns( unsigned id, XMLNode *nd );</text:span> - Insert of the attached tag to the position <text:span text:style-name="Emphasis">&lt;id&gt;</text:span>. </text:p>
        </text:list-item>
        <text:list-item>
          <text:p text:style-name="P81"><text:span text:style-name="Emphasis">XMLNode* childIns( unsigned id, const string &amp;name = "" );</text:span> - Insert of the attached tag with the name <text:span text:style-name="Emphasis">&lt;name&gt;</text:span> to the position <text:span text:style-name="Emphasis">&lt;id&gt;</text:span>. </text:p>
        </text:list-item>
        <text:list-item>
          <text:p text:style-name="P81"><text:span text:style-name="Emphasis">void childDel( const unsigned id );</text:span> - Deleting of the attached tag <text:span text:style-name="Emphasis">&lt;id&gt;</text:span>. </text:p>
        </text:list-item>
        <text:list-item>
          <text:p text:style-name="P81"><text:span text:style-name="Emphasis">void childDel( XMLNode *nd );</text:span> - Deleting of the attached tag using its address <text:span text:style-name="Emphasis">&lt;nd&gt;</text:span>. </text:p>
        </text:list-item>
        <text:list-item>
          <text:p text:style-name="P81"><text:span text:style-name="Emphasis">void childClear( const string &amp;name = "" );</text:span> - Clear of the attached tag <text:span text:style-name="Emphasis">&lt;name&gt;</text:span>. </text:p>
        </text:list-item>
        <text:list-item>
          <text:p text:style-name="P81"><text:span text:style-name="Emphasis">XMLNode* childGet( const int, bool noex = false ) const;</text:span> - Getting the attached tag by its index number. </text:p>
        </text:list-item>
        <text:list-item>
          <text:p text:style-name="P81"><text:soft-page-break/><text:span text:style-name="Emphasis">XMLNode* childGet( const string &amp;name, const int numb = 0, bool noex = false ) const;</text:span> - Getting of the attached <text:span text:style-name="Emphasis">&lt;numb&gt;</text:span> indexed tag by the tag's name <text:span text:style-name="Emphasis">&lt;name&gt;</text:span>. <text:span text:style-name="Emphasis">&lt;noex&gt;</text:span> indicates the prohibition of the generation of exception in the case of absence of the tag. </text:p>
        </text:list-item>
        <text:list-item>
          <text:p text:style-name="P81"><text:span text:style-name="Emphasis">XMLNode* childGet( const string &amp;attr, const string &amp;name, bool noex = false ) const;</text:span> - Getting the attached &lt;numb&gt; indexed tag by its value <text:span text:style-name="Emphasis">&lt;name&gt;</text:span> of the attribute <text:span text:style-name="Emphasis">&lt;attr&gt;</text:span>. <text:span text:style-name="Emphasis">&lt;noex&gt;</text:span> indicates the prohibition of the generation of exception in the case of absence of the tag. </text:p>
        </text:list-item>
        <text:list-item>
          <text:p text:style-name="P45"><text:span text:style-name="Emphasis">XMLNode* parent( );</text:span> - Parent tag of the tag.</text:p>
        </text:list-item>
      </text:list>
      <text:p text:style-name="Text_20_body"/>
      <text:h text:style-name="Heading_20_2" text:outline-level="2"><text:bookmark text:name="__RefHeading__12137_1047635742"/> 16. Resources in the OpenSCADA system (Res, ResAlloc, AutoHD)<text:bookmark-end text:name="__RefHeading__12137_1047635742"/></text:h>
      <text:p text:style-name="Text_20_body"><text:bookmark text:name="p25656-1"/>Most of the units and subsystems of the OpenSCADA are dynamic, ie they allow the creation/deletion/configuration while the system is working. Taking into account the multi-threading of the system, this functionality imposes stringent requirements for synchronization of threads. For synchronization in the system the resources are used, functions of which are localized in the objects &lt;Res&gt; and &lt;ResAlloc&gt;. Object &lt;Res&gt; provides storage of the resource, providing the functions of capture/release for the read and write. In object &lt;ResAlloc&gt; the automatic release of the resource functions are implemented. Automatic resource involves the creation of a local resource object with its automatic release at fracture (in the destructor). Using of automatic resource makes the work with resources when using the exceptions much easier.</text:p>
      <text:p text:style-name="Text_20_body"><text:bookmark text:name="p25656-2"/>Any dynamic system object is inherited from TCntrNode object, which contains a mechanism to connect via the AutoHD template. The main function of the template is to store the link to the object and the capture of the resource, excluding the deleting of the object at the time of use. Template supports copying the resource and its release in case of destruction of the template object. For clarity of the access to the objects generated by TCntrNode the AutoHD template supports casting, based on the dynamic cast.</text:p>
      <text:h text:style-name="Heading_20_3" text:outline-level="3"><text:bookmark text:name="__RefHeading__12139_1047635742"/><text:bookmark text:name="h922-2"/> 16.1. Resource object (Res)<text:bookmark-end text:name="__RefHeading__12139_1047635742"/></text:h>
      <text:p text:style-name="subHeader"><text:bookmark text:name="p25656-3"/><text:span text:style-name="Strong_20_Emphasis">Public methods:</text:span></text:p>
      <text:list xml:id="list106355657" text:continue-numbering="true" text:style-name="List_20_1">
        <text:list-item>
          <text:p text:style-name="P81"><text:span text:style-name="Emphasis">Res( );</text:span> - Initialization of the resource. </text:p>
        </text:list-item>
        <text:list-item>
          <text:p text:style-name="P81"><text:span text:style-name="Emphasis">static void resRequestW( long tm = 0 );</text:span> - Request the resource for writing/modification with wait timeout <text:span text:style-name="Emphasis">&lt;tm&gt;</text:span> (in milliseconds). </text:p>
        </text:list-item>
        <text:list-item>
          <text:p text:style-name="P81"><text:span text:style-name="Emphasis">bool resTryW( );</text:span> - Request try the resource for writing/modification. On success return "true" else "false". </text:p>
        </text:list-item>
        <text:list-item>
          <text:p text:style-name="P81"><text:span text:style-name="Emphasis">static void resRequestR( long tm = 0 );</text:span> - Request the resource for reading with wait timeout <text:span text:style-name="Emphasis">&lt;tm&gt;</text:span> (in milliseconds). </text:p>
        </text:list-item>
        <text:list-item>
          <text:p text:style-name="P81"><text:span text:style-name="Emphasis">bool resTryR( );</text:span> - Request try the resource for reading. On success return "true" else "false". </text:p>
        </text:list-item>
        <text:list-item>
          <text:p text:style-name="P45"><text:span text:style-name="Emphasis">static void resRelease( );</text:span> - Release of the resource.</text:p>
        </text:list-item>
      </text:list>
      <text:h text:style-name="Heading_20_3" text:outline-level="3" text:is-list-header="true"><text:bookmark text:name="__RefHeading__12141_1047635742"/><text:bookmark text:name="h922-3"/> 16.2. Resource object (ResAlloc)<text:bookmark-end text:name="__RefHeading__12141_1047635742"/></text:h>
      <text:p text:style-name="subHeader"><text:bookmark text:name="p25656-4"/><text:span text:style-name="Strong_20_Emphasis">Public methods:</text:span></text:p>
      <text:list xml:id="list1434457428" text:continue-numbering="true" text:style-name="List_20_1">
        <text:list-item>
          <text:p text:style-name="P81"><text:span text:style-name="Emphasis">ResAlloc( Res &amp;rid );</text:span> - Initialization of the automatically released resource for the previously selected identifier <text:span text:style-name="Emphasis">&lt;rid&gt;</text:span>. </text:p>
        </text:list-item>
        <text:list-item>
          <text:p text:style-name="P81"><text:span text:style-name="Emphasis">ResAlloc( Res &amp;rid, bool write, long tm = 0 );</text:span> - Initialization of the automatically released resource for the previously selected identifier <text:span text:style-name="Emphasis">&lt;rid&gt;</text:span>. With the specification of the resource type <text:span text:style-name="Emphasis">&lt;write&gt;</text:span> (read/write). </text:p>
        </text:list-item>
        <text:list-item>
          <text:p text:style-name="P81"><text:span text:style-name="Emphasis">void request( bool write = false, long tm = 0 );</text:span> - Request of the resource in the specified mode <text:span text:style-name="Emphasis">&lt;write&gt;</text:span> (read/write). </text:p>
        </text:list-item>
        <text:list-item>
          <text:p text:style-name="P45"><text:span text:style-name="Emphasis">void release( );</text:span> - Release of the resource.</text:p>
        </text:list-item>
      </text:list>
      <text:h text:style-name="Heading_20_3" text:outline-level="3" text:is-list-header="true"><text:bookmark text:name="__RefHeading__12143_1047635742"/><text:bookmark text:name="h922-4"/> 16.3. Template (AutoHD)<text:bookmark-end text:name="__RefHeading__12143_1047635742"/></text:h>
      <text:p text:style-name="subHeader"><text:bookmark text:name="p25656-5"/><text:span text:style-name="Strong_20_Emphasis">Public methods:</text:span></text:p>
      <text:list xml:id="list739495971" text:continue-numbering="true" text:style-name="List_20_1">
        <text:list-item>
          <text:p text:style-name="P81"><text:span text:style-name="Emphasis">AutoHD( );</text:span> - Initializing without linkage to the object. </text:p>
        </text:list-item>
        <text:list-item>
          <text:p text:style-name="P81"><text:span text:style-name="Emphasis">AutoHD( ORes *node, const string &amp;who = "" );</text:span> - Initialization with the linkage to the object <text:span text:style-name="Emphasis">&lt;node&gt;</text:span>. The object must contain the function AHDConnect() and AHDDisConnect(). </text:p>
        </text:list-item>
        <text:list-item>
          <text:p text:style-name="P81"><text:span text:style-name="Emphasis">AutoHD( const AutoHD &amp;hd );</text:span> - Copyng constructor. </text:p>
        </text:list-item>
        <text:list-item>
          <text:p text:style-name="P81"><text:span text:style-name="Emphasis">template &lt;class ORes1&gt; AutoHD( const AutoHD&lt;ORes1&gt; &amp;hd_s, bool nosafe = false );</text:span> - Сast constructor in safe mode, or in the mode of direct casting <text:span text:style-name="Emphasis">&lt;nosafe&gt;</text:span>. </text:p>
        </text:list-item>
        <text:list-item>
          <text:p text:style-name="P81"><text:span text:style-name="Emphasis">ORes &amp;at( ) const;</text:span> - Getting the object by the resource. </text:p>
        </text:list-item>
        <text:list-item>
          <text:p text:style-name="P81"><text:span text:style-name="Emphasis">void operator=( const AutoHD &amp;hd );</text:span> - Copying of the resources. </text:p>
        </text:list-item>
        <text:list-item>
          <text:p text:style-name="P81"><text:span text:style-name="Emphasis">void free( );</text:span> - Release of the resource. </text:p>
        </text:list-item>
        <text:list-item>
          <text:p text:style-name="P45"><text:span text:style-name="Emphasis">bool freeStat( ) const;</text:span> - The sign «The resource is free».</text:p>
        </text:list-item>
      </text:list>
      <text:h text:style-name="Heading_20_3" text:outline-level="3" text:is-list-header="true"><text:bookmark text:name="__RefHeading__12145_1047635742"/><text:bookmark text:name="h922-5"/><text:soft-page-break/> 16.4. Object of the string with the access shared by the resource (ResString)<text:bookmark-end text:name="__RefHeading__12145_1047635742"/></text:h>
      <text:p text:style-name="subHeader"><text:bookmark text:name="p25656-6"/><text:span text:style-name="Strong_20_Emphasis">Public methods:</text:span></text:p>
      <text:list xml:id="list265211921" text:continue-numbering="true" text:style-name="List_20_1">
        <text:list-item>
          <text:p text:style-name="P81"><text:span text:style-name="Emphasis">ResString( const string &amp;vl = "" );</text:span> - Initialization of the string with the specified value <text:span text:style-name="Emphasis">&lt;vl&gt;</text:span>. </text:p>
        </text:list-item>
        <text:list-item>
          <text:p text:style-name="P81"><text:span text:style-name="Emphasis">void setVal( const string &amp;vl );</text:span> - Setting the string's value to <text:span text:style-name="Emphasis">&lt;vl&gt;</text:span>. </text:p>
        </text:list-item>
        <text:list-item>
          <text:p text:style-name="P45"><text:span text:style-name="Emphasis">const string &amp;getVal( );</text:span> - Getting the string's value.</text:p>
        </text:list-item>
      </text:list>
      <text:p text:style-name="subHeader"><text:bookmark text:name="p25656-7"/><text:span text:style-name="Strong_20_Emphasis">Public attributes:</text:span></text:p>
      <text:list xml:id="list1065472185" text:continue-numbering="true" text:style-name="List_20_1">
        <text:list-item>
          <text:p text:style-name="P81"><text:span text:style-name="Emphasis">res</text:span> - String resource. </text:p>
        </text:list-item>
        <text:list-item>
          <text:p text:style-name="P45"><text:span text:style-name="Emphasis">str</text:span> - String.</text:p>
        </text:list-item>
      </text:list>
      <text:p text:style-name="Text_20_body"/>
      <text:h text:style-name="Heading_20_2" text:outline-level="2"><text:bookmark text:name="__RefHeading__12147_1047635742"/> 17. Organization and structure of the database of the system components<text:bookmark-end text:name="__RefHeading__12147_1047635742"/></text:h>
      <text:p text:style-name="Text_20_body"><text:bookmark text:name="p55833-1"/>Nodes and subsystems of OpenSCADA may have their own tables in the database to store their own data. The structure of tables is individual and determined by the &lt;TConfig&gt; object. Nodes and subsystems must create and configure the &lt;TConfig&gt; object under their demands.</text:p>
      <text:h text:style-name="Heading_20_3" text:outline-level="3"><text:bookmark text:name="__RefHeading__12149_1047635742"/><text:bookmark text:name="h923-2"/> 17.1. System tables<text:bookmark-end text:name="__RefHeading__12149_1047635742"/></text:h>
      <text:p text:style-name="Text_20_body"><text:bookmark text:name="p55833-2"/>OpenSCADA system has two system tables: BD and SYS. Table BD contains records of registered databases and the table SYS contains data of system-wide parameters.</text:p>
      <text:p text:style-name="subHeader"><text:bookmark text:name="p55833-3"/><text:span text:style-name="Strong_20_Emphasis">Table 7.</text:span> Structure if the table of system-wide parameters (SYS).</text:p>
      <table:table table:name="Таблиця50" table:style-name="Таблиця50">
        <table:table-column table:style-name="Таблиця50.A"/>
        <table:table-column table:style-name="Таблиця50.B"/>
        <table:table-column table:style-name="Таблиця50.C"/>
        <table:table-row>
          <table:table-cell table:style-name="Таблиця50.A1" office:value-type="string">
            <text:p text:style-name="P9"><text:span text:style-name="Strong_20_Emphasis">User &lt;</text:span><text:span text:style-name="Strong_20_Emphasis"><text:span text:style-name="T2">user</text:span></text:span><text:span text:style-name="Strong_20_Emphasis">&gt;</text:span></text:p>
          </table:table-cell>
          <table:table-cell table:style-name="Таблиця50.A1" office:value-type="string">
            <text:p text:style-name="P9"><text:span text:style-name="Strong_20_Emphasis">Parameter's ID &lt;</text:span><text:span text:style-name="Strong_20_Emphasis"><text:span text:style-name="T2">id</text:span></text:span><text:span text:style-name="Strong_20_Emphasis">&gt;</text:span></text:p>
          </table:table-cell>
          <table:table-cell table:style-name="Таблиця50.C1" office:value-type="string">
            <text:p text:style-name="P9"><text:span text:style-name="Strong_20_Emphasis">Parameter's value &lt;val&gt;</text:span></text:p>
          </table:table-cell>
        </table:table-row>
        <table:table-row>
          <table:table-cell table:style-name="Таблиця50.A2" office:value-type="string">
            <text:p text:style-name="Table_20_Contents">root</text:p>
          </table:table-cell>
          <table:table-cell table:style-name="Таблиця50.A2" office:value-type="string">
            <text:p text:style-name="Table_20_Contents">/DemoStation/MessLev</text:p>
          </table:table-cell>
          <table:table-cell table:style-name="Таблиця50.C2" office:value-type="string">
            <text:p text:style-name="Table_20_Contents">0</text:p>
          </table:table-cell>
        </table:table-row>
        <table:table-row>
          <table:table-cell table:style-name="Таблиця50.A2" office:value-type="string">
            <text:p text:style-name="Table_20_Contents">user</text:p>
          </table:table-cell>
          <table:table-cell table:style-name="Таблиця50.A2" office:value-type="string">
            <text:p text:style-name="Table_20_Contents">/DemoStation/Workdir</text:p>
          </table:table-cell>
          <table:table-cell table:style-name="Таблиця50.C2" office:value-type="string">
            <text:p text:style-name="Table_20_Contents">/mnt/home/roman/work/OScadaD/share/OpenScada</text:p>
          </table:table-cell>
        </table:table-row>
        <table:table-row>
          <table:table-cell table:style-name="Таблиця50.A2" office:value-type="string">
            <text:p text:style-name="Table_20_Contents">user</text:p>
          </table:table-cell>
          <table:table-cell table:style-name="Таблиця50.A2" office:value-type="string">
            <text:p text:style-name="Table_20_Contents">/DemoStation/UI/QTStarter/StartMod</text:p>
          </table:table-cell>
          <table:table-cell table:style-name="Таблиця50.C2" office:value-type="string">
            <text:p text:style-name="Table_20_Contents">QTCfg</text:p>
          </table:table-cell>
        </table:table-row>
      </table:table>
      <text:p text:style-name="subHeader"><text:bookmark text:name="p55833-4"/><text:span text:style-name="Strong_20_Emphasis">Table 8.</text:span> Structure if the table of registered DB.</text:p>
      <table:table table:name="Таблиця51" table:style-name="Таблиця51">
        <table:table-column table:style-name="Таблиця51.A"/>
        <table:table-column table:style-name="Таблиця51.B"/>
        <table:table-column table:style-name="Таблиця51.C"/>
        <table:table-column table:style-name="Таблиця51.D"/>
        <table:table-column table:style-name="Таблиця51.E"/>
        <table:table-column table:style-name="Таблиця51.F"/>
        <table:table-column table:style-name="Таблиця51.G"/>
        <table:table-row>
          <table:table-cell table:style-name="Таблиця51.A1" office:value-type="string">
            <text:p text:style-name="P9"><text:span text:style-name="Strong_20_Emphasis">ID &lt;</text:span><text:span text:style-name="Strong_20_Emphasis"><text:span text:style-name="T2">ID</text:span></text:span><text:span text:style-name="Strong_20_Emphasis">&gt;</text:span></text:p>
          </table:table-cell>
          <table:table-cell table:style-name="Таблиця51.A1" office:value-type="string">
            <text:p text:style-name="P9"><text:span text:style-name="Strong_20_Emphasis">DB Type &lt;</text:span><text:span text:style-name="Strong_20_Emphasis"><text:span text:style-name="T2">TYPE</text:span></text:span><text:span text:style-name="Strong_20_Emphasis">&gt;</text:span></text:p>
          </table:table-cell>
          <table:table-cell table:style-name="Таблиця51.A1" office:value-type="string">
            <text:p text:style-name="P9"><text:span text:style-name="Strong_20_Emphasis">Name &lt;NAME&gt;</text:span></text:p>
          </table:table-cell>
          <table:table-cell table:style-name="Таблиця51.A1" office:value-type="string">
            <text:p text:style-name="P9"><text:span text:style-name="Strong_20_Emphasis">Description &lt;DESCR&gt;</text:span></text:p>
          </table:table-cell>
          <table:table-cell table:style-name="Таблиця51.A1" office:value-type="string">
            <text:p text:style-name="P9"><text:span text:style-name="Strong_20_Emphasis">Address &lt;ADDR&gt;</text:span></text:p>
          </table:table-cell>
          <table:table-cell table:style-name="Таблиця51.A1" office:value-type="string">
            <text:p text:style-name="P9"><text:span text:style-name="Strong_20_Emphasis">Codepage of the database contents &lt;CODEPAGE&gt;</text:span></text:p>
          </table:table-cell>
          <table:table-cell table:style-name="Таблиця51.G1" office:value-type="string">
            <text:p text:style-name="P9"><text:span text:style-name="Strong_20_Emphasis">To enable &lt;EN&gt;</text:span></text:p>
          </table:table-cell>
        </table:table-row>
        <table:table-row>
          <table:table-cell table:style-name="Таблиця51.A2" office:value-type="string">
            <text:p text:style-name="Table_20_Contents">LibBD</text:p>
          </table:table-cell>
          <table:table-cell table:style-name="Таблиця51.A2" office:value-type="string">
            <text:p text:style-name="Table_20_Contents">MySQL</text:p>
          </table:table-cell>
          <table:table-cell table:style-name="Таблиця51.A2" office:value-type="string">
            <text:p text:style-name="Table_20_Contents">Function's library</text:p>
          </table:table-cell>
          <table:table-cell table:style-name="Таблиця51.A2" office:value-type="string">
            <text:p text:style-name="P8"/>
          </table:table-cell>
          <table:table-cell table:style-name="Таблиця51.A2" office:value-type="string">
            <text:p text:style-name="Table_20_Contents">server.diya.org;roman;123456;oscadaUserLibs</text:p>
          </table:table-cell>
          <table:table-cell table:style-name="Таблиця51.A2" office:value-type="string">
            <text:p text:style-name="Table_20_Contents">KOI8-U</text:p>
          </table:table-cell>
          <table:table-cell table:style-name="Таблиця51.G2" office:value-type="string">
            <text:p text:style-name="Table_20_Contents">1</text:p>
          </table:table-cell>
        </table:table-row>
        <table:table-row>
          <table:table-cell table:style-name="Таблиця51.A2" office:value-type="string">
            <text:p text:style-name="Table_20_Contents">AnastModel</text:p>
          </table:table-cell>
          <table:table-cell table:style-name="Таблиця51.A2" office:value-type="string">
            <text:p text:style-name="Table_20_Contents">SQLite</text:p>
          </table:table-cell>
          <table:table-cell table:style-name="Таблиця51.A2" office:value-type="string">
            <text:p text:style-name="Table_20_Contents">AGLKS model</text:p>
          </table:table-cell>
          <table:table-cell table:style-name="Таблиця51.A2" office:value-type="string">
            <text:p text:style-name="P8"/>
          </table:table-cell>
          <table:table-cell table:style-name="Таблиця51.A2" office:value-type="string">
            <text:p text:style-name="Table_20_Contents">./DATA/AGLKSModel.db</text:p>
          </table:table-cell>
          <table:table-cell table:style-name="Таблиця51.A2" office:value-type="string">
            <text:p text:style-name="Table_20_Contents">UTF8</text:p>
          </table:table-cell>
          <table:table-cell table:style-name="Таблиця51.G2" office:value-type="string">
            <text:p text:style-name="Table_20_Contents">1</text:p>
          </table:table-cell>
        </table:table-row>
        <table:table-row>
          <table:table-cell table:style-name="Таблиця51.A2" office:value-type="string">
            <text:p text:style-name="Table_20_Contents">GenDB</text:p>
          </table:table-cell>
          <table:table-cell table:style-name="Таблиця51.A2" office:value-type="string">
            <text:p text:style-name="Table_20_Contents">MySQL</text:p>
          </table:table-cell>
          <table:table-cell table:style-name="Таблиця51.A2" office:value-type="string">
            <text:p text:style-name="Table_20_Contents">Main DB </text:p>
          </table:table-cell>
          <table:table-cell table:style-name="Таблиця51.A2" office:value-type="string">
            <text:p text:style-name="P8"/>
          </table:table-cell>
          <table:table-cell table:style-name="Таблиця51.A2" office:value-type="string">
            <text:p text:style-name="Table_20_Contents">server.diya.org;roman;123456;oscadaDemoSt</text:p>
          </table:table-cell>
          <table:table-cell table:style-name="Таблиця51.A2" office:value-type="string">
            <text:p text:style-name="Table_20_Contents">KOI8-U</text:p>
          </table:table-cell>
          <table:table-cell table:style-name="Таблиця51.G2" office:value-type="string">
            <text:p text:style-name="Table_20_Contents">1</text:p>
          </table:table-cell>
        </table:table-row>
      </table:table>
      <text:h text:style-name="Heading_20_3" text:outline-level="3"><text:bookmark text:name="__RefHeading__12151_1047635742"/><text:bookmark text:name="h923-3"/> 17.2. Tables of the "Data acquisition" subsystem<text:bookmark-end text:name="__RefHeading__12151_1047635742"/></text:h>
      <text:p text:style-name="Text_20_body"><text:bookmark text:name="p55833-5"/>Controllers (data sources) of the subsystem "Data acquisition" are stored in the tables of their subsystems named DAQ_&lt;ModName&gt;. The structures of these tables can differ significantly, but all of them have the obligatory fields. The overall structure of the controllers' tables is presented in table 9.</text:p>
      <text:p text:style-name="subHeader"><text:bookmark text:name="p55833-6"/><text:span text:style-name="Strong_20_Emphasis">Table 9.</text:span> The overall structure of the controllers' tables of the subsystem "Data acquisition" (DAQ_&lt;ModName&gt;).</text:p>
      <table:table table:name="Таблиця52" table:style-name="Таблиця52">
        <table:table-column table:style-name="Таблиця52.A"/>
        <table:table-column table:style-name="Таблиця52.B"/>
        <table:table-column table:style-name="Таблиця52.C"/>
        <table:table-column table:style-name="Таблиця52.D"/>
        <table:table-column table:style-name="Таблиця52.E"/>
        <table:table-column table:style-name="Таблиця52.F"/>
        <table:table-row>
          <table:table-cell table:style-name="Таблиця52.A1" office:value-type="string">
            <text:p text:style-name="P9"><text:span text:style-name="Strong_20_Emphasis">ID &lt;</text:span><text:span text:style-name="Strong_20_Emphasis"><text:span text:style-name="T2">ID</text:span></text:span><text:span text:style-name="Strong_20_Emphasis">&gt;</text:span></text:p>
          </table:table-cell>
          <table:table-cell table:style-name="Таблиця52.A1" office:value-type="string">
            <text:p text:style-name="P9"><text:span text:style-name="Strong_20_Emphasis">Controller's name &lt;NAME&gt;</text:span></text:p>
          </table:table-cell>
          <table:table-cell table:style-name="Таблиця52.A1" office:value-type="string">
            <text:p text:style-name="P9"><text:span text:style-name="Strong_20_Emphasis">Description &lt;DESCR&gt;</text:span></text:p>
          </table:table-cell>
          <table:table-cell table:style-name="Таблиця52.A1" office:value-type="string">
            <text:p text:style-name="P9"><text:span text:style-name="Strong_20_Emphasis">To enable &lt;ENABLE&gt;</text:span></text:p>
          </table:table-cell>
          <table:table-cell table:style-name="Таблиця52.A1" office:value-type="string">
            <text:p text:style-name="P9"><text:span text:style-name="Strong_20_Emphasis">To start &lt;START&gt;</text:span></text:p>
          </table:table-cell>
          <table:table-cell table:style-name="Таблиця52.F1" office:value-type="string">
            <text:p text:style-name="P9"><text:span text:style-name="Strong_20_Emphasis">Individual parameters</text:span></text:p>
          </table:table-cell>
        </table:table-row>
        <table:table-row>
          <table:table-cell table:style-name="Таблиця52.A2" office:value-type="string">
            <text:p text:style-name="Table_20_Contents">AutoDA</text:p>
          </table:table-cell>
          <table:table-cell table:style-name="Таблиця52.A2" office:value-type="string">
            <text:p text:style-name="Table_20_Contents">Automatic source</text:p>
          </table:table-cell>
          <table:table-cell table:style-name="Таблиця52.A2" office:value-type="string">
            <text:p text:style-name="Table_20_Contents">Data acquisition from active sources with automatic identification of them.</text:p>
          </table:table-cell>
          <table:table-cell table:style-name="Таблиця52.A2" office:value-type="string">
            <text:p text:style-name="Table_20_Contents">1</text:p>
          </table:table-cell>
          <table:table-cell table:style-name="Таблиця52.A2" office:value-type="string">
            <text:p text:style-name="Table_20_Contents">1</text:p>
          </table:table-cell>
          <table:table-cell table:style-name="Таблиця52.F2" office:value-type="string">
            <text:p text:style-name="Table_20_Contents">... </text:p>
          </table:table-cell>
        </table:table-row>
      </table:table>
      <text:p text:style-name="Text_20_body"/>
      <text:p text:style-name="Text_20_body"><text:bookmark text:name="p55833-7"/>Like the controller's table, the parameter's table for different types of data sources can differ significantly, but also have the obligatory fields. In addition to the differences which is typical to the type of data source, parameter's tables can still be different for different types of parameters. The overall structure of the parameters' tables is given in Table 10.</text:p>
      <text:p text:style-name="subHeader"><text:bookmark text:name="p55833-8"/><text:span text:style-name="Strong_20_Emphasis">Table 10.</text:span> The overall structure of the parameters' tables of the subsystem "Data acquisition".</text:p>
      <table:table table:name="Таблиця53" table:style-name="Таблиця53">
        <table:table-column table:style-name="Таблиця53.A"/>
        <table:table-column table:style-name="Таблиця53.B"/>
        <table:table-column table:style-name="Таблиця53.C"/>
        <table:table-column table:style-name="Таблиця53.D"/>
        <table:table-column table:style-name="Таблиця53.E"/>
        <table:table-row>
          <table:table-cell table:style-name="Таблиця53.A1" office:value-type="string">
            <text:p text:style-name="P9"><text:span text:style-name="Strong_20_Emphasis">Parameter's shifr &lt;</text:span><text:span text:style-name="Strong_20_Emphasis"><text:span text:style-name="T2">SHIFR</text:span></text:span><text:span text:style-name="Strong_20_Emphasis">&gt;</text:span></text:p>
          </table:table-cell>
          <table:table-cell table:style-name="Таблиця53.A1" office:value-type="string">
            <text:p text:style-name="P9"><text:span text:style-name="Strong_20_Emphasis">Parameter's name &lt;NAME&gt;</text:span></text:p>
          </table:table-cell>
          <table:table-cell table:style-name="Таблиця53.A1" office:value-type="string">
            <text:p text:style-name="P9"><text:span text:style-name="Strong_20_Emphasis">Parameter's description &lt;DESCR&gt;</text:span></text:p>
          </table:table-cell>
          <table:table-cell table:style-name="Таблиця53.A1" office:value-type="string">
            <text:p text:style-name="P9"><text:span text:style-name="Strong_20_Emphasis">To enable &lt;EN&gt;</text:span></text:p>
          </table:table-cell>
          <table:table-cell table:style-name="Таблиця53.E1" office:value-type="string">
            <text:p text:style-name="P9"><text:span text:style-name="Strong_20_Emphasis">Individual parameters</text:span></text:p>
          </table:table-cell>
        </table:table-row>
        <table:table-row>
          <table:table-cell table:style-name="Таблиця53.A2" office:value-type="string">
            <text:p text:style-name="Table_20_Contents">P3</text:p>
          </table:table-cell>
          <table:table-cell table:style-name="Таблиця53.A2" office:value-type="string">
            <text:p text:style-name="Table_20_Contents">P3</text:p>
          </table:table-cell>
          <table:table-cell table:style-name="Таблиця53.A2" office:value-type="string">
            <text:p text:style-name="Table_20_Contents">Pressure on the diaphragm</text:p>
          </table:table-cell>
          <table:table-cell table:style-name="Таблиця53.A2" office:value-type="string">
            <text:p text:style-name="Table_20_Contents">1</text:p>
          </table:table-cell>
          <table:table-cell table:style-name="Таблиця53.E2" office:value-type="string">
            <text:p text:style-name="Table_20_Contents">...</text:p>
          </table:table-cell>
        </table:table-row>
      </table:table>
      <text:p text:style-name="Text_20_body"/>
      <text:p text:style-name="Text_20_body"><text:bookmark text:name="p55833-9"/><text:soft-page-break/>In addition to controllers and parameters the subsystem "Data acquisition" contains parameter's templates. Parameter's templates are grouped by templates' libraries and are stored in tables of three types: templates' library table (ParamTemplLibs) - table 11, parameter's templates table - table 12 and template's parameters table - table 13.</text:p>
      <text:p text:style-name="subHeader"><text:bookmark text:name="p55833-10"/><text:span text:style-name="Strong_20_Emphasis">Table 11.</text:span> Structure of the templates' library table.</text:p>
      <table:table table:name="Таблиця54" table:style-name="Таблиця54">
        <table:table-column table:style-name="Таблиця54.A"/>
        <table:table-column table:style-name="Таблиця54.B"/>
        <table:table-column table:style-name="Таблиця54.C"/>
        <table:table-column table:style-name="Таблиця54.D"/>
        <table:table-row>
          <table:table-cell table:style-name="Таблиця54.A1" office:value-type="string">
            <text:p text:style-name="P9"><text:span text:style-name="Strong_20_Emphasis">ID &lt;</text:span><text:span text:style-name="Strong_20_Emphasis"><text:span text:style-name="T2">ID</text:span></text:span><text:span text:style-name="Strong_20_Emphasis">&gt;</text:span></text:p>
          </table:table-cell>
          <table:table-cell table:style-name="Таблиця54.A1" office:value-type="string">
            <text:p text:style-name="P9"><text:span text:style-name="Strong_20_Emphasis">Name &lt;NAME&gt;</text:span></text:p>
          </table:table-cell>
          <table:table-cell table:style-name="Таблиця54.A1" office:value-type="string">
            <text:p text:style-name="P9"><text:span text:style-name="Strong_20_Emphasis">Description &lt;DESCR&gt;</text:span></text:p>
          </table:table-cell>
          <table:table-cell table:style-name="Таблиця54.D1" office:value-type="string">
            <text:p text:style-name="P9"><text:span text:style-name="Strong_20_Emphasis">DB table of the library &lt;DB&gt;</text:span></text:p>
          </table:table-cell>
        </table:table-row>
        <table:table-row>
          <table:table-cell table:style-name="Таблиця54.A2" office:value-type="string">
            <text:p text:style-name="Table_20_Contents">base</text:p>
          </table:table-cell>
          <table:table-cell table:style-name="Таблиця54.A2" office:value-type="string">
            <text:p text:style-name="Table_20_Contents">Basic templates</text:p>
          </table:table-cell>
          <table:table-cell table:style-name="Таблиця54.A2" office:value-type="string">
            <text:p text:style-name="Table_20_Contents">Basic templates' library</text:p>
          </table:table-cell>
          <table:table-cell table:style-name="Таблиця54.D2" office:value-type="string">
            <text:p text:style-name="Table_20_Contents">tmplib_base</text:p>
          </table:table-cell>
        </table:table-row>
        <table:table-row>
          <table:table-cell table:style-name="Таблиця54.A2" office:value-type="string">
            <text:p text:style-name="Table_20_Contents">S7</text:p>
          </table:table-cell>
          <table:table-cell table:style-name="Таблиця54.A2" office:value-type="string">
            <text:p text:style-name="P8"/>
          </table:table-cell>
          <table:table-cell table:style-name="Таблиця54.A2" office:value-type="string">
            <text:p text:style-name="Table_20_Contents">Templates' Library for Siemens S7 series controllers.</text:p>
          </table:table-cell>
          <table:table-cell table:style-name="Таблиця54.D2" office:value-type="string">
            <text:p text:style-name="Table_20_Contents">tmplib_S7</text:p>
          </table:table-cell>
        </table:table-row>
      </table:table>
      <text:p text:style-name="subHeader"><text:bookmark text:name="p55833-11"/><text:span text:style-name="Strong_20_Emphasis">Table 12.</text:span> Structure of the templates' table.</text:p>
      <table:table table:name="Таблиця55" table:style-name="Таблиця55">
        <table:table-column table:style-name="Таблиця55.A"/>
        <table:table-column table:style-name="Таблиця55.B"/>
        <table:table-column table:style-name="Таблиця55.C"/>
        <table:table-column table:style-name="Таблиця55.D"/>
        <table:table-row>
          <table:table-cell table:style-name="Таблиця55.A1" office:value-type="string">
            <text:p text:style-name="P9"><text:span text:style-name="Strong_20_Emphasis">ID &lt;</text:span><text:span text:style-name="Strong_20_Emphasis"><text:span text:style-name="T2">ID</text:span></text:span><text:span text:style-name="Strong_20_Emphasis">&gt;</text:span></text:p>
          </table:table-cell>
          <table:table-cell table:style-name="Таблиця55.A1" office:value-type="string">
            <text:p text:style-name="P9"><text:span text:style-name="Strong_20_Emphasis">Name &lt;NAME&gt;</text:span></text:p>
          </table:table-cell>
          <table:table-cell table:style-name="Таблиця55.A1" office:value-type="string">
            <text:p text:style-name="P9"><text:span text:style-name="Strong_20_Emphasis">Description &lt;DESCR&gt;</text:span></text:p>
          </table:table-cell>
          <table:table-cell table:style-name="Таблиця55.D1" office:value-type="string">
            <text:p text:style-name="P9"><text:span text:style-name="Strong_20_Emphasis">Text of the template procedure &lt;PROGRAM&gt;</text:span></text:p>
          </table:table-cell>
        </table:table-row>
        <table:table-row>
          <table:table-cell table:style-name="Таблиця55.A2" office:value-type="string">
            <text:p text:style-name="Table_20_Contents">digAlarm</text:p>
          </table:table-cell>
          <table:table-cell table:style-name="Таблиця55.A2" office:value-type="string">
            <text:p text:style-name="Table_20_Contents">Digital signal</text:p>
          </table:table-cell>
          <table:table-cell table:style-name="Таблиця55.A2" office:value-type="string">
            <text:p text:style-name="Table_20_Contents">Alarm over the discrete parameter</text:p>
          </table:table-cell>
          <table:table-cell table:style-name="Таблиця55.D2" office:value-type="string">
            <text:p text:style-name="Table_20_Contents">JavaLikeCalc.JavaScript</text:p>
          </table:table-cell>
        </table:table-row>
        <table:table-row>
          <table:table-cell table:style-name="Таблиця55.A2" office:value-type="string">
            <text:p text:style-name="Table_20_Contents">simpleBoard</text:p>
          </table:table-cell>
          <table:table-cell table:style-name="Таблиця55.A2" office:value-type="string">
            <text:p text:style-name="Table_20_Contents">Simple boards</text:p>
          </table:table-cell>
          <table:table-cell table:style-name="Таблиця55.A2" office:value-type="string">
            <text:p text:style-name="Table_20_Contents">Formation of the simple boards of the analog signal.</text:p>
          </table:table-cell>
          <table:table-cell table:style-name="Таблиця55.D2" office:value-type="string">
            <text:p text:style-name="Table_20_Contents">JavaLikeCalc.JavaScript</text:p>
          </table:table-cell>
        </table:table-row>
      </table:table>
      <text:p text:style-name="subHeader"><text:bookmark text:name="p28348-12"/><text:span text:style-name="Strong_20_Emphasis">Table 13. Structure of the table of the template's parameter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9"><text:span text:style-name="Strong_20_Emphasis">Template's ID &lt;</text:span><text:span text:style-name="Strong_20_Emphasis"><text:span text:style-name="T2">TMPL_ID</text:span></text:span><text:span text:style-name="Strong_20_Emphasis">&gt;</text:span></text:p>
          </table:table-cell>
          <table:table-cell table:style-name="Таблица1.A1" office:value-type="string">
            <text:p text:style-name="P9"><text:span text:style-name="Strong_20_Emphasis">Parameter's ID &lt;</text:span><text:span text:style-name="Strong_20_Emphasis"><text:span text:style-name="T2">ID</text:span></text:span><text:span text:style-name="Strong_20_Emphasis">&gt;</text:span></text:p>
          </table:table-cell>
          <table:table-cell table:style-name="Таблица1.A1" office:value-type="string">
            <text:p text:style-name="P9"><text:span text:style-name="Strong_20_Emphasis">Name &lt;NAME&gt;</text:span></text:p>
          </table:table-cell>
          <table:table-cell table:style-name="Таблица1.A1" office:value-type="string">
            <text:p text:style-name="P9"><text:span text:style-name="Strong_20_Emphasis">Type &lt;TYPE&gt;</text:span></text:p>
          </table:table-cell>
          <table:table-cell table:style-name="Таблица1.A1" office:value-type="string">
            <text:p text:style-name="P9"><text:span text:style-name="Strong_20_Emphasis">Flags &lt;FLAGS&gt;</text:span></text:p>
          </table:table-cell>
          <table:table-cell table:style-name="Таблица1.A1" office:value-type="string">
            <text:p text:style-name="P9"><text:span text:style-name="Strong_20_Emphasis">Value &lt;VALUE&gt;</text:span></text:p>
          </table:table-cell>
          <table:table-cell table:style-name="Таблица1.G1" office:value-type="string">
            <text:p text:style-name="P9"><text:span text:style-name="Strong_20_Emphasis">Position &lt;POS&gt;</text:span></text:p>
          </table:table-cell>
        </table:table-row>
        <table:table-row>
          <table:table-cell table:style-name="Таблица1.A2" office:value-type="string">
            <text:p text:style-name="Table_20_Contents">digAlarm</text:p>
          </table:table-cell>
          <table:table-cell table:style-name="Таблица1.A2" office:value-type="string">
            <text:p text:style-name="Table_20_Contents">in</text:p>
          </table:table-cell>
          <table:table-cell table:style-name="Таблица1.A2" office:value-type="string">
            <text:p text:style-name="Table_20_Contents">Вход</text:p>
          </table:table-cell>
          <table:table-cell table:style-name="Таблица1.A2" office:value-type="string">
            <text:p text:style-name="Table_20_Contents">3</text:p>
          </table:table-cell>
          <table:table-cell table:style-name="Таблица1.A2" office:value-type="string">
            <text:p text:style-name="Table_20_Contents">144</text:p>
          </table:table-cell>
          <table:table-cell table:style-name="Таблица1.A2" office:value-type="string">
            <text:p text:style-name="P8"/>
          </table:table-cell>
          <table:table-cell table:style-name="Таблица1.G2" office:value-type="string">
            <text:p text:style-name="Table_20_Contents">2</text:p>
          </table:table-cell>
        </table:table-row>
        <table:table-row>
          <table:table-cell table:style-name="Таблица1.A2" office:value-type="string">
            <text:p text:style-name="Table_20_Contents">digitBlock</text:p>
          </table:table-cell>
          <table:table-cell table:style-name="Таблица1.A2" office:value-type="string">
            <text:p text:style-name="Table_20_Contents">cmdOpen</text:p>
          </table:table-cell>
          <table:table-cell table:style-name="Таблица1.A2" office:value-type="string">
            <text:p text:style-name="Table_20_Contents">Open command</text:p>
          </table:table-cell>
          <table:table-cell table:style-name="Таблица1.A2" office:value-type="string">
            <text:p text:style-name="Table_20_Contents">3</text:p>
          </table:table-cell>
          <table:table-cell table:style-name="Таблица1.A2" office:value-type="string">
            <text:p text:style-name="Table_20_Contents">161</text:p>
          </table:table-cell>
          <table:table-cell table:style-name="Таблица1.A2" office:value-type="string">
            <text:p text:style-name="P8"/>
          </table:table-cell>
          <table:table-cell table:style-name="Таблица1.G2" office:value-type="string">
            <text:p text:style-name="Table_20_Contents">0</text:p>
          </table:table-cell>
        </table:table-row>
      </table:table>
      <text:h text:style-name="Heading_20_3" text:outline-level="3"><text:bookmark text:name="__RefHeading__12153_1047635742"/><text:bookmark text:name="h923-4"/> 17.3. Tables of the "Transports" subsystem<text:bookmark-end text:name="__RefHeading__12153_1047635742"/></text:h>
      <text:p text:style-name="Text_20_body"><text:bookmark text:name="p28348-13"/>Subsystem "Transports" is divided into incoming and outgoing transports. For each type of transport there is its own table with its own structure. Table names, respectively: Transport_In and Transport_Out. Tables can be supplemented by fields, typical to the type of transport.</text:p>
      <text:p text:style-name="subHeader"><text:bookmark text:name="p28348-14"/><text:span text:style-name="Strong_20_Emphasis">Table 14.</text:span> Structure of the incoming transport's table (Transport_i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9"><text:span text:style-name="Strong_20_Emphasis"><text:span text:style-name="T6">ID &lt;</text:span></text:span><text:span text:style-name="Strong_20_Emphasis"><text:span text:style-name="T7">ID</text:span></text:span><text:span text:style-name="Strong_20_Emphasis"><text:span text:style-name="T6">&gt;</text:span></text:span></text:p>
          </table:table-cell>
          <table:table-cell table:style-name="Таблица2.A1" office:value-type="string">
            <text:p text:style-name="P9"><text:span text:style-name="Strong_20_Emphasis"><text:span text:style-name="T6">Type &lt;</text:span></text:span><text:span text:style-name="Strong_20_Emphasis"><text:span text:style-name="T7">MODULE</text:span></text:span><text:span text:style-name="Strong_20_Emphasis"><text:span text:style-name="T6">&gt;</text:span></text:span></text:p>
          </table:table-cell>
          <table:table-cell table:style-name="Таблица2.A1" office:value-type="string">
            <text:p text:style-name="P9"><text:span text:style-name="Strong_20_Emphasis"><text:span text:style-name="T6">Name &lt;NAME&gt;</text:span></text:span></text:p>
          </table:table-cell>
          <table:table-cell table:style-name="Таблица2.A1" office:value-type="string">
            <text:p text:style-name="P9"><text:span text:style-name="Strong_20_Emphasis"><text:span text:style-name="T6">Description &lt;DESCRIPT&gt;</text:span></text:span></text:p>
          </table:table-cell>
          <table:table-cell table:style-name="Таблица2.A1" office:value-type="string">
            <text:p text:style-name="P9"><text:span text:style-name="Strong_20_Emphasis"><text:span text:style-name="T6">Address &lt;ADDR&gt;</text:span></text:span></text:p>
          </table:table-cell>
          <table:table-cell table:style-name="Таблица2.A1" office:value-type="string">
            <text:p text:style-name="P9"><text:span text:style-name="Strong_20_Emphasis"><text:span text:style-name="T6">Protocol &lt;PROT&gt;</text:span></text:span></text:p>
          </table:table-cell>
          <table:table-cell table:style-name="Таблица2.A1" office:value-type="string">
            <text:p text:style-name="P9"><text:span text:style-name="Strong_20_Emphasis"><text:span text:style-name="T6">To start &lt;START&gt;</text:span></text:span></text:p>
          </table:table-cell>
          <table:table-cell table:style-name="Таблица2.H1" office:value-type="string">
            <text:p text:style-name="P9"><text:span text:style-name="Strong_20_Emphasis"><text:span text:style-name="T6">Individual fields of the transports' types </text:span></text:span></text:p>
          </table:table-cell>
        </table:table-row>
        <table:table-row>
          <table:table-cell table:style-name="Таблица2.A2" office:value-type="string">
            <text:p text:style-name="P10">web1</text:p>
          </table:table-cell>
          <table:table-cell table:style-name="Таблица2.A2" office:value-type="string">
            <text:p text:style-name="P10">Sockets</text:p>
          </table:table-cell>
          <table:table-cell table:style-name="Таблица2.A2" office:value-type="string">
            <text:p text:style-name="P10">Web 1</text:p>
          </table:table-cell>
          <table:table-cell table:style-name="Таблица2.A2" office:value-type="string">
            <text:p text:style-name="P10">Work web transport for proced http requests.</text:p>
          </table:table-cell>
          <table:table-cell table:style-name="Таблица2.A2" office:value-type="string">
            <text:p text:style-name="P10">TCP::10002:0</text:p>
          </table:table-cell>
          <table:table-cell table:style-name="Таблица2.A2" office:value-type="string">
            <text:p text:style-name="P10">HTTP</text:p>
          </table:table-cell>
          <table:table-cell table:style-name="Таблица2.A2" office:value-type="string">
            <text:p text:style-name="P10">1</text:p>
          </table:table-cell>
          <table:table-cell table:style-name="Таблица2.H2" office:value-type="string">
            <text:p text:style-name="P10">...</text:p>
          </table:table-cell>
        </table:table-row>
        <table:table-row>
          <table:table-cell table:style-name="Таблица2.A2" office:value-type="string">
            <text:p text:style-name="P10">Self</text:p>
          </table:table-cell>
          <table:table-cell table:style-name="Таблица2.A2" office:value-type="string">
            <text:p text:style-name="P10">SelfSystem</text:p>
          </table:table-cell>
          <table:table-cell table:style-name="Таблица2.A2" office:value-type="string">
            <text:p text:style-name="P10">TCP 1</text:p>
          </table:table-cell>
          <table:table-cell table:style-name="Таблица2.A2" office:value-type="string">
            <text:p text:style-name="P10">Test TCP input socket!</text:p>
          </table:table-cell>
          <table:table-cell table:style-name="Таблица2.A2" office:value-type="string">
            <text:p text:style-name="P10">Sockets</text:p>
          </table:table-cell>
          <table:table-cell table:style-name="Таблица2.A2" office:value-type="string">
            <text:p text:style-name="P10">TCP::10001:1</text:p>
          </table:table-cell>
          <table:table-cell table:style-name="Таблица2.A2" office:value-type="string">
            <text:p text:style-name="P10">1</text:p>
          </table:table-cell>
          <table:table-cell table:style-name="Таблица2.H2" office:value-type="string">
            <text:p text:style-name="P10">...</text:p>
          </table:table-cell>
        </table:table-row>
      </table:table>
      <text:p text:style-name="subHeader"><text:bookmark text:name="p55833-15"/><text:span text:style-name="Strong_20_Emphasis">Table 15.</text:span> Structure of the outgoing transport's table (Transport_out).</text:p>
      <table:table table:name="Таблиця57" table:style-name="Таблиця57">
        <table:table-column table:style-name="Таблиця57.A"/>
        <table:table-column table:style-name="Таблиця57.B"/>
        <table:table-column table:style-name="Таблиця57.C"/>
        <table:table-column table:style-name="Таблиця57.D"/>
        <table:table-column table:style-name="Таблиця57.E"/>
        <table:table-column table:style-name="Таблиця57.F"/>
        <table:table-column table:style-name="Таблиця57.G"/>
        <table:table-row>
          <table:table-cell table:style-name="Таблиця57.A1" office:value-type="string">
            <text:p text:style-name="P9"><text:span text:style-name="Strong_20_Emphasis"><text:span text:style-name="T6">ID &lt;</text:span></text:span><text:span text:style-name="Strong_20_Emphasis"><text:span text:style-name="T7">ID</text:span></text:span><text:span text:style-name="Strong_20_Emphasis"><text:span text:style-name="T6">&gt;</text:span></text:span></text:p>
          </table:table-cell>
          <table:table-cell table:style-name="Таблиця57.A1" office:value-type="string">
            <text:p text:style-name="P9"><text:span text:style-name="Strong_20_Emphasis"><text:span text:style-name="T6">Type &lt;</text:span></text:span><text:span text:style-name="Strong_20_Emphasis"><text:span text:style-name="T7">MODULE</text:span></text:span><text:span text:style-name="Strong_20_Emphasis"><text:span text:style-name="T6">&gt;</text:span></text:span></text:p>
          </table:table-cell>
          <table:table-cell table:style-name="Таблиця57.A1" office:value-type="string">
            <text:p text:style-name="P9"><text:span text:style-name="Strong_20_Emphasis"><text:span text:style-name="T6">Name &lt;NAME&gt;</text:span></text:span></text:p>
          </table:table-cell>
          <table:table-cell table:style-name="Таблиця57.A1" office:value-type="string">
            <text:p text:style-name="P9"><text:span text:style-name="Strong_20_Emphasis"><text:span text:style-name="T6">Description &lt;DESCRIPT&gt;</text:span></text:span></text:p>
          </table:table-cell>
          <table:table-cell table:style-name="Таблиця57.A1" office:value-type="string">
            <text:p text:style-name="P9"><text:span text:style-name="Strong_20_Emphasis"><text:span text:style-name="T6">Address &lt;ADDR&gt;</text:span></text:span></text:p>
          </table:table-cell>
          <table:table-cell table:style-name="Таблиця57.A1" office:value-type="string">
            <text:p text:style-name="P9"><text:span text:style-name="Strong_20_Emphasis"><text:span text:style-name="T6">To start &lt;START&gt;</text:span></text:span></text:p>
          </table:table-cell>
          <table:table-cell table:style-name="Таблиця57.G1" office:value-type="string">
            <text:p text:style-name="P9"><text:span text:style-name="Strong_20_Emphasis"><text:span text:style-name="T6">Individual fields of the transports' types</text:span></text:span></text:p>
          </table:table-cell>
        </table:table-row>
        <table:table-row>
          <table:table-cell table:style-name="Таблиця57.A2" office:value-type="string">
            <text:p text:style-name="P10">tcp_o1</text:p>
          </table:table-cell>
          <table:table-cell table:style-name="Таблиця57.A2" office:value-type="string">
            <text:p text:style-name="P10">Sockets</text:p>
          </table:table-cell>
          <table:table-cell table:style-name="Таблиця57.A2" office:value-type="string">
            <text:p text:style-name="P10">TCP Out 1</text:p>
          </table:table-cell>
          <table:table-cell table:style-name="Таблиця57.A2" office:value-type="string">
            <text:p text:style-name="P10">Output TCP transport 1</text:p>
          </table:table-cell>
          <table:table-cell table:style-name="Таблиця57.A2" office:value-type="string">
            <text:p text:style-name="P10">TCP::10001</text:p>
          </table:table-cell>
          <table:table-cell table:style-name="Таблиця57.A2" office:value-type="string">
            <text:p text:style-name="P10">1</text:p>
          </table:table-cell>
          <table:table-cell table:style-name="Таблиця57.G2" office:value-type="string">
            <text:p text:style-name="P10">...</text:p>
          </table:table-cell>
        </table:table-row>
      </table:table>
      <text:p text:style-name="Text_20_body"/>
      <text:p text:style-name="Text_20_body"><text:bookmark text:name="p55833-16"/>For the centralized description of the list of external OpenSCADA stations it is used the table of external hosts (CfgExtHosts). The structure of this table is shown in Table 16.</text:p>
      <text:p text:style-name="subHeader"><text:bookmark text:name="p55833-17"/><text:span text:style-name="Strong_20_Emphasis">Table 16.</text:span> The structure of the table of external OpenSCADA hosts (CfgExtHosts).</text:p>
      <table:table table:name="Таблиця58" table:style-name="Таблиця58">
        <table:table-column table:style-name="Таблиця58.A"/>
        <table:table-column table:style-name="Таблиця58.B"/>
        <table:table-column table:style-name="Таблиця58.C"/>
        <table:table-column table:style-name="Таблиця58.D"/>
        <table:table-column table:style-name="Таблиця58.E"/>
        <table:table-column table:style-name="Таблиця58.F"/>
        <table:table-column table:style-name="Таблиця58.G"/>
        <table:table-row>
          <table:table-cell table:style-name="Таблиця58.A1" office:value-type="string">
            <text:p text:style-name="P9"><text:span text:style-name="Strong_20_Emphasis"><text:span text:style-name="T6">User of the system &lt;</text:span></text:span><text:span text:style-name="Strong_20_Emphasis"><text:span text:style-name="T7">OP_USER</text:span></text:span><text:span text:style-name="Strong_20_Emphasis"><text:span text:style-name="T6">&gt;</text:span></text:span></text:p>
          </table:table-cell>
          <table:table-cell table:style-name="Таблиця58.A1" office:value-type="string">
            <text:p text:style-name="P9"><text:span text:style-name="Strong_20_Emphasis"><text:span text:style-name="T6">ID &lt;</text:span></text:span><text:span text:style-name="Strong_20_Emphasis"><text:span text:style-name="T7">ID</text:span></text:span><text:span text:style-name="Strong_20_Emphasis"><text:span text:style-name="T6">&gt;</text:span></text:span></text:p>
          </table:table-cell>
          <table:table-cell table:style-name="Таблиця58.A1" office:value-type="string">
            <text:p text:style-name="P9"><text:span text:style-name="Strong_20_Emphasis"><text:span text:style-name="T6">Name &lt;NAME&gt;</text:span></text:span></text:p>
          </table:table-cell>
          <table:table-cell table:style-name="Таблиця58.A1" office:value-type="string">
            <text:p text:style-name="P9"><text:span text:style-name="Strong_20_Emphasis"><text:span text:style-name="T6">Transport &lt;TRANSP&gt;</text:span></text:span></text:p>
          </table:table-cell>
          <table:table-cell table:style-name="Таблиця58.A1" office:value-type="string">
            <text:p text:style-name="P9"><text:span text:style-name="Strong_20_Emphasis"><text:span text:style-name="T6">Address of the remote host &lt;ADDR&gt;</text:span></text:span></text:p>
          </table:table-cell>
          <table:table-cell table:style-name="Таблиця58.A1" office:value-type="string">
            <text:p text:style-name="P11">User of the external host &lt;USER&gt;</text:p>
          </table:table-cell>
          <table:table-cell table:style-name="Таблиця58.G1" office:value-type="string">
            <text:p text:style-name="P9"><text:span text:style-name="Strong_20_Emphasis"><text:span text:style-name="T6">Password of the user of the external host &lt;PASS&gt;</text:span></text:span></text:p>
          </table:table-cell>
        </table:table-row>
        <table:table-row>
          <table:table-cell table:style-name="Таблиця58.A2" office:value-type="string">
            <text:p text:style-name="P10">tcp_o1</text:p>
          </table:table-cell>
          <table:table-cell table:style-name="Таблиця58.A2" office:value-type="string">
            <text:p text:style-name="P10">Sockets</text:p>
          </table:table-cell>
          <table:table-cell table:style-name="Таблиця58.A2" office:value-type="string">
            <text:p text:style-name="P10">TCP Out 1</text:p>
          </table:table-cell>
          <table:table-cell table:style-name="Таблиця58.A2" office:value-type="string">
            <text:p text:style-name="P10">Output TCP transport 1</text:p>
          </table:table-cell>
          <table:table-cell table:style-name="Таблиця58.A2" office:value-type="string">
            <text:p text:style-name="P10">TCP::10001</text:p>
          </table:table-cell>
          <table:table-cell table:style-name="Таблиця58.A2" office:value-type="string">
            <text:p text:style-name="P10">1</text:p>
          </table:table-cell>
          <table:table-cell table:style-name="Таблиця58.G2" office:value-type="string">
            <text:p text:style-name="P10">...</text:p>
          </table:table-cell>
        </table:table-row>
      </table:table>
      <text:h text:style-name="P114" text:outline-level="3"/>
      <text:h text:style-name="P115" text:outline-level="3"><text:bookmark text:name="__RefHeading__12155_1047635742"/><text:bookmark text:name="h923-5"/> 17.4. Tables of the "Archives" subsystem<text:bookmark-end text:name="__RefHeading__12155_1047635742"/></text:h>
      <text:p text:style-name="listHeader"><text:bookmark text:name="p55833-18"/>Subsystem "Archives" contains three tables with fixed names:</text:p>
      <text:list xml:id="list1588862236" text:style-name="L39">
        <text:list-item>
          <text:p text:style-name="P111">Archives of values: Archive_val; </text:p>
        </text:list-item>
        <text:list-item>
          <text:p text:style-name="P111">Archivers of values: Archive_val_proc; </text:p>
        </text:list-item>
        <text:list-item>
          <text:p text:style-name="P74">Archivers of messages: Archive_mess_proc.</text:p>
        </text:list-item>
      </text:list>
      <text:p text:style-name="Text_20_body"><text:bookmark text:name="p55833-19"/>Tables of the archivers can be complemented by fields, typical for each type of archiver.</text:p>
      <text:p text:style-name="subHeader"><text:bookmark text:name="p24515-20"/><text:span text:style-name="Strong_20_Emphasis">Table 17. Structure of the table of the values' archive (Archive_val).</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B"/>
        <table:table-column table:style-name="Таблица3.G"/>
        <table:table-column table:style-name="Таблица3.K"/>
        <table:table-column table:style-name="Таблица3.L"/>
        <table:table-row>
          <table:table-cell table:style-name="Таблица3.A1" office:value-type="string">
            <text:p text:style-name="P9"><text:span text:style-name="Strong_20_Emphasis"><text:span text:style-name="T8">ID &lt;</text:span></text:span><text:span text:style-name="Strong_20_Emphasis"><text:span text:style-name="T9">ID</text:span></text:span><text:span text:style-name="Strong_20_Emphasis"><text:span text:style-name="T8">&gt;</text:span></text:span></text:p>
          </table:table-cell>
          <table:table-cell table:style-name="Таблица3.A1" office:value-type="string">
            <text:p text:style-name="P9"><text:span text:style-name="Strong_20_Emphasis"><text:span text:style-name="T8">Name &lt;NAME&gt;</text:span></text:span></text:p>
          </table:table-cell>
          <table:table-cell table:style-name="Таблица3.A1" office:value-type="string">
            <text:p text:style-name="P9"><text:span text:style-name="Strong_20_Emphasis"><text:span text:style-name="T8">Description &lt;DESCR&gt;</text:span></text:span></text:p>
          </table:table-cell>
          <table:table-cell table:style-name="Таблица3.A1" office:value-type="string">
            <text:p text:style-name="P9"><text:span text:style-name="Strong_20_Emphasis"><text:span text:style-name="T8">To start &lt;START&gt;</text:span></text:span></text:p>
          </table:table-cell>
          <table:table-cell table:style-name="Таблица3.A1" office:value-type="string">
            <text:p text:style-name="P9"><text:span text:style-name="Strong_20_Emphasis"><text:span text:style-name="T8">The mode of the values' source &lt;SrcMode&gt;</text:span></text:span></text:p>
          </table:table-cell>
          <table:table-cell table:style-name="Таблица3.A1" office:value-type="string">
            <text:p text:style-name="P9"><text:span text:style-name="Strong_20_Emphasis"><text:span text:style-name="T8">Source of the values &lt;Source&gt;</text:span></text:span></text:p>
          </table:table-cell>
          <table:table-cell table:style-name="Таблица3.A1" office:value-type="string">
            <text:p text:style-name="P9"><text:span text:style-name="Strong_20_Emphasis"><text:span text:style-name="T8">Type of the values &lt;VTYPE&gt;</text:span></text:span></text:p>
          </table:table-cell>
          <table:table-cell table:style-name="Таблица3.A1" office:value-type="string">
            <text:p text:style-name="P9"><text:span text:style-name="Strong_20_Emphasis"><text:span text:style-name="T8">Buffer's periodicity &lt;BPER&gt;</text:span></text:span></text:p>
          </table:table-cell>
          <table:table-cell table:style-name="Таблица3.A1" office:value-type="string">
            <text:p text:style-name="P9"><text:span text:style-name="Strong_20_Emphasis"><text:span text:style-name="T8">Buffer's size &lt;BSIZE&gt;</text:span></text:span></text:p>
          </table:table-cell>
          <table:table-cell table:style-name="Таблица3.A1" office:value-type="string">
            <text:p text:style-name="P9"><text:span text:style-name="Strong_20_Emphasis"><text:span text:style-name="T8">Buffer's hard grid &lt;BHGRD&gt;</text:span></text:span></text:p>
          </table:table-cell>
          <table:table-cell table:style-name="Таблица3.A1" office:value-type="string">
            <text:p text:style-name="P9"><text:span text:style-name="Strong_20_Emphasis"><text:span text:style-name="T8">High resolution of the buffer's time &lt;BHRES&gt;</text:span></text:span></text:p>
          </table:table-cell>
          <table:table-cell table:style-name="Таблица3.L1" office:value-type="string">
            <text:p text:style-name="P9"><text:span text:style-name="Strong_20_Emphasis"><text:span text:style-name="T8">List of the serviced archivers &lt;ArchS&gt;</text:span></text:span></text:p>
          </table:table-cell>
        </table:table-row>
        <table:table-row>
          <table:table-cell table:style-name="Таблица3.A2" office:value-type="string">
            <text:p text:style-name="P12">CPULoad_load</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1</text:p>
          </table:table-cell>
          <table:table-cell table:style-name="Таблица3.A2" office:value-type="string">
            <text:p text:style-name="P12">1</text:p>
          </table:table-cell>
          <table:table-cell table:style-name="Таблица3.A2" office:value-type="string">
            <text:p text:style-name="P12">DAQ.System.AutoDA.CPULoad.load</text:p>
          </table:table-cell>
          <table:table-cell table:style-name="Таблица3.A2" office:value-type="string">
            <text:p text:style-name="P12">4</text:p>
          </table:table-cell>
          <table:table-cell table:style-name="Таблица3.A2" office:value-type="string">
            <text:p text:style-name="P12">1</text:p>
          </table:table-cell>
          <table:table-cell table:style-name="Таблица3.A2" office:value-type="string">
            <text:p text:style-name="P12">100</text:p>
          </table:table-cell>
          <table:table-cell table:style-name="Таблица3.A2" office:value-type="string">
            <text:p text:style-name="P12">0</text:p>
          </table:table-cell>
          <table:table-cell table:style-name="Таблица3.A2" office:value-type="string">
            <text:p text:style-name="P12">0</text:p>
          </table:table-cell>
          <table:table-cell table:style-name="Таблица3.L2" office:value-type="string">
            <text:p text:style-name="P12">FSArch.1s;DBArch.1m;FSArch.1m;</text:p>
          </table:table-cell>
        </table:table-row>
        <table:table-row>
          <table:table-cell table:style-name="Таблица3.A2" office:value-type="string">
            <text:p text:style-name="P12">ai1_dP</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0</text:p>
          </table:table-cell>
          <table:table-cell table:style-name="Таблица3.A2" office:value-type="string">
            <text:p text:style-name="P12">0</text:p>
          </table:table-cell>
          <table:table-cell table:style-name="Таблица3.A2" office:value-type="string">
            <text:p text:style-name="P12"/>
          </table:table-cell>
          <table:table-cell table:style-name="Таблица3.A2" office:value-type="string">
            <text:p text:style-name="P12">4</text:p>
          </table:table-cell>
          <table:table-cell table:style-name="Таблица3.A2" office:value-type="string">
            <text:p text:style-name="P12">0.0001</text:p>
          </table:table-cell>
          <table:table-cell table:style-name="Таблица3.A2" office:value-type="string">
            <text:p text:style-name="P12">100</text:p>
          </table:table-cell>
          <table:table-cell table:style-name="Таблица3.A2" office:value-type="string">
            <text:p text:style-name="P12">1</text:p>
          </table:table-cell>
          <table:table-cell table:style-name="Таблица3.A2" office:value-type="string">
            <text:p text:style-name="P12">1</text:p>
          </table:table-cell>
          <table:table-cell table:style-name="Таблица3.L2" office:value-type="string">
            <text:p text:style-name="P12">FSArch.POMP_20070301;FSArch.1s;</text:p>
          </table:table-cell>
        </table:table-row>
      </table:table>
      <text:p text:style-name="subHeader"><text:bookmark text:name="p55833-21"/><text:span text:style-name="Strong_20_Emphasis">Table 18.</text:span> Structure of the table of the values' archivers (Archive_val_proc).</text:p>
      <table:table table:name="Таблиця60" table:style-name="Таблиця60">
        <table:table-column table:style-name="Таблиця60.A"/>
        <table:table-column table:style-name="Таблиця60.B"/>
        <table:table-column table:style-name="Таблиця60.C"/>
        <table:table-column table:style-name="Таблиця60.D"/>
        <table:table-column table:style-name="Таблиця60.E"/>
        <table:table-column table:style-name="Таблиця60.F"/>
        <table:table-column table:style-name="Таблиця60.G"/>
        <table:table-column table:style-name="Таблиця60.H"/>
        <table:table-column table:style-name="Таблиця60.I"/>
        <table:table-row>
          <table:table-cell table:style-name="Таблиця60.A1" office:value-type="string">
            <text:p text:style-name="P9"><text:span text:style-name="Strong_20_Emphasis"><text:span text:style-name="T6">ID &lt;</text:span></text:span><text:span text:style-name="Strong_20_Emphasis"><text:span text:style-name="T7">ID</text:span></text:span><text:span text:style-name="Strong_20_Emphasis"><text:span text:style-name="T6">&gt;</text:span></text:span></text:p>
          </table:table-cell>
          <table:table-cell table:style-name="Таблиця60.A1" office:value-type="string">
            <text:p text:style-name="P9"><text:span text:style-name="Strong_20_Emphasis"><text:span text:style-name="T6">Archiver's type &lt;</text:span></text:span><text:span text:style-name="Strong_20_Emphasis"><text:span text:style-name="T7">MODUL</text:span></text:span><text:span text:style-name="Strong_20_Emphasis"><text:span text:style-name="T6">&gt;</text:span></text:span></text:p>
          </table:table-cell>
          <table:table-cell table:style-name="Таблиця60.A1" office:value-type="string">
            <text:p text:style-name="P9"><text:span text:style-name="Strong_20_Emphasis"><text:span text:style-name="T6">Name &lt;NAME&gt;</text:span></text:span></text:p>
          </table:table-cell>
          <table:table-cell table:style-name="Таблиця60.A1" office:value-type="string">
            <text:p text:style-name="P9"><text:span text:style-name="Strong_20_Emphasis"><text:span text:style-name="T6">Description &lt;DESCR&gt;</text:span></text:span></text:p>
          </table:table-cell>
          <table:table-cell table:style-name="Таблиця60.A1" office:value-type="string">
            <text:p text:style-name="P9"><text:span text:style-name="Strong_20_Emphasis"><text:span text:style-name="T6">To start &lt;START&gt;</text:span></text:span></text:p>
          </table:table-cell>
          <table:table-cell table:style-name="Таблиця60.A1" office:value-type="string">
            <text:p text:style-name="P9"><text:span text:style-name="Strong_20_Emphasis"><text:span text:style-name="T6">Address &lt;ADDR&gt;</text:span></text:span></text:p>
          </table:table-cell>
          <table:table-cell table:style-name="Таблиця60.A1" office:value-type="string">
            <text:p text:style-name="P9"><text:span text:style-name="Strong_20_Emphasis"><text:span text:style-name="T6">Values' period &lt;V_PER&gt;</text:span></text:span></text:p>
          </table:table-cell>
          <table:table-cell table:style-name="Таблиця60.A1" office:value-type="string">
            <text:p text:style-name="P9"><text:span text:style-name="Strong_20_Emphasis"><text:span text:style-name="T6">Archiving period &lt;A_PER&gt;</text:span></text:span></text:p>
          </table:table-cell>
          <table:table-cell table:style-name="Таблиця60.I1" office:value-type="string">
            <text:p text:style-name="P9"><text:span text:style-name="Strong_20_Emphasis"><text:span text:style-name="T6">Individual fields of the archivers' types</text:span></text:span></text:p>
          </table:table-cell>
        </table:table-row>
        <table:table-row>
          <table:table-cell table:style-name="Таблиця60.A2" office:value-type="string">
            <text:p text:style-name="P10">1s</text:p>
          </table:table-cell>
          <table:table-cell table:style-name="Таблиця60.A2" office:value-type="string">
            <text:p text:style-name="P10">FSArch</text:p>
          </table:table-cell>
          <table:table-cell table:style-name="Таблиця60.A2" office:value-type="string">
            <text:p text:style-name="P10"/>
          </table:table-cell>
          <table:table-cell table:style-name="Таблиця60.A2" office:value-type="string">
            <text:p text:style-name="P10">One second</text:p>
          </table:table-cell>
          <table:table-cell table:style-name="Таблиця60.A2" office:value-type="string">
            <text:p text:style-name="P10">1</text:p>
          </table:table-cell>
          <table:table-cell table:style-name="Таблиця60.A2" office:value-type="string">
            <text:p text:style-name="P10">ARCHIVES/VAL/1s</text:p>
          </table:table-cell>
          <table:table-cell table:style-name="Таблиця60.A2" office:value-type="string">
            <text:p text:style-name="P10">1</text:p>
          </table:table-cell>
          <table:table-cell table:style-name="Таблиця60.A2" office:value-type="string">
            <text:p text:style-name="P10">60</text:p>
          </table:table-cell>
          <table:table-cell table:style-name="Таблиця60.I2" office:value-type="string">
            <text:p text:style-name="P10">...</text:p>
          </table:table-cell>
        </table:table-row>
        <table:table-row>
          <table:table-cell table:style-name="Таблиця60.A2" office:value-type="string">
            <text:p text:style-name="P10">POMP_20070301</text:p>
          </table:table-cell>
          <table:table-cell table:style-name="Таблиця60.A2" office:value-type="string">
            <text:p text:style-name="P10">FSArch</text:p>
          </table:table-cell>
          <table:table-cell table:style-name="Таблиця60.A2" office:value-type="string">
            <text:p text:style-name="P10"/>
          </table:table-cell>
          <table:table-cell table:style-name="Таблиця60.A2" office:value-type="string">
            <text:p text:style-name="P10"/>
          </table:table-cell>
          <table:table-cell table:style-name="Таблиця60.A2" office:value-type="string">
            <text:p text:style-name="P10">0</text:p>
          </table:table-cell>
          <table:table-cell table:style-name="Таблиця60.A2" office:value-type="string">
            <text:p text:style-name="P10">ARCHIVES/VAL/POMP_20070301</text:p>
          </table:table-cell>
          <table:table-cell table:style-name="Таблиця60.A2" office:value-type="string">
            <text:p text:style-name="P10">0.0001</text:p>
          </table:table-cell>
          <table:table-cell table:style-name="Таблиця60.A2" office:value-type="string">
            <text:p text:style-name="P10">60</text:p>
          </table:table-cell>
          <table:table-cell table:style-name="Таблиця60.I2" office:value-type="string">
            <text:p text:style-name="P10">...</text:p>
          </table:table-cell>
        </table:table-row>
      </table:table>
      <text:p text:style-name="subHeader"><text:bookmark text:name="p55833-22"/><text:span text:style-name="Strong_20_Emphasis">Table 19.</text:span> Structure of the table of the messages' archivers (Archive_mess_proc).</text:p>
      <table:table table:name="Таблиця61" table:style-name="Таблиця61">
        <table:table-column table:style-name="Таблиця61.A"/>
        <table:table-column table:style-name="Таблиця61.B"/>
        <table:table-column table:style-name="Таблиця61.C"/>
        <table:table-column table:style-name="Таблиця61.D"/>
        <table:table-column table:style-name="Таблиця61.E"/>
        <table:table-column table:style-name="Таблиця61.F"/>
        <table:table-column table:style-name="Таблиця61.E"/>
        <table:table-column table:style-name="Таблиця61.H"/>
        <table:table-column table:style-name="Таблиця61.I"/>
        <table:table-row>
          <table:table-cell table:style-name="Таблиця61.A1" office:value-type="string">
            <text:p text:style-name="P9"><text:span text:style-name="Strong_20_Emphasis"><text:span text:style-name="T6">ID &lt;</text:span></text:span><text:span text:style-name="Strong_20_Emphasis"><text:span text:style-name="T7">ID</text:span></text:span><text:span text:style-name="Strong_20_Emphasis"><text:span text:style-name="T6">&gt;</text:span></text:span></text:p>
          </table:table-cell>
          <table:table-cell table:style-name="Таблиця61.A1" office:value-type="string">
            <text:p text:style-name="P9"><text:span text:style-name="Strong_20_Emphasis"><text:span text:style-name="T6">Archiver's type &lt;</text:span></text:span><text:span text:style-name="Strong_20_Emphasis"><text:span text:style-name="T7">MODUL</text:span></text:span><text:span text:style-name="Strong_20_Emphasis"><text:span text:style-name="T6">&gt;</text:span></text:span></text:p>
          </table:table-cell>
          <table:table-cell table:style-name="Таблиця61.A1" office:value-type="string">
            <text:p text:style-name="P9"><text:span text:style-name="Strong_20_Emphasis"><text:span text:style-name="T6">Name &lt;NAME&gt;</text:span></text:span></text:p>
          </table:table-cell>
          <table:table-cell table:style-name="Таблиця61.A1" office:value-type="string">
            <text:p text:style-name="P9"><text:span text:style-name="Strong_20_Emphasis"><text:span text:style-name="T6">Description &lt;DESCR&gt;</text:span></text:span></text:p>
          </table:table-cell>
          <table:table-cell table:style-name="Таблиця61.A1" office:value-type="string">
            <text:p text:style-name="P9"><text:span text:style-name="Strong_20_Emphasis"><text:span text:style-name="T6">To start &lt;START&gt;</text:span></text:span></text:p>
          </table:table-cell>
          <table:table-cell table:style-name="Таблиця61.A1" office:value-type="string">
            <text:p text:style-name="P9"><text:span text:style-name="Strong_20_Emphasis"><text:span text:style-name="T6">Template of the messages' category &lt;CATEG&gt;</text:span></text:span></text:p>
          </table:table-cell>
          <table:table-cell table:style-name="Таблиця61.A1" office:value-type="string">
            <text:p text:style-name="P9"><text:span text:style-name="Strong_20_Emphasis"><text:span text:style-name="T6">Messages' level &lt;LEVEL&gt;</text:span></text:span></text:p>
          </table:table-cell>
          <table:table-cell table:style-name="Таблиця61.A1" office:value-type="string">
            <text:p text:style-name="P9"><text:span text:style-name="Strong_20_Emphasis"><text:span text:style-name="T6">Address &lt;ADDR&gt;</text:span></text:span></text:p>
          </table:table-cell>
          <table:table-cell table:style-name="Таблиця61.I1" office:value-type="string">
            <text:p text:style-name="P9"><text:span text:style-name="Strong_20_Emphasis"><text:span text:style-name="T6">Individual fields of the archivers' types</text:span></text:span></text:p>
          </table:table-cell>
        </table:table-row>
        <table:table-row>
          <table:table-cell table:style-name="Таблиця61.A2" office:value-type="string">
            <text:p text:style-name="P10">StatErrors</text:p>
          </table:table-cell>
          <table:table-cell table:style-name="Таблиця61.A2" office:value-type="string">
            <text:p text:style-name="P10">FSArh</text:p>
          </table:table-cell>
          <table:table-cell table:style-name="Таблиця61.A2" office:value-type="string">
            <text:p text:style-name="P10">Station error</text:p>
          </table:table-cell>
          <table:table-cell table:style-name="Таблиця61.A2" office:value-type="string">
            <text:p text:style-name="P10"/>
          </table:table-cell>
          <table:table-cell table:style-name="Таблиця61.A2" office:value-type="string">
            <text:p text:style-name="P10">1</text:p>
          </table:table-cell>
          <table:table-cell table:style-name="Таблиця61.A2" office:value-type="string">
            <text:p text:style-name="P10">/DemoStation*</text:p>
          </table:table-cell>
          <table:table-cell table:style-name="Таблиця61.A2" office:value-type="string">
            <text:p text:style-name="P10">4</text:p>
          </table:table-cell>
          <table:table-cell table:style-name="Таблиця61.A2" office:value-type="string">
            <text:p text:style-name="P10">ARCHIVES/MESS/stError/</text:p>
          </table:table-cell>
          <table:table-cell table:style-name="Таблиця61.I2" office:value-type="string">
            <text:p text:style-name="P10">...</text:p>
          </table:table-cell>
        </table:table-row>
        <table:table-row>
          <table:table-cell table:style-name="Таблиця61.A2" office:value-type="string">
            <text:p text:style-name="P10">NetRequsts</text:p>
          </table:table-cell>
          <table:table-cell table:style-name="Таблиця61.A2" office:value-type="string">
            <text:p text:style-name="P10">FSArh</text:p>
          </table:table-cell>
          <table:table-cell table:style-name="Таблиця61.A2" office:value-type="string">
            <text:p text:style-name="P10">Network requests</text:p>
          </table:table-cell>
          <table:table-cell table:style-name="Таблиця61.A2" office:value-type="string">
            <text:p text:style-name="P10"/>
          </table:table-cell>
          <table:table-cell table:style-name="Таблиця61.A2" office:value-type="string">
            <text:p text:style-name="P10">1</text:p>
          </table:table-cell>
          <table:table-cell table:style-name="Таблиця61.A2" office:value-type="string">
            <text:p text:style-name="P10">/DemoStation/Transport/ Sockets*</text:p>
          </table:table-cell>
          <table:table-cell table:style-name="Таблиця61.A2" office:value-type="string">
            <text:p text:style-name="P10">1</text:p>
          </table:table-cell>
          <table:table-cell table:style-name="Таблиця61.A2" office:value-type="string">
            <text:p text:style-name="P10">ARCHIVES/MESS/Net/</text:p>
          </table:table-cell>
          <table:table-cell table:style-name="Таблиця61.I2" office:value-type="string">
            <text:p text:style-name="P10">...</text:p>
          </table:table-cell>
        </table:table-row>
      </table:table>
      <text:h text:style-name="Heading_20_3" text:outline-level="3"><text:bookmark text:name="__RefHeading__12157_1047635742"/><text:bookmark text:name="h923-6"/> 17.5. Tables of the "Security" subsystem<text:bookmark-end text:name="__RefHeading__12157_1047635742"/></text:h>
      <text:p text:style-name="Text_20_body"><text:bookmark text:name="p55833-23"/>Subsystem "Security" contains two tables: table of the system's users (Security_user) and groups of the system (Security_grp).</text:p>
      <text:p text:style-name="subHeader"><text:bookmark text:name="p55833-24"/><text:span text:style-name="Strong_20_Emphasis">Table 20.</text:span> Structure of the table of the system's users (Security_user).</text:p>
      <table:table table:name="Таблиця62" table:style-name="Таблиця62">
        <table:table-column table:style-name="Таблиця62.A"/>
        <table:table-column table:style-name="Таблиця62.B"/>
        <table:table-column table:style-name="Таблиця62.C"/>
        <table:table-column table:style-name="Таблиця62.D"/>
        <table:table-row>
          <table:table-cell table:style-name="Таблиця62.A1" office:value-type="string">
            <text:p text:style-name="Table_20_Contents"><text:span text:style-name="Strong_20_Emphasis">Name &lt;</text:span><text:span text:style-name="Strong_20_Emphasis"><text:span text:style-name="T2">NAME</text:span></text:span><text:span text:style-name="Strong_20_Emphasis">&gt;</text:span></text:p>
          </table:table-cell>
          <table:table-cell table:style-name="Таблиця62.A1" office:value-type="string">
            <text:p text:style-name="Table_20_Contents"><text:span text:style-name="Strong_20_Emphasis">Description &lt;DESCR&gt;</text:span></text:p>
          </table:table-cell>
          <table:table-cell table:style-name="Таблиця62.A1" office:value-type="string">
            <text:p text:style-name="Table_20_Contents"><text:span text:style-name="Strong_20_Emphasis">Password &lt;PASS&gt;</text:span></text:p>
          </table:table-cell>
          <table:table-cell table:style-name="Таблиця62.D1" office:value-type="string">
            <text:p text:style-name="Table_20_Contents"><text:span text:style-name="Strong_20_Emphasis">Picture &lt;PICTURE&gt;</text:span></text:p>
          </table:table-cell>
        </table:table-row>
        <table:table-row>
          <table:table-cell table:style-name="Таблиця62.A2" office:value-type="string">
            <text:p text:style-name="Table_20_Contents">root</text:p>
          </table:table-cell>
          <table:table-cell table:style-name="Таблиця62.A2" office:value-type="string">
            <text:p text:style-name="Table_20_Contents">SuperUser</text:p>
          </table:table-cell>
          <table:table-cell table:style-name="Таблиця62.A2" office:value-type="string">
            <text:p text:style-name="Table_20_Contents">openscada</text:p>
          </table:table-cell>
          <table:table-cell table:style-name="Таблиця62.D2" office:value-type="string">
            <text:p text:style-name="P8"/>
          </table:table-cell>
        </table:table-row>
        <table:table-row>
          <table:table-cell table:style-name="Таблиця62.A2" office:value-type="string">
            <text:p text:style-name="Table_20_Contents">user</text:p>
          </table:table-cell>
          <table:table-cell table:style-name="Таблиця62.A2" office:value-type="string">
            <text:p text:style-name="Table_20_Contents">User</text:p>
          </table:table-cell>
          <table:table-cell table:style-name="Таблиця62.A2" office:value-type="string">
            <text:p text:style-name="Table_20_Contents">user</text:p>
          </table:table-cell>
          <table:table-cell table:style-name="Таблиця62.D2" office:value-type="string">
            <text:p text:style-name="P8"/>
          </table:table-cell>
        </table:table-row>
      </table:table>
      <text:p text:style-name="subHeader"><text:bookmark text:name="p55833-25"/><text:span text:style-name="Strong_20_Emphasis">Table 21.</text:span> Structure of the table of the system's users groups (Security_grp).</text:p>
      <table:table table:name="Таблиця63" table:style-name="Таблиця63">
        <table:table-column table:style-name="Таблиця63.A"/>
        <table:table-column table:style-name="Таблиця63.B"/>
        <table:table-column table:style-name="Таблиця63.C"/>
        <table:table-row>
          <table:table-cell table:style-name="Таблиця63.A1" office:value-type="string">
            <text:p text:style-name="Table_20_Contents"><text:span text:style-name="Strong_20_Emphasis">Name &lt;</text:span><text:span text:style-name="Strong_20_Emphasis"><text:span text:style-name="T2">NAME</text:span></text:span><text:span text:style-name="Strong_20_Emphasis">&gt;</text:span></text:p>
          </table:table-cell>
          <table:table-cell table:style-name="Таблиця63.A1" office:value-type="string">
            <text:p text:style-name="Table_20_Contents"><text:span text:style-name="Strong_20_Emphasis">Description &lt;DESCR&gt;</text:span></text:p>
          </table:table-cell>
          <table:table-cell table:style-name="Таблиця63.C1" office:value-type="string">
            <text:p text:style-name="Table_20_Contents"><text:span text:style-name="Strong_20_Emphasis">Users in the group &lt;USERS&gt;</text:span></text:p>
          </table:table-cell>
        </table:table-row>
        <table:table-row>
          <table:table-cell table:style-name="Таблиця63.A2" office:value-type="string">
            <text:p text:style-name="Table_20_Contents">root</text:p>
          </table:table-cell>
          <table:table-cell table:style-name="Таблиця63.A2" office:value-type="string">
            <text:p text:style-name="Table_20_Contents">SuperUser's group</text:p>
          </table:table-cell>
          <table:table-cell table:style-name="Таблиця63.C2" office:value-type="string">
            <text:p text:style-name="Table_20_Contents">root;user</text:p>
          </table:table-cell>
        </table:table-row>
        <table:table-row>
          <table:table-cell table:style-name="Таблиця63.A2" office:value-type="string">
            <text:p text:style-name="Table_20_Contents">users</text:p>
          </table:table-cell>
          <table:table-cell table:style-name="Таблиця63.A2" office:value-type="string">
            <text:p text:style-name="Table_20_Contents">User's group</text:p>
          </table:table-cell>
          <table:table-cell table:style-name="Таблиця63.C2" office:value-type="string">
            <text:p text:style-name="Table_20_Contents">toot;user</text:p>
          </table:table-cell>
        </table:table-row>
      </table:table>
      <text:h text:style-name="Heading_20_3" text:outline-level="3"><text:bookmark text:name="__RefHeading__12159_1047635742"/><text:bookmark text:name="h923-7"/> 17.6. The structure of the databases of the modules<text:bookmark-end text:name="__RefHeading__12159_1047635742"/></text:h>
      <text:p text:style-name="Text_20_body"><text:bookmark text:name="p55833-26"/>Each module can have its own database tables to store individual data. Structure of database tables of the modules can be formed freely, based on internal needs.</text:p>
      <text:h text:style-name="Heading_20_2" text:outline-level="2"><text:bookmark text:name="__RefHeading__12161_1047635742"/> 18. Service functions of the OpenSCADA control interface<text:bookmark-end text:name="__RefHeading__12161_1047635742"/></text:h>
      <text:p text:style-name="Text_20_body"><text:bookmark text:name="p10803-1"/>Service functions - is an interface to access the OpenSCADA system through the OpenSCADA control interface from external systems. This mechanism is the basis for all exchange mechanisms within OpenSCADA, implemented through weak links and standard exchange protocol of OpenSCADA. Its main advantage is the priority processing and the possibility of using non-standard packaging data. For access to normal data you can use the standard commands of the control interface.</text:p>
      <text:h text:style-name="Heading_20_3" text:outline-level="3"><text:bookmark text:name="__RefHeading__12163_1047635742"/><text:bookmark text:name="h924-2"/> 18.1. Group access to the values of the parameter's attributes of the subsystem "Data acquisition", as well as to the detailed information<text:bookmark-end text:name="__RefHeading__12163_1047635742"/></text:h>
      <text:p text:style-name="Text_20_body"><text:bookmark text:name="p10803-2"/>These requests let you to obtain detailed information about the parameters of the subsystem "Data acquisition", to acquire the values of all attributes of the parameters, and also to make the group setting. Detailed information about requests is given in Table 23.</text:p>
      <text:p text:style-name="subHeader"><text:bookmark text:name="p10803-3"/><text:span text:style-name="T4">Table 23.</text:span> <text:span text:style-name="Strong_20_Emphasis"><text:span text:style-name="T5">Attributes of the request commands of the attributes' parameters of the subsystem "Data acquisition"</text:span></text:span></text:p>
      <table:table table:name="Таблиця64" table:style-name="Таблиця64">
        <table:table-column table:style-name="Таблиця64.A"/>
        <table:table-column table:style-name="Таблиця64.B"/>
        <table:table-column table:style-name="Таблиця64.C"/>
        <table:table-row>
          <table:table-cell table:style-name="Таблиця64.A1" office:value-type="string">
            <text:p text:style-name="P9"><text:span text:style-name="Strong_20_Emphasis">Id</text:span></text:p>
          </table:table-cell>
          <table:table-cell table:style-name="Таблиця64.A1" office:value-type="string">
            <text:p text:style-name="P9"><text:span text:style-name="Strong_20_Emphasis">Name</text:span></text:p>
          </table:table-cell>
          <table:table-cell table:style-name="Таблиця64.C1" office:value-type="string">
            <text:p text:style-name="P9"><text:span text:style-name="Strong_20_Emphasis">Value</text:span></text:p>
          </table:table-cell>
        </table:table-row>
        <table:table-row>
          <table:table-cell table:style-name="Таблиця64.A2" table:number-columns-spanned="3" office:value-type="string">
            <text:p text:style-name="Table_20_Contents"><text:span text:style-name="Emphasis">Request command of information about the attributes of the parameter:</text:span> </text:p>
            <text:p text:style-name="Table_20_Contents"><text:span text:style-name="Strong_20_Emphasis">&lt;list path="/sub_DAQ/mod_{SRC}/cntr_{CNTR}/prm_{PRM}/%2fserv%2fattr"/&gt;</text:span></text:p>
          </table:table-cell>
          <table:covered-table-cell/>
          <table:covered-table-cell/>
        </table:table-row>
        <table:table-row>
          <table:table-cell table:style-name="Таблиця64.A3" office:value-type="string">
            <text:p text:style-name="Table_20_Contents">&lt;el id="iatr"/&gt; </text:p>
          </table:table-cell>
          <table:table-cell table:style-name="Таблиця64.A3" office:value-type="string">
            <text:p text:style-name="Table_20_Contents">Information of the attributes </text:p>
          </table:table-cell>
          <table:table-cell table:style-name="Таблиця64.A2" office:value-type="string">
            <text:p text:style-name="Table_20_Contents">In separate tags the information about attribute is returned.</text:p>
          </table:table-cell>
        </table:table-row>
        <table:table-row>
          <table:table-cell table:style-name="Таблиця64.A3" office:value-type="string">
            <text:p text:style-name="Table_20_Contents"><text:tab/>id </text:p>
          </table:table-cell>
          <table:table-cell table:style-name="Таблиця64.A3" office:value-type="string">
            <text:p text:style-name="Table_20_Contents">Attribute's ID </text:p>
          </table:table-cell>
          <table:table-cell table:style-name="Таблиця64.A2" office:value-type="string">
            <text:p text:style-name="Table_20_Contents">The character identifier of the single attribute. </text:p>
          </table:table-cell>
        </table:table-row>
        <table:table-row>
          <table:table-cell table:style-name="Таблиця64.A3" office:value-type="string">
            <text:p text:style-name="Table_20_Contents"><text:tab/>nm </text:p>
          </table:table-cell>
          <table:table-cell table:style-name="Таблиця64.A3" office:value-type="string">
            <text:p text:style-name="Table_20_Contents">Attribute's name </text:p>
          </table:table-cell>
          <table:table-cell table:style-name="Таблиця64.A2" office:value-type="string">
            <text:p text:style-name="Table_20_Contents">The name of the single attribute. </text:p>
          </table:table-cell>
        </table:table-row>
        <table:table-row>
          <table:table-cell table:style-name="Таблиця64.A3" office:value-type="string">
            <text:p text:style-name="Table_20_Contents"><text:tab/>flg </text:p>
          </table:table-cell>
          <table:table-cell table:style-name="Таблиця64.A3" office:value-type="string">
            <text:p text:style-name="Table_20_Contents">Attribute's flags </text:p>
          </table:table-cell>
          <table:table-cell table:style-name="Таблиця64.A2" office:value-type="string">
            <text:p text:style-name="Table_20_Contents">Flags of the single attribute. </text:p>
          </table:table-cell>
        </table:table-row>
        <table:table-row>
          <table:table-cell table:style-name="Таблиця64.A3" office:value-type="string">
            <text:p text:style-name="Table_20_Contents"><text:tab/>tp </text:p>
          </table:table-cell>
          <table:table-cell table:style-name="Таблиця64.A3" office:value-type="string">
            <text:p text:style-name="Table_20_Contents">Attribute's type </text:p>
          </table:table-cell>
          <table:table-cell table:style-name="Таблиця64.A2" office:value-type="string">
            <text:p text:style-name="Table_20_Contents">The type of the single attribute. </text:p>
          </table:table-cell>
        </table:table-row>
        <table:table-row>
          <table:table-cell table:style-name="Таблиця64.A3" office:value-type="string">
            <text:p text:style-name="Table_20_Contents"><text:tab/>vals </text:p>
          </table:table-cell>
          <table:table-cell table:style-name="Таблиця64.A3" office:value-type="string">
            <text:p text:style-name="Table_20_Contents">Values area of the attribute. </text:p>
          </table:table-cell>
          <table:table-cell table:style-name="Таблиця64.A2" office:value-type="string">
            <text:p text:style-name="Table_20_Contents">Values area of the single attribute. </text:p>
          </table:table-cell>
        </table:table-row>
        <table:table-row>
          <table:table-cell table:style-name="Таблиця64.A3" office:value-type="string">
            <text:p text:style-name="Table_20_Contents"><text:tab/>names </text:p>
          </table:table-cell>
          <table:table-cell table:style-name="Таблиця64.A3" office:value-type="string">
            <text:p text:style-name="Table_20_Contents">The names of the attribute's values for the selective type. </text:p>
          </table:table-cell>
          <table:table-cell table:style-name="Таблиця64.A2" office:value-type="string">
            <text:p text:style-name="Table_20_Contents">The names of the single attribute's values for the selective type. </text:p>
          </table:table-cell>
        </table:table-row>
        <table:table-row>
          <table:table-cell table:style-name="Таблиця64.A2" table:number-columns-spanned="3" office:value-type="string">
            <text:p text:style-name="Table_20_Contents"><text:span text:style-name="Emphasis">Team request command of the all values of attributes of the parameter:</text:span> </text:p>
            <text:p text:style-name="Table_20_Contents"><text:span text:style-name="Strong_20_Emphasis">&lt;get path="/sub_DAQ/mod_{SRC}/cntr_{CNTR}/prm_{PRM}/%2fserv%2fattr"/&gt;</text:span></text:p>
          </table:table-cell>
          <table:covered-table-cell/>
          <table:covered-table-cell/>
        </table:table-row>
        <table:table-row>
          <table:table-cell table:style-name="Таблиця64.A3" office:value-type="string">
            <text:p text:style-name="Table_20_Contents">&lt;el id="iatr"&gt;val&lt;/el&gt; </text:p>
          </table:table-cell>
          <table:table-cell table:style-name="Таблиця64.A3" office:value-type="string">
            <text:p text:style-name="Table_20_Contents">Attributes' values </text:p>
          </table:table-cell>
          <table:table-cell table:style-name="Таблиця64.A2" office:value-type="string">
            <text:p text:style-name="Table_20_Contents">In separate tags the values of the attributes are returned.</text:p>
          </table:table-cell>
        </table:table-row>
        <table:table-row>
          <table:table-cell table:style-name="Таблиця64.A2" table:number-columns-spanned="3" office:value-type="string">
            <text:p text:style-name="Table_20_Contents"><text:span text:style-name="Emphasis">The set command of the the values of the specified attributes of the parameter:</text:span> </text:p>
            <text:p text:style-name="Table_20_Contents"><text:span text:style-name="Strong_20_Emphasis">&lt;set path="/sub_DAQ/mod_{SRC}/cntr_{CNTR}/prm_{PRM}/%2fserv%2fattr"/&gt;</text:span></text:p>
          </table:table-cell>
          <table:covered-table-cell/>
          <table:covered-table-cell/>
        </table:table-row>
        <table:table-row>
          <table:table-cell table:style-name="Таблиця64.A3" office:value-type="string">
            <text:p text:style-name="Table_20_Contents">&lt;el id="iatr"&gt;val&lt;/el&gt; </text:p>
          </table:table-cell>
          <table:table-cell table:style-name="Таблиця64.A3" office:value-type="string">
            <text:p text:style-name="Table_20_Contents">The values of attributes are specified </text:p>
          </table:table-cell>
          <table:table-cell table:style-name="Таблиця64.A2" office:value-type="string">
            <text:p text:style-name="Table_20_Contents">In separate tags the values of attributes are specified.</text:p>
          </table:table-cell>
        </table:table-row>
      </table:table>
      <text:h text:style-name="Heading_20_3" text:outline-level="3"><text:bookmark text:name="__RefHeading__12165_1047635742"/><text:bookmark text:name="h924-3"/> 18.2. Access to archived data of the archives of messages<text:bookmark-end text:name="__RefHeading__12165_1047635742"/></text:h>
      <text:p text:style-name="Text_20_body"><text:bookmark text:name="p10803-4"/>To request the archive data in the archiving subsystem of the messages archive's object the following command is provided &lt;info path="/sub_Archive/%2fserv%2fmess"/&gt; и &lt;get path="/sub_Archive/%2fserv%2fmess"/&gt; to request the information about the archive and archive's values respectively. The detailed description of these commands is presented in Table 24.</text:p>
      <text:p text:style-name="subHeader"><text:bookmark text:name="p10803-5"/><text:span text:style-name="T4">Table 24.</text:span> <text:span text:style-name="Strong_20_Emphasis"><text:span text:style-name="T5">Attributes of request commands of information about the archive of values and archive data</text:span></text:span></text:p>
      <table:table table:name="Таблиця65" table:style-name="Таблиця65">
        <table:table-column table:style-name="Таблиця65.A"/>
        <table:table-column table:style-name="Таблиця65.B"/>
        <table:table-column table:style-name="Таблиця65.C"/>
        <table:table-header-rows>
          <table:table-row table:style-name="Таблиця65.1">
            <table:table-cell table:style-name="Таблиця65.A1" office:value-type="string">
              <text:p text:style-name="P9"><text:span text:style-name="Strong_20_Emphasis">Id</text:span></text:p>
            </table:table-cell>
            <table:table-cell table:style-name="Таблиця65.A1" office:value-type="string">
              <text:p text:style-name="P9"><text:span text:style-name="Strong_20_Emphasis">Name</text:span></text:p>
            </table:table-cell>
            <table:table-cell table:style-name="Таблиця65.C1" office:value-type="string">
              <text:p text:style-name="P9"><text:span text:style-name="Strong_20_Emphasis">Value</text:span></text:p>
            </table:table-cell>
          </table:table-row>
        </table:table-header-rows>
        <table:table-row table:style-name="Таблиця65.1">
          <table:table-cell table:style-name="Таблиця65.A2" table:number-columns-spanned="3" office:value-type="string">
            <text:p text:style-name="Table_20_Contents"><text:span text:style-name="Emphasis">Request command of the information about the archive:</text:span> <text:span text:style-name="Strong_20_Emphasis">&lt;info path="/sub_Archive/%2fserv%2fmess"/&gt;</text:span></text:p>
          </table:table-cell>
          <table:covered-table-cell/>
          <table:covered-table-cell/>
        </table:table-row>
        <table:table-row table:style-name="Таблиця65.1">
          <table:table-cell table:style-name="Таблиця65.A3" office:value-type="string">
            <text:p text:style-name="Table_20_Contents">arch </text:p>
          </table:table-cell>
          <table:table-cell table:style-name="Таблиця65.A3" office:value-type="string">
            <text:p text:style-name="Table_20_Contents">Setting the name of the archive's archiver </text:p>
          </table:table-cell>
          <table:table-cell table:style-name="Таблиця65.A2" office:value-type="string">
            <text:p text:style-name="Table_20_Contents">Archive's archiver, for which to specify the parameters. </text:p>
          </table:table-cell>
        </table:table-row>
        <table:table-row table:style-name="Таблиця65.1">
          <table:table-cell table:style-name="Таблиця65.A3" office:value-type="string">
            <text:p text:style-name="Table_20_Contents">end </text:p>
          </table:table-cell>
          <table:table-cell table:style-name="Таблиця65.A3" office:value-type="string">
            <text:p text:style-name="Table_20_Contents">Control of the archive's top in the given archiver </text:p>
          </table:table-cell>
          <table:table-cell table:style-name="Таблиця65.A2" office:value-type="string">
            <text:p text:style-name="Table_20_Contents">As a result of the request points to the real top of the messages' archive in the given archiver &lt;arch&gt;.</text:p>
          </table:table-cell>
        </table:table-row>
        <text:soft-page-break/>
        <table:table-row table:style-name="Таблиця65.1">
          <table:table-cell table:style-name="Таблиця65.A3" office:value-type="string">
            <text:p text:style-name="Table_20_Contents">beg </text:p>
          </table:table-cell>
          <table:table-cell table:style-name="Таблиця65.A3" office:value-type="string">
            <text:p text:style-name="Table_20_Contents">Control of the archive's depth in the given archiver </text:p>
          </table:table-cell>
          <table:table-cell table:style-name="Таблиця65.A2" office:value-type="string">
            <text:p text:style-name="Table_20_Contents">As a result of the request points to the real depth of the messages' archive in the given archiver &lt;arch&gt;.</text:p>
          </table:table-cell>
        </table:table-row>
        <table:table-row table:style-name="Таблиця65.1">
          <table:table-cell table:style-name="Таблиця65.A2" table:number-columns-spanned="3" office:value-type="string">
            <text:p text:style-name="Table_20_Contents"><text:span text:style-name="Emphasis">Request command of the archival and/or current data:</text:span> <text:span text:style-name="Strong_20_Emphasis">&lt;get path="/sub_Archive/%2fserv%2fmess"/&gt;</text:span></text:p>
          </table:table-cell>
          <table:covered-table-cell/>
          <table:covered-table-cell/>
        </table:table-row>
        <table:table-row table:style-name="Таблиця65.1">
          <table:table-cell table:style-name="Таблиця65.A3" office:value-type="string">
            <text:p text:style-name="Table_20_Contents">tm </text:p>
          </table:table-cell>
          <table:table-cell table:style-name="Таблиця65.A3" office:value-type="string">
            <text:p text:style-name="Table_20_Contents">Time set </text:p>
          </table:table-cell>
          <table:table-cell table:style-name="Таблиця65.A2" office:value-type="string">
            <text:p text:style-name="Table_20_Contents">Time of the block's top of the messages' archive .</text:p>
          </table:table-cell>
        </table:table-row>
        <table:table-row table:style-name="Таблиця65.1">
          <table:table-cell table:style-name="Таблиця65.A3" office:value-type="string">
            <text:p text:style-name="Table_20_Contents">tm_grnd </text:p>
          </table:table-cell>
          <table:table-cell table:style-name="Таблиця65.A3" office:value-type="string">
            <text:p text:style-name="Table_20_Contents">Time set of the foundation/beginning of the archive </text:p>
          </table:table-cell>
          <table:table-cell table:style-name="Таблиця65.A2" office:value-type="string">
            <text:p text:style-name="Table_20_Contents">Points to the foundation/beginning of the archive. </text:p>
          </table:table-cell>
        </table:table-row>
        <table:table-row table:style-name="Таблиця65.1">
          <table:table-cell table:style-name="Таблиця65.A3" office:value-type="string">
            <text:p text:style-name="Table_20_Contents">arch </text:p>
          </table:table-cell>
          <table:table-cell table:style-name="Таблиця65.A3" office:value-type="string">
            <text:p text:style-name="Table_20_Contents">Setting of the archive's archiver </text:p>
          </table:table-cell>
          <table:table-cell table:style-name="Таблиця65.A2" office:value-type="string">
            <text:p text:style-name="Table_20_Contents">Specifies at what archiver to request the values. If the archiver is not specified, the request will be made consistently in all archivers with the exception of duplicates.</text:p>
          </table:table-cell>
        </table:table-row>
        <table:table-row table:style-name="Таблиця65.1">
          <table:table-cell table:style-name="Таблиця65.A3" office:value-type="string">
            <text:p text:style-name="Table_20_Contents">cat </text:p>
          </table:table-cell>
          <table:table-cell table:style-name="Таблиця65.A3" office:value-type="string">
            <text:p text:style-name="Table_20_Contents">Setting the message's category </text:p>
          </table:table-cell>
          <table:table-cell table:style-name="Таблиця65.A2" office:value-type="string">
            <text:p text:style-name="Table_20_Contents">Specify the category/template of the requested messages. </text:p>
          </table:table-cell>
        </table:table-row>
        <table:table-row table:style-name="Таблиця65.1">
          <table:table-cell table:style-name="Таблиця65.A3" office:value-type="string">
            <text:p text:style-name="Table_20_Contents">lev </text:p>
          </table:table-cell>
          <table:table-cell table:style-name="Таблиця65.A3" office:value-type="string">
            <text:p text:style-name="Table_20_Contents">Setting the level of importance </text:p>
          </table:table-cell>
          <table:table-cell table:style-name="Таблиця65.A2" office:value-type="string">
            <text:p text:style-name="Table_20_Contents">Specifies the importance level of messages for which and above to get the messages. </text:p>
          </table:table-cell>
        </table:table-row>
        <table:table-row table:style-name="Таблиця65.1">
          <table:table-cell table:style-name="Таблиця65.A3" office:value-type="string">
            <text:p text:style-name="Table_20_Contents">&lt;el&gt;mess&lt;/el&gt; </text:p>
          </table:table-cell>
          <table:table-cell table:style-name="Таблиця65.A3" office:value-type="string">
            <text:p text:style-name="Table_20_Contents">Messages </text:p>
          </table:table-cell>
          <table:table-cell table:style-name="Таблиця65.A2" office:value-type="string">
            <text:p text:style-name="Table_20_Contents">In separate tags the messages are returned.</text:p>
          </table:table-cell>
        </table:table-row>
        <table:table-row table:style-name="Таблиця65.1">
          <table:table-cell table:style-name="Таблиця65.A3" office:value-type="string">
            <text:p text:style-name="Table_20_Contents"><text:s text:c="2"/>time </text:p>
          </table:table-cell>
          <table:table-cell table:style-name="Таблиця65.A3" office:value-type="string">
            <text:p text:style-name="Table_20_Contents">Message's time </text:p>
          </table:table-cell>
          <table:table-cell table:style-name="Таблиця65.A2" office:value-type="string">
            <text:p text:style-name="Table_20_Contents">Time of the separate message. </text:p>
          </table:table-cell>
        </table:table-row>
        <table:table-row table:style-name="Таблиця65.1">
          <table:table-cell table:style-name="Таблиця65.A3" office:value-type="string">
            <text:p text:style-name="Table_20_Contents"><text:s text:c="2"/>cat </text:p>
          </table:table-cell>
          <table:table-cell table:style-name="Таблиця65.A3" office:value-type="string">
            <text:p text:style-name="Table_20_Contents">Message's category </text:p>
          </table:table-cell>
          <table:table-cell table:style-name="Таблиця65.A2" office:value-type="string">
            <text:p text:style-name="Table_20_Contents">Category of the separate message. </text:p>
          </table:table-cell>
        </table:table-row>
        <table:table-row table:style-name="Таблиця65.1">
          <table:table-cell table:style-name="Таблиця65.A3" office:value-type="string">
            <text:p text:style-name="Table_20_Contents"><text:s text:c="2"/>lev </text:p>
          </table:table-cell>
          <table:table-cell table:style-name="Таблиця65.A3" office:value-type="string">
            <text:p text:style-name="Table_20_Contents">Message's level </text:p>
          </table:table-cell>
          <table:table-cell table:style-name="Таблиця65.A2" office:value-type="string">
            <text:p text:style-name="Table_20_Contents">Level of the separate message. </text:p>
          </table:table-cell>
        </table:table-row>
      </table:table>
      <text:h text:style-name="Heading_20_3" text:outline-level="3"><text:bookmark text:name="__RefHeading__12167_1047635742"/><text:bookmark text:name="h924-4"/> 18.3. Access to archived data of the values' archive<text:bookmark-end text:name="__RefHeading__12167_1047635742"/></text:h>
      <text:p text:style-name="Text_20_body"><text:bookmark text:name="p10803-6"/>To request the archive data in the archiving subsystem of the values archive's object and parameter's attribute object of "Data acquisition" subsystem the following command is provided &lt;info path="{a_p_addr}/%2fserv%2fval"/&gt; и &lt;get path="{a_p_addr}/%2fserv%2fval"/&gt; to request the information about the archive's and archive values respectively. Attributes of these commands, involving various mechanisms of the request are presented in Table 25.</text:p>
      <text:p text:style-name="subHeader"><text:bookmark text:name="p10803-7"/><text:span text:style-name="T4">Table 25.</text:span> <text:span text:style-name="Strong_20_Emphasis"><text:span text:style-name="T5">Attributes of the request commands of information about the archive of archive data</text:span></text:span></text:p>
      <table:table table:name="Таблиця66" table:style-name="Таблиця66">
        <table:table-column table:style-name="Таблиця66.A"/>
        <table:table-column table:style-name="Таблиця66.B"/>
        <table:table-column table:style-name="Таблиця66.C"/>
        <table:table-header-rows>
          <table:table-row table:style-name="Таблиця66.1">
            <table:table-cell table:style-name="Таблиця66.A1" office:value-type="string">
              <text:p text:style-name="P9"><text:span text:style-name="Strong_20_Emphasis">Id</text:span></text:p>
            </table:table-cell>
            <table:table-cell table:style-name="Таблиця66.A1" office:value-type="string">
              <text:p text:style-name="P9"><text:span text:style-name="Strong_20_Emphasis">Name</text:span></text:p>
            </table:table-cell>
            <table:table-cell table:style-name="Таблиця66.C1" office:value-type="string">
              <text:p text:style-name="P9"><text:span text:style-name="Strong_20_Emphasis">Value</text:span></text:p>
            </table:table-cell>
          </table:table-row>
        </table:table-header-rows>
        <table:table-row table:style-name="Таблиця66.1">
          <table:table-cell table:style-name="Таблиця66.A2" table:number-columns-spanned="3" office:value-type="string">
            <text:p text:style-name="Table_20_Contents"><text:span text:style-name="Emphasis">Request command of the information about the archive:</text:span> <text:span text:style-name="Strong_20_Emphasis">&lt;info path="{a_p_addr}/%2fserv%2fval"/&gt;</text:span></text:p>
          </table:table-cell>
          <table:covered-table-cell/>
          <table:covered-table-cell/>
        </table:table-row>
        <table:table-row table:style-name="Таблиця66.1">
          <table:table-cell table:style-name="Таблиця66.A3" office:value-type="string">
            <text:p text:style-name="Table_20_Contents">arch </text:p>
          </table:table-cell>
          <table:table-cell table:style-name="Таблиця66.A3" office:value-type="string">
            <text:p text:style-name="Table_20_Contents">Setting the name of the archive's archiver </text:p>
          </table:table-cell>
          <table:table-cell table:style-name="Таблиця66.A2" office:value-type="string">
            <text:p text:style-name="Table_20_Contents">Archive's archiver, for which to specify the parameters. </text:p>
          </table:table-cell>
        </table:table-row>
        <table:table-row table:style-name="Таблиця66.1">
          <table:table-cell table:style-name="Таблиця66.A3" office:value-type="string">
            <text:p text:style-name="Table_20_Contents">end </text:p>
          </table:table-cell>
          <table:table-cell table:style-name="Таблиця66.A3" office:value-type="string">
            <text:p text:style-name="Table_20_Contents">Control of the archive's top in the given archiver </text:p>
          </table:table-cell>
          <table:table-cell table:style-name="Таблиця66.A2" office:value-type="string">
            <text:p text:style-name="Table_20_Contents">As a result of the request points to the real top of the values' archive in the given archiver &lt;arch&gt;. In the case of the archive's absence the attribute is set to "0". </text:p>
          </table:table-cell>
        </table:table-row>
        <table:table-row table:style-name="Таблиця66.1">
          <table:table-cell table:style-name="Таблиця66.A3" office:value-type="string">
            <text:p text:style-name="Table_20_Contents">beg </text:p>
          </table:table-cell>
          <table:table-cell table:style-name="Таблиця66.A3" office:value-type="string">
            <text:p text:style-name="Table_20_Contents">Control of the archive's depth in the given archiver </text:p>
          </table:table-cell>
          <table:table-cell table:style-name="Таблиця66.A2" office:value-type="string">
            <text:p text:style-name="Table_20_Contents">As a result of the request points to the real depth of the values' archive in the given archiver &lt;arch&gt;. In the case of the archive's absence the attribute is set to "0". </text:p>
          </table:table-cell>
        </table:table-row>
        <table:table-row table:style-name="Таблиця66.1">
          <table:table-cell table:style-name="Таблиця66.A3" office:value-type="string">
            <text:p text:style-name="Table_20_Contents">per </text:p>
          </table:table-cell>
          <table:table-cell table:style-name="Таблиця66.A3" office:value-type="string">
            <text:p text:style-name="Table_20_Contents">Control of the archive's periodicity in the given archiver </text:p>
          </table:table-cell>
          <table:table-cell table:style-name="Таблиця66.A2" office:value-type="string">
            <text:p text:style-name="Table_20_Contents">As a result of the request points to the real periodicity of the values' archive in the given archiver &lt;arch&gt;. In the case of the archive's absence the attribute is set to "0". </text:p>
          </table:table-cell>
        </table:table-row>
        <table:table-row table:style-name="Таблиця66.1">
          <table:table-cell table:style-name="Таблиця66.A3" office:value-type="string">
            <text:p text:style-name="Table_20_Contents">vtp </text:p>
          </table:table-cell>
          <table:table-cell table:style-name="Таблиця66.A3" office:value-type="string">
            <text:p text:style-name="Table_20_Contents">Control of the archive's/parameter's type of value </text:p>
          </table:table-cell>
          <table:table-cell table:style-name="Таблиця66.A2" office:value-type="string">
            <text:p text:style-name="Table_20_Contents">Returns the code of the type of the archive data values: 0 - Boolean, 1 - Integer, 4 - Real, 5 - String. But this property is only available in the case of request at the parameter without archive! </text:p>
          </table:table-cell>
        </table:table-row>
        <table:table-row table:style-name="Таблиця66.1">
          <table:table-cell table:style-name="Таблиця66.A2" table:number-columns-spanned="3" office:value-type="string">
            <text:p text:style-name="Table_20_Contents"><text:span text:style-name="Emphasis">Request command of archive or/and current data</text:span> <text:span text:style-name="Strong_20_Emphasis">&lt;get path="{a_p_addr}/%2fserv%2fval"/&gt;</text:span></text:p>
          </table:table-cell>
          <table:covered-table-cell/>
          <table:covered-table-cell/>
        </table:table-row>
        <table:table-row table:style-name="Таблиця66.1">
          <table:table-cell table:style-name="Таблиця66.A3" office:value-type="string">
            <text:p text:style-name="Table_20_Contents">tm </text:p>
          </table:table-cell>
          <table:table-cell table:style-name="Таблиця66.A3" office:value-type="string">
            <text:p text:style-name="Table_20_Contents">Setting and control of time </text:p>
          </table:table-cell>
          <table:table-cell table:style-name="Таблиця66.A2" office:value-type="string">
            <text:p text:style-name="Table_20_Contents">Time of the requested value or top of the archive values' block. If the attribute is not specified or equal to "0", the last value is returned. The value of this attribute is set to the value of time of obtained value or of the top of the archival data block. </text:p>
          </table:table-cell>
        </table:table-row>
        <text:soft-page-break/>
        <table:table-row table:style-name="Таблиця66.1">
          <table:table-cell table:style-name="Таблиця66.A3" office:value-type="string">
            <text:p text:style-name="Table_20_Contents">tm_grnd </text:p>
          </table:table-cell>
          <table:table-cell table:style-name="Таблиця66.A3" office:value-type="string">
            <text:p text:style-name="Table_20_Contents">Setting and control of the foundation/beginning time of the archive </text:p>
          </table:table-cell>
          <table:table-cell table:style-name="Таблиця66.A2" office:value-type="string">
            <text:p text:style-name="Table_20_Contents">Points to the foundation/beginning of the archive. If the attribute is not specified or equal to "0", then the request of one value is made. The value of this attribute is set to the foundation of the block of archival data time. </text:p>
          </table:table-cell>
        </table:table-row>
        <table:table-row table:style-name="Таблиця66.1">
          <table:table-cell table:style-name="Таблиця66.A3" office:value-type="string">
            <text:p text:style-name="Table_20_Contents">per </text:p>
          </table:table-cell>
          <table:table-cell table:style-name="Таблиця66.A3" office:value-type="string">
            <text:p text:style-name="Table_20_Contents">Setting and control of the periodicity of the obtained values </text:p>
          </table:table-cell>
          <table:table-cell table:style-name="Таблиця66.A2" office:value-type="string">
            <text:p text:style-name="Table_20_Contents">Periodicity of requested values. If the attribute is not specified or equal to "0" or less than the real periodicity of the archive, then the values will be returned with the real periodicity of the archive and the value of this attribute will be set to the real periodicity value. If the attribute's value is more than the actual periodicity, the values of the archive will be averaged to the specified periodicity. </text:p>
          </table:table-cell>
        </table:table-row>
        <table:table-row table:style-name="Таблиця66.1">
          <table:table-cell table:style-name="Таблиця66.A3" office:value-type="string">
            <text:p text:style-name="Table_20_Contents">arch </text:p>
          </table:table-cell>
          <table:table-cell table:style-name="Таблиця66.A3" office:value-type="string">
            <text:p text:style-name="Table_20_Contents">Setting and control of the archive's archiver </text:p>
          </table:table-cell>
          <table:table-cell table:style-name="Таблиця66.A2" office:value-type="string">
            <text:p text:style-name="Table_20_Contents">Specifies at what archiver to request the values. If the archiver is not specified, the request will be made consistent with the priority from best to worst. The name of the archiver, from whom the values are obtained, will be indicated in this attribute when returning the result. If the archiver for this parameter is not set, or such archiver is not present, then the value of this attribute will be reset. In the case of the request, crossing several archivers, the processing occurs only for the first archiver with the specification of its name and dimension in the relevant attributes. To request the data of follow-up archivers the request is repeated starting from the dimension of the previous request. </text:p>
          </table:table-cell>
        </table:table-row>
        <table:table-row table:style-name="Таблиця66.1">
          <table:table-cell table:style-name="Таблиця66.A3" office:value-type="string">
            <text:p text:style-name="Table_20_Contents">mode </text:p>
          </table:table-cell>
          <table:table-cell table:style-name="Таблиця66.A3" office:value-type="string">
            <text:p text:style-name="Table_20_Contents">Setting and control of the mode of transfer of the archive data </text:p>
          </table:table-cell>
          <table:table-cell table:style-name="Таблиця66.A2" office:value-type="string">
            <text:p text:style-name="Table_20_Contents"><text:bookmark text:name="p10803-8"/>The form in which it is desirable to obtain the archive data is specified. The following modes/forms of transfer of archives' data are provided:</text:p>
            <text:p text:style-name="P33">0 - Simple record: single value - one string without packaging of the related values. In the case of string archive the values are encoded to exclude the newlines characters. Example of the writing form:</text:p>
            <text:p text:style-name="cod"><text:tab/><text:tab/>34.5678</text:p>
            <text:p text:style-name="cod"><text:tab/><text:tab/>23.6543</text:p>
            <text:p text:style-name="cod"><text:tab/><text:tab/>65.8754</text:p>
            <text:p text:style-name="cod"><text:tab/><text:tab/>34.6523 </text:p>
            <text:p text:style-name="P33"><text:bookmark text:name="p10803-9"/>1 - Packed record on the principle of folding the related values: one value - one record. Before each value it is indicated its position number, separated by the space:</text:p>
            <text:p text:style-name="cod"><text:tab/><text:tab/>0 34.5678</text:p>
            <text:p text:style-name="cod"><text:tab/><text:tab/>1 23.6543</text:p>
            <text:p text:style-name="cod"><text:tab/><text:tab/>4 65.8754</text:p>
            <text:p text:style-name="cod"><text:tab/><text:tab/>6 34.6523 </text:p>
            <text:p text:style-name="P33">2 - The array of unpackaged binary values encoded by Mime Base64. Can not be used for string archives.</text:p>
          </table:table-cell>
        </table:table-row>
        <table:table-row table:style-name="Таблиця66.1">
          <table:table-cell table:style-name="Таблиця66.A3" office:value-type="string">
            <text:p text:style-name="Table_20_Contents">real_prec </text:p>
          </table:table-cell>
          <table:table-cell table:style-name="Таблиця66.A3" office:value-type="string">
            <text:p text:style-name="Table_20_Contents">Setting the precision of the real values </text:p>
          </table:table-cell>
          <table:table-cell table:style-name="Таблиця66.A2" office:value-type="string">
            <text:p text:style-name="Table_20_Contents">Specifies the precision with which to transmit the data of real values in the "0" and "1" mode. By default, this precision is 6 digits. </text:p>
          </table:table-cell>
        </table:table-row>
        <table:table-row table:style-name="Таблиця66.1">
          <table:table-cell table:style-name="Таблиця66.A3" office:value-type="string">
            <text:p text:style-name="Table_20_Contents">round_perc </text:p>
          </table:table-cell>
          <table:table-cell table:style-name="Таблиця66.A3" office:value-type="string">
            <text:p text:style-name="Table_20_Contents">Setting the rounding percent </text:p>
          </table:table-cell>
          <table:table-cell table:style-name="Таблиця66.A2" office:value-type="string">
            <text:p text:style-name="Table_20_Contents">Indicates the rounding percentage of related numeric values for the mode of "1".</text:p>
          </table:table-cell>
        </table:table-row>
      </table:table>
      <text:h text:style-name="Heading_20_2" text:outline-level="2"><text:bookmark text:name="__RefHeading__12169_1047635742"/> 19. API of modules of modular subsystems<text:bookmark-end text:name="__RefHeading__12169_1047635742"/></text:h>
      <text:p text:style-name="Text_20_body"><text:bookmark text:name="p42843-1"/>Modules in the OpenSCADA system are implemented as shared libraries. As it was previously mentioned, one such library can contain many modules of OpenSCADA subsystems, actually acting as a container.</text:p>
      <text:p text:style-name="Text_20_body"><text:bookmark text:name="p42843-2"/>The first step in connecting the shared (SO - shared object) libraries is the connection of the initialization functions. These functions should be defined as usual "C" functions to avoid distortion of function names. Usually this is done as follows: </text:p>
      <text:p text:style-name="cod"><text:bookmark text:name="p17117-2"/><text:span text:style-name="Source_20_Text"><text:span text:style-name="T1">//================== CUT =========================</text:span></text:span></text:p>
      <text:p text:style-name="cod"><text:span text:style-name="Source_20_Text"><text:span text:style-name="T1">extern "C"</text:span></text:span></text:p>
      <text:p text:style-name="cod"><text:span text:style-name="Source_20_Text"><text:span text:style-name="T1">{ </text:span></text:span></text:p>
      <text:p text:style-name="cod"><text:span text:style-name="Source_20_Text"><text:span text:style-name="T1"><text:tab/>TModule::SAt module( int n_mod ) </text:span></text:span></text:p>
      <text:p text:style-name="cod"><text:span text:style-name="Source_20_Text"><text:span text:style-name="T1"><text:tab/>{ </text:span></text:span></text:p>
      <text:p text:style-name="cod"><text:span text:style-name="Source_20_Text"><text:span text:style-name="T1"><text:tab/><text:tab/>//Allowed into the shared object the modules descriptors forming </text:span></text:span></text:p>
      <text:p text:style-name="cod"><text:span text:style-name="Source_20_Text"><text:span text:style-name="T1"><text:tab/>} </text:span></text:span></text:p>
      <text:p text:style-name="cod"><text:span text:style-name="Source_20_Text"><text:span text:style-name="T1"><text:tab/>TModule *attach( const TModule::SAt &amp;AtMod, const string &amp;source ) </text:span></text:span></text:p>
      <text:p text:style-name="cod"><text:span text:style-name="Source_20_Text"><text:span text:style-name="T1"><text:tab/>{ </text:span></text:span></text:p>
      <text:p text:style-name="cod"><text:span text:style-name="Source_20_Text"><text:span text:style-name="T1"><text:tab/><text:tab/>//Selected module connect </text:span></text:span></text:p>
      <text:p text:style-name="cod"><text:span text:style-name="Source_20_Text"><text:span text:style-name="T1"><text:tab/>}</text:span></text:span></text:p>
      <text:p text:style-name="cod"><text:span text:style-name="Source_20_Text"><text:span text:style-name="T1">}</text:span></text:span></text:p>
      <text:p text:style-name="cod"><text:span text:style-name="Source_20_Text"><text:span text:style-name="T1">//================== CUT =========================</text:span></text:span></text:p>
      <text:p text:style-name="Text_20_body"><text:span text:style-name="Source_20_Text"/></text:p>
      <text:p text:style-name="subHeader"><text:bookmark text:name="p42843-3"/><text:span text:style-name="Strong_20_Emphasis">Functions for the working with shared library:</text:span> </text:p>
      <text:p text:style-name="listHeader"><text:span text:style-name="Emphasis">TModule::SAt module( int n_mod );</text:span></text:p>
      <text:p text:style-name="P26">The function is provided to sequentially poll the information about modules which are contained in the SO library. &lt;n_mod&gt; parameter indicates the serial number of the requested module and must be looked over, starting from zero. In the case of absence of the module with the given identifier the function must return the structure with the module name of zero length, that is the end of the scanning process. </text:p>
      <text:p text:style-name="listHeader"><text:bookmark text:name="p42843-4"/><text:span text:style-name="Emphasis">TModule *attach( const TModule::SAt &amp;AtMod, const string &amp;source );</text:span></text:p>
      <text:p text:style-name="P26">Connection to the specified module.</text:p>
      <text:p text:style-name="Text_20_body"><text:bookmark text:name="p42843-5"/>Actually all functions and data of the system are summarized in the API-systems described in this document. However, to simplify and accelerate the process of writing the modules the main function, redefined in modules, are listed in Table 22.</text:p>
      <text:p text:style-name="subHeader"><text:bookmark text:name="p23655-6"/><text:soft-page-break/><text:span text:style-name="Strong_20_Emphasis">Table 22.</text:span> The main functions used when creating the modules</text:p>
      <table:table table:name="Таблица4" table:style-name="Таблица4">
        <table:table-column table:style-name="Таблица4.A"/>
        <table:table-row table:style-name="Таблица4.1">
          <table:table-cell table:style-name="Таблица4.A1" office:value-type="string">
            <text:p text:style-name="P9"><text:span text:style-name="Strong_20_Emphasis">Common modules API (TModule):</text:span></text:p>
            <text:p text:style-name="P9">Attributes </text:p>
            <text:p text:style-name="P34"/>
            <text:list xml:id="list307543325" text:continue-list="list1065472185" text:style-name="List_20_1">
              <text:list-item>
                <text:p text:style-name="P117"><text:span text:style-name="Emphasis">string mId;</text:span> - Module's ID. </text:p>
              </text:list-item>
              <text:list-item>
                <text:p text:style-name="P117"><text:span text:style-name="Emphasis">string mName;</text:span> - Module's name. </text:p>
              </text:list-item>
              <text:list-item>
                <text:p text:style-name="P117"><text:span text:style-name="Emphasis">string mDescr;</text:span> - Module's description. </text:p>
              </text:list-item>
              <text:list-item>
                <text:p text:style-name="P117"><text:span text:style-name="Emphasis">string mType;</text:span> - Module's type. </text:p>
              </text:list-item>
              <text:list-item>
                <text:p text:style-name="P117"><text:span text:style-name="Emphasis">string mVers;</text:span> - Module's version. </text:p>
              </text:list-item>
              <text:list-item>
                <text:p text:style-name="P117"><text:span text:style-name="Emphasis">string mAutor;</text:span> - Module's author. </text:p>
              </text:list-item>
              <text:list-item>
                <text:p text:style-name="P117"><text:span text:style-name="Emphasis">string mLicense;</text:span> - Module's license. </text:p>
              </text:list-item>
              <text:list-item>
                <text:p text:style-name="P118"><text:span text:style-name="Emphasis">string mSource;</text:span> - Module's source/origin.</text:p>
              </text:list-item>
            </text:list>
            <text:p text:style-name="P9">Methods </text:p>
            <text:p text:style-name="P34"/>
            <text:list xml:id="list1166453286" text:continue-numbering="true" text:style-name="List_20_1">
              <text:list-item>
                <text:p text:style-name="P117"><text:span text:style-name="Emphasis">virtual void load_( );</text:span> - Module's loading. </text:p>
              </text:list-item>
              <text:list-item>
                <text:p text:style-name="P117"><text:span text:style-name="Emphasis">virtual void save_( );</text:span> - Module's saving. </text:p>
              </text:list-item>
              <text:list-item>
                <text:p text:style-name="P117"><text:span text:style-name="Emphasis">virtual void modStart( );</text:span> - Module's start. </text:p>
              </text:list-item>
              <text:list-item>
                <text:p text:style-name="P117"><text:span text:style-name="Emphasis">virtual void modStop( );</text:span> - Module's stop. </text:p>
              </text:list-item>
              <text:list-item>
                <text:p text:style-name="P117"><text:span text:style-name="Emphasis">virtual void modInfo( vector&lt;string&gt; &amp;list );</text:span> - The list of available elements of information about the module. There are the following information elements: <text:line-break/><text:tab/>Modul - module's ID; <text:line-break/><text:tab/>Name - localized module's name; <text:line-break/><text:tab/>Type - module's type; <text:line-break/><text:tab/>Source - module's source (container); <text:line-break/><text:tab/>Version - module's version; <text:line-break/><text:tab/>Autor - module's author; <text:line-break/><text:tab/>Description - module's description; <text:line-break/><text:tab/>License - module's license. </text:p>
              </text:list-item>
              <text:list-item>
                <text:p text:style-name="P117"><text:span text:style-name="Emphasis">virtual string modInfo( const string &amp;name );</text:span> - Request of the specified information element. </text:p>
              </text:list-item>
              <text:list-item>
                <text:p text:style-name="P117"><text:span text:style-name="Emphasis">void postEnable( int flag );</text:span> - Connecting the module to the dynamic tree of objects. </text:p>
              </text:list-item>
              <text:list-item>
                <text:p text:style-name="P118"><text:span text:style-name="Emphasis">void modFuncReg( ExpFunc *func );</text:span> - Registration of the exported function.</text:p>
              </text:list-item>
            </text:list>
          </table:table-cell>
        </table:table-row>
        <table:table-row table:style-name="Таблица4.1">
          <table:table-cell table:style-name="Таблица4.A2" office:value-type="string">
            <text:p text:style-name="P9"><text:span text:style-name="Strong_20_Emphasis">API of the modules of the "DB" subsystem.</text:span></text:p>
          </table:table-cell>
        </table:table-row>
        <table:table-row table:style-name="Таблица4.1">
          <table:table-cell table:style-name="Таблица4.A2" office:value-type="string">
            <text:p text:style-name="subHeader"><text:bookmark text:name="p23655-7"/><text:span text:style-name="Strong_20_Emphasis">DB type (child from TTipBD):</text:span></text:p>
            <text:list xml:id="list1855489376" text:continue-numbering="true" text:style-name="List_20_1">
              <text:list-item>
                <text:p text:style-name="P118"><text:span text:style-name="Emphasis">virtual TBD *openBD( const string &amp;id );</text:span> - Open/create DB.</text:p>
              </text:list-item>
            </text:list>
          </table:table-cell>
        </table:table-row>
        <table:table-row table:style-name="Таблица4.1">
          <table:table-cell table:style-name="Таблица4.A2" office:value-type="string">
            <text:p text:style-name="subHeader"><text:bookmark text:name="p23655-8"/><text:span text:style-name="Strong_20_Emphasis">DB (child from TBD):</text:span></text:p>
            <text:list xml:id="list1616888673" text:continue-numbering="true" text:style-name="List_20_1">
              <text:list-item>
                <text:p text:style-name="P117"><text:span text:style-name="Emphasis">virtual void enable( );</text:span> - DB enable. </text:p>
              </text:list-item>
              <text:list-item>
                <text:p text:style-name="P117"><text:span text:style-name="Emphasis">virtual void disable( );</text:span> - DB disable. </text:p>
              </text:list-item>
              <text:list-item>
                <text:p text:style-name="P117"><text:span text:style-name="Emphasis">virtual void load_( );</text:span> - DB loading. </text:p>
              </text:list-item>
              <text:list-item>
                <text:p text:style-name="P117"><text:span text:style-name="Emphasis">virtual void save_( );</text:span> - DB saving. </text:p>
              </text:list-item>
              <text:list-item>
                <text:p text:style-name="P117"><text:span text:style-name="Emphasis">virtual void allowList( vector&lt;string&gt; &amp;list );</text:span> - Tables' list in the DB. </text:p>
              </text:list-item>
              <text:list-item>
                <text:p text:style-name="P117"><text:span text:style-name="Emphasis">virtual void sqlReq( const string &amp;req, vector&lt; vector&lt;string&gt; &gt; *tbl = NULL, char intoTrans = EVAL_BOOL );</text:span> - Sending the SQL-request <text:span text:style-name="Emphasis">&lt;req&gt;</text:span> to the DB and receiving the result in tabular form <text:span text:style-name="Emphasis">&lt;tbl&gt;</text:span>. If set <text:span text:style-name="Emphasis">&lt;intoTrans&gt;</text:span> to true then will open transaction for the request, else if set to false then transaction will close. </text:p>
              </text:list-item>
              <text:list-item>
                <text:p text:style-name="P117"><text:span text:style-name="Emphasis">virtual void transCloseCheck( )</text:span> - The function call periodic for opened transaction check to close for old transaction or overloaded.</text:p>
              </text:list-item>
              <text:list-item>
                <text:p text:style-name="P118"><text:span text:style-name="Emphasis">virtual TTable *openTable( const string &amp;table, bool create );</text:span> - Open/create the table.</text:p>
              </text:list-item>
            </text:list>
          </table:table-cell>
        </table:table-row>
        <text:soft-page-break/>
        <table:table-row table:style-name="Таблица4.1">
          <table:table-cell table:style-name="Таблица4.A2" office:value-type="string">
            <text:p text:style-name="subHeader"><text:bookmark text:name="p23655-9"/><text:span text:style-name="Strong_20_Emphasis">Table (child from TTable):</text:span></text:p>
            <text:list xml:id="list1630140322" text:continue-numbering="true" text:style-name="List_20_1">
              <text:list-item>
                <text:p text:style-name="P117"><text:span text:style-name="Emphasis">virtual void fieldStruct( TConfig &amp;cfg );</text:span> - Getting the table's structure. </text:p>
              </text:list-item>
              <text:list-item>
                <text:p text:style-name="P117"><text:span text:style-name="Emphasis">virtual bool fieldSeek( int row, TConfig &amp;cfg );</text:span> - Sequential scan of the table fields. </text:p>
              </text:list-item>
              <text:list-item>
                <text:p text:style-name="P117"><text:span text:style-name="Emphasis">virtual void fieldGet( TConfig &amp;cfg );</text:span> - Getting the specified field. </text:p>
              </text:list-item>
              <text:list-item>
                <text:p text:style-name="P117"><text:span text:style-name="Emphasis">virtual void fieldSet( TConfig &amp;cfg );</text:span> - Setting the specified field. </text:p>
              </text:list-item>
              <text:list-item>
                <text:p text:style-name="P118"><text:span text:style-name="Emphasis">virtual void fieldDel( TConfig &amp;cfg );</text:span> - Deleting the specified field.</text:p>
              </text:list-item>
            </text:list>
          </table:table-cell>
        </table:table-row>
        <table:table-row table:style-name="Таблица4.1">
          <table:table-cell table:style-name="Таблица4.A2" office:value-type="string">
            <text:p text:style-name="P9"><text:span text:style-name="Strong_20_Emphasis">API of the modules of "Data acquisition" subsystem.</text:span></text:p>
          </table:table-cell>
        </table:table-row>
        <table:table-row table:style-name="Таблица4.1">
          <table:table-cell table:style-name="Таблица4.A2" office:value-type="string">
            <text:p text:style-name="subHeader"><text:bookmark text:name="p23655-10"/><text:span text:style-name="Strong_20_Emphasis">Controller's type (child from TTipDAQ):</text:span></text:p>
            <text:list xml:id="list1973328989" text:continue-numbering="true" text:style-name="List_20_1">
              <text:list-item>
                <text:p text:style-name="P117"><text:span text:style-name="Emphasis">virtual void compileFuncLangs( vector&lt;string&gt; &amp;ls );</text:span> - The list of user programming languages that are supported by the module. </text:p>
              </text:list-item>
              <text:list-item>
                <text:p text:style-name="P117"><text:span text:style-name="Emphasis">virtual string compileFunc( const string &amp;lang, TFunction &amp;fnc_cfg, const string &amp;prog_text );</text:span> - Compilation of the user procedure and creation of the object of function's execution for the specified language of user programming. </text:p>
              </text:list-item>
              <text:list-item>
                <text:p text:style-name="P117"><text:span text:style-name="Emphasis">virtual bool redntAllow( );</text:span> - The sign of support of the redundancy mechanisms by the module. Should by simply redefined and return true. </text:p>
              </text:list-item>
              <text:list-item>
                <text:p text:style-name="P118"><text:span text:style-name="Emphasis">virtual TController *ContrAttach( const string &amp;name, const string &amp;daq_db );</text:span> - Opening/connection of the controller.</text:p>
              </text:list-item>
            </text:list>
          </table:table-cell>
        </table:table-row>
        <table:table-row table:style-name="Таблица4.1">
          <table:table-cell table:style-name="Таблица4.A2" office:value-type="string">
            <text:p text:style-name="subHeader"><text:bookmark text:name="p23655-11"/><text:span text:style-name="Strong_20_Emphasis">Controller (child from TController):</text:span></text:p>
            <text:list xml:id="list1592830428" text:continue-numbering="true" text:style-name="List_20_1">
              <text:list-item>
                <text:p text:style-name="P117"><text:span text:style-name="Emphasis">virtual void load_( );</text:span> - Controller's loading. </text:p>
              </text:list-item>
              <text:list-item>
                <text:p text:style-name="P117"><text:span text:style-name="Emphasis">virtual void save_( );</text:span> - Controller's saving. </text:p>
              </text:list-item>
              <text:list-item>
                <text:p text:style-name="P117"><text:span text:style-name="Emphasis">virtual void start_( );</text:span> - Controller's start. </text:p>
              </text:list-item>
              <text:list-item>
                <text:p text:style-name="P117"><text:span text:style-name="Emphasis">virtual void stop_( );</text:span> - Controller's stop. </text:p>
              </text:list-item>
              <text:list-item>
                <text:p text:style-name="P117"><text:span text:style-name="Emphasis">virtual void enable_( );</text:span> - Controller enable. </text:p>
              </text:list-item>
              <text:list-item>
                <text:p text:style-name="P117"><text:span text:style-name="Emphasis">virtual void disable_( );</text:span> - Controller disable. </text:p>
              </text:list-item>
              <text:list-item>
                <text:p text:style-name="P117"><text:span text:style-name="Emphasis">virtual void redntDataUpdate( bool firstArchiveSync = false );</text:span> - An operation of the data receiving from the redundant station execution. It is called automatically by the service task of the redundancy scheme and before starting to synchronize the archives with the parameter <text:span text:style-name="Emphasis">&lt;firstArchiveSync&gt;</text:span> set. </text:p>
              </text:list-item>
              <text:list-item>
                <text:p text:style-name="P118"><text:span text:style-name="Emphasis">virtual TParamContr *ParamAttach( const string &amp;name, int type );</text:span> - Creation/opening of the new parameter.</text:p>
              </text:list-item>
            </text:list>
          </table:table-cell>
        </table:table-row>
        <table:table-row table:style-name="Таблица4.1">
          <table:table-cell table:style-name="Таблица4.A2" office:value-type="string">
            <text:p text:style-name="subHeader"><text:bookmark text:name="p23655-12"/><text:span text:style-name="Strong_20_Emphasis">Controller's parameter (child from TParamContr):</text:span></text:p>
            <text:list xml:id="list1357394016" text:continue-numbering="true" text:style-name="List_20_1">
              <text:list-item>
                <text:p text:style-name="P117"><text:span text:style-name="Emphasis">virtual void enable( );</text:span> - Enable parameter. </text:p>
              </text:list-item>
              <text:list-item>
                <text:p text:style-name="P117"><text:span text:style-name="Emphasis">virtual void disable( );</text:span> - Disable parameter. </text:p>
              </text:list-item>
              <text:list-item>
                <text:p text:style-name="P117"><text:span text:style-name="Emphasis">virtual void load_( );</text:span> - Parameter's loading. </text:p>
              </text:list-item>
              <text:list-item>
                <text:p text:style-name="P118"><text:span text:style-name="Emphasis">virtual void save_( );</text:span> - Parameter's saving.</text:p>
              </text:list-item>
            </text:list>
          </table:table-cell>
        </table:table-row>
        <table:table-row table:style-name="Таблица4.1">
          <table:table-cell table:style-name="Таблица4.A2" office:value-type="string">
            <text:p text:style-name="P9"><text:span text:style-name="Strong_20_Emphasis">API of the modules of the "Archives" subsystem.</text:span></text:p>
          </table:table-cell>
        </table:table-row>
        <table:table-row table:style-name="Таблица4.1">
          <table:table-cell table:style-name="Таблица4.A2" office:value-type="string">
            <text:p text:style-name="subHeader"><text:bookmark text:name="p23655-13"/><text:span text:style-name="Strong_20_Emphasis">Archiver's type (child from TTipArсhivator):</text:span></text:p>
            <text:list xml:id="list779800935" text:continue-numbering="true" text:style-name="List_20_1">
              <text:list-item>
                <text:p text:style-name="P117"><text:span text:style-name="Emphasis">virtual TMArchivator *AMess(const string &amp;id, const string &amp;db );</text:span> - Creation of the messages' archive. </text:p>
              </text:list-item>
              <text:list-item>
                <text:p text:style-name="P118"><text:span text:style-name="Emphasis">virtual TVArchivator *AVal(const string &amp;id, const string &amp;db );</text:span> - Creation of the messages' archiver.</text:p>
              </text:list-item>
            </text:list>
          </table:table-cell>
        </table:table-row>
        <text:soft-page-break/>
        <table:table-row table:style-name="Таблица4.1">
          <table:table-cell table:style-name="Таблица4.A2" office:value-type="string">
            <text:p text:style-name="subHeader"><text:bookmark text:name="p23655-14"/><text:span text:style-name="Strong_20_Emphasis">Messages' archiver (child from TMArchivator):</text:span></text:p>
            <text:list xml:id="list1791403701" text:continue-numbering="true" text:style-name="List_20_1">
              <text:list-item>
                <text:p text:style-name="P117"><text:span text:style-name="Emphasis">virtual void load_( );</text:span> - Archiver's loading. </text:p>
              </text:list-item>
              <text:list-item>
                <text:p text:style-name="P117"><text:span text:style-name="Emphasis">virtual void save_( );</text:span> - Archiver's saving. </text:p>
              </text:list-item>
              <text:list-item>
                <text:p text:style-name="P117"><text:span text:style-name="Emphasis">void start( );</text:span> - Archiver's start. </text:p>
              </text:list-item>
              <text:list-item>
                <text:p text:style-name="P117"><text:span text:style-name="Emphasis">virtual void stop( );</text:span> - Archiver's stop. </text:p>
              </text:list-item>
              <text:list-item>
                <text:p text:style-name="P117"><text:span text:style-name="Emphasis">virtual time_t begin( );</text:span> - The beginning of the data in the archive. </text:p>
              </text:list-item>
              <text:list-item>
                <text:p text:style-name="P117"><text:span text:style-name="Emphasis">virtual time_t end( );</text:span> - The end of the data in the archive. </text:p>
              </text:list-item>
              <text:list-item>
                <text:p text:style-name="P117"><text:span text:style-name="Emphasis">virtual void put( vector&lt;TMess::SRec&gt; &amp;mess );</text:span> - Put the message to the archiver. </text:p>
              </text:list-item>
              <text:list-item>
                <text:p text:style-name="P118"><text:span text:style-name="Emphasis">virtual void get( time_t b_tm, time_t e_tm, vector&lt;TMess::SRec&gt; &amp;mess, const string &amp;category = "", char level = 0, const string &amp;arch = "" );</text:span> - Get the message from the archiver.</text:p>
              </text:list-item>
            </text:list>
          </table:table-cell>
        </table:table-row>
        <table:table-row table:style-name="Таблица4.1">
          <table:table-cell table:style-name="Таблица4.A2" office:value-type="string">
            <text:p text:style-name="subHeader"><text:bookmark text:name="p23655-15"/><text:span text:style-name="Strong_20_Emphasis">Values' archiver (child from TVArchivator):</text:span></text:p>
            <text:list xml:id="list171476471" text:continue-numbering="true" text:style-name="List_20_1">
              <text:list-item>
                <text:p text:style-name="P117"><text:span text:style-name="Emphasis">virtual void setValPeriod( double per );</text:span> - Set th periodicity of the archiver's values. </text:p>
              </text:list-item>
              <text:list-item>
                <text:p text:style-name="P117"><text:span text:style-name="Emphasis">virtual void setArchPeriod( int per );</text:span> - Set the archiving periodicity. </text:p>
              </text:list-item>
              <text:list-item>
                <text:p text:style-name="P117"><text:span text:style-name="Emphasis">virtual void load_( );</text:span> - Load the archiver. </text:p>
              </text:list-item>
              <text:list-item>
                <text:p text:style-name="P117"><text:span text:style-name="Emphasis">virtual void save_( );</text:span> - Save the archiver. </text:p>
              </text:list-item>
              <text:list-item>
                <text:p text:style-name="P117"><text:span text:style-name="Emphasis">virtual void start( );</text:span> - Start the archiver. </text:p>
              </text:list-item>
              <text:list-item>
                <text:p text:style-name="P117"><text:span text:style-name="Emphasis">virtual void stop( bool full_del = false );</text:span> - Stop the archiver with the possibility of complete deleting if the <text:span text:style-name="Emphasis">&lt;full_del&gt;</text:span> flag is set. </text:p>
              </text:list-item>
              <text:list-item>
                <text:p text:style-name="P118"><text:span text:style-name="Emphasis">virtual TVArchEl *getArchEl( TVArchive &amp;arch );</text:span> - Getting the <text:span text:style-name="Emphasis">&lt;arch&gt;</text:span> archive, which is served by the archiver.</text:p>
              </text:list-item>
            </text:list>
          </table:table-cell>
        </table:table-row>
        <table:table-row table:style-name="Таблица4.1">
          <table:table-cell table:style-name="Таблица4.A2" office:value-type="string">
            <text:p text:style-name="subHeader"><text:bookmark text:name="p23655-16"/><text:span text:style-name="Strong_20_Emphasis">An archive element of values (child from TVArchEl):</text:span></text:p>
            <text:list xml:id="list1035360653" text:continue-numbering="true" text:style-name="List_20_1">
              <text:list-item>
                <text:p text:style-name="P117"><text:span text:style-name="Emphasis">virtual void fullErase( );</text:span> - Complete deleting of the part of archive in the archiver. </text:p>
              </text:list-item>
              <text:list-item>
                <text:p text:style-name="P117"><text:span text:style-name="Emphasis">virtual long long end( );</text:span> - End time of the archive in the archiver. </text:p>
              </text:list-item>
              <text:list-item>
                <text:p text:style-name="P117"><text:span text:style-name="Emphasis">virtual long long begin( );</text:span> - Start time of the archive in the archiver. </text:p>
              </text:list-item>
              <text:list-item>
                <text:p text:style-name="P117"><text:span text:style-name="Emphasis">virtual TVariant getValProc( long long *tm, bool up_ord );</text:span> - Request processing function of the single value from the archive. </text:p>
              </text:list-item>
              <text:list-item>
                <text:p text:style-name="P117"><text:span text:style-name="Emphasis">virtual void getValProc( TValBuf &amp;buf, long long beg, long long end );</text:span> - Function of the request processing by the module to get data. </text:p>
              </text:list-item>
              <text:list-item>
                <text:p text:style-name="P118"><text:span text:style-name="Emphasis">virtual void setValProc( TValBuf &amp;buf, long long beg, long long end );</text:span> - Function of the request processing by the module to set data.</text:p>
              </text:list-item>
            </text:list>
          </table:table-cell>
        </table:table-row>
        <table:table-row table:style-name="Таблица4.1">
          <table:table-cell table:style-name="Таблица4.A2" office:value-type="string">
            <text:p text:style-name="P9"><text:span text:style-name="Strong_20_Emphasis">API of the modules of subsystem "Protocols".</text:span></text:p>
          </table:table-cell>
        </table:table-row>
        <table:table-row table:style-name="Таблица4.1">
          <table:table-cell table:style-name="Таблица4.A2" office:value-type="string">
            <text:p text:style-name="subHeader"><text:bookmark text:name="p23655-17"/><text:span text:style-name="Strong_20_Emphasis">Protocol (child from TProtocol):</text:span></text:p>
            <text:list xml:id="list1802248451" text:continue-numbering="true" text:style-name="List_20_1">
              <text:list-item>
                <text:p text:style-name="P117"><text:span text:style-name="Emphasis">virtual void outMess( XMLNode &amp;io, TTransportOut &amp;tro );</text:span> - Data transfer in the XML tree <text:span text:style-name="Emphasis">&lt;in&gt;</text:span> to the remote system by means of transport <text:span text:style-name="Emphasis">&lt;tro&gt;</text:span> and the current outgoing protocol. </text:p>
              </text:list-item>
              <text:list-item>
                <text:p text:style-name="P118"><text:span text:style-name="Emphasis">virtual TProtocolIn *in_open( const string &amp;name )</text:span> - Open/create the incoming protocol.</text:p>
              </text:list-item>
            </text:list>
          </table:table-cell>
        </table:table-row>
        <table:table-row table:style-name="Таблица4.1">
          <table:table-cell table:style-name="Таблица4.A2" office:value-type="string">
            <text:p text:style-name="subHeader"><text:bookmark text:name="p23655-18"/><text:span text:style-name="Strong_20_Emphasis">Incoming protocol (child from TProtocolIn):</text:span></text:p>
            <text:list xml:id="list1336616098" text:continue-numbering="true" text:style-name="List_20_1">
              <text:list-item>
                <text:p text:style-name="P118"><text:span text:style-name="Emphasis">virtual bool mess( const string &amp;request, string &amp;answer, const string &amp;sender );</text:span> - Transfer of unstructured message to the protocol.</text:p>
              </text:list-item>
            </text:list>
          </table:table-cell>
        </table:table-row>
        <table:table-row table:style-name="Таблица4.1">
          <table:table-cell table:style-name="Таблица4.A2" office:value-type="string">
            <text:p text:style-name="P9"><text:span text:style-name="Strong_20_Emphasis">API of the modules of subsystem "Transports".</text:span></text:p>
          </table:table-cell>
        </table:table-row>
        <table:table-row table:style-name="Таблица4.1">
          <table:table-cell table:style-name="Таблица4.A2" office:value-type="string">
            <text:p text:style-name="subHeader"><text:bookmark text:name="p23655-19"/><text:span text:style-name="Strong_20_Emphasis">Transport's type (child from TTipTransport):</text:span></text:p>
            <text:list xml:id="list870224651" text:continue-numbering="true" text:style-name="List_20_1">
              <text:list-item>
                <text:p text:style-name="P117"><text:span text:style-name="Emphasis">virtual TTransportIn *In( const string &amp;name, const string &amp;db );</text:span> - Create/open new "incoming" transport. </text:p>
              </text:list-item>
              <text:list-item>
                <text:p text:style-name="P118"><text:span text:style-name="Emphasis">virtual TTransportOut *Out( const string &amp;name, const string &amp;db );</text:span> - Create/open new "outgoing" transport.</text:p>
              </text:list-item>
            </text:list>
          </table:table-cell>
        </table:table-row>
        <text:soft-page-break/>
        <table:table-row table:style-name="Таблица4.1">
          <table:table-cell table:style-name="Таблица4.A2" office:value-type="string">
            <text:p text:style-name="subHeader"><text:bookmark text:name="p23655-20"/><text:span text:style-name="Strong_20_Emphasis">Incoming transport (child from TTransportIn):</text:span></text:p>
            <text:list xml:id="list524458196" text:continue-numbering="true" text:style-name="List_20_1">
              <text:list-item>
                <text:p text:style-name="P117"><text:span text:style-name="Emphasis">virtual string getStatus( );</text:span> - Interface status. </text:p>
              </text:list-item>
              <text:list-item>
                <text:p text:style-name="P117"><text:span text:style-name="Emphasis">virtual void start();</text:span> - Transport's start. </text:p>
              </text:list-item>
              <text:list-item>
                <text:p text:style-name="P118"><text:span text:style-name="Emphasis">virtual void stop();</text:span> - Transport's stop.</text:p>
              </text:list-item>
            </text:list>
          </table:table-cell>
        </table:table-row>
        <table:table-row table:style-name="Таблица4.1">
          <table:table-cell table:style-name="Таблица4.A2" office:value-type="string">
            <text:p text:style-name="subHeader"><text:bookmark text:name="p23655-21"/><text:span text:style-name="Strong_20_Emphasis">Outgoing transport (child from TTransportOut):</text:span></text:p>
            <text:list xml:id="list1455463507" text:continue-numbering="true" text:style-name="List_20_1">
              <text:list-item>
                <text:p text:style-name="P117"><text:span text:style-name="Emphasis">virtual string getStatus( );</text:span> - Interface status. </text:p>
              </text:list-item>
              <text:list-item>
                <text:p text:style-name="P117"><text:span text:style-name="Emphasis">virtual void start( );</text:span> - Transport's start. </text:p>
              </text:list-item>
              <text:list-item>
                <text:p text:style-name="P117"><text:span text:style-name="Emphasis">virtual void stop( );</text:span> - Transport's stop. </text:p>
              </text:list-item>
              <text:list-item>
                <text:p text:style-name="P118"><text:span text:style-name="Emphasis">virtual int messIO( const char *obuf, int len_ob, char *ibuf = NULL, int len_ib = 0, int time = 0, bool noRes = false );</text:span> - Sending data via the transport. Timeout &lt;time&gt; of the connection is indicated in milliseconds. &lt;noRes&gt; is used by the protocols for exclusive block of the transport for the time of working with him and to avoid its own block by the function. </text:p>
              </text:list-item>
            </text:list>
          </table:table-cell>
        </table:table-row>
        <table:table-row table:style-name="Таблица4.1">
          <table:table-cell table:style-name="Таблица4.A2" office:value-type="string">
            <text:p text:style-name="P9"><text:span text:style-name="Strong_20_Emphasis">API of the modules of subsystem "User interfaces".</text:span></text:p>
          </table:table-cell>
        </table:table-row>
        <table:table-row table:style-name="Таблица4.1">
          <table:table-cell table:style-name="Таблица4.A2" office:value-type="string">
            <text:p text:style-name="Table_20_Contents"><text:span text:style-name="Strong_20_Emphasis">User interface (child from TUI):</text:span> It does not contain specific functions!</text:p>
          </table:table-cell>
        </table:table-row>
        <table:table-row table:style-name="Таблица4.1">
          <table:table-cell table:style-name="Таблица4.A2" office:value-type="string">
            <text:p text:style-name="P9"><text:span text:style-name="Strong_20_Emphasis">API модулей подсистемы "Специальные”.</text:span></text:p>
          </table:table-cell>
        </table:table-row>
        <table:table-row table:style-name="Таблица4.1">
          <table:table-cell table:style-name="Таблица4.A2" office:value-type="string">
            <text:p text:style-name="Table_20_Contents"><text:span text:style-name="Strong_20_Emphasis">Specials (child from TSpecial):</text:span> It does not contain specific functions!</text:p>
          </table:table-cell>
        </table:table-row>
      </table:table>
      <text:h text:style-name="Heading_20_2" text:outline-level="2"><text:bookmark text:name="__RefHeading__12171_1047635742"/> 20. Debugging and Testing the OpenSCADA project<text:bookmark-end text:name="__RefHeading__12171_1047635742"/></text:h>
      <text:p text:style-name="Text_20_body"><text:bookmark text:name="p35081-1"/>To monitor the quality of code and test the performance of various parts of the system the special modules are written that perform testing with the issue of testing protocol. These modules must be executed after the completion of any part of the project.</text:p>
      <text:h text:style-name="Heading_20_2" text:outline-level="2"><text:bookmark text:name="__RefHeading__12173_1047635742"/><text:bookmark text:name="h926-2"/> 21. Rules for design and commenting of the sources of OpenSCADA and its modules<text:bookmark-end text:name="__RefHeading__12173_1047635742"/></text:h>
      <text:p text:style-name="listHeader"><text:bookmark text:name="p35081-2"/>When writing and design of the sources of the OpenSCADA system and its modules you must to follow the rules:</text:p>
      <text:list xml:id="list69872880" text:style-name="L40">
        <text:list-item>
          <text:p text:style-name="P112">indent between the levels of enclosure: 4 characters; </text:p>
        </text:list-item>
        <text:list-item>
          <text:p text:style-name="P112">braces of opening and closing must be placed in separate lines at the level of the previous text; </text:p>
        </text:list-item>
        <text:list-item>
          <text:p text:style-name="P112">it is possible to write an enclosure in the single line with the previous level of enclosure, in case of increasing the readability of the code;; </text:p>
        </text:list-item>
        <text:list-item>
          <text:p text:style-name="P112">distance between the descriptions of the functions of at least one character; </text:p>
        </text:list-item>
        <text:list-item>
          <text:p text:style-name="P112">the distance between the definition of variables and the text of the program at least one symbol; </text:p>
        </text:list-item>
        <text:list-item>
          <text:p text:style-name="P112">it is possible to define variables in the text while saving the readability; </text:p>
        </text:list-item>
        <text:list-item>
          <text:p text:style-name="P112">to avoid long lines more than 100 characters; </text:p>
        </text:list-item>
        <text:list-item>
          <text:p text:style-name="P112">preprocessor commands must be located on the first level, regardless of the current level of the text; </text:p>
        </text:list-item>
        <text:list-item>
          <text:p text:style-name="P128">for the formatting the source code, inherited from the other free applications and examples, it is recommended to use the utility: </text:p>
        </text:list-item>
      </text:list>
      <text:p text:style-name="Text_20_body"><text:span text:style-name="Emphasis"><text:tab/><text:tab/>indent -bli0 -i4 -l100 -npsl -npcs -prs -nsaf -nsai -ts8 &lt;filename&gt;</text:span>.</text:p>
      <text:p text:style-name="listHeader"><text:bookmark text:name="p35081-3"/>Commenting rules of the OpenSCADA sources:</text:p>
      <text:list xml:id="list87055478" text:style-name="L41">
        <text:list-item>
          <text:p text:style-name="P113">obligatory commenting and thorough description is necessary for class declarations; </text:p>
        </text:list-item>
        <text:list-item>
          <text:p text:style-name="P113">declarations of public methods of the class should be thoroughly described with the individual description of each parameter; </text:p>
        </text:list-item>
        <text:list-item>
          <text:p text:style-name="P113">declarations of public attributes should also be thoroughly commented; </text:p>
        </text:list-item>
        <text:list-item>
          <text:p text:style-name="P75">text functions do not need to be thoroughly commented, but the implicit places are to be commented.</text:p>
        </text:list-item>
      </text:list>
      <text:h text:style-name="Heading_20_2" text:outline-level="2" text:is-list-header="true"><text:bookmark text:name="__RefHeading__12175_1047635742"/><text:bookmark text:name="h926-3"/> 22. Conventional signs in the text and source code<text:bookmark-end text:name="__RefHeading__12175_1047635742"/></text:h>
      <text:p text:style-name="Text_20_body"><text:bookmark text:name="p35081-4"/>???? - doubt in the usefulness of this section; </text:p>
      <text:p text:style-name="Text_20_body">?!?! - the section is not fully implemented; </text:p>
      <text:p text:style-name="Text_20_body">!!!! - the section requires a rethin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StarSymbol1" svg:font-family="Star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page"/>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default-outline-level="4"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Title" style:next-style-name="Text_20_body" style:default-outline-level="5" style:class="text">
      <style:text-properties style:font-name="Times New Roman2" fo:font-size="10pt" fo:font-weight="bold" style:font-name-asian="DejaVu Sans" style:font-size-asian="10pt" style:font-weight-asian="bold" style:font-name-complex="DejaVu Sans" style:font-size-complex="10pt" style:font-weight-complex="bold"/>
    </style:style>
    <style:style style:name="cod" style:family="paragraph" style:parent-style-name="Text_20_body" style:master-page-name="">
      <style:paragraph-properties fo:margin-left="0cm" fo:margin-right="0cm" fo:margin-top="0cm" fo:margin-bottom="0cm" fo:text-indent="0cm" style:auto-text-indent="false" style:page-number="auto"/>
      <style:text-properties style:font-name="Courier New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418cm" style:type="right" style:leader-style="dotted" style:leader-text="."/>
        </style:tab-stops>
      </style:paragraph-properties>
    </style:style>
    <style:style style:name="subHeader" style:family="paragraph" style:parent-style-name="Text_20_body" style:master-page-name="">
      <style:paragraph-properties fo:margin-left="0cm" fo:margin-right="0cm" fo:margin-top="0.3cm" fo:margin-bottom="0cm" style:register-true="false" fo:text-indent="0cm" style:auto-text-indent="false" style:page-number="auto" fo:keep-with-next="always"/>
    </style:style>
    <style:style style:name="listHeader" style:family="paragraph" style:parent-style-name="Text_20_body" style:class="list" style:master-page-name="">
      <style:paragraph-properties fo:margin-top="0cm" fo:margin-bottom="0cm" style:page-number="auto" fo:keep-with-next="always"/>
    </style:style>
    <style:style style:name="Footer" style:family="paragraph" style:parent-style-name="Standard" style:class="extra">
      <style:paragraph-properties text:number-lines="false" text:line-number="0">
        <style:tab-stops>
          <style:tab-stop style:position="9.208cm" style:type="center"/>
          <style:tab-stop style:position="18.415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714cm" fo:margin-bottom="0.885cm" fo:margin-left="2cm" fo:margin-right="0.5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376cm" fo:margin-bottom="1.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API of system OpenSCADA</text:title> <text:s/><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8-09-10T17:05:41</meta:creation-date>
    <dc:date>2011-04-08T10:16:13</dc:date>
    <meta:editing-cycles>141</meta:editing-cycles>
    <meta:editing-duration>PT12H56M48S</meta:editing-duration>
    <meta:keyword>OpenSCADA</meta:keyword>
    <meta:keyword>API</meta:keyword>
    <dc:title>API of system OpenSCADA</dc:title>
    <meta:document-statistic meta:table-count="69" meta:image-count="8" meta:object-count="0" meta:page-count="76" meta:paragraph-count="2596" meta:word-count="30727" meta:character-count="182199"/>
    <meta:user-defined meta:name="Info 1"/>
    <meta:user-defined meta:name="Info 2"/>
    <meta:user-defined meta:name="Info 3"/>
    <meta:user-defined meta:name="Info 4"/>
  </office:meta>
</office:document-meta>
</file>