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8.124cm" table:align="left"/>
    </style:style>
    <style:style style:name="Таблиця1.A" style:family="table-column">
      <style:table-column-properties style:column-width="5.318cm"/>
    </style:style>
    <style:style style:name="Таблиця1.B" style:family="table-column">
      <style:table-column-properties style:column-width="12.806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" style:family="table">
      <style:table-properties style:width="18.124cm" table:align="left"/>
    </style:style>
    <style:style style:name="Таблиця2.A" style:family="table-column">
      <style:table-column-properties style:column-width="4.613cm"/>
    </style:style>
    <style:style style:name="Таблиця2.B" style:family="table-column">
      <style:table-column-properties style:column-width="13.511cm"/>
    </style:style>
    <style:style style:name="Таблиця2.1" style:family="table-row">
      <style:table-row-properties style:keep-together="false" fo:keep-together="always"/>
    </style:style>
    <style:style style:name="Таблиця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.B1" style:family="table-cell">
      <style:table-cell-properties style:vertical-align="middle" fo:padding="0.049cm" fo:border="0.002cm solid #000000"/>
    </style:style>
    <style:style style:name="Таблиця2.A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.A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3" style:family="table">
      <style:table-properties style:width="18.124cm" table:align="left"/>
    </style:style>
    <style:style style:name="Таблиця3.A" style:family="table-column">
      <style:table-column-properties style:column-width="4.006cm"/>
    </style:style>
    <style:style style:name="Таблиця3.B" style:family="table-column">
      <style:table-column-properties style:column-width="14.118cm"/>
    </style:style>
    <style:style style:name="Таблиця3.1" style:family="table-row">
      <style:table-row-properties style:keep-together="false" fo:keep-together="always"/>
    </style:style>
    <style:style style:name="Таблиця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3.B1" style:family="table-cell">
      <style:table-cell-properties style:vertical-align="middle" fo:padding="0.049cm" fo:border="0.002cm solid #000000"/>
    </style:style>
    <style:style style:name="Таблиця3.A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3.A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.3cm" fo:margin-bottom="0cm"/>
    </style:style>
    <style:style style:name="P5" style:family="paragraph" style:parent-style-name="Text_20_body">
      <style:paragraph-properties fo:margin-top="0.199cm" fo:margin-bottom="0cm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4">
      <style:paragraph-properties fo:margin-top="0cm" fo:margin-bottom="0cm"/>
    </style:style>
    <style:style style:name="P11" style:family="paragraph" style:parent-style-name="Text_20_body" style:list-style-name="L5">
      <style:paragraph-properties fo:margin-top="0cm" fo:margin-bottom="0cm"/>
    </style:style>
    <style:style style:name="P12" style:family="paragraph" style:parent-style-name="Text_20_body" style:list-style-name="L6">
      <style:paragraph-properties fo:margin-top="0cm" fo:margin-bottom="0cm"/>
    </style:style>
    <style:style style:name="P13" style:family="paragraph" style:parent-style-name="Heading_20_1" style:master-page-name="First_20_Page">
      <style:paragraph-properties style:page-number="auto"/>
    </style:style>
    <style:style style:name="P14" style:family="paragraph" style:parent-style-name="Heading_20_2" style:list-style-name=""/>
    <style:style style:name="P15" style:family="paragraph" style:parent-style-name="Heading_20_2">
      <style:paragraph-properties fo:break-before="page"/>
    </style:style>
    <style:style style:name="P16" style:family="paragraph" style:parent-style-name="Heading_20_3">
      <style:paragraph-properties fo:break-before="page"/>
    </style:style>
    <style:style style:name="P17" style:family="paragraph" style:parent-style-name="Contents_20_1">
      <style:paragraph-properties>
        <style:tab-stops>
          <style:tab-stop style:position="18.018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7.519cm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17.02c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 text:name="__RefHeading__1547_1587855438"/>Функциональные характеристики и требования системы OpenSCADA<text:bookmark-end text:name="__RefHeading__1547_1587855438"/></text:h>
      <text:p text:style-name="Text_20_body"><text:bookmark text:name="p83571-1"/>Документ содержит информацию позволяющую получить общее представление о функциях, которые может выполнять система OpenSCADA на текущий момент. Функции сгруппированы по сферам применения системы OpenSCADA. Для получения картины в целом включены также функции запланированные или реализуемые на данный момент. Страница также содержит требования системы OpenSCADA для её исполнения и сборки.</text:p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7"><text:a xlink:type="simple" xlink:href="#__RefHeading__1547_1587855438">Функциональные характеристики и требования системы OpenSCADA</text:a><text:tab/>1</text:p>
          <text:p text:style-name="P18"><text:a xlink:type="simple" xlink:href="#__RefHeading__1549_1587855438">1. Сфера применения системы OpenSCADA</text:a><text:tab/>2</text:p>
          <text:p text:style-name="P19"><text:a xlink:type="simple" xlink:href="#__RefHeading__1012_565084678">1.1. Сервер SCADA системы:</text:a><text:tab/>3</text:p>
          <text:p text:style-name="P19"><text:a xlink:type="simple" xlink:href="#__RefHeading__1014_565084678">1.2. Станция оператора технологического процесса, пульт диспетчера, панель мониторинга и др.:</text:a><text:tab/>4</text:p>
          <text:p text:style-name="P19"><text:a xlink:type="simple" xlink:href="#__RefHeading__1016_565084678">1.3. Среда исполнения контроллеров (PLC):</text:a><text:tab/>5</text:p>
          <text:p text:style-name="P18"><text:a xlink:type="simple" xlink:href="#__RefHeading__1557_1587855438">2. Требования OpenSCADA</text:a><text:tab/>7</text:p>
          <text:p text:style-name="P19"><text:a xlink:type="simple" xlink:href="#__RefHeading__1559_1587855438">2.1. Исполнение</text:a><text:tab/>7</text:p>
          <text:p text:style-name="P19"><text:a xlink:type="simple" xlink:href="#__RefHeading__1561_1587855438">2.2. Сборка</text:a><text:tab/>8</text:p>
        </text:index-body>
      </text:table-of-content>
      <text:h text:style-name="P14" text:outline-level="2"/>
      <text:h text:style-name="P15" text:outline-level="2"><text:bookmark text:name="__RefHeading__1549_1587855438"/>1. Сфера применения системы OpenSCADA<text:bookmark-end text:name="__RefHeading__1549_1587855438"/></text:h>
      <text:p text:style-name="P3"><draw:frame draw:style-name="fr1" draw:name="Графічний об'єкт1" text:anchor-type="as-char" svg:width="13.1cm" svg:height="17.731cm" draw:z-index="0"><draw:image xlink:href="http://wiki.oscada.org/Function/files?get=oscada_use.png" xlink:type="simple" xlink:show="embed" xlink:actuate="onLoad"/><svg:title>Роли системы OpenSCADA (96 Кб)</svg:title></draw:frame> <text:line-break/>Рис. 1. Роли системы OpenSCADA</text:p>
      <text:h text:style-name="P16" text:outline-level="3"><text:bookmark text:name="__RefHeading__1012_565084678"/>1.1. Сервер SCADA системы:<text:bookmark-end text:name="__RefHeading__1012_565084678"/></text:h>
      <text:list xml:id="list984604844" text:style-name="L4">
        <text:list-item>
          <text:p text:style-name="P10">Визуальный контроль и управление посредством интерфейсов: </text:p>
          <text:list>
            <text:list-item>
              <text:p text:style-name="P10">Удалённый сервер визуализации на основе движка визуализации и управления СВУ <text:a xlink:type="simple" xlink:href="http://wiki.oscada.org/Doc/VCAEngine?v=tj8" office:name=".doc.vcaengine">VCAEngine</text:a>. Локальный запуск модуля UI.Vision, подключеный к серверу визуализации. </text:p>
            </text:list-item>
            <text:list-item>
              <text:p text:style-name="P10">Удалённый WEB интерфейс. Посредством WEB-браузера, модуля визуализации <text:a xlink:type="simple" xlink:href="http://wiki.oscada.org/Doc/WebVision?v=xfr" office:name=".doc.webvision">WebVision</text:a> и модуля ядра среды визуализации и управления <text:a xlink:type="simple" xlink:href="http://wiki.oscada.org/Doc/VCAEngine?v=tj8">VCAEngine</text:a>. </text:p>
            </text:list-item>
            <text:list-item>
              <text:p text:style-name="P10">Простые удалённые Web-интерфейсы пользователя. Посредством WEB-браузера и UI-модуля <text:a xlink:type="simple" xlink:href="http://wiki.oscada.org/Doc/WebUser?v=1476" office:name=".doc.webuser">WebUser</text:a>. </text:p>
            </text:list-item>
          </text:list>
        </text:list-item>
        <text:list-item>
          <text:p text:style-name="P10">Сбор данных (DAQ) из источников: </text:p>
          <text:list>
            <text:list-item>
              <text:p text:style-name="P10">Информации о платформе(программно-аппаратной) на которой работает сервер. Посредством DAQ-модуля <text:a xlink:type="simple" xlink:href="http://wiki.oscada.org/Doc/System?v=nj8" office:name=".doc.system">System</text:a>. </text:p>
            </text:list-item>
            <text:list-item>
              <text:p text:style-name="P10">Сбор данных из источников поддерживающих протокол SNMP (Simple Network Management Protocol). Посредством DAQ-модуля <text:a xlink:type="simple" xlink:href="http://wiki.oscada.org/Doc/SNMP?v=os0" office:name=".doc.snmp">SNMP</text:a>. </text:p>
            </text:list-item>
            <text:list-item>
              <text:p text:style-name="P10">Сбор данных промышленных контроллеров фирмы Siemens серии S7. Посредством DAQ-модуля <text:a xlink:type="simple" xlink:href="http://wiki.oscada.org/Doc/Siemens?v=db0" office:name=".doc.siemens">Siemens</text:a>. </text:p>
            </text:list-item>
            <text:list-item>
              <text:p text:style-name="P10">Сбор данных промышленных контроллеров по протоколу ModBus. Посредством DAQ-модуля <text:a xlink:type="simple" xlink:href="http://wiki.oscada.org/Doc/ModBus?v=219" office:name=".doc.modbus">ModBus</text:a>. </text:p>
            </text:list-item>
            <text:list-item>
              <text:p text:style-name="P10">Сбор данных промышленных контроллеров по протоколу DCON. Посредством DAQ-модуля <text:a xlink:type="simple" xlink:href="http://wiki.oscada.org/Doc/DCON?v=hex" office:name=".doc.dcon">DCON</text:a>. </text:p>
            </text:list-item>
            <text:list-item>
              <text:p text:style-name="P10">Формирование производных структур параметров на основе шаблонов параметров и данных других источников данных. Посредством DAQ-модуля <text:a xlink:type="simple" xlink:href="http://wiki.oscada.org/Doc/LogicLev?v=ab5" office:name=".doc.logiclev">LogicLev</text:a>. </text:p>
            </text:list-item>
            <text:list-item>
              <text:p text:style-name="P10">Сбор данных из других серверов и PLC основанных на OpenSCADA, возможно для дублирования. Посредством DAQ-модуля <text:a xlink:type="simple" xlink:href="http://wiki.oscada.org/Doc/DAQGate?v=k9m" office:name=".doc.daqgate">DAQGate</text:a>. </text:p>
            </text:list-item>
            <text:list-item>
              <text:p text:style-name="P10">Сбор данных через входные каналы звуковых контроллеров. Посредством DAQ-модуля <text:a xlink:type="simple" xlink:href="http://wiki.oscada.org/Doc/SoundCard?v=g3o" office:name=".doc.soundcard">SoundCard</text:a>. </text:p>
            </text:list-item>
            <text:list-item>
              <text:p text:style-name="P10">Сбор данных оборудования фирмы <text:a xlink:type="simple" xlink:href="http://www.icpdas.com/" office:target-frame-name="_blank" xlink:show="new">ICP DAS</text:a>. Посредством DAQ-модуля <text:a xlink:type="simple" xlink:href="http://wiki.oscada.org/Doc/ICPDAS?v=lmw" office:name=".doc.icp_das">ICP_DAS</text:a>. </text:p>
            </text:list-item>
            <text:list-item>
              <text:p text:style-name="P10">Сбор данных из источников поддерживающих протокол OPC_UA. Посредством DAQ-модуля <text:a xlink:type="simple" xlink:href="http://wiki.oscada.org/Doc/OPCUA?v=5q5" office:name=".doc.opc_ua">OPC_UA</text:a>. </text:p>
            </text:list-item>
            <text:list-item>
              <text:p text:style-name="P10">Сбор данных из автоматики птицеводства фирмы "Big Dutchman". Посредством DAQ-модуля <text:a xlink:type="simple" xlink:href="http://wiki.oscada.org/Doc/BFN?v=u7f" office:name=".doc.bfn">BFN</text:a>. </text:p>
            </text:list-item>
            <text:list-item>
              <text:p text:style-name="P10">Сбор данных из источников различного типа, которые имеют утилиты для доступа к данным или доступны посредством простых специализированных сетевых протоколов. Осуществляется путём написания процедуры получения данных на языке пользовательского программирования DAQ-модуля <text:a xlink:type="simple" xlink:href="http://wiki.oscada.org/Doc/JavaLikeCalc?v=lh9" office:name=".doc.javalikecalc">JavaLikeCalc</text:a>, а также модуля транспортного протокола <text:a xlink:type="simple" xlink:href="http://wiki.oscada.org/Doc/UserProtocol?v=cvv" office:name=".doc.userprotocol">User Protocol</text:a>. </text:p>
            </text:list-item>
          </text:list>
        </text:list-item>
        <text:list-item>
          <text:p text:style-name="P10">Предоставление данных системам верхнего уровня: </text:p>
          <text:list>
            <text:list-item>
              <text:p text:style-name="P10">Посредством интерфейсов: </text:p>
              <text:list>
                <text:list-item>
                  <text:p text:style-name="P10">Последовательного интерфейса (RS232, RS485, Modem, ...), с помощью модуля транспорта <text:a xlink:type="simple" xlink:href="http://wiki.oscada.org/Doc/Serial?v=kmv" office:name=".doc.serial">Serial</text:a>. </text:p>
                </text:list-item>
                <text:list-item>
                  <text:p text:style-name="P10">Сокетов IP-сетей и протоколов сетевого уровня TCP, UDP и Unix, с помощью модуля транспорта <text:a xlink:type="simple" xlink:href="http://wiki.oscada.org/Doc/Soskets?v=107s" office:name=".doc.soskets">Sockets</text:a>. </text:p>
                </text:list-item>
                <text:list-item>
                  <text:p text:style-name="P10">Безопасного слоя сокетов (SSL), с помощью модуля транспорта <text:a xlink:type="simple" xlink:href="http://wiki.oscada.org/Doc/SSL?v=88" office:name=".doc.ssl">SSL</text:a>. </text:p>
                </text:list-item>
              </text:list>
            </text:list-item>
            <text:list-item>
              <text:p text:style-name="P10">Посредством протоколов: </text:p>
              <text:list>
                <text:list-item>
                  <text:p text:style-name="P10">Собственный протокол OpenSCADA, с помощью модуля транспортного протокола <text:a xlink:type="simple" xlink:href="http://wiki.oscada.org/Doc/SelfSystem?v=xbp" office:name=".doc.selfsystem">SelfSystem</text:a>. </text:p>
                </text:list-item>
                <text:list-item>
                  <text:p text:style-name="P10">Протоколов семейства ModBUS (TCP, RTU и ASCII), с помощью модуля транспортного протокола <text:a xlink:type="simple" xlink:href="http://wiki.oscada.org/Doc/ModBus?v=219">ModBUS</text:a>. </text:p>
                </text:list-item>
                <text:list-item>
                  <text:p text:style-name="P10">Протокола "OPC UA", с помощью модуля транспортного протокола <text:a xlink:type="simple" xlink:href="http://wiki.oscada.org/Doc/OPCUA?v=5q5">OPC UA</text:a>. </text:p>
                </text:list-item>
                <text:list-item>
                  <text:p text:style-name="P10">Простых специализированных протоколов, разработаных посредством модуля транспортного протокола <text:a xlink:type="simple" xlink:href="http://wiki.oscada.org/Doc/UserProtocol?v=cvv">User Protocol</text:a>. </text:p>
                </text:list-item>
              </text:list>
            </text:list-item>
          </text:list>
        </text:list-item>
        <text:list-item>
          <text:p text:style-name="P10">Выполнение пользовательских вычислений на языках: </text:p>
          <text:list>
            <text:list-item>
              <text:p text:style-name="P10">Язык блочных схем. Посредством DAQ-модуля <text:a xlink:type="simple" xlink:href="http://wiki.oscada.org/Doc/BlockCalc?v=1dhg" office:name=".doc.blockcalc">BlockCalc</text:a>. </text:p>
            </text:list-item>
            <text:list-item>
              <text:p text:style-name="P10">На Java-подобном языке высокого уровня. Посредством DAQ-модуля <text:soft-page-break/><text:a xlink:type="simple" xlink:href="http://wiki.oscada.org/Doc/JavaLikeCalc?v=lh9">JavaLikeCalc</text:a>. </text:p>
            </text:list-item>
          </text:list>
        </text:list-item>
        <text:list-item>
          <text:p text:style-name="P10">Архивирование сообщений, ведение протоколов по различным категориям и уровням, посредством механизмов: </text:p>
          <text:list>
            <text:list-item>
              <text:p text:style-name="P10">Файлы в XML-формате или плоского текста, с упаковкой устаревших архивов. Посредством модуля архивирования <text:a xlink:type="simple" xlink:href="http://wiki.oscada.org/Doc/FSArch?v=k28" office:name=".doc.fsarch">FSArch</text:a>. </text:p>
            </text:list-item>
            <text:list-item>
              <text:p text:style-name="P10">В таблицы архивных БД. Посредством модуля архивирования <text:a xlink:type="simple" xlink:href="http://wiki.oscada.org/Doc/DBArch?v=j5m" office:name=".doc.dbarch">DBArch</text:a>. </text:p>
            </text:list-item>
            <text:list-item>
              <text:p text:style-name="P10">В планах. На другой сервер, возможно выделенный сервер архивирования, основанных на OpenSCADA. </text:p>
            </text:list-item>
          </text:list>
        </text:list-item>
        <text:list-item>
          <text:p text:style-name="P10">Архивирование значений собранных данных посредством механизмов: </text:p>
          <text:list>
            <text:list-item>
              <text:p text:style-name="P10">Файлы с двойной упаковкой: последовательной и стандартным архиватором gzip. Посредством модуля архивирования <text:a xlink:type="simple" xlink:href="http://wiki.oscada.org/Doc/FSArch?v=k28">FSArch</text:a>. </text:p>
            </text:list-item>
            <text:list-item>
              <text:p text:style-name="P10">В таблицы архивных БД. Посредством модуля архивирования <text:a xlink:type="simple" xlink:href="http://wiki.oscada.org/Doc/DBArch?v=j5m">DBArch</text:a>. </text:p>
            </text:list-item>
          </text:list>
        </text:list-item>
        <text:list-item>
          <text:p text:style-name="P10">Конфигурация и управление сервером через: </text:p>
          <text:list>
            <text:list-item>
              <text:p text:style-name="P10">WEB-интерфейс. Посредством WEB-браузера и UI-модуля <text:a xlink:type="simple" xlink:href="http://wiki.oscada.org/Doc/WebCfgD?v=18cu" office:name=".doc.webcfgd">WebCfgD</text:a> или <text:a xlink:type="simple" xlink:href="http://wiki.oscada.org/Doc/WebCfg?v=o2" office:name=".doc.webcfg">WebCfg</text:a>. </text:p>
            </text:list-item>
            <text:list-item>
              <text:p text:style-name="P10">С удалённой конфигурационной станции. Посредством UI-модуля на конфигурационной станции <text:a xlink:type="simple" xlink:href="http://wiki.oscada.org/Doc/QTCfg?v=q0g" office:name=".doc.qtcfg">QTCfg</text:a> и интерфейса управления OpenSCADA отражённого в протоколе <text:a xlink:type="simple" xlink:href="http://wiki.oscada.org/Doc/SelfSystem?v=xbp">SelfSystem</text:a>. </text:p>
            </text:list-item>
          </text:list>
        </text:list-item>
        <text:list-item>
          <text:p text:style-name="P10">Хранение данных сервера в БД типов: </text:p>
          <text:list>
            <text:list-item>
              <text:p text:style-name="P10">MySQL. Посредством DB-модуля <text:a xlink:type="simple" xlink:href="http://wiki.oscada.org/Doc/MySQL?v=ou1" office:name=".doc.mysql">MySQL</text:a>. </text:p>
            </text:list-item>
            <text:list-item>
              <text:p text:style-name="P10">SQLite. Посредством DB-модуля <text:a xlink:type="simple" xlink:href="http://wiki.oscada.org/Doc/SQLite?v=i0f" office:name=".doc.sqlite">SQLite</text:a>. </text:p>
            </text:list-item>
            <text:list-item>
              <text:p text:style-name="P10">PostgresSQL. Посредством DB-модуля <text:a xlink:type="simple" xlink:href="http://wiki.oscada.org/Doc/PostgreSQL?v=bll" office:name=".doc.postgresql">PostgreSQL</text:a>. </text:p>
            </text:list-item>
            <text:list-item>
              <text:p text:style-name="P10">DBF. Посредством DB-модуля <text:a xlink:type="simple" xlink:href="http://wiki.oscada.org/Doc/DBF?v=a9o" office:name=".doc.dbf">DBF</text:a>. </text:p>
            </text:list-item>
            <text:list-item>
              <text:p text:style-name="P10">FireBird. Посредством DB-модуля <text:a xlink:type="simple" xlink:href="http://wiki.oscada.org/Doc/FireBird?v=xzs" office:name=".doc.firebird">FireBird</text:a>. </text:p>
            </text:list-item>
            <text:list-item>
              <text:p text:style-name="P10">В планах. БД доступные на другом сервере основанном на OpenSCADA. </text:p>
            </text:list-item>
            <text:list-item>
              <text:p text:style-name="P7">В планах. LDAP.</text:p>
            </text:list-item>
          </text:list>
        </text:list-item>
      </text:list>
      <text:h text:style-name="Heading_20_3" text:outline-level="3"><text:bookmark text:name="__RefHeading__1014_565084678"/><text:bookmark text:name="h83-4"/>1.2. Станция оператора технологического процесса, пульт диспетчера, панель мониторинга и др.:<text:bookmark-end text:name="__RefHeading__1014_565084678"/></text:h>
      <text:list xml:id="list1924582261" text:style-name="L5">
        <text:list-item>
          <text:p text:style-name="P11">Визуальный контроль и управление посредством интерфейсов: </text:p>
          <text:list>
            <text:list-item>
              <text:p text:style-name="P11">Локальный (быстрый) интерфейс основанный на библиотеке QT. Посредством модуля визуализации <text:a xlink:type="simple" xlink:href="http://wiki.oscada.org/Doc/Vision?v=1dfr" office:name=".doc.vision">Vision</text:a> и модуля ядра среды визуализации и управления <text:a xlink:type="simple" xlink:href="http://wiki.oscada.org/Doc/VCAEngine?v=tj8">VCAEngine</text:a> с возможностью визуализации из удалённого движка СВУ, сервера визуализации. </text:p>
            </text:list-item>
            <text:list-item>
              <text:p text:style-name="P11">Удалённый WEB интерфейс. Посредством WEB-браузера, модуля визуализации <text:a xlink:type="simple" xlink:href="http://wiki.oscada.org/Doc/WebVision?v=xfr">WebVision</text:a> и модуля ядра среды визуализации и управления <text:a xlink:type="simple" xlink:href="http://wiki.oscada.org/Doc/VCAEngine?v=tj8">VCAEngine</text:a>. </text:p>
            </text:list-item>
            <text:list-item>
              <text:p text:style-name="P11">Простые удалённые Web-интерфейсы пользователя. Посредством WEB-браузера и UI-модуля <text:a xlink:type="simple" xlink:href="http://wiki.oscada.org/Doc/WebUser?v=1476">WebUser</text:a>. </text:p>
            </text:list-item>
          </text:list>
        </text:list-item>
        <text:list-item>
          <text:p text:style-name="P11">Сбор данных (DAQ) из источников: </text:p>
          <text:list>
            <text:list-item>
              <text:p text:style-name="P11">Сбор данных из других серверов и PLC основанных на OpenSCADA, для проброса данных серверов и дублирования. Посредством DAQ-модуля <text:a xlink:type="simple" xlink:href="http://wiki.oscada.org/Doc/DAQGate?v=k9m">DAQGate</text:a>. </text:p>
            </text:list-item>
            <text:list-item>
              <text:p text:style-name="P11">Сбор данных из источников поддерживающих протокол SNMP (Simple Network Management Protocol). Посредством DAQ-модуля <text:a xlink:type="simple" xlink:href="http://wiki.oscada.org/Doc/SNMP?v=os0">SNMP</text:a>. </text:p>
            </text:list-item>
            <text:list-item>
              <text:p text:style-name="P11">Сбор данных из источников поддерживающих протокол OPC_UA. Посредством DAQ-модуля <text:a xlink:type="simple" xlink:href="http://wiki.oscada.org/Doc/OPCUA?v=5q5">OPC_UA</text:a>. </text:p>
            </text:list-item>
          </text:list>
        </text:list-item>
        <text:list-item>
          <text:p text:style-name="P11">Выполнение пользовательских вычислений на языках: </text:p>
          <text:list>
            <text:list-item>
              <text:p text:style-name="P11">Язык блочных схем. Посредством DAQ-модуля <text:a xlink:type="simple" xlink:href="http://wiki.oscada.org/Doc/BlockCalc?v=1dhg">BlockCalc</text:a>. </text:p>
            </text:list-item>
            <text:list-item>
              <text:p text:style-name="P11">На Java-подобном языке высокого уровня. Посредством DAQ-модуля <text:a xlink:type="simple" xlink:href="http://wiki.oscada.org/Doc/JavaLikeCalc?v=lh9">JavaLikeCalc</text:a>. </text:p>
            </text:list-item>
          </text:list>
        </text:list-item>
        <text:list-item>
          <text:p text:style-name="P11">Архивирование локальных сообщений, ведение протоколов по различным категориям и уровням посредством механизмов: </text:p>
          <text:list>
            <text:list-item>
              <text:p text:style-name="P11">Файлы в XML-формате или плоского текста, с упаковкой устаревших архивов. Посредством модуля архивирования <text:a xlink:type="simple" xlink:href="http://wiki.oscada.org/Doc/FSArch?v=k28">FSArch</text:a>. </text:p>
            </text:list-item>
            <text:list-item>
              <text:p text:style-name="P11">В таблицы архивных БД. Посредством модуля архивирования <text:a xlink:type="simple" xlink:href="http://wiki.oscada.org/Doc/DBArch?v=j5m">DBArch</text:a>. </text:p>
            </text:list-item>
            <text:list-item>
              <text:p text:style-name="P11">В планах. На сервер, возможно выделенный сервер архивирования, основанных на OpenSCADA. </text:p>
            </text:list-item>
          </text:list>
        </text:list-item>
        <text:list-item>
          <text:p text:style-name="P11"><text:soft-page-break/>Конфигурация и управление станцией через: </text:p>
          <text:list>
            <text:list-item>
              <text:p text:style-name="P11">WEB-интерфейс. Посредством WEB-браузера и UI-модуля <text:a xlink:type="simple" xlink:href="http://wiki.oscada.org/Doc/WebCfgD?v=18cu">WebCfgD</text:a> или <text:a xlink:type="simple" xlink:href="http://wiki.oscada.org/Doc/WebCfg?v=o2">WebCfg</text:a>. </text:p>
            </text:list-item>
            <text:list-item>
              <text:p text:style-name="P11">QT-интерфейс. Посредством UI-модуля <text:a xlink:type="simple" xlink:href="http://wiki.oscada.org/Doc/QTCfg?v=q0g">QTCfg</text:a>. </text:p>
            </text:list-item>
            <text:list-item>
              <text:p text:style-name="P11">С удалённой конфигурационной станции. Посредством UI-модуля на конфигурационной станции <text:a xlink:type="simple" xlink:href="http://wiki.oscada.org/Doc/QTCfg?v=q0g">QTCfg</text:a> и интерфейса управления OpenSCADA отражённого в протоколе <text:a xlink:type="simple" xlink:href="http://wiki.oscada.org/Doc/SelfSystem?v=xbp">SelfSystem</text:a>. </text:p>
            </text:list-item>
          </text:list>
        </text:list-item>
        <text:list-item>
          <text:p text:style-name="P11">Хранение данных станции в БД типов: </text:p>
          <text:list>
            <text:list-item>
              <text:p text:style-name="P11">MySQL. Посредством DB-модуля <text:a xlink:type="simple" xlink:href="http://wiki.oscada.org/Doc/MySQL?v=ou1">MySQL</text:a>. </text:p>
            </text:list-item>
            <text:list-item>
              <text:p text:style-name="P11">SQLite. Посредством DB-модуля <text:a xlink:type="simple" xlink:href="http://wiki.oscada.org/Doc/SQLite?v=i0f">SQLite</text:a>. </text:p>
            </text:list-item>
            <text:list-item>
              <text:p text:style-name="P11">PostgresSQL. Посредством DB-модуля <text:a xlink:type="simple" xlink:href="http://wiki.oscada.org/Doc/PostgreSQL?v=bll">PostgreSQL</text:a>. </text:p>
            </text:list-item>
            <text:list-item>
              <text:p text:style-name="P11">DBF. Посредством DB-модуля <text:a xlink:type="simple" xlink:href="http://wiki.oscada.org/Doc/DBF?v=a9o">DBF</text:a>. </text:p>
            </text:list-item>
            <text:list-item>
              <text:p text:style-name="P11">FireBird. Посредством DB-модуля <text:a xlink:type="simple" xlink:href="http://wiki.oscada.org/Doc/FireBird?v=xzs">FireBird</text:a>. </text:p>
            </text:list-item>
            <text:list-item>
              <text:p text:style-name="P11">В планах. БД доступные на другом сервере основанном на OpenSCADA. </text:p>
            </text:list-item>
            <text:list-item>
              <text:p text:style-name="P8">В планах. LDAP.</text:p>
            </text:list-item>
          </text:list>
        </text:list-item>
      </text:list>
      <text:h text:style-name="Heading_20_3" text:outline-level="3"><text:bookmark text:name="__RefHeading__1016_565084678"/><text:bookmark text:name="h83-5"/>1.3. Среда исполнения контроллеров (PLC):<text:bookmark-end text:name="__RefHeading__1016_565084678"/></text:h>
      <text:list xml:id="list1015161816" text:style-name="L6">
        <text:list-item>
          <text:p text:style-name="P12">Сбор данных (DAQ) из источников: </text:p>
          <text:list>
            <text:list-item>
              <text:p text:style-name="P12">Платы сбора данных фирмы <text:a xlink:type="simple" xlink:href="http://diamondsystems.com/" office:target-frame-name="_blank" xlink:show="new">Diamond Systems</text:a>. Посредством DAQ-модуля <text:a xlink:type="simple" xlink:href="http://wiki.oscada.org/Doc/DiamondBoards?v=139" office:name=".doc.diamondboards">DiamondBoards</text:a>. </text:p>
            </text:list-item>
            <text:list-item>
              <text:p text:style-name="P12">Информации о платформе(программно-аппаратной) на которой работает сервер. Посредством DAQ-модуля <text:a xlink:type="simple" xlink:href="http://wiki.oscada.org/Doc/System?v=nj8">System</text:a>. </text:p>
            </text:list-item>
            <text:list-item>
              <text:p text:style-name="P12">Сбор данных из источников поддерживающих протокол SNMP (Simple Network Management Protocol). Посредством DAQ-модуля <text:a xlink:type="simple" xlink:href="http://wiki.oscada.org/Doc/SNMP?v=os0" office:name="doc.snmp">SNMP</text:a>. </text:p>
            </text:list-item>
            <text:list-item>
              <text:p text:style-name="P12">Сбор данных промышленных контроллеров по протоколу ModBus. Посредством DAQ-модуля <text:a xlink:type="simple" xlink:href="http://wiki.oscada.org/Doc/ModBus?v=219">ModBus</text:a>. </text:p>
            </text:list-item>
            <text:list-item>
              <text:p text:style-name="P12">Сбор данных промышленных контроллеров по протоколу DCON. Посредством DAQ-модуля <text:a xlink:type="simple" xlink:href="http://wiki.oscada.org/Doc/DCON?v=hex">DCON</text:a>. </text:p>
            </text:list-item>
            <text:list-item>
              <text:p text:style-name="P12">Формирование производных структур параметров на основе шаблонов параметров и данных других источников данных. Посредством DAQ-модуля <text:a xlink:type="simple" xlink:href="http://wiki.oscada.org/Doc/LogicLev?v=ab5" office:name="doc.logiclev">LogicLev</text:a>. </text:p>
            </text:list-item>
            <text:list-item>
              <text:p text:style-name="P12">Сбор данных из других серверов и PLC основанных на OpenSCADA, возможно для дублирования. Посредством DAQ-модуля <text:a xlink:type="simple" xlink:href="http://wiki.oscada.org/Doc/DAQGate?v=k9m">DAQGate</text:a>. </text:p>
            </text:list-item>
            <text:list-item>
              <text:p text:style-name="P12">Сбор данных через входные каналы звуковых контроллеров. Посредством DAQ-модуля <text:a xlink:type="simple" xlink:href="http://wiki.oscada.org/Doc/SoundCard?v=g3o">SoundCard</text:a>. </text:p>
            </text:list-item>
            <text:list-item>
              <text:p text:style-name="P12">Сбор данных оборудования фирмы <text:a xlink:type="simple" xlink:href="http://www.icpdas.com/" office:target-frame-name="_blank" xlink:show="new">ICP DAS</text:a>. Посредством DAQ-модуля <text:a xlink:type="simple" xlink:href="http://wiki.oscada.org/Doc/ICPDAS?v=lmw">ICP_DAS</text:a>. </text:p>
            </text:list-item>
            <text:list-item>
              <text:p text:style-name="P12">Сбор данных из источников поддерживающих протокол OPC_UA. Посредством DAQ-модуля <text:a xlink:type="simple" xlink:href="http://wiki.oscada.org/Doc/OPCUA?v=5q5">OPC_UA</text:a>. </text:p>
            </text:list-item>
            <text:list-item>
              <text:p text:style-name="P12">Сбор данных из источников различного типа, которые имеют утилиты для доступа к данным или доступны посредством простых специализированных сетевых протоколов. Осуществляется путём написания процедуры получения данных на языке пользовательского программирования DAQ-модуля <text:a xlink:type="simple" xlink:href="http://wiki.oscada.org/Doc/JavaLikeCalc?v=lh9">JavaLikeCalc</text:a>, а также модуля транспортного протокола <text:a xlink:type="simple" xlink:href="http://wiki.oscada.org/Doc/UserProtocol?v=cvv">User Protocol</text:a>. </text:p>
            </text:list-item>
          </text:list>
        </text:list-item>
        <text:list-item>
          <text:p text:style-name="P12">Предоставление данных системам верхнего уровня: </text:p>
          <text:list>
            <text:list-item>
              <text:p text:style-name="P12">Посредством интерфейсов: </text:p>
              <text:list>
                <text:list-item>
                  <text:p text:style-name="P12">Последовательного интерфейса (RS232, RS485, Modem, ...), с помощью модуля транспорта <text:a xlink:type="simple" xlink:href="http://wiki.oscada.org/Doc/Serial?v=kmv">Serial</text:a>. </text:p>
                </text:list-item>
                <text:list-item>
                  <text:p text:style-name="P12">Сокетов IP-сетей и протоколов сетевого уровня TCP, UDP и Unix, с помощью модуля транспорта <text:a xlink:type="simple" xlink:href="http://wiki.oscada.org/Doc/Soskets?v=107s">Sockets</text:a>. </text:p>
                </text:list-item>
                <text:list-item>
                  <text:p text:style-name="P12">Безопасного слоя сокетов (SSL), с помощью модуля транспорта <text:a xlink:type="simple" xlink:href="http://wiki.oscada.org/Doc/SSL?v=88">SSL</text:a>. </text:p>
                </text:list-item>
              </text:list>
            </text:list-item>
            <text:list-item>
              <text:p text:style-name="P12">Посредством протоколов: </text:p>
              <text:list>
                <text:list-item>
                  <text:p text:style-name="P12">Собственный протокол OpenSCADA, с помощью модуля транспортного протокола <text:a xlink:type="simple" xlink:href="http://wiki.oscada.org/Doc/SelfSystem?v=xbp">SelfSystem</text:a>. </text:p>
                </text:list-item>
                <text:list-item>
                  <text:p text:style-name="P12">Протоколов семейства ModBUS (TCP, RTU и ASCII), с помощью модуля транспортного протокола <text:a xlink:type="simple" xlink:href="http://wiki.oscada.org/Doc/ModBus?v=219">ModBUS</text:a>. </text:p>
                </text:list-item>
                <text:list-item>
                  <text:p text:style-name="P12">Протокола "OPC UA", с помощью модуля транспортного протокола <text:a xlink:type="simple" xlink:href="http://wiki.oscada.org/Doc/OPCUA?v=5q5">OPC UA</text:a>. </text:p>
                </text:list-item>
                <text:list-item>
                  <text:p text:style-name="P12"><text:soft-page-break/>Простых специализированных протоколов, разработаных посредством модуля транспортного протокола <text:a xlink:type="simple" xlink:href="http://wiki.oscada.org/Doc/UserProtocol?v=cvv">User Protocol</text:a>. </text:p>
                </text:list-item>
              </text:list>
            </text:list-item>
          </text:list>
        </text:list-item>
        <text:list-item>
          <text:p text:style-name="P12">Управление, регулирование и выполнение других пользовательских вычислений на языках: </text:p>
          <text:list>
            <text:list-item>
              <text:p text:style-name="P12">Язык блочных схем. Посредством DAQ-модуля <text:a xlink:type="simple" xlink:href="http://wiki.oscada.org/Doc/BlockCalc?v=1dhg">BlockCalc</text:a>. </text:p>
            </text:list-item>
            <text:list-item>
              <text:p text:style-name="P12">На Java-подобном языке высокого уровня. Посредством DAQ-модуля <text:a xlink:type="simple" xlink:href="http://wiki.oscada.org/Doc/JavaLikeCalc?v=lh9">JavaLikeCalc</text:a>. </text:p>
            </text:list-item>
          </text:list>
        </text:list-item>
        <text:list-item>
          <text:p text:style-name="P12">Архивирование сообщений, ведение протоколов по различным категориям и уровням посредством механизмов: </text:p>
          <text:list>
            <text:list-item>
              <text:p text:style-name="P12">Файлы в XML-формате или плоского текста, с упаковкой устаревших архивов. Посредством модуля архивирования <text:a xlink:type="simple" xlink:href="http://wiki.oscada.org/Doc/FSArch?v=k28">FSArch</text:a>. </text:p>
            </text:list-item>
            <text:list-item>
              <text:p text:style-name="P12">В таблицы архивных БД. Посредством модуля архивирования <text:a xlink:type="simple" xlink:href="http://wiki.oscada.org/Doc/DBArch?v=j5m">DBArch</text:a>. </text:p>
            </text:list-item>
            <text:list-item>
              <text:p text:style-name="P12">В планах. На другой сервер, возможно выделенный сервер архивирования, основанных на OpenSCADA. </text:p>
            </text:list-item>
          </text:list>
        </text:list-item>
        <text:list-item>
          <text:p text:style-name="P12">Архивирование значений собранных данных посредством механизмов: </text:p>
          <text:list>
            <text:list-item>
              <text:p text:style-name="P12">Буфера в памяти предопределённой глубины. Посредством встроенного механизма архивирования значений ядра OpenSCADA. </text:p>
            </text:list-item>
            <text:list-item>
              <text:p text:style-name="P12">Файлы с двойной упаковкой: последовательной и стандартным архиватором gzip. Посредством модуля архивирования <text:a xlink:type="simple" xlink:href="http://wiki.oscada.org/Doc/FSArch?v=k28">FSArch</text:a>. </text:p>
            </text:list-item>
            <text:list-item>
              <text:p text:style-name="P12">В таблицы архивных БД. Посредством модуля архивирования <text:a xlink:type="simple" xlink:href="http://wiki.oscada.org/Doc/DBArch?v=j5m">DBArch</text:a>. </text:p>
            </text:list-item>
          </text:list>
        </text:list-item>
        <text:list-item>
          <text:p text:style-name="P12">Конфигурация и управление PLC через: </text:p>
          <text:list>
            <text:list-item>
              <text:p text:style-name="P12">WEB-интерфейс. Посредством WEB-браузера и UI-модуля <text:a xlink:type="simple" xlink:href="http://wiki.oscada.org/Doc/WebCfgD?v=18cu">WebCfgD</text:a> или <text:a xlink:type="simple" xlink:href="http://wiki.oscada.org/Doc/WebCfg?v=o2">WebCfg</text:a>. </text:p>
            </text:list-item>
            <text:list-item>
              <text:p text:style-name="P12">С удалённой конфигурационной станции. Посредством UI-модуля на конфигурационной станции <text:a xlink:type="simple" xlink:href="http://wiki.oscada.org/Doc/QTCfg?v=q0g">QTCfg</text:a> и интерфейса управления OpenSCADA отражённого в протоколе <text:a xlink:type="simple" xlink:href="http://wiki.oscada.org/Doc/SelfSystem?v=xbp">SelfSystem</text:a>. </text:p>
            </text:list-item>
          </text:list>
        </text:list-item>
        <text:list-item>
          <text:p text:style-name="P12">Хранение данных PLC в БД типов: </text:p>
          <text:list>
            <text:list-item>
              <text:p text:style-name="P12">Все данные в конфигурационном файле (фиксированно). </text:p>
            </text:list-item>
            <text:list-item>
              <text:p text:style-name="P12">MySQL. Посредством DB-модуля <text:a xlink:type="simple" xlink:href="http://wiki.oscada.org/Doc/MySQL?v=ou1">MySQL</text:a>. </text:p>
            </text:list-item>
            <text:list-item>
              <text:p text:style-name="P12">SQLite. Посредством DB-модуля <text:a xlink:type="simple" xlink:href="http://wiki.oscada.org/Doc/SQLite?v=i0f">SQLite</text:a>. </text:p>
            </text:list-item>
            <text:list-item>
              <text:p text:style-name="P12">PostgresSQL. Посредством DB-модуля <text:a xlink:type="simple" xlink:href="http://wiki.oscada.org/Doc/PostgreSQL?v=bll">PostgreSQL</text:a>. </text:p>
            </text:list-item>
            <text:list-item>
              <text:p text:style-name="P12">DBF. Посредством DB-модуля <text:a xlink:type="simple" xlink:href="http://wiki.oscada.org/Doc/DBF?v=a9o">DBF</text:a>. </text:p>
            </text:list-item>
            <text:list-item>
              <text:p text:style-name="P12">FireBird. Посредством DB-модуля <text:a xlink:type="simple" xlink:href="http://wiki.oscada.org/Doc/FireBird?v=xzs">FireBird</text:a>. </text:p>
            </text:list-item>
            <text:list-item>
              <text:p text:style-name="P12">В планах. БД доступные на другом сервере основанном на OpenSCADA. </text:p>
            </text:list-item>
            <text:list-item>
              <text:p text:style-name="P9">В планах. LDAP.</text:p>
            </text:list-item>
          </text:list>
        </text:list-item>
      </text:list>
      <text:h text:style-name="P15" text:outline-level="2"><text:bookmark text:name="__RefHeading__1557_1587855438"/>2. Требования OpenSCADA<text:bookmark-end text:name="__RefHeading__1557_1587855438"/></text:h>
      <text:h text:style-name="Heading_20_3" text:outline-level="3"><text:bookmark text:name="__RefHeading__1559_1587855438"/>2.1. Исполнение<text:bookmark-end text:name="__RefHeading__1559_1587855438"/></text:h>
      <text:p text:style-name="Text_20_body"><text:bookmark text:name="p83571-3"/>Аппаратные требования системы OpenSCADA для её исполнения в различных ролях приведены в таблице 1. Программные требования для исполнения системы OpenSCADA и её модулей представлены в таблице 2.</text:p>
      <text:p text:style-name="P2"><text:bookmark text:name="p83571-4"/><text:span text:style-name="Strong_20_Emphasis">Таблица 1.</text:span> Аппаратные требования системы OpenSCADA и её модулей.</text:p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6"><text:span text:style-name="Strong_20_Emphasis">Роль</text:span> </text:p>
          </table:table-cell>
          <table:table-cell table:style-name="Таблиця1.B1" office:value-type="string">
            <text:p text:style-name="P6"><text:span text:style-name="Strong_20_Emphasis">Требование</text:span> </text:p>
          </table:table-cell>
        </table:table-row>
        <table:table-row>
          <table:table-cell table:style-name="Таблиця1.A2" office:value-type="string">
            <text:p text:style-name="Table_20_Contents">Сервер SCADA системы </text:p>
          </table:table-cell>
          <table:table-cell table:style-name="Таблиця1.B2" office:value-type="string">
            <text:p text:style-name="Table_20_Contents"><text:span text:style-name="Strong_20_Emphasis">CPU:</text:span> x86_32 (более i586), x86_64 или ARM, частотой более 500 МГц </text:p>
            <text:p text:style-name="Table_20_Contents"><text:span text:style-name="Strong_20_Emphasis">MEM:</text:span> 128 МБ </text:p>
            <text:p text:style-name="Table_20_Contents"><text:span text:style-name="Strong_20_Emphasis">HDD:</text:span> 10 ГБ включая ОС и место для архивов </text:p>
          </table:table-cell>
        </table:table-row>
        <table:table-row>
          <table:table-cell table:style-name="Таблиця1.A2" office:value-type="string">
            <text:p text:style-name="Table_20_Contents">Станция оператора технологического процесса, пульт диспетчера, панель мониторинга и др. </text:p>
          </table:table-cell>
          <table:table-cell table:style-name="Таблиця1.B2" office:value-type="string">
            <text:p text:style-name="Table_20_Contents"><text:span text:style-name="Strong_20_Emphasis">CPU:</text:span> x86_32 (более i586), x86_64 или ARM, частотой более 1 ГГц </text:p>
            <text:p text:style-name="Table_20_Contents"><text:span text:style-name="Strong_20_Emphasis">MEM:</text:span> 512 МБ </text:p>
            <text:p text:style-name="Table_20_Contents"><text:span text:style-name="Strong_20_Emphasis">HDD:</text:span> 4 ГБ включая ОС и без архивов </text:p>
          </table:table-cell>
        </table:table-row>
        <table:table-row>
          <table:table-cell table:style-name="Таблиця1.A2" office:value-type="string">
            <text:p text:style-name="Table_20_Contents">Среда исполнения контроллеров (PLC) </text:p>
          </table:table-cell>
          <table:table-cell table:style-name="Таблиця1.B2" office:value-type="string">
            <text:p text:style-name="Table_20_Contents"><text:span text:style-name="Strong_20_Emphasis">CPU:</text:span> x86_32 (более i586),x86_64 или ARM, частотой более 133 МГц </text:p>
            <text:p text:style-name="Table_20_Contents"><text:span text:style-name="Strong_20_Emphasis">MEM:</text:span> 32 МБ </text:p>
            <text:p text:style-name="Table_20_Contents"><text:span text:style-name="Strong_20_Emphasis">HDD:</text:span> 32 МБ включая ОС и без архивов. </text:p>
          </table:table-cell>
        </table:table-row>
      </table:table>
      <text:p text:style-name="P4"><text:bookmark text:name="p83571-5"/><text:span text:style-name="Strong_20_Emphasis">Таблица 2.</text:span> Программные требования системы OpenSCADA и её модулей.</text:p>
      <table:table table:name="Таблиця2" table:style-name="Таблиця2">
        <table:table-column table:style-name="Таблиця2.A"/>
        <table:table-column table:style-name="Таблиця2.B"/>
        <table:table-header-rows>
          <table:table-row table:style-name="Таблиця2.1">
            <table:table-cell table:style-name="Таблиця2.A1" office:value-type="string">
              <text:p text:style-name="P6"><text:span text:style-name="Strong_20_Emphasis">Компонент</text:span></text:p>
            </table:table-cell>
            <table:table-cell table:style-name="Таблиця2.B1" office:value-type="string">
              <text:p text:style-name="P6"><text:span text:style-name="Strong_20_Emphasis">Описание</text:span></text:p>
            </table:table-cell>
          </table:table-row>
        </table:table-header-rows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Зависимости ядра системы OpenSCADA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ОС Linux</text:p>
          </table:table-cell>
          <table:table-cell table:style-name="Таблиця2.A2" office:value-type="string">
            <text:p text:style-name="Table_20_Contents">Дистрибутив операционной системы Linux (ALTLinux, SuSELinux, Mandriva, ASPLinux, Fedora, Debian, Ubuntu ...)</text:p>
          </table:table-cell>
        </table:table-row>
        <table:table-row table:style-name="Таблиця2.1">
          <table:table-cell table:style-name="Таблиця2.A3" office:value-type="string">
            <text:p text:style-name="Table_20_Contents">"Стандартные библиотеки"</text:p>
          </table:table-cell>
          <table:table-cell table:style-name="Таблиця2.A2" office:value-type="string">
            <text:p text:style-name="Table_20_Contents">Стандартный набор библиотек: linux-gate, libstdc++, libgcc_s, libc, libdl, librt, libcrypt, libm, libpthread. Обычно уже доступны в установленном дистрибутиве. Особое требование это использование нативной библиотеки потоков NPTL, уже используется во всех современных дистрибутивах ОС Linux.</text:p>
          </table:table-cell>
        </table:table-row>
        <table:table-row table:style-name="Таблиця2.1">
          <table:table-cell table:style-name="Таблиця2.A3" office:value-type="string">
            <text:p text:style-name="Table_20_Contents">zlib</text:p>
          </table:table-cell>
          <table:table-cell table:style-name="Таблиця2.A2" office:value-type="string">
            <text:p text:style-name="Table_20_Contents">Библиотека компрессии. </text:p>
          </table:table-cell>
        </table:table-row>
        <table:table-row table:style-name="Таблиця2.1">
          <table:table-cell table:style-name="Таблиця2.A3" office:value-type="string">
            <text:p text:style-name="Table_20_Contents">libpcre</text:p>
          </table:table-cell>
          <table:table-cell table:style-name="Таблиця2.A2" office:value-type="string">
            <text:p text:style-name="Table_20_Contents">Библиотека работы с регулярными выражениями, совместимая с Perl.</text:p>
          </table:table-cell>
        </table:table-row>
        <table:table-row table:style-name="Таблиця2.1">
          <table:table-cell table:style-name="Таблиця2.A3" office:value-type="string">
            <text:p text:style-name="Table_20_Contents">libgd (опц: --disable-LibGD)</text:p>
          </table:table-cell>
          <table:table-cell table:style-name="Таблиця2.A2" office:value-type="string">
            <text:p text:style-name="Table_20_Contents">Графическая библиотека GD версия 2, желательно без поддержки XPM (исключена зависимость на библиотеку X-сервера) и с поддержкой FontConfig.</text:p>
          </table:table-cell>
        </table:table-row>
        <table:table-row table:style-name="Таблиця2.1">
          <table:table-cell table:style-name="Таблиця2.A3" office:value-type="string">
            <text:p text:style-name="Table_20_Contents">libexpat (опц: авт.)</text:p>
          </table:table-cell>
          <table:table-cell table:style-name="Таблиця2.A2" office:value-type="string">
            <text:p text:style-name="Table_20_Contents">Библиотека XML-парсера.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ь DB.MySQL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libMySQL</text:p>
          </table:table-cell>
          <table:table-cell table:style-name="Таблиця2.A2" office:value-type="string">
            <text:p text:style-name="Table_20_Contents">Библиотека доступа к СУБД MySQL.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ь DB.SQLite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libsqlite3</text:p>
          </table:table-cell>
          <table:table-cell table:style-name="Таблиця2.A2" office:value-type="string">
            <text:p text:style-name="Table_20_Contents">Библиотека доступа к встраиваемой БД SQLite версии 3.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ь DB.PostgreSQL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libpq</text:p>
          </table:table-cell>
          <table:table-cell table:style-name="Таблиця2.A2" office:value-type="string">
            <text:p text:style-name="Table_20_Contents">Библиотека доступа к СУБД PostgreSQL версии более 8.3.0.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ь DB.FireBird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FirebirdSS</text:p>
          </table:table-cell>
          <table:table-cell table:style-name="Таблиця2.A2" office:value-type="string">
            <text:p text:style-name="Table_20_Contents">СУБД FireBird версии 2. Часто отсутствует в дистрибутивах Linux и требует индивидуальной загрузки с официального сайта (<text:a xlink:type="simple" xlink:href="http://www.firebirdsql.org/" office:target-frame-name="_blank" xlink:show="new">http://www.firebirdsql.org</text:a>)!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ь Transport.SSL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libssl</text:p>
          </table:table-cell>
          <table:table-cell table:style-name="Таблиця2.A2" office:value-type="string">
            <text:p text:style-name="Table_20_Contents">Библиотека шифрования OpenSSL.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ь DAQ.SNMP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libsnmp</text:p>
          </table:table-cell>
          <table:table-cell table:style-name="Таблиця2.A2" office:value-type="string">
            <text:p text:style-name="Table_20_Contents">Библиотека доступа к данным сетевых устройств по протоколу SNMP.</text:p>
          </table:table-cell>
        </table:table-row>
        <text:soft-page-break/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ь DAQ.System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libsensors (опц: авт.)</text:p>
          </table:table-cell>
          <table:table-cell table:style-name="Таблиця2.A2" office:value-type="string">
            <text:p text:style-name="Table_20_Contents">Библиотека сенсоров аппаратуры версии 2 или 3.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ь DAQ.SoundCard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libportaudio</text:p>
          </table:table-cell>
          <table:table-cell table:style-name="Таблиця2.A2" office:value-type="string">
            <text:p text:style-name="Table_20_Contents">Библиотека кросплатформенного доступа к звуковым контроллерам версии 19 и более.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ь DAQ.OPC_UA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libssl</text:p>
          </table:table-cell>
          <table:table-cell table:style-name="Таблиця2.A2" office:value-type="string">
            <text:p text:style-name="Table_20_Contents">Библиотека шифрования OpenSSL.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и: UI.Vision, UI.WebVision, Special.FLibSYS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libfftw3 (опц: авт.)</text:p>
          </table:table-cell>
          <table:table-cell table:style-name="Таблиця2.A2" office:value-type="string">
            <text:p text:style-name="Table_20_Contents">Библиотека быстрого разложения сигналов в ряд Фурье.</text:p>
          </table:table-cell>
        </table:table-row>
        <table:table-row table:style-name="Таблиця2.1">
          <table:table-cell table:style-name="Таблиця2.A2" table:number-columns-spanned="2" office:value-type="string">
            <text:p text:style-name="Table_20_Contents"><text:span text:style-name="Emphasis">Модули: UI.QTStarter, UI.QTCfg, UI.Vision</text:span></text:p>
          </table:table-cell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libQT4 (libQtCore,libQtGui)</text:p>
          </table:table-cell>
          <table:table-cell table:style-name="Таблиця2.A2" office:value-type="string">
            <text:p text:style-name="Table_20_Contents">Библиотеки построения пользовательского графического интерфейса QT версии 4.3 и выше.</text:p>
          </table:table-cell>
        </table:table-row>
      </table:table>
      <text:p text:style-name="Text_20_body">* - "опц: авт." - предусматривает отключение использования библиотеки в случае отсутствия её при сборке.</text:p>
      <text:h text:style-name="Heading_20_3" text:outline-level="3"><text:bookmark text:name="__RefHeading__1561_1587855438"/>2.2. Сборка<text:bookmark-end text:name="__RefHeading__1561_1587855438"/></text:h>
      <text:p text:style-name="Text_20_body"><text:bookmark text:name="p83571-6"/>Программные требования системы OpenSCADA для сборки ядра OpenSCADA и её модулей приведены в таблице 3.</text:p>
      <text:p text:style-name="P5"><text:bookmark text:name="p83571-7"/><text:span text:style-name="Strong_20_Emphasis">Таблица 3.</text:span> Зависимости сборки системы OpenSCADA и её модулей.</text:p>
      <table:table table:name="Таблиця3" table:style-name="Таблиця3">
        <table:table-column table:style-name="Таблиця3.A"/>
        <table:table-column table:style-name="Таблиця3.B"/>
        <table:table-header-rows>
          <table:table-row table:style-name="Таблиця3.1">
            <table:table-cell table:style-name="Таблиця3.A1" office:value-type="string">
              <text:p text:style-name="P6"><text:span text:style-name="Strong_20_Emphasis">Компонент</text:span></text:p>
            </table:table-cell>
            <table:table-cell table:style-name="Таблиця3.B1" office:value-type="string">
              <text:p text:style-name="P6"><text:span text:style-name="Strong_20_Emphasis">Описание</text:span></text:p>
            </table:table-cell>
          </table:table-row>
        </table:table-header-rows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Общие требования для сборки OpenSCADA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ОС Linux</text:p>
          </table:table-cell>
          <table:table-cell table:style-name="Таблиця3.A2" office:value-type="string">
            <text:p text:style-name="Table_20_Contents">Дистрибутив операционной системы Linux (ALTLinux, SuSELinux, Mandriva, ASPLinux, Fedora, Debian, Ubuntu ...)</text:p>
          </table:table-cell>
        </table:table-row>
        <table:table-row table:style-name="Таблиця3.1">
          <table:table-cell table:style-name="Таблиця3.A3" office:value-type="string">
            <text:p text:style-name="Table_20_Contents">g++</text:p>
          </table:table-cell>
          <table:table-cell table:style-name="Таблиця3.A2" office:value-type="string">
            <text:p text:style-name="Table_20_Contents">Компилятор языка C++ из коллекции компиляторов GCC, включая библиотеку GLibC</text:p>
          </table:table-cell>
        </table:table-row>
        <table:table-row table:style-name="Таблиця3.1">
          <table:table-cell table:style-name="Таблиця3.A3" office:value-type="string">
            <text:p text:style-name="Table_20_Contents">autotools (autoconf, automake, libtool)</text:p>
          </table:table-cell>
          <table:table-cell table:style-name="Таблиця3.A2" office:value-type="string">
            <text:p text:style-name="Table_20_Contents">Инструменты формирования сборочной среды OpenSCADA. Нужны только в случае изменения сборочной среды OpenSCADA, например для добавления нового модуля или изменения фиксированных параметров сборки.</text:p>
          </table:table-cell>
        </table:table-row>
        <table:table-row table:style-name="Таблиця3.1">
          <table:table-cell table:style-name="Таблиця3.A3" office:value-type="string">
            <text:p text:style-name="Table_20_Contents">gettext</text:p>
          </table:table-cell>
          <table:table-cell table:style-name="Таблиця3.A2" office:value-type="string">
            <text:p text:style-name="Table_20_Contents">Группа утилит для подготовки и компиляции переводов интерфейса программ на различные языки в соответствии со стандартом интернационализации I18N.</text:p>
          </table:table-cell>
        </table:table-row>
        <table:table-row table:style-name="Таблиця3.1">
          <table:table-cell table:style-name="Таблиця3.A3" office:value-type="string">
            <text:p text:style-name="Table_20_Contents">zlib (devel)</text:p>
          </table:table-cell>
          <table:table-cell table:style-name="Таблиця3.A2" office:value-type="string">
            <text:p text:style-name="Table_20_Contents">Библиотека компрессии, пакет для разработки.</text:p>
          </table:table-cell>
        </table:table-row>
        <table:table-row table:style-name="Таблиця3.1">
          <table:table-cell table:style-name="Таблиця3.A3" office:value-type="string">
            <text:p text:style-name="Table_20_Contents">libpcre (devel)</text:p>
          </table:table-cell>
          <table:table-cell table:style-name="Таблиця3.A2" office:value-type="string">
            <text:p text:style-name="Table_20_Contents">Библиотека работы с регулярными выражениями, совместимая с Perl, пакет для разработки.</text:p>
          </table:table-cell>
        </table:table-row>
        <table:table-row table:style-name="Таблиця3.1">
          <table:table-cell table:style-name="Таблиця3.A3" office:value-type="string">
            <text:p text:style-name="Table_20_Contents">libgd (devel, опц: --disable-LibGD)</text:p>
          </table:table-cell>
          <table:table-cell table:style-name="Таблиця3.A2" office:value-type="string">
            <text:p text:style-name="Table_20_Contents">Графическая библиотека GD версия 2, пакет для разработки, желательно без поддержки XPM (исключена зависимость на библиотеку X-сервера) и поддержкой FontConfig. Используется для построения трендов и других изображений в формате PNG, GIF и JPEG.</text:p>
          </table:table-cell>
        </table:table-row>
        <table:table-row table:style-name="Таблиця3.1">
          <table:table-cell table:style-name="Таблиця3.A3" office:value-type="string">
            <text:p text:style-name="Table_20_Contents">libexpat (devel, опц: авт.)</text:p>
          </table:table-cell>
          <table:table-cell table:style-name="Таблиця3.A2" office:value-type="string">
            <text:p text:style-name="Table_20_Contents">Библиотека XML-парсера, пакет для разработки. Интерфейс управления OpenSCADA и другие компоненты построены на основе языка XML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DB.MySQL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libMySQL (devel)</text:p>
          </table:table-cell>
          <table:table-cell table:style-name="Таблиця3.A2" office:value-type="string">
            <text:p text:style-name="Table_20_Contents">Библиотека доступа к СУБД MySQL, пакет для разработки на языке C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DB.SQLite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libsqlite3 (devel)</text:p>
          </table:table-cell>
          <table:table-cell table:style-name="Таблиця3.A2" office:value-type="string">
            <text:p text:style-name="Table_20_Contents">Библиотека доступа к встраиваемой БД SQLite версии 3, пакет для разработки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DB.PostgreSQL</text:span></text:p>
          </table:table-cell>
          <table:covered-table-cell/>
        </table:table-row>
        <text:soft-page-break/>
        <table:table-row table:style-name="Таблиця3.1">
          <table:table-cell table:style-name="Таблиця3.A3" office:value-type="string">
            <text:p text:style-name="Table_20_Contents">libpq</text:p>
          </table:table-cell>
          <table:table-cell table:style-name="Таблиця3.A2" office:value-type="string">
            <text:p text:style-name="Table_20_Contents">Библиотека доступа к СУБД PostgreSQL версии более 8.3.0, пакет для разработки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DB.FireBird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FirebirdSS</text:p>
          </table:table-cell>
          <table:table-cell table:style-name="Таблиця3.A2" office:value-type="string">
            <text:p text:style-name="Table_20_Contents">СУБД FireBird версии 2, пакет для разработки. Часто отсутствует в дистрибутивах Linux и требует индивидуальной загрузки с официального сайта (<text:a xlink:type="simple" xlink:href="http://www.firebirdsql.org/" office:target-frame-name="_blank" xlink:show="new">http://www.firebirdsql.org</text:a>)!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Transport.SSL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libssl (devel)</text:p>
          </table:table-cell>
          <table:table-cell table:style-name="Таблиця3.A2" office:value-type="string">
            <text:p text:style-name="Table_20_Contents">Библиотека шифрования OpenSSL, пакет для разработки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DAQ.JavaLikeCalc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bison</text:p>
          </table:table-cell>
          <table:table-cell table:style-name="Таблиця3.A2" office:value-type="string">
            <text:p text:style-name="Table_20_Contents">Программа генерации синтаксических анализаторов на основе грамматики языка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DAQ.SNMP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libsnmp (devel)</text:p>
          </table:table-cell>
          <table:table-cell table:style-name="Таблиця3.A2" office:value-type="string">
            <text:p text:style-name="Table_20_Contents">Библиотека доступа к данным сетевых устройств по протоколу SNMP, пакет для разработки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DAQ.System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libsensors (devel, опц: авт.)</text:p>
          </table:table-cell>
          <table:table-cell table:style-name="Таблиця3.A2" office:value-type="string">
            <text:p text:style-name="Table_20_Contents">Библиотека сенсоров аппаратуры версий 2 или 3, пакет для разработки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DAQ.Siemens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glibc-kernheaders</text:p>
          </table:table-cell>
          <table:table-cell table:style-name="Таблиця3.A2" office:value-type="string">
            <text:p text:style-name="Table_20_Contents">Заголовки ядра Linux библиотеки GLibC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DAQ.SoundCard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libportaudio (devel)</text:p>
          </table:table-cell>
          <table:table-cell table:style-name="Таблиця3.A2" office:value-type="string">
            <text:p text:style-name="Table_20_Contents">Библиотека кросплатформенного доступа к звуковым контроллерам, пакет для разработки версии 19 и более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ь DAQ.OPC_UA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libssl (devel)</text:p>
          </table:table-cell>
          <table:table-cell table:style-name="Таблиця3.A2" office:value-type="string">
            <text:p text:style-name="Table_20_Contents">Библиотека шифрования OpenSSL, пакет для разработки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и: UI.Vision, UI.WebVision, Special.FLibSYS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libfftw3 (devel, опц: авт.)</text:p>
          </table:table-cell>
          <table:table-cell table:style-name="Таблиця3.A2" office:value-type="string">
            <text:p text:style-name="Table_20_Contents">Библиотека быстрого разложения сигналов в ряд Фурье, пакет для разработки.</text:p>
          </table:table-cell>
        </table:table-row>
        <table:table-row table:style-name="Таблиця3.1">
          <table:table-cell table:style-name="Таблиця3.A2" table:number-columns-spanned="2" office:value-type="string">
            <text:p text:style-name="Table_20_Contents"><text:span text:style-name="Emphasis">Модули: UI.QTStarter, UI.QTCfg, UI.Vision</text:span></text:p>
          </table:table-cell>
          <table:covered-table-cell/>
        </table:table-row>
        <table:table-row table:style-name="Таблиця3.1">
          <table:table-cell table:style-name="Таблиця3.A3" office:value-type="string">
            <text:p text:style-name="Table_20_Contents">libQT4 (devel)</text:p>
          </table:table-cell>
          <table:table-cell table:style-name="Таблиця3.A2" office:value-type="string">
            <text:p text:style-name="Table_20_Contents">Библиотека построения пользовательского графического интерфейса QT версии 4.3 и выше, пакет для разработки.</text:p>
          </table:table-cell>
        </table:table-row>
      </table:table>
      <text:p text:style-name="P2">* - "опц: авт." - предусматривает отключение использования библиотеки в случае отсутствия её при сборк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1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0.833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0.926cm" fo:margin-bottom="0.991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Характеристики и требования</text:title> <text:s text:c="2"/><text:page-number text:select-page="current">9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3-13T18:23:34</meta:creation-date>
    <meta:editing-cycles>19</meta:editing-cycles>
    <meta:editing-duration>PT1H9M1S</meta:editing-duration>
    <dc:date>2011-04-14T09:29:06</dc:date>
    <dc:title>Характеристики и требования</dc:title>
    <meta:document-statistic meta:table-count="3" meta:image-count="1" meta:object-count="0" meta:page-count="9" meta:paragraph-count="267" meta:word-count="2162" meta:character-count="16817"/>
    <meta:user-defined meta:name="Info 2"/>
    <meta:user-defined meta:name="Info 3"/>
    <meta:user-defined meta:name="Info 4"/>
    <meta:user-defined meta:name="System">OpenSCADA 0.7.1</meta:user-defined>
  </office:meta>
</office:document-meta>
</file>