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99" style:family="table">
      <style:table-properties style:width="16.933cm" table:align="left"/>
    </style:style>
    <style:style style:name="Таблица99.A" style:family="table-column">
      <style:table-column-properties style:column-width="2.704cm"/>
    </style:style>
    <style:style style:name="Таблица99.B" style:family="table-column">
      <style:table-column-properties style:column-width="14.229cm"/>
    </style:style>
    <style:style style:name="Таблица9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99.B1" style:family="table-cell">
      <style:table-cell-properties style:vertical-align="middle" fo:padding="0.049cm" fo:border="0.002cm solid #000000"/>
    </style:style>
    <style:style style:name="Таблица9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9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00" style:family="table">
      <style:table-properties style:width="18.336cm" table:align="left"/>
    </style:style>
    <style:style style:name="Таблица100.A" style:family="table-column">
      <style:table-column-properties style:column-width="1.942cm"/>
    </style:style>
    <style:style style:name="Таблица100.B" style:family="table-column">
      <style:table-column-properties style:column-width="3.775cm"/>
    </style:style>
    <style:style style:name="Таблица100.C" style:family="table-column">
      <style:table-column-properties style:column-width="12.619cm"/>
    </style:style>
    <style:style style:name="Таблица100.1" style:family="table-row">
      <style:table-row-properties style:keep-together="false" fo:keep-together="always"/>
    </style:style>
    <style:style style:name="Таблица10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00.C1" style:family="table-cell">
      <style:table-cell-properties style:vertical-align="middle" fo:padding="0.049cm" fo:border="0.002cm solid #000000"/>
    </style:style>
    <style:style style:name="Таблица10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0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19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1.251cm" fo:margin-right="0cm" fo:margin-top="0cm" fo:margin-bottom="0cm" fo:text-indent="0.499cm" style:auto-text-indent="false"/>
    </style:style>
    <style:style style:name="P8" style:family="paragraph" style:parent-style-name="Text_20_body">
      <style:paragraph-properties fo:margin-left="1.251cm" fo:margin-right="0cm" fo:text-indent="0.499cm" style:auto-text-indent="false"/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Heading_20_1" style:master-page-name="First_20_Page">
      <style:paragraph-properties style:page-number="auto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4"/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 style:list-style-name="L3">
      <style:paragraph-properties fo:margin-top="0cm" fo:margin-bottom="0cm"/>
    </style:style>
    <style:style style:name="P15" style:family="paragraph" style:parent-style-name="Table_20_Contents" style:list-style-name="L4">
      <style:paragraph-properties fo:margin-top="0cm" fo:margin-bottom="0cm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 style:list-style-name="L11"/>
    <style:style style:name="P25" style:family="paragraph" style:parent-style-name="Text_20_body" style:list-style-name="L1">
      <style:paragraph-properties fo:margin-top="0cm" fo:margin-bottom="0cm"/>
    </style:style>
    <style:style style:name="P26" style:family="paragraph" style:parent-style-name="Text_20_body" style:list-style-name="L2">
      <style:paragraph-properties fo:margin-top="0cm" fo:margin-bottom="0cm"/>
    </style:style>
    <style:style style:name="P27" style:family="paragraph" style:parent-style-name="Text_20_body" style:list-style-name="L5">
      <style:paragraph-properties fo:margin-top="0cm" fo:margin-bottom="0cm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/>
    </style:style>
    <style:style style:name="P30" style:family="paragraph" style:parent-style-name="Text_20_body" style:list-style-name="L8">
      <style:paragraph-properties fo:margin-top="0cm" fo:margin-bottom="0cm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4" style:family="paragraph" style:parent-style-name="Header">
      <style:paragraph-properties fo:text-align="end" style:justify-single-word="false"/>
    </style:style>
    <style:style style:name="P35" style:family="paragraph" style:parent-style-name="Heading_20_3">
      <style:paragraph-properties fo:break-before="page"/>
    </style:style>
    <style:style style:name="P3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7" style:family="paragraph" style:parent-style-name="Heading_20_2" style:list-style-name=""/>
    <style:style style:name="P38" style:family="paragraph" style:parent-style-name="Heading_20_2">
      <style:paragraph-properties fo:break-before="pag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_RefHeading__737_1620237159"/>Модуль подсистемы “Пользовательские интерфейсы” &lt;WebVision&gt;<text:bookmark-end text:name="__RefHeading__737_1620237159"/></text:h>
      <table:table table:name="Таблица99" table:style-name="Таблица99">
        <table:table-column table:style-name="Таблица99.A"/>
        <table:table-column table:style-name="Таблица99.B"/>
        <table:table-row>
          <table:table-cell table:style-name="Таблица99.A1" office:value-type="string">
            <text:p text:style-name="Table_20_Contents"><text:span text:style-name="Emphasis">Модуль:</text:span></text:p>
          </table:table-cell>
          <table:table-cell table:style-name="Таблица99.B1" office:value-type="string">
            <text:p text:style-name="Table_20_Contents">WebVision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Имя:</text:span></text:p>
          </table:table-cell>
          <table:table-cell table:style-name="Таблица99.B2" office:value-type="string">
            <text:p text:style-name="Table_20_Contents">Рабочий пользовательский интерфейс (WEB)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Тип:</text:span></text:p>
          </table:table-cell>
          <table:table-cell table:style-name="Таблица99.B2" office:value-type="string">
            <text:p text:style-name="Table_20_Contents">Пользовательские интерфейсы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Источник:</text:span></text:p>
          </table:table-cell>
          <table:table-cell table:style-name="Таблица99.B2" office:value-type="string">
            <text:p text:style-name="Table_20_Contents">ui_WebVision.so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Версия:</text:span></text:p>
          </table:table-cell>
          <table:table-cell table:style-name="Таблица99.B2" office:value-type="string">
            <text:p text:style-name="Table_20_Contents">0.9.1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Автор:</text:span></text:p>
          </table:table-cell>
          <table:table-cell table:style-name="Таблица99.B2" office:value-type="string">
            <text:p text:style-name="Table_20_Contents">Роман Савоченко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Разработчик:</text:span></text:p>
          </table:table-cell>
          <table:table-cell table:style-name="Таблица99.B2" office:value-type="string">
            <text:p text:style-name="Table_20_Contents">Роман Савоченко, Максим Лысенко, Ксения Яшина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Описание:</text:span></text:p>
          </table:table-cell>
          <table:table-cell table:style-name="Таблица99.B2" office:value-type="string">
            <text:p text:style-name="Table_20_Contents">Web визуальный рабочий пользовательский интерфейс для исполнения проектов среды визуализации и управления (СВУ).</text:p>
          </table:table-cell>
        </table:table-row>
        <table:table-row>
          <table:table-cell table:style-name="Таблица99.A2" office:value-type="string">
            <text:p text:style-name="Table_20_Contents"><text:span text:style-name="Emphasis">Лицензия:</text:span></text:p>
          </table:table-cell>
          <table:table-cell table:style-name="Таблица99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9"><text:a xlink:type="simple" xlink:href="#__RefHeading__737_1620237159">Модуль подсистемы “Пользовательские интерфейсы” &lt;WebVision&gt;</text:a><text:tab/>1</text:p>
          <text:p text:style-name="P36"><text:a xlink:type="simple" xlink:href="#__RefHeading__739_1620237159">Введение</text:a><text:tab/>2</text:p>
          <text:p text:style-name="P36"><text:a xlink:type="simple" xlink:href="#__RefHeading__741_1620237159"> 1. Назначение</text:a><text:tab/>2</text:p>
          <text:p text:style-name="P36"><text:a xlink:type="simple" xlink:href="#__RefHeading__743_1620237159"> 2. Исполнение интерфейсов СВУ</text:a><text:tab/>4</text:p>
          <text:p text:style-name="P36"><text:a xlink:type="simple" xlink:href="#__RefHeading__745_1620237159"> 3. Представление базовых элементов (примитивов)</text:a><text:tab/>6</text:p>
          <text:p text:style-name="P33"><text:a xlink:type="simple" xlink:href="#__RefHeading__747_1620237159"> 3.1. Примитив элементарная фигура (ElFigure)</text:a><text:tab/>7</text:p>
          <text:p text:style-name="P33"><text:a xlink:type="simple" xlink:href="#__RefHeading__749_1620237159"> 3.2. Примитив текста (Text)</text:a><text:tab/>8</text:p>
          <text:p text:style-name="P33"><text:a xlink:type="simple" xlink:href="#__RefHeading__751_1620237159"> 3.3. Примитив элементов формы (FormEl)</text:a><text:tab/>9</text:p>
          <text:p text:style-name="P33"><text:a xlink:type="simple" xlink:href="#__RefHeading__753_1620237159"> 3.4. Примитив отображения медиа-материалов (Media)</text:a><text:tab/>10</text:p>
          <text:p text:style-name="P33"><text:a xlink:type="simple" xlink:href="#__RefHeading__755_1620237159"> 3.5. Примитив построения диаграмм/графиков (Diagram)</text:a><text:tab/>10</text:p>
          <text:p text:style-name="P33"><text:a xlink:type="simple" xlink:href="#__RefHeading__757_1620237159"> 3.6. Примитив формирования протокола (Protocol)</text:a><text:tab/>11</text:p>
          <text:p text:style-name="P33"><text:a xlink:type="simple" xlink:href="#__RefHeading__759_1620237159"> 3.7. Примитив формирования отчётной документации (Document)</text:a><text:tab/>11</text:p>
          <text:p text:style-name="P33"><text:a xlink:type="simple" xlink:href="#__RefHeading__761_1620237159"> 3.8. Примитив контейнера (Box)</text:a><text:tab/>12</text:p>
          <text:p text:style-name="P36"><text:a xlink:type="simple" xlink:href="#__RefHeading__763_1620237159"> 4. Общая конфигурация модуля</text:a><text:tab/>13</text:p>
          <text:p text:style-name="P36"><text:a xlink:type="simple" xlink:href="#__RefHeading__739_1054867811">Заключение</text:a><text:tab/>14</text:p>
        </text:index-body>
      </text:table-of-content>
      <text:p text:style-name="Text_20_body"/>
      <text:h text:style-name="Heading_20_2" text:outline-level="2"/>
      <text:h text:style-name="P38" text:outline-level="2"><text:bookmark text:name="__RefHeading__739_1620237159"/>Введение<text:bookmark-end text:name="__RefHeading__739_1620237159"/></text:h>
      <text:p text:style-name="Text_20_body">Модуль WebVision предоставляет механизм конечной визуализации среды визуализации и управления (СВУ) в систему OpenSCADA. Модуль основан на WEB технологиях (XHTML, JavaScript, CSS, AJAX). В своей работе модуль использует данные движка СВУ (модуль <text:a xlink:type="simple" xlink:href="http://diyaorg.dp.ua/oscadawiki/Doc/VCAEngine?v=6ck&amp;" office:name="vcaengine">VCAEngine</text:a>).</text:p>
      <text:p text:style-name="Text_20_body"><text:bookmark text:name="p39950-3"/>Среда визуализации и управления (СВУ) является неотъемлемой составляющей SCADA системы. Она применяется на клиентских станциях с целью доступного предоставления информации об объекте управления и выдачи управляющих воздействий на объект. В различных практических ситуациях и условиях могут применяться СВУ, построенные на различных принципах визуализации. Например, это могут быть библиотеки виджетов QT, GTK+, wxWidgets или гипертекстовые механизмы на основе технологий HTML, XHTML, XML, CSS и JavaScript или сторонние приложения визуализации, реализованные на различных языках программирования Java, Python и т.д. Любой из этих принципов имеет свои преимущества и недостатки, комбинация которых может стать непреодолимым препятствием в возможности использования СВУ в том или ином практическом случае. Например, технологии вроде библиотеки QT позволяют создавать высокореактивные СВУ, что несомненно важно для станций оператора управления технологическим процессом (ТП). Однако необходимость инсталляции данного клиентского ПО в отдельных ситуациях может сделать использование его невозможным. С другой стороны Web-технологии не требуют инсталляции на клиентские системы и являются предельно многоплатформенными (достаточно создать ссылку на Web-сервер в любом Web-браузере), что наиболее важно для различных инженерных и административных станций. С другой стороны реактивность и надёжность таких интерфейсов ниже, что практически исключает их использования на станциях оператора ТП.</text:p>
      <text:p text:style-name="Text_20_body"><text:bookmark text:name="p39950-4"/>Система OpenSCADA имеет гибкую архитектуру, которая позволяет создавать внешние интерфейсы, в том числе и пользовательские, на любой основе и на любой вкус. Например, среда конфигурации системы OpenSCADA доступна как на QT библиотеке, так и на Web-основе.</text:p>
      <text:p text:style-name="Text_20_body"><text:bookmark text:name="p39950-5"/>В такой ситуации независимое создание реализаций СВУ на различной основе может повлечь за собой невозможность использования данных конфигурации одной СВУ в другой. Что неудобно и ограничено с пользовательской стороны, а также накладно в плане реализации и последующей поддержки. С целью избежать этих проблем, а также создать в кратчайшие сроки полный спектр различных типов СВУ, основан <text:a xlink:type="simple" xlink:href="http://diyaorg.dp.ua/oscadawiki/Doc/KoncepcijaSredyVizualizacii?v=4zp&amp;" office:name=".doc.koncepcijasredyvizualizacii">проект создания концепции СВУ</text:a>. Результатом этого проекта и стал данный модуль непосредственной визуализации на основе WEB технологий, модуль непосредственной визуализации <text:a xlink:type="simple" xlink:href="http://diyaorg.dp.ua/oscadawiki/Doc/Vision?v=v3u&amp;" office:name="vision">Vision</text:a> и движок СВУ <text:a xlink:type="simple" xlink:href="http://diyaorg.dp.ua/oscadawiki/Doc/VCAEngine?v=6ck&amp;">VCAEngine</text:a>.</text:p>
      <text:h text:style-name="Heading_20_2" text:outline-level="2"><text:bookmark text:name="h670-3"/><text:bookmark text:name="__RefHeading__741_1620237159"/> 1. Назначение<text:bookmark-end text:name="__RefHeading__741_1620237159"/></text:h>
      <text:p text:style-name="Text_20_body"><text:bookmark text:name="p39950-6"/>Данный модуль непосредственной визуализации СВУ предназначен только для исполнения интерфейсов СВУ в среде WEB-технологий.</text:p>
      <text:p text:style-name="Text_20_body">Интерфейс пользователя формируется в WEB-браузере путём обращения к WEB-серверу и получения от него XHTML-документа по протоколу HTTP. В данном случае в роли WEB-сервера выступает система OpenSCADA, которая поддерживает стандартные коммуникационные механизмы TCP-сетей (модуль Transport.Sockets), протокол передачи гипертекста (модуль Protocol.HTTP), а также шифрование трафика между браузером и сервером (Transport.SSL). Исходя из этого, для получения доступа к интерфейсу пользователя, предоставляемого этим модулем, необходимо в OpenSCADA настроить транспорт (Transport.Sockets или Transport.SSL) в связке с протоколом HTTP (Protocol.HTTP). В поставке с системой OpenSCADA идут конфигурационные файлы, содержащие настройки Transport.Sockets для портов 10002 и 10004. Следовательно, интерфейс модуля в конфигурации OpenSCADA по умолчанию будет доступен по URL: <text:a xlink:type="simple" xlink:href="http://localhost:10002/" office:target-frame-name="_blank" xlink:show="new">http://localhost:10002</text:a> или <text:a xlink:type="simple" xlink:href="http://localhost:10004/" office:target-frame-name="_blank" xlink:show="new">http://localhost:10004</text:a>.</text:p>
      <text:p text:style-name="P2"><text:bookmark text:name="p39950-8"/><text:soft-page-break/>В финальной версии этого модуля СВУ, построенная на основе данного модуля, обеспечит:</text:p>
      <text:list xml:id="list1315516648" text:style-name="L1">
        <text:list-item>
          <text:p text:style-name="P25">три уровня сложности в формировании интерфейса визуализации, позволяющие органично осваивать и применять инструментарий по методике от простого к сложному: </text:p>
          <text:list>
            <text:list-item>
              <text:p text:style-name="P25">формирование из шаблонных кадров, путём назначения динамики (без графической конфигурации); </text:p>
            </text:list-item>
            <text:list-item>
              <text:p text:style-name="P25">графическое формирование новых кадров путём использования готовых элементов визуализации из библиотеки (мнемосхемы); </text:p>
            </text:list-item>
            <text:list-item>
              <text:p text:style-name="P25">формирование новых кадров, шаблонных кадров и элементов отображение в библиотеки. </text:p>
            </text:list-item>
          </text:list>
        </text:list-item>
        <text:list-item>
          <text:p text:style-name="P25">построение интерфейсов визуализации различной сложности, начиная от простых плоских интерфейсов мониторинга и заканчивая полноценными иерархическими интерфейсами, используемыми в SCADA системах; </text:p>
        </text:list-item>
        <text:list-item>
          <text:p text:style-name="P25">предоставление различных способов формирования и конфигурации пользовательского интерфейса, основанных на различных интерфейсах графического представления (QT, Web, Java ...) или же посредством стандартного интерфейса управления системой OpenSCADA; </text:p>
        </text:list-item>
        <text:list-item>
          <text:p text:style-name="P25">смену динамики в процессе исполнения; </text:p>
        </text:list-item>
        <text:list-item>
          <text:p text:style-name="P25">построение новых шаблонных кадров на уровне пользователя и формирование специализированных под область применения библиотек кадров (например, включение кадров параметров, графиков и других элементов, с увязкой их друг с другом) в соответствии с теорией вторичного использования и накопления; </text:p>
        </text:list-item>
        <text:list-item>
          <text:p text:style-name="P25">построение новых пользовательских элементов визуализации и формирование специализированных под область применения библиотек кадров в соответствии с теорией повторного использования и накопления; </text:p>
        </text:list-item>
        <text:list-item>
          <text:p text:style-name="P25">описание логики новых шаблонных кадров и пользовательских элементов визуализации как простыми связями, так и лаконичным, полноценным языком пользовательского программирования; </text:p>
        </text:list-item>
        <text:list-item>
          <text:p text:style-name="P25">возможность включения в пользовательские элементы визуализации функций (или кадров вычисления функций) объектной модели OpenSCADA, практически связывая представление с алгоритмом вычисления (например, визуализируя библиотеку моделей аппаратов ТП для последующего визуального построения моделей ТП); </text:p>
        </text:list-item>
        <text:list-item>
          <text:p text:style-name="P25">разделение данных пользовательских интерфейсов и интерфейсов представления этих данных, позволяющее строить интерфейс пользователя в одной среде, а исполнять во многих других (QT, Web, Java ...); </text:p>
        </text:list-item>
        <text:list-item>
          <text:p text:style-name="P25">возможность подключения к исполняющемуся интерфейсу для наблюдения и коррекции действий (например, при обучении операторов и контроля в реальном времени за его действиями); </text:p>
        </text:list-item>
        <text:list-item>
          <text:p text:style-name="P25">визуальное построение различных схем с наложением логических связей и последующим централизованным исполнением в фоне (визуальное построение и исполнение математических моделей, логических схем, релейных схем и иных процедур); </text:p>
        </text:list-item>
        <text:list-item>
          <text:p text:style-name="P25">предоставление функций объектного API в систему OpenSCADA, может использоваться для управления свойствами интерфейса визуализации из пользовательских процедур; </text:p>
        </text:list-item>
        <text:list-item>
          <text:p text:style-name="P25">построение серверов кадров, элементов визуализации и проектов интерфейсов визуализации с возможностью обслуживания множественных клиентских соединений; </text:p>
        </text:list-item>
        <text:list-item>
          <text:p text:style-name="P25">простая организация клиентских станций на различной основе (QT, Web, Java ...) с подключением к центральному серверу; </text:p>
        </text:list-item>
        <text:list-item>
          <text:p text:style-name="P25">полноценный механизм разделения полномочий между пользователями, позволяющий создавать и исполнять проекты с различными правами доступа к его компонентам; </text:p>
        </text:list-item>
        <text:list-item>
          <text:p text:style-name="P25">гибкое формирование правил сигнализаций и уведомления с учётом и поддержкой различных способов уведомления; </text:p>
        </text:list-item>
        <text:list-item>
          <text:p text:style-name="P25">поддержка пользовательского формирования палитры и шрифтовых предпочтений для интерфейса визуализации; </text:p>
        </text:list-item>
        <text:list-item>
          <text:p text:style-name="P25">поддержка пользовательского формирования карт событий под различное оборудование управления и пользовательские предпочтения; </text:p>
        </text:list-item>
        <text:list-item>
          <text:p text:style-name="P25">поддержка профилей пользователей, позволяющая определять различные свойства <text:soft-page-break/>интерфейса визуализации (цветовая гамма, шрифтовые особенности, предпочтительные карты событий); </text:p>
        </text:list-item>
        <text:list-item>
          <text:p text:style-name="P16">гибкое хранение и распространение библиотек виджетов, кадров и проектов интерфейсов визуализации в БД, поддерживаемых системой OpenSCADA; практически пользователю нужно только зарегистрировать полученную БД с данными.</text:p>
        </text:list-item>
      </text:list>
      <text:h text:style-name="Heading_20_2" text:outline-level="2" text:is-list-header="true"><text:bookmark text:name="h670-4"/><text:bookmark text:name="__RefHeading__743_1620237159"/> 2. Исполнение интерфейсов СВУ<text:bookmark-end text:name="__RefHeading__743_1620237159"/></text:h>
      <text:p text:style-name="Text_20_body"><text:bookmark text:name="p39950-9"/>Исполнение интерфейса СВУ заключается в запуске нового сеанса проекта или подключения к существующему на уровне движка СВУ (рис.2). Перед запросом на подключение к сеансу выполняется запрос на аутентификацию пользователя. Далее модуль непосредственной визуализации отражает и управляет данными сеанса. Главное окно режима исполнения данного модуля имеет вид, представленный на рис.3.</text:p>
      <text:p text:style-name="Text_20_body"><text:bookmark text:name="p39950-10"/>Интерфейс окна исполнения полностью строится динамически скриптом JavaScript, исходя из содержимого сеанса проекта путём прямых XML запросов к серверу.</text:p>
      <text:p text:style-name="P2"><text:bookmark text:name="p39950-11"/>Реализовано обновление содержимого открытых страниц интерфейса визуализации с периодичностью одна секунда. В процессе обновления выполняется:</text:p>
      <text:list xml:id="list701128415" text:style-name="L2">
        <text:list-item>
          <text:p text:style-name="P26">запрос списка открытых страниц, с признаком модификации страницы, у модели и проверка соответствия реально открытых страниц этому списку; </text:p>
        </text:list-item>
        <text:list-item>
          <text:p text:style-name="P26">запрос ветви данных модифицированных страниц; </text:p>
        </text:list-item>
        <text:list-item>
          <text:p text:style-name="P17">обновление содержимого модифицированных страниц и их виджетов в соответствии с полученными измененными данными.</text:p>
        </text:list-item>
      </text:list>
      <text:p text:style-name="Text_20_body"><text:bookmark text:name="p39950-12"/>Механизм запроса только изменённых данных основан на абсолютном счётчике исполнения сессии. При внесении реальных изменений в атрибуты виджетов выполняется запоминание значения этого счётчика, что и позволяет идентифицировать изменённые атрибуты. Такой подход позволяет повысить производительность и уменьшить нагрузку на трафик, в случае доступа к движку СВУ через сеть.</text:p>
      <text:p text:style-name="Text_20_body"><text:bookmark text:name="p39950-13"/>Иерархически модулем предусматривается возможность размещения страниц проекта как на главном окне исполнения WEB-браузера (рис.3), так и вкладывая внутрь виджетов контейнеров.</text:p>
      <text:p text:style-name="img"><text:s/><text:bookmark text:name="p28385-13"/><draw:frame draw:style-name="fr1" draw:name="Графічний об'єкт27" text:anchor-type="as-char" svg:width="14.136cm" svg:height="8.932cm" draw:z-index="0"><draw:image xlink:href="http://diyaorg.dp.ua/oscadawiki/Doc/WebVision/files?get=login.png" xlink:type="simple" xlink:show="embed" xlink:actuate="onLoad"/><svg:title>Страница аутентификация. (14 Кб)</svg:title></draw:frame> </text:p>
      <text:p text:style-name="P4">Рис.1. Страница аутентификации.</text:p>
      <text:p text:style-name="P4"><text:soft-page-break/><draw:frame draw:style-name="fr1" draw:name="Графический объект148" text:anchor-type="as-char" svg:width="18.12cm" svg:height="10.291cm" draw:z-index="1"><draw:image xlink:href="http://diyaorg.dp.ua/oscadawiki/Doc/WebVision/files?get=wvis_connect.png" xlink:type="simple" xlink:show="embed" xlink:actuate="onLoad"/><svg:title>Подключение или создание нового сеанса исполнения проекта СВУ. (51 Кб)</svg:title></draw:frame> </text:p>
      <text:p text:style-name="P5">Рис.2. Подключение или создание нового сеанса исполнения проекта СВУ.</text:p>
      <text:p text:style-name="P5"><draw:frame draw:style-name="fr1" draw:name="Графический объект149" text:anchor-type="as-char" svg:width="18.339cm" svg:height="13.448cm" draw:z-index="2"><draw:image xlink:href="http://diyaorg.dp.ua/oscadawiki/Doc/WebVision/files?get=wvis_run.png" xlink:type="simple" xlink:show="embed" xlink:actuate="onLoad"/><svg:title>Главное окно режима исполнения. (72 Кб)</svg:title></draw:frame> Рис.3. Главное окно режима исполнения.</text:p>
      <text:h text:style-name="P38" text:outline-level="2"><text:bookmark text:name="h670-5"/><text:bookmark text:name="__RefHeading__745_1620237159"/> 3. Представление базовых элементов (примитивов)<text:bookmark-end text:name="__RefHeading__745_1620237159"/></text:h>
      <text:p text:style-name="Text_20_body"><text:bookmark text:name="p39950-14"/>В данной версии этого модуля реализованы не все образы примитивов заложенные этим проектом. В общем же проектом заложены примитивы:</text:p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header-rows>
          <table:table-row table:style-name="Таблица100.1">
            <table:table-cell table:style-name="Таблица100.A1" office:value-type="string">
              <text:p text:style-name="P13"><text:span text:style-name="Strong_20_Emphasis">Id</text:span></text:p>
            </table:table-cell>
            <table:table-cell table:style-name="Таблица100.A1" office:value-type="string">
              <text:p text:style-name="P13"><text:span text:style-name="Strong_20_Emphasis">Наименование</text:span></text:p>
            </table:table-cell>
            <table:table-cell table:style-name="Таблица100.C1" office:value-type="string">
              <text:p text:style-name="P13"><text:span text:style-name="Strong_20_Emphasis">Функция</text:span></text:p>
            </table:table-cell>
          </table:table-row>
        </table:table-header-rows>
        <table:table-row table:style-name="Таблица100.1">
          <table:table-cell table:style-name="Таблица100.A2" office:value-type="string">
            <text:p text:style-name="Table_20_Contents">ElFigure</text:p>
          </table:table-cell>
          <table:table-cell table:style-name="Таблица100.A2" office:value-type="string">
            <text:p text:style-name="Table_20_Contents">Элементарные графические фигуры</text:p>
          </table:table-cell>
          <table:table-cell table:style-name="Таблица100.C2" office:value-type="string">
            <text:p text:style-name="P1"><text:bookmark text:name="p39950-15"/>Примитив является основой для отрисовки элементарных графических фигур со всевозможной комбинацией их в одном объекте. Предусматривается поддержка следующих элементарных фигур:</text:p>
            <text:list xml:id="list1508680414" text:style-name="L3">
              <text:list-item>
                <text:p text:style-name="P11">Линия. </text:p>
              </text:list-item>
              <text:list-item>
                <text:p text:style-name="P11">Дуга. </text:p>
              </text:list-item>
              <text:list-item>
                <text:p text:style-name="P11">Кривая безье. </text:p>
              </text:list-item>
              <text:list-item>
                <text:p text:style-name="P14">Заливка замкнутого пространства.</text:p>
              </text:list-item>
            </text:list>
            <text:p text:style-name="P1"><text:bookmark text:name="p39950-16"/>Для всех фигур, содержащихся в виджете устанавливаются единые свойства толщины, цвета и т.д., но это не исключает возможность указания вышеперчисленных атрибутов конкретно для каждой фигуры отдельно. </text:p>
          </table:table-cell>
        </table:table-row>
        <table:table-row table:style-name="Таблица100.1">
          <table:table-cell table:style-name="Таблица100.A2" office:value-type="string">
            <text:p text:style-name="Table_20_Contents">FormEl</text:p>
          </table:table-cell>
          <table:table-cell table:style-name="Таблица100.A2" office:value-type="string">
            <text:p text:style-name="Table_20_Contents">Элементы формы.</text:p>
          </table:table-cell>
          <table:table-cell table:style-name="Таблица100.C2" office:value-type="string">
            <text:p text:style-name="P1"><text:bookmark text:name="p39950-17"/>Включает поддержку стандартных компонентов формы:</text:p>
            <text:list xml:id="list973479428" text:style-name="L4">
              <text:list-item>
                <text:p text:style-name="P12">Редактирование строки. </text:p>
              </text:list-item>
              <text:list-item>
                <text:p text:style-name="P12">Редактирование текста. </text:p>
              </text:list-item>
              <text:list-item>
                <text:p text:style-name="P12">Флажок. </text:p>
              </text:list-item>
              <text:list-item>
                <text:p text:style-name="P12">Кнопка. </text:p>
              </text:list-item>
              <text:list-item>
                <text:p text:style-name="P12">Поле выбора из списка. </text:p>
              </text:list-item>
              <text:list-item>
                <text:p text:style-name="P12">Список. </text:p>
              </text:list-item>
              <text:list-item>
                <text:p text:style-name="P12">Слайдер. </text:p>
              </text:list-item>
              <text:list-item>
                <text:p text:style-name="P15">Строка прокрутки.</text:p>
              </text:list-item>
            </text:list>
          </table:table-cell>
        </table:table-row>
        <table:table-row table:style-name="Таблица100.1">
          <table:table-cell table:style-name="Таблица100.A2" office:value-type="string">
            <text:p text:style-name="Table_20_Contents">Text</text:p>
          </table:table-cell>
          <table:table-cell table:style-name="Таблица100.A2" office:value-type="string">
            <text:p text:style-name="Table_20_Contents">Текст</text:p>
          </table:table-cell>
          <table:table-cell table:style-name="Таблица100.C2" office:value-type="string">
            <text:p text:style-name="Table_20_Contents">Элемент текста(метки). Характеризуется типом шрифта, цветом, ориентацией и выравниванием.</text:p>
          </table:table-cell>
        </table:table-row>
        <table:table-row table:style-name="Таблица100.1">
          <table:table-cell table:style-name="Таблица100.A2" office:value-type="string">
            <text:p text:style-name="Table_20_Contents">Media</text:p>
          </table:table-cell>
          <table:table-cell table:style-name="Таблица100.A2" office:value-type="string">
            <text:p text:style-name="Table_20_Contents">Медиа</text:p>
          </table:table-cell>
          <table:table-cell table:style-name="Таблица100.C2" office:value-type="string">
            <text:p text:style-name="Table_20_Contents">Элемент отображения растровых и векторных изображений различных форматов, проигрывания анимированных изображений, проигрывание аудио фрагментов и просмотр видео-фрагментов. Возможно в него стоит включить поддержку OpenGL!</text:p>
          </table:table-cell>
        </table:table-row>
        <table:table-row table:style-name="Таблица100.1">
          <table:table-cell table:style-name="Таблица100.A2" office:value-type="string">
            <text:p text:style-name="Table_20_Contents">Diagram</text:p>
          </table:table-cell>
          <table:table-cell table:style-name="Таблица100.A2" office:value-type="string">
            <text:p text:style-name="Table_20_Contents">Диаграмма</text:p>
          </table:table-cell>
          <table:table-cell table:style-name="Таблица100.C2" office:value-type="string">
            <text:p text:style-name="Table_20_Contents">Элемент диаграммы с поддержкой возможности отображения нескольких потоков трендов и различных режимов отображения, от минималистического до полноэкранного, двухмерного, трёхмерного, кругового и т.д.</text:p>
          </table:table-cell>
        </table:table-row>
        <table:table-row table:style-name="Таблица100.1">
          <table:table-cell table:style-name="Таблица100.A2" office:value-type="string">
            <text:p text:style-name="Table_20_Contents">Protocol</text:p>
          </table:table-cell>
          <table:table-cell table:style-name="Таблица100.A2" office:value-type="string">
            <text:p text:style-name="Table_20_Contents">Протокол</text:p>
          </table:table-cell>
          <table:table-cell table:style-name="Таблица100.C2" office:value-type="string">
            <text:p text:style-name="Table_20_Contents">Элемент протокола, визуализатора системных сообщений, с поддержкой различных режимов работы при различных размерах и установках.</text:p>
          </table:table-cell>
        </table:table-row>
        <table:table-row table:style-name="Таблица100.1">
          <table:table-cell table:style-name="Таблица100.A2" office:value-type="string">
            <text:p text:style-name="Table_20_Contents">Document</text:p>
          </table:table-cell>
          <table:table-cell table:style-name="Таблица100.A2" office:value-type="string">
            <text:p text:style-name="Table_20_Contents">Документ</text:p>
          </table:table-cell>
          <table:table-cell table:style-name="Таблица100.C2" office:value-type="string">
            <text:p text:style-name="Table_20_Contents">Элемент формирования отчётов, журналов и другой документации на основе указанных данных.</text:p>
          </table:table-cell>
        </table:table-row>
        <table:table-row table:style-name="Таблица100.1">
          <table:table-cell table:style-name="Таблица100.A2" office:value-type="string">
            <text:p text:style-name="Table_20_Contents">Function</text:p>
          </table:table-cell>
          <table:table-cell table:style-name="Таблица100.A2" office:value-type="string">
            <text:p text:style-name="Table_20_Contents">Функция API объектной модели OpenSCADA</text:p>
          </table:table-cell>
          <table:table-cell table:style-name="Таблица100.C2" office:value-type="string">
            <text:p text:style-name="Table_20_Contents">Невизуальный, на стороне исполнения, виджет, позволяющий включать вычислительные функции объектной модели OpenSCADA в СВУ.</text:p>
          </table:table-cell>
        </table:table-row>
        <table:table-row table:style-name="Таблица100.1">
          <table:table-cell table:style-name="Таблица100.A2" office:value-type="string">
            <text:p text:style-name="Table_20_Contents">Box</text:p>
          </table:table-cell>
          <table:table-cell table:style-name="Таблица100.A2" office:value-type="string">
            <text:p text:style-name="Table_20_Contents">Контейнер</text:p>
          </table:table-cell>
          <table:table-cell table:style-name="Таблица100.C2" office:value-type="string">
            <text:p text:style-name="Table_20_Contents">Содержит механизм размещения других виджетов с целью формирования новых, более сложных виджетов и страниц конечной визуализации.</text:p>
          </table:table-cell>
        </table:table-row>
      </table:table>
      <text:p text:style-name="Text_20_body"><text:bookmark text:name="p39950-18"/>Более детально рассмотрим реализацию каждого примитива.</text:p>
      <text:h text:style-name="Heading_20_3" text:outline-level="3"/>
      <text:h text:style-name="P35" text:outline-level="3"><text:bookmark text:name="h670-6"/><text:bookmark text:name="__RefHeading__747_1620237159"/> 3.1. Примитив элементарная фигура (ElFigure)<text:bookmark-end text:name="__RefHeading__747_1620237159"/></text:h>
      <text:p text:style-name="P2"><text:bookmark text:name="p39950-19"/>Реализована поддержка элементарных фигур: линии, эллиптической дуги, кривой Безье и заливка замкнутых контуров цветом и изображением. Для элементарных фигур реализованы следующие операции:</text:p>
      <text:list xml:id="list1417373315" text:style-name="L5">
        <text:list-item>
          <text:p text:style-name="P27">создание/удаление фигур; </text:p>
        </text:list-item>
        <text:list-item>
          <text:p text:style-name="P27">копирование фигур; </text:p>
        </text:list-item>
        <text:list-item>
          <text:p text:style-name="P27">перемещение и изменение размеров фигур с помощью мыши и клавиатуры; </text:p>
        </text:list-item>
        <text:list-item>
          <text:p text:style-name="P27">возможность связывать элементарные фигуры друг с другом, получая более сложные, для которых доступны все свойства исходных элементарных фигур; </text:p>
        </text:list-item>
        <text:list-item>
          <text:p text:style-name="P27">возможность одновременного перемещения нескольких фигур; </text:p>
        </text:list-item>
        <text:list-item>
          <text:p text:style-name="P27">заливка замкнутого контура цветом и/или изображением; </text:p>
        </text:list-item>
        <text:list-item>
          <text:p text:style-name="P27">генерация событий клавиш мыши, в момент клика мышью на залитые контура; </text:p>
        </text:list-item>
        <text:list-item>
          <text:p text:style-name="P27">масштабирование; </text:p>
        </text:list-item>
        <text:list-item>
          <text:p text:style-name="P18">поворот.</text:p>
        </text:list-item>
      </text:list>
      <text:p text:style-name="Text_20_body"><text:bookmark text:name="p39950-20"/>На рис. 4 представлена часть экрана с кадром, содержащим вышеперечисленные элементарные фигуры.</text:p>
      <text:p text:style-name="P3"><draw:frame draw:style-name="fr1" draw:name="Графический объект150" text:anchor-type="as-char" svg:width="6.959cm" svg:height="9.71cm" draw:z-index="10"><draw:image xlink:href="http://diyaorg.dp.ua/oscadawiki/Doc/WebVision/files?get=wvis_run_elfig.png" xlink:type="simple" xlink:show="embed" xlink:actuate="onLoad"/></draw:frame> <text:line-break/>Рис.4 Реализация элементарных фигур в WebVision.</text:p>
      <text:h text:style-name="P35" text:outline-level="3"><text:bookmark text:name="h670-7"/><text:bookmark text:name="__RefHeading__749_1620237159"/> 3.2. Примитив текста (Text)<text:bookmark-end text:name="__RefHeading__749_1620237159"/></text:h>
      <text:p text:style-name="P2"><text:bookmark text:name="p39950-21"/>Реализована поддержка элемента текста со свойствами:</text:p>
      <text:list xml:id="list281780997" text:style-name="L6">
        <text:list-item>
          <text:p text:style-name="P28">Шрифт со свойствами: типа/класса шрифта, размера, усиления, наклонности, подчёркивания и перечёркивания. </text:p>
        </text:list-item>
        <text:list-item>
          <text:p text:style-name="P28">Цвет текста. </text:p>
        </text:list-item>
        <text:list-item>
          <text:p text:style-name="P28">Ориентация текста. </text:p>
        </text:list-item>
        <text:list-item>
          <text:p text:style-name="P28">Автоматический перенос по словам. </text:p>
        </text:list-item>
        <text:list-item>
          <text:p text:style-name="P28">Выравнивание текста по горизонтали и вертикали со всеми вариантами. </text:p>
        </text:list-item>
        <text:list-item>
          <text:p text:style-name="P28">Отображение фона в виде цвета и/или изображения. </text:p>
        </text:list-item>
        <text:list-item>
          <text:p text:style-name="P28">Отображение бордюра вокруг текста, с указанным цветом, шириной и стилем. </text:p>
        </text:list-item>
        <text:list-item>
          <text:p text:style-name="P19">Формирование текста из атрибутов различного типа и свойств.</text:p>
        </text:list-item>
      </text:list>
      <text:p text:style-name="Text_20_body"><text:bookmark text:name="p39950-22"/>На рис. 5 представлена часть экрана с кадром, содержащим примеры текста с использованием различных параметров.</text:p>
      <text:p text:style-name="P3"><draw:frame draw:style-name="fr1" draw:name="Графический объект151" text:anchor-type="as-char" svg:width="6.641cm" svg:height="3.519cm" draw:z-index="3"><draw:image xlink:href="http://diyaorg.dp.ua/oscadawiki/Doc/WebVision/files?get=wvis_run_txt.png" xlink:type="simple" xlink:show="embed" xlink:actuate="onLoad"/><svg:title>Реализация базового элемента текста в WebVision. (10 Кб)</svg:title></draw:frame> <text:line-break/>Рис.5. Реализация базового элемента текста в WebVision.</text:p>
      <text:h text:style-name="P35" text:outline-level="3"><text:bookmark text:name="h670-8"/><text:bookmark text:name="__RefHeading__751_1620237159"/> 3.3. Примитив элементов формы (FormEl)<text:bookmark-end text:name="__RefHeading__751_1620237159"/></text:h>
      <text:p text:style-name="P2"><text:bookmark text:name="p39950-23"/>Реализована поддержка элементов формы на кадрах СВУ. Реализованы заложенные свойства, включая следующие элементы формы:</text:p>
      <text:p text:style-name="P7"><text:span text:style-name="Emphasis">Редактор строки</text:span> — Представлено следующими видами: «Текст», “Combo”, «Целое», «Вещественное», «Время», «Дата», «Время и Дата». </text:p>
      <text:p text:style-name="P7"><text:span text:style-name="Emphasis">Редактор текста</text:span> — Представляет редактор плоского текста с подтверждением или отказом от ввода. </text:p>
      <text:p text:style-name="P7"><text:span text:style-name="Emphasis">Поле флажка</text:span> — Предоставляет поле бинарного флажка. </text:p>
      <text:p text:style-name="P7"><text:span text:style-name="Emphasis">Кнопка</text:span> — Предоставляет кнопку с поддержкой: цвета кнопки, изображения в кнопке и режима фиксации. </text:p>
      <text:p text:style-name="P7"><text:span text:style-name="Emphasis">Выбор из списка</text:span> — Предоставляет поле выбора элемента, со списка указанных элементов. </text:p>
      <text:p text:style-name="P7"><text:span text:style-name="Emphasis">Список</text:span> — Предоставляет поле списка с контролем за текущим элементом. </text:p>
      <text:p text:style-name="P7"><text:span text:style-name="Emphasis">Слайдер</text:span> — Элемент слайдера (не реализован). </text:p>
      <text:p text:style-name="P8"><text:span text:style-name="Emphasis">Прогрес-бар</text:span> — Полоска прогресс-бара (не реализован).</text:p>
      <text:p text:style-name="Text_20_body"><text:bookmark text:name="p39950-24"/>Реализованы режимы: «Включен» и «Активен», а также передача изменений и событий в модель данных СВУ (движок). Для всех реализованных представлений поддерживается активный режим, т.е. элементы могут быть использованы для создания форм пользовательского ввода.</text:p>
      <text:p text:style-name="Text_20_body"><text:bookmark text:name="p39950-25"/>На рис. 6 представлена часть экрана с кадром, содержащим вышеперечисленные элементы формы.</text:p>
      <text:p text:style-name="P3"><draw:frame draw:style-name="fr1" draw:name="Графический объект152" text:anchor-type="as-char" svg:width="12.674cm" svg:height="9.393cm" draw:z-index="4"><draw:image xlink:href="http://diyaorg.dp.ua/oscadawiki/Doc/WebVision/files?get=wvis_run_formel.png" xlink:type="simple" xlink:show="embed" xlink:actuate="onLoad"/><svg:title>Реализация элементов формы в WebVision. (18 Кб)</svg:title></draw:frame> <text:line-break/>Рис.6. Реализация элементов формы в WebVision.</text:p>
      <text:h text:style-name="P35" text:outline-level="3"><text:bookmark text:name="h670-9"/><text:bookmark text:name="__RefHeading__753_1620237159"/> 3.4. Примитив отображения медиа-материалов (Media)<text:bookmark-end text:name="__RefHeading__753_1620237159"/></text:h>
      <text:p text:style-name="P2"><text:bookmark text:name="p39950-26"/>Реализована поддержка элемента отображения медиа-материалов со свойствами:</text:p>
      <text:list xml:id="list1598171696" text:style-name="L7">
        <text:list-item>
          <text:p text:style-name="P29">Указания источника медиа данных (изображения или видео-материала). </text:p>
        </text:list-item>
        <text:list-item>
          <text:p text:style-name="P29">Просмотра изображений большинства известных форматов с возможностью их вписывания в размер виджета. </text:p>
        </text:list-item>
        <text:list-item>
          <text:p text:style-name="P29">Проигрывания простых анимированных форматов изображений и видео. </text:p>
        </text:list-item>
        <text:list-item>
          <text:p text:style-name="P29">Отображение фона в виде цвета и/или изображения. </text:p>
        </text:list-item>
        <text:list-item>
          <text:p text:style-name="P29">Отображение бордюра вокруг текста, с указанным цветом, шириной и стилем. </text:p>
        </text:list-item>
        <text:list-item>
          <text:p text:style-name="P20">Формирования активных областей и генерация событий при их активации.</text:p>
        </text:list-item>
      </text:list>
      <text:p text:style-name="Text_20_body"><text:bookmark text:name="p39950-27"/>На рис. 7 представлена часть экрана с кадром, содержащим примеры просмотра/проигрывания медиа-данных.</text:p>
      <text:p text:style-name="P3"><draw:frame draw:style-name="fr1" draw:name="Графический объект153" text:anchor-type="as-char" svg:width="6.862cm" svg:height="5.172cm" draw:z-index="5"><draw:image xlink:href="http://diyaorg.dp.ua/oscadawiki/Doc/WebVision/files?get=wvis_run_media.png" xlink:type="simple" xlink:show="embed" xlink:actuate="onLoad"/><svg:title>Реализация базового элемента отображения медиа-материалов в WebVision. (25 Кб)</svg:title></draw:frame> <text:line-break/>Рис.7. Реализация базового элемента отображения медиа-материалов в WebVision.</text:p>
      <text:h text:style-name="Heading_20_3" text:outline-level="3"><text:bookmark text:name="h670-10"/><text:bookmark text:name="__RefHeading__755_1620237159"/> 3.5. Примитив построения диаграмм/графиков (Diagram)<text:bookmark-end text:name="__RefHeading__755_1620237159"/></text:h>
      <text:p text:style-name="P2"><text:bookmark text:name="p39950-28"/>Реализована поддержка элемента построения диаграмм/трендов со свойствами:</text:p>
      <text:list xml:id="list926433492" text:style-name="L8">
        <text:list-item>
          <text:p text:style-name="P30">Построение графиков/трендов: </text:p>
          <text:list>
            <text:list-item>
              <text:p text:style-name="P30">Построения графика для: архивных данных, текущих данных и формирования промежуточного буфера отображения для параметров без архива. </text:p>
            </text:list-item>
            <text:list-item>
              <text:p text:style-name="P30">Построение как одиночных графиков со значением параметра по оси ординат, так и сводных графиков, включающих до 10 параметров, с процентной шкалой. </text:p>
            </text:list-item>
            <text:list-item>
              <text:p text:style-name="P30">Возможность адаптации графика параметра к значениям данным, подгон шкалы. </text:p>
            </text:list-item>
            <text:list-item>
              <text:p text:style-name="P30">Широкий диапазон масштабирования и адаптации горизонтальной шкалы, с автоматическим усреднением на уровне сервера и самого примитива. </text:p>
            </text:list-item>
            <text:list-item>
              <text:p text:style-name="P30">Возможность отображение размерной сетки и маркеров по горизонтали и вертикали, с адаптацией к диапазону отображения. </text:p>
            </text:list-item>
            <text:list-item>
              <text:p text:style-name="P21">Возможность установки курсора тренда мышью.</text:p>
            </text:list-item>
          </text:list>
        </text:list-item>
      </text:list>
      <text:p text:style-name="Text_20_body"><text:bookmark text:name="p39950-29"/>На рис. 8 представлена часть экрана с кадром, содержащим примеры диаграммы-тренда.</text:p>
      <text:p text:style-name="P3"><draw:frame draw:style-name="fr1" draw:name="Графический объект154" text:anchor-type="as-char" svg:width="12.647cm" svg:height="4.868cm" draw:z-index="6"><draw:image xlink:href="http://diyaorg.dp.ua/oscadawiki/Doc/WebVision/files?get=wvis_run_diag.png" xlink:type="simple" xlink:show="embed" xlink:actuate="onLoad"/><svg:title>Реализация базового элемента отображения диаграммы-тренда в WebVision. (5 Кб)</svg:title></draw:frame> <text:line-break/>Рис.8. Реализация базового элемента отображения диаграммы-тренда в WebVision.</text:p>
      <text:h text:style-name="Heading_20_3" text:outline-level="3"><text:bookmark text:name="h670-11"/><text:bookmark text:name="__RefHeading__757_1620237159"/><text:soft-page-break/> 3.6. Примитив формирования протокола (<text:span text:style-name="Emphasis">Protocol</text:span>)<text:bookmark-end text:name="__RefHeading__757_1620237159"/></text:h>
      <text:p text:style-name="P2"><text:bookmark text:name="p39950-30"/>Реализована поддержка элемента формирования протокола со свойствами:</text:p>
      <text:list xml:id="list1675598872" text:style-name="L9">
        <text:list-item>
          <text:p text:style-name="P31">Формирование протокола из архива сообщений за указанное время и глубину. </text:p>
        </text:list-item>
        <text:list-item>
          <text:p text:style-name="P31">Запрос данных из указанных архиваторов сообщений. </text:p>
        </text:list-item>
        <text:list-item>
          <text:p text:style-name="P31">Выборка данных из архивов по уровню важности и шаблону категории сообщений. </text:p>
        </text:list-item>
        <text:list-item>
          <text:p text:style-name="P22">Поддержка режима слежение за появлением сообщений в архиве сообщений.</text:p>
        </text:list-item>
      </text:list>
      <text:p text:style-name="Text_20_body"><text:bookmark text:name="p39950-31"/>На рис. 9 представлена часть экрана с кадром, содержащим пример протокола.</text:p>
      <text:p text:style-name="P6"><draw:frame draw:style-name="fr1" draw:name="Графический объект155" text:anchor-type="as-char" svg:width="18.339cm" svg:height="5.415cm" draw:z-index="7"><draw:image xlink:href="http://diyaorg.dp.ua/oscadawiki/Doc/WebVision/files?get=wvis_run_prot.png" xlink:type="simple" xlink:show="embed" xlink:actuate="onLoad"/><svg:title>Реализация базового элемента отображения отчётной документации в Vision. (51 Кб)</svg:title></draw:frame> Рис.9 Реализация базового элемента отображения протоколов в WebVision.</text:p>
      <text:h text:style-name="Heading_20_3" text:outline-level="3"><text:bookmark text:name="h670-12"/><text:bookmark text:name="__RefHeading__759_1620237159"/> 3.7. Примитив формирования отчётной документации (<text:span text:style-name="Emphasis">Document</text:span>)<text:bookmark-end text:name="__RefHeading__759_1620237159"/></text:h>
      <text:p text:style-name="P2"><text:bookmark text:name="p39950-32"/>Реализована поддержка элемента формирования отчётной документации со свойствами:</text:p>
      <text:list xml:id="list957324806" text:style-name="L10">
        <text:list-item>
          <text:p text:style-name="P32">Гибкое формирование структуры документа на основе языка гипертекстовой разметки. Это предоставляет поддержку широких возможностей форматирования документов. </text:p>
        </text:list-item>
        <text:list-item>
          <text:p text:style-name="P32">Формирование документов по команде или по графику. Необходимо для формирования отчётной документации в архив с последующим просмотром архива. </text:p>
        </text:list-item>
        <text:list-item>
          <text:p text:style-name="P32">Формирование документа в режиме реального времени. Для формирования документов полностью динамически и на основе архивов за указанное время. </text:p>
        </text:list-item>
        <text:list-item>
          <text:p text:style-name="P23">Использование атрибутов виджета для передачи значений и адресов на архивы в документ. Позволяет использовать виджет документа как шаблон при формирования отчётов с другими входными данными.</text:p>
        </text:list-item>
      </text:list>
      <text:p text:style-name="Text_20_body">В основе любого документа лежит XHTML-шаблон. XHTML-шаблон это тег "body", WEB-страницы, содержащий статику документа в стандарте XHTML 1.0 и элементы исполняемых инструкций на одном из языков пользовательского программирования OpenSCADA в виде &lt;?dp &lt;procedure&gt; ?&gt;. Результирующий документ формируется путём исполнения процедур и вставки их результата в документ.</text:p>
      <text:p text:style-name="Text_20_body"><text:bookmark text:name="p39950-34"/>Источником значений исполняемых инструкций являются атрибуты виджета этого примитива, а также все механизмы языка пользовательского программирования. Атрибуты могут добавляться пользователем и линковаться на реальные атрибуты параметров или-же являться автономными, значения которых будут формироваться в скрипте виджета. В случае со слинкованными атрибутами могут извлекаться значения из истории, архива.</text:p>
      <text:p text:style-name="Text_20_body"><text:bookmark text:name="p39950-35"/>На рис. 10 представлен кадр, содержащий пример документа.</text:p>
      <text:p text:style-name="P5"><text:soft-page-break/><draw:frame draw:style-name="fr1" draw:name="Графический объект156" text:anchor-type="as-char" svg:width="18.339cm" svg:height="11.919cm" draw:z-index="8"><draw:image xlink:href="http://diyaorg.dp.ua/oscadawiki/Doc/WebVision/files?get=wvis_run_doc.png" xlink:type="simple" xlink:show="embed" xlink:actuate="onLoad"/><svg:title>Реализация базового элемента отображения отчётной документации в Web Vision. (58 Кб)</svg:title></draw:frame> Рис.10 Реализация базового элемента отображения отчётной документации в WebVision.</text:p>
      <text:h text:style-name="Heading_20_3" text:outline-level="3"><text:bookmark text:name="h670-13"/><text:bookmark text:name="__RefHeading__761_1620237159"/> 3.8. Примитив контейнера (Box)<text:bookmark-end text:name="__RefHeading__761_1620237159"/></text:h>
      <text:p text:style-name="P2"><text:bookmark text:name="p39950-36"/>Реализована поддержка примитива контейнера, по совместительству выполняющего роль страниц проектов. Данный примитив является единственным элементом-контейнером, который может включать в себя ссылки на кадры из библиотеки, формируя тем самым пользовательские элементы нужной конфигурации. Примитив реализует предусмотренные проектом свойства. Перечислим по пунктам свойства данного примитива:</text:p>
      <text:p text:style-name="P7"><text:span text:style-name="Emphasis">Контейнер</text:span> — Позволяет формировать нужные объекты путём группировки базовых в рамках данного примитива. </text:p>
      <text:p text:style-name="P7"><text:span text:style-name="Emphasis">Страница</text:span> — Элементы построенные на данном примитиве могут выполнять роль страницы пользовательского интерфейса. </text:p>
      <text:p text:style-name="P7"><text:span text:style-name="Emphasis">Контейнер страниц</text:span> — Свойство замещения собственного содержимого другой страницей, в процессе исполнения. Используется для формирования фреймов на страницах пользовательского интерфейса. Например, главная страница традиционной SCADA системы с объектами сигнализации строится именно таким образом. </text:p>
      <text:p text:style-name="P7"><text:span text:style-name="Emphasis">Фон</text:span> — Поддерживает возможность указания фона в виде цвета или изображения. </text:p>
      <text:p text:style-name="P8"><text:span text:style-name="Emphasis">Бордюр</text:span> — Поддерживает возможность изображения бордюра с указанным цветом, толщиной и стилем.</text:p>
      <text:h text:style-name="P38" text:outline-level="2"><text:bookmark text:name="h670-14"/><text:bookmark text:name="__RefHeading__763_1620237159"/> 4. Общая конфигурация модуля<text:bookmark-end text:name="__RefHeading__763_1620237159"/></text:h>
      <text:p text:style-name="P2"><text:bookmark text:name="p39950-37"/>Для настройки собственного поведения, в не очевидных ситуациях, модулем предоставляется возможность настройки отдельных параметров посредством интерфейса управления OpenSCADA (рис. 11). Таковыми параметрами являются:</text:p>
      <text:list xml:id="list403285135" text:style-name="L11">
        <text:list-item>
          <text:p text:style-name="P24">Время жизни сессии аутентификации.</text:p>
        </text:list-item>
      </text:list>
      <text:p text:style-name="P4"><draw:frame draw:style-name="fr1" draw:name="Графический объект157" text:anchor-type="as-char" svg:width="18.339cm" svg:height="11.127cm" draw:z-index="9"><draw:image xlink:href="http://diyaorg.dp.ua/oscadawiki/Doc/WebVision/files?get=wvis_cfg.png" xlink:type="simple" xlink:show="embed" xlink:actuate="onLoad"/><svg:title>Страница конфигурации модуля. (95 Кб)</svg:title></draw:frame> </text:p>
      <text:p text:style-name="P4">Рис.11. Страница конфигурации модуля.</text:p>
      <text:h text:style-name="P37" text:outline-level="2"/>
      <text:h text:style-name="P38" text:outline-level="2"><text:bookmark text:name="__RefHeading__739_1054867811"/>Заключение<text:bookmark-end text:name="__RefHeading__739_1054867811"/></text:h>
      <text:p text:style-name="Text_20_body">На данном этапе модуль может быть использован для построения реальных интерфейсов пользователя с поддержкой основных функций. Однако отдельные проблемы могут возникать как по причине недоработанности, так и различия браузеров. Сейчас достаточно качественно обеспечена работоспособность на браузерах: FireFox, Konqueror, Opera и Google Chromi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mg" style:family="paragraph" style:parent-style-name="Text_20_body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fo:keep-with-next="auto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UI.WebVision</text:title> <text:s text:c="2"/><text:page-number text:select-page="current">1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7:49:41</meta:creation-date>
    <meta:editing-cycles>8</meta:editing-cycles>
    <meta:editing-duration>PT16M17S</meta:editing-duration>
    <dc:date>2011-04-07T17:41:33</dc:date>
    <dc:title>UI.WebVision</dc:title>
    <meta:document-statistic meta:table-count="2" meta:image-count="11" meta:object-count="0" meta:page-count="14" meta:paragraph-count="219" meta:word-count="2562" meta:character-count="20700"/>
    <meta:user-defined meta:name="Info 2"/>
    <meta:user-defined meta:name="Info 3"/>
    <meta:user-defined meta:name="Info 4"/>
    <meta:user-defined meta:name="System">OpenSCADA 0.7.1</meta:user-defined>
  </office:meta>
</office:document-meta>
</file>