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231cm"/>
    </style:style>
    <style:style style:name="Таблиця1.B" style:family="table-column">
      <style:table-column-properties style:column-width="14.767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P1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2" style:family="paragraph" style:parent-style-name="Heading_20_2" style:list-style-name=""/>
    <style:style style:name="P13" style:family="paragraph" style:parent-style-name="Heading_20_2">
      <style:paragraph-properties fo:break-before="pag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ing_20_1" style:master-page-name="First_20_Page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 text:is-list-header="true"><text:bookmark text:name="__RefHeading__53_1405566637"/>Модуль подсистемы “Пользовательские интерфейсы” &lt;WebUser&gt;<text:bookmark-end text:name="__RefHeading__53_1405566637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 </text:p>
          </table:table-cell>
          <table:table-cell table:style-name="Таблиця1.B1" office:value-type="string">
            <text:p text:style-name="Table_20_Contents">WebUser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 </text:p>
          </table:table-cell>
          <table:table-cell table:style-name="Таблиця1.B2" office:value-type="string">
            <text:p text:style-name="Table_20_Contents">Web-интерфейс от пользователя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 </text:p>
          </table:table-cell>
          <table:table-cell table:style-name="Таблиця1.B2" office:value-type="string">
            <text:p text:style-name="Table_20_Contents">Пользовательские интерфейсы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 </text:p>
          </table:table-cell>
          <table:table-cell table:style-name="Таблиця1.B2" office:value-type="string">
            <text:p text:style-name="Table_20_Contents">ui_WebUser.so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 </text:p>
          </table:table-cell>
          <table:table-cell table:style-name="Таблиця1.B2" office:value-type="string">
            <text:p text:style-name="Table_20_Contents">0.6.1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 </text:p>
          </table:table-cell>
          <table:table-cell table:style-name="Таблиця1.B2" office:value-type="string">
            <text:p text:style-name="Table_20_Contents">Роман Савоченко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 </text:p>
          </table:table-cell>
          <table:table-cell table:style-name="Таблиця1.B2" office:value-type="string">
            <text:p text:style-name="Table_20_Contents">Позволяет создавать собственные пользовательские web-интерфейсы на любом языке OpenSCADA.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 </text:p>
          </table:table-cell>
          <table:table-cell table:style-name="Таблиця1.B2" office:value-type="string">
            <text:p text:style-name="Table_20_Contents">GPL 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0"><text:a xlink:type="simple" xlink:href="#__RefHeading__53_1405566637">Модуль подсистемы “Пользовательские интерфейсы” &lt;WebUser&gt;</text:a><text:tab/>1</text:p>
          <text:p text:style-name="P11"><text:a xlink:type="simple" xlink:href="#__RefHeading__326_729167031">Введение</text:a><text:tab/>2</text:p>
          <text:p text:style-name="P11"><text:a xlink:type="simple" xlink:href="#__RefHeading__328_729167031"> 1. WEB - страницы</text:a><text:tab/>4</text:p>
        </text:index-body>
      </text:table-of-content>
      <text:h text:style-name="P12" text:outline-level="2"/>
      <text:h text:style-name="P13" text:outline-level="2"><text:bookmark text:name="__RefHeading__326_729167031"/>Введение<text:bookmark-end text:name="__RefHeading__326_729167031"/></text:h>
      <text:p text:style-name="Text_20_body"><text:bookmark text:name="p96010-2"/>Модуль WebUser предоставляет пользователю механизм создания Web-страниц, а также позволяет обрабатывать иные Web-запросы на одном из внутренних языков OpenSCADA, обычно JavaLikeCalc, не прибегая к низкоуровневому программированию OpenSCADA.<text:bookmark text:name="p96010-3"/></text:p>
      <text:p text:style-name="Text_20_body"><text:bookmark text:name="p96010-31"/>Кроме принадлежности модуля системе OpenSCADA он также принадлежит и является модулем модуля транспортного протокола &lt;HTTP&gt;. Собственно, вызов WebUser производиться из Protocol.HTTP. Вызов производится посредством расширенного механизма коммуникации через экспортированные в модуле WebUser функции: HttpGet() и HttpSet().<text:bookmark text:name="p96010-4"/></text:p>
      <text:p text:style-name="Text_20_body"><text:bookmark text:name="p96010-41"/>Адресация страниц начинается со второго элемента URI. Это связанно с тем, что первый элемент URI используется для идентификации самого модуля пользовательского Web-интерфейса. Например URL: <text:span text:style-name="T1">http://localhost.localdomain:10002/WebUser/UserPage </text:span>можно расшифровать как вызов пользовательской страницы “UserPage” Web модуля WebUser на хосте localhost.localdomain через порт 10002. В случае отсутствия второго элемента URI и указания отображать индекс пользовательских страниц в конфигурации, формируется индекс страниц (рис.1).</text:p>
      <text:p text:style-name="P2"><draw:frame draw:style-name="fr1" draw:name="Графический объект1" text:anchor-type="as-char" svg:width="18.12cm" svg:height="8.23cm" draw:z-index="0"><draw:image xlink:href="http://wiki.oscada.org/Doc/WebUser/files?get=mod_idx.png" xlink:type="simple" xlink:show="embed" xlink:actuate="onLoad"/><svg:title>Индекс пользовательских страниц. (17 Кб)</svg:title></draw:frame><text:line-break/>Рис.1. Индекс пользовательских страниц.</text:p>
      <text:p text:style-name="P3"><text:bookmark text:name="p96010-51"/>Главная вкладка конфигурации модуля (рис.2) содержит состояние модуля, предоставляет возможность выбора страницы по умолчанию и позволяет сформировать перечень пользовательских страниц.</text:p>
      <text:p text:style-name="P2"><draw:frame draw:style-name="fr1" draw:name="Графический объект2" text:anchor-type="as-char" svg:width="18.12cm" svg:height="14.988cm" draw:z-index="1"><draw:image xlink:href="http://wiki.oscada.org/Doc/WebUser/files?get=mod_main.png" xlink:type="simple" xlink:show="embed" xlink:actuate="onLoad"/><svg:title>Основная вкладка конфигурации модуля. (72 Кб)</svg:title></draw:frame><text:line-break/>Рис.2. Основная вкладка конфигурации модуля.</text:p>
      <text:h text:style-name="P13" text:outline-level="2"><text:bookmark text:name="__RefHeading__328_729167031"/> 1. WEB - страницы<text:bookmark-end text:name="__RefHeading__328_729167031"/></text:h>
      <text:p text:style-name="Text_20_body"><text:bookmark text:name="p96010-6"/>Модуль предоставляет возможность создания реализаций множества Web-страниц в объекте "Пользовательская страница" (рис.3).</text:p>
      <text:p text:style-name="P2"><draw:frame draw:style-name="fr1" draw:name="Графический объект3" text:anchor-type="as-char" svg:width="18.177cm" svg:height="14.393cm" draw:z-index="2"><draw:image xlink:href="http://wiki.oscada.org/Doc/WebUser/files?get=up_main.png" xlink:type="simple" xlink:show="embed" xlink:actuate="onLoad"/><svg:title>Главная страница конфигурации пользова&amp;# (74 Кб)</svg:title></draw:frame><text:line-break/>Рис.3. Главная страница конфигурации пользовательской страницы.<text:bookmark text:name="p96010-7"/></text:p>
      <text:p text:style-name="P1"><text:bookmark text:name="p96010-71"/>Главная вкладка содержит основные настройки пользовательского протокола:</text:p>
      <text:list xml:id="list560472871" text:style-name="L1">
        <text:list-item>
          <text:p text:style-name="P7">Раздел "Состояние" - содержит свойства, характеризующие состояние пользовательской страницы:</text:p>
          <text:list>
            <text:list-item>
              <text:p text:style-name="P7"><text:span text:style-name="T1">Включен </text:span>- состояние страницы "Включена".</text:p>
            </text:list-item>
            <text:list-item>
              <text:p text:style-name="P7"><text:span text:style-name="T1">БД</text:span> - БД, в которой хранится конфигурация.</text:p>
            </text:list-item>
          </text:list>
        </text:list-item>
        <text:list-item>
          <text:p text:style-name="P7">Раздел "Конфигурация" - непосредственно содержит поля конфигурации:</text:p>
          <text:list>
            <text:list-item>
              <text:p text:style-name="P7"><text:span text:style-name="T1">ID</text:span> - информация об идентификаторе страницы.</text:p>
            </text:list-item>
            <text:list-item>
              <text:p text:style-name="P7"><text:span text:style-name="T1">Имя</text:span> - указывает имя страницы.</text:p>
            </text:list-item>
            <text:list-item>
              <text:p text:style-name="P7"><text:span text:style-name="T1">Описание</text:span> - краткое описание страницы и её назначения.</text:p>
            </text:list-item>
            <text:list-item>
              <text:p text:style-name="P4"><text:span text:style-name="T1">Включать</text:span> - указывает на состояние "Включен", в которое переводить страницу при загрузке.</text:p>
            </text:list-item>
          </text:list>
        </text:list-item>
      </text:list>
      <text:p text:style-name="P3"><text:bookmark text:name="p96010-81"/>Все запросы к пользовательским страницам направляются в процедуру обработки запросов пользовательской страницы, которая представлена на вкладке "Программа" объекта страницы пользователя (рис.4).</text:p>
      <text:p text:style-name="P2"><draw:frame draw:style-name="fr1" draw:name="Графический объект4" text:anchor-type="as-char" svg:width="18.12cm" svg:height="15.602cm" draw:z-index="3"><draw:image xlink:href="http://wiki.oscada.org/Doc/WebUser/files?get=up_prog.png" xlink:type="simple" xlink:show="embed" xlink:actuate="onLoad"/><svg:title>Вкладка [Программа] объекта пользователь (99 Кб)</svg:title></draw:frame><text:line-break/>Рис.4. Вкладка "Программа" объекта пользовательской страницы.<text:bookmark text:name="p96010-9"/></text:p>
      <text:p text:style-name="Text_20_body"><text:bookmark text:name="p96010-91"/>Вкладка процедуры обработки запросов к пользовательской странице содержит поле для выбора внутреннего языка программирования OpenSCADA и поле ввода текста процедуры обработки.<text:bookmark text:name="p96010-10"/></text:p>
      <text:p text:style-name="P1"><text:bookmark text:name="p96010-101"/>Для процедуры обработки предопределены следующие переменные обмена:</text:p>
      <text:list xml:id="list1382924211" text:style-name="L2">
        <text:list-item>
          <text:p text:style-name="P8"><text:span text:style-name="T1">rez </text:span>- результат обработки (по умолчанию - "200 OK");</text:p>
        </text:list-item>
        <text:list-item>
          <text:p text:style-name="P8"><text:span text:style-name="T1">HTTPreq</text:span> - метод HTTP запроса (GET,POST);</text:p>
        </text:list-item>
        <text:list-item>
          <text:p text:style-name="P8"><text:span text:style-name="T1">url</text:span> - URI запроса;</text:p>
        </text:list-item>
        <text:list-item>
          <text:p text:style-name="P8"><text:span text:style-name="T1">page</text:span> - содержимое страницы Get/Post, как для запроса так и для ответа;</text:p>
        </text:list-item>
        <text:list-item>
          <text:p text:style-name="P8"><text:span text:style-name="T1">sender</text:span> - отправитель запроса;</text:p>
        </text:list-item>
        <text:list-item>
          <text:p text:style-name="P8"><text:span text:style-name="T1">user</text:span> - аутентифицированный пользователь;</text:p>
        </text:list-item>
        <text:list-item>
          <text:p text:style-name="P8"><text:span text:style-name="T1">HTTPvars</text:span> - HTTP переменные в Object;</text:p>
        </text:list-item>
        <text:list-item>
          <text:p text:style-name="P8"><text:span text:style-name="T1">URLprms</text:span> - параметры URL в Object;</text:p>
        </text:list-item>
        <text:list-item>
          <text:p text:style-name="P5"><text:span text:style-name="T1">cnts</text:span> - элементы содержимого для POST в Array&lt;XMLNodeObj&gt;.</text:p>
        </text:list-item>
      </text:list>
      <text:p text:style-name="P1"><text:bookmark text:name="p96010-111"/>Общий сценарий запроса пользовательской страницы:</text:p>
      <text:list xml:id="list1130989720" text:style-name="L3">
        <text:list-item>
          <text:p text:style-name="P9">Внешняя сетевая станция формирует HTTP запрос с URI вида "/WebUser/&lt;UserPage&gt;", который попадает на транспорт OpenSCADA с значением поля конфигурации "Протокол", <text:soft-page-break/>равного "HTTP".</text:p>
        </text:list-item>
        <text:list-item>
          <text:p text:style-name="P9">Транспорт направляет запрос на модуль транспортного протокола Protocol.HTTP.</text:p>
        </text:list-item>
        <text:list-item>
          <text:p text:style-name="P9">Модуль транспортного протокола в соответствии с первым элементом URI направляет запрос данному модулю.</text:p>
        </text:list-item>
        <text:list-item>
          <text:p text:style-name="P9">Данный модуль выбирает объект страницы пользователя, которая указана во втором элементе URI.</text:p>
        </text:list-item>
        <text:list-item>
          <text:p text:style-name="P9">Выполняется инициализация переменных HTTP-протокола для процедуры страницы:</text:p>
          <text:list>
            <text:list-item>
              <text:p text:style-name="P9"><text:span text:style-name="T1">HTTPreq</text:span> - устанавливается в значение строки "GET" или "POST" в зависимости от типа запроса;</text:p>
            </text:list-item>
            <text:list-item>
              <text:p text:style-name="P9"><text:span text:style-name="T1">url</text:span> - адрес запрашиваемого ресурса (URI);</text:p>
            </text:list-item>
            <text:list-item>
              <text:p text:style-name="P9"><text:span text:style-name="T1">page</text:span> - содержимое передаваемой страницы для метода "POST";</text:p>
            </text:list-item>
            <text:list-item>
              <text:p text:style-name="P9"><text:span text:style-name="T1">sender</text:span> - адрес отправителя запроса;</text:p>
            </text:list-item>
            <text:list-item>
              <text:p text:style-name="P9"><text:span text:style-name="T1">user</text:span> - адрес аутентифицированного пользователя, если аутентификация имела место;</text:p>
            </text:list-item>
            <text:list-item>
              <text:p text:style-name="P9"><text:span text:style-name="T1">HTTPvars</text:span> - разобранный перечень переменных протокола HTTP в виде свойств объекта;</text:p>
            </text:list-item>
            <text:list-item>
              <text:p text:style-name="P9"><text:span text:style-name="T1">URLprms</text:span> - разобранный перечень параметров URL в виде свойств объекта;</text:p>
            </text:list-item>
            <text:list-item>
              <text:p text:style-name="P9"><text:span text:style-name="T1">cnts</text:span> - разобранные элементы содержимого для POST в Array&lt;XMLNodeObj&gt; с содержимым элементов в тексте и свойствами в атрибутах XMLNodeObj.</text:p>
            </text:list-item>
          </text:list>
        </text:list-item>
        <text:list-item>
          <text:p text:style-name="P9">Вызов процедуры на исполнение, которая, обработав запрос, формирует содержимое страницы в "page" и результат запроса в "rez".</text:p>
        </text:list-item>
        <text:list-item>
          <text:p text:style-name="P6">В завершение формируется ответ с кодом возврата HTTP из "rez" и содержимым из "page"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UI.WebUser</text:title> <text:s text:c="2"/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10-03-17T09:42:56</meta:creation-date>
    <meta:editing-cycles>5</meta:editing-cycles>
    <meta:editing-duration>PT17M34S</meta:editing-duration>
    <meta:initial-creator>Роман Савоченко</meta:initial-creator>
    <dc:date>2011-04-07T17:58:55</dc:date>
    <dc:title>UI.WebUser</dc:title>
    <meta:document-statistic meta:table-count="1" meta:image-count="4" meta:object-count="0" meta:page-count="6" meta:paragraph-count="70" meta:word-count="621" meta:character-count="4817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Wiki-export.ott" meta:date="2010-03-17T09:42:56"/>
  </office:meta>
</office:document-meta>
</file>