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а80" style:family="table">
      <style:table-properties style:width="16.96cm" table:align="left"/>
    </style:style>
    <style:style style:name="Таблица80.A" style:family="table-column">
      <style:table-column-properties style:column-width="2.148cm"/>
    </style:style>
    <style:style style:name="Таблица80.B" style:family="table-column">
      <style:table-column-properties style:column-width="14.811cm"/>
    </style:style>
    <style:style style:name="Таблица80.A1" style:family="table-cell">
      <style:table-cell-properties style:vertical-align="middle" fo:padding="0.049cm" fo:border-left="0.002cm solid #000000" fo:border-right="none" fo:border-top="0.002cm solid #000000" fo:border-bottom="0.002cm solid #000000"/>
    </style:style>
    <style:style style:name="Таблица80.B1" style:family="table-cell">
      <style:table-cell-properties style:vertical-align="middle" fo:padding="0.049cm" fo:border="0.002cm solid #000000"/>
    </style:style>
    <style:style style:name="Таблица80.A2" style:family="table-cell">
      <style:table-cell-properties style:vertical-align="middle" fo:padding="0.049cm" fo:border-left="0.002cm solid #000000" fo:border-right="none" fo:border-top="none" fo:border-bottom="0.002cm solid #000000"/>
    </style:style>
    <style:style style:name="Таблица80.B2" style:family="table-cell">
      <style:table-cell-properties style:vertical-align="middle" fo:padding="0.049cm" fo:border-left="0.002cm solid #000000" fo:border-right="0.002cm solid #000000" fo:border-top="none" fo:border-bottom="0.002cm solid #000000"/>
    </style:style>
    <style:style style:name="Таблиця1" style:family="table">
      <style:table-properties style:width="18.124cm" table:align="left"/>
    </style:style>
    <style:style style:name="Таблиця1.A" style:family="table-column">
      <style:table-column-properties style:column-width="3.937cm"/>
    </style:style>
    <style:style style:name="Таблиця1.B" style:family="table-column">
      <style:table-column-properties style:column-width="10.821cm"/>
    </style:style>
    <style:style style:name="Таблиця1.C" style:family="table-column">
      <style:table-column-properties style:column-width="3.366cm"/>
    </style:style>
    <style:style style:name="Таблиця1.1" style:family="table-row">
      <style:table-row-properties style:keep-together="false" fo:keep-together="always"/>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C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0.002cm solid #000000" fo:border-top="none" fo:border-bottom="0.002cm solid #000000"/>
    </style:style>
    <style:style style:name="Таблиця1.A3" style:family="table-cell">
      <style:table-cell-properties style:vertical-align="middle" fo:padding="0.049cm" fo:border-left="0.002cm solid #000000" fo:border-right="none" fo:border-top="none" fo:border-bottom="0.002cm solid #000000"/>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left="0cm" fo:margin-right="0cm" fo:margin-top="0cm" fo:margin-bottom="0cm" fo:text-align="center" style:justify-single-word="false"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margin-top="0cm" fo:margin-bottom="0.199cm" fo:text-align="center" style:justify-single-word="false" fo:text-indent="0cm" style:auto-text-indent="false"/>
    </style:style>
    <style:style style:name="P6" style:family="paragraph" style:parent-style-name="Table_20_Contents">
      <style:paragraph-properties fo:text-align="center" style:justify-single-word="false"/>
    </style:style>
    <style:style style:name="P7" style:family="paragraph" style:parent-style-name="Heading_20_2">
      <style:paragraph-properties fo:margin-top="0cm" fo:margin-bottom="0cm"/>
    </style:style>
    <style:style style:name="P8" style:family="paragraph" style:parent-style-name="Heading_20_2">
      <style:paragraph-properties fo:margin-top="0cm" fo:margin-bottom="0cm" fo:break-before="page"/>
    </style:style>
    <style:style style:name="P9" style:family="paragraph" style:parent-style-name="Heading_20_2">
      <style:paragraph-properties fo:break-before="page"/>
    </style:style>
    <style:style style:name="P10" style:family="paragraph" style:parent-style-name="Contents_20_1">
      <style:paragraph-properties>
        <style:tab-stops>
          <style:tab-stop style:position="16.999cm" style:type="right" style:leader-style="dotted" style:leader-text="."/>
        </style:tab-stops>
      </style:paragraph-properties>
    </style:style>
    <style:style style:name="P11" style:family="paragraph" style:parent-style-name="Contents_20_2">
      <style:paragraph-properties>
        <style:tab-stops>
          <style:tab-stop style:position="16.499cm" style:type="right" style:leader-style="dotted" style:leader-text="."/>
        </style:tab-stops>
      </style:paragraph-properties>
    </style:style>
    <style:style style:name="P12" style:family="paragraph" style:parent-style-name="Heading_20_1" style:master-page-name="First_20_Page">
      <style:paragraph-properties style:page-number="auto"/>
    </style:style>
    <style:style style:name="P13" style:family="paragraph" style:parent-style-name="Text_20_body" style:list-style-name="L6"/>
    <style:style style:name="P14" style:family="paragraph" style:parent-style-name="Text_20_body" style:list-style-name="L7"/>
    <style:style style:name="P15" style:family="paragraph" style:parent-style-name="Text_20_body" style:list-style-name="L8"/>
    <style:style style:name="P16" style:family="paragraph" style:parent-style-name="Text_20_body" style:list-style-name="L9"/>
    <style:style style:name="P17" style:family="paragraph" style:parent-style-name="Text_20_body">
      <style:paragraph-properties fo:margin-top="0cm" fo:margin-bottom="0cm"/>
    </style:style>
    <style:style style:name="P18" style:family="paragraph" style:parent-style-name="Text_20_body" style:list-style-name="L6">
      <style:paragraph-properties fo:margin-top="0cm" fo:margin-bottom="0cm"/>
    </style:style>
    <style:style style:name="P19" style:family="paragraph" style:parent-style-name="Text_20_body" style:list-style-name="L7">
      <style:paragraph-properties fo:margin-top="0cm" fo:margin-bottom="0cm"/>
    </style:style>
    <style:style style:name="P20" style:family="paragraph" style:parent-style-name="Text_20_body" style:list-style-name="L8">
      <style:paragraph-properties fo:margin-top="0cm" fo:margin-bottom="0cm"/>
    </style:style>
    <style:style style:name="P21" style:family="paragraph" style:parent-style-name="Text_20_body" style:list-style-name="L9">
      <style:paragraph-properties fo:margin-top="0cm" fo:margin-bottom="0cm"/>
    </style:style>
    <style:style style:name="P22" style:family="paragraph" style:parent-style-name="Text_20_body">
      <style:paragraph-properties fo:margin-left="1.64cm" fo:margin-right="0cm" fo:margin-top="0cm" fo:margin-bottom="0cm" fo:text-indent="-0.767cm" style:auto-text-indent="false">
        <style:tab-stops/>
      </style:paragraph-properties>
    </style:style>
    <style:style style:name="P23" style:family="paragraph" style:parent-style-name="Text_20_body">
      <style:paragraph-properties fo:margin-left="1.64cm" fo:margin-right="0cm" fo:margin-top="0cm" fo:margin-bottom="0.199cm" fo:text-indent="-0.767cm" style:auto-text-indent="false">
        <style:tab-stops/>
      </style:paragraph-properties>
    </style:style>
    <style:style style:name="P24" style:family="paragraph" style:parent-style-name="Header">
      <style:paragraph-properties fo:text-align="end" style:justify-single-word="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bookmark text:name="__RefHeading__3299_768669162"/>Модуль подсистемы “Пользовательские интерфейсы” &lt;WebCfgD&gt;<text:bookmark-end text:name="__RefHeading__3299_768669162"/></text:h>
      <table:table table:name="Таблица80" table:style-name="Таблица80">
        <table:table-column table:style-name="Таблица80.A"/>
        <table:table-column table:style-name="Таблица80.B"/>
        <table:table-row>
          <table:table-cell table:style-name="Таблица80.A1" office:value-type="string">
            <text:p text:style-name="Table_20_Contents"><text:span text:style-name="Emphasis">Модуль:</text:span></text:p>
          </table:table-cell>
          <table:table-cell table:style-name="Таблица80.B1" office:value-type="string">
            <text:p text:style-name="Table_20_Contents">WebCfgD</text:p>
          </table:table-cell>
        </table:table-row>
        <table:table-row>
          <table:table-cell table:style-name="Таблица80.A2" office:value-type="string">
            <text:p text:style-name="Table_20_Contents"><text:span text:style-name="Emphasis">Имя:</text:span></text:p>
          </table:table-cell>
          <table:table-cell table:style-name="Таблица80.B2" office:value-type="string">
            <text:p text:style-name="Table_20_Contents">Динамический WEB конфигуратор</text:p>
          </table:table-cell>
        </table:table-row>
        <table:table-row>
          <table:table-cell table:style-name="Таблица80.A2" office:value-type="string">
            <text:p text:style-name="Table_20_Contents"><text:span text:style-name="Emphasis">Тип:</text:span></text:p>
          </table:table-cell>
          <table:table-cell table:style-name="Таблица80.B2" office:value-type="string">
            <text:p text:style-name="Table_20_Contents">Пользовательские интерфейсы</text:p>
          </table:table-cell>
        </table:table-row>
        <table:table-row>
          <table:table-cell table:style-name="Таблица80.A2" office:value-type="string">
            <text:p text:style-name="Table_20_Contents"><text:span text:style-name="Emphasis">Источник:</text:span></text:p>
          </table:table-cell>
          <table:table-cell table:style-name="Таблица80.B2" office:value-type="string">
            <text:p text:style-name="Table_20_Contents">ui_WebCfgD.so</text:p>
          </table:table-cell>
        </table:table-row>
        <table:table-row>
          <table:table-cell table:style-name="Таблица80.A2" office:value-type="string">
            <text:p text:style-name="Table_20_Contents"><text:span text:style-name="Emphasis">Версия:</text:span></text:p>
          </table:table-cell>
          <table:table-cell table:style-name="Таблица80.B2" office:value-type="string">
            <text:p text:style-name="Table_20_Contents">0.6.6</text:p>
          </table:table-cell>
        </table:table-row>
        <table:table-row>
          <table:table-cell table:style-name="Таблица80.A2" office:value-type="string">
            <text:p text:style-name="Table_20_Contents"><text:span text:style-name="Emphasis">Автор:</text:span></text:p>
          </table:table-cell>
          <table:table-cell table:style-name="Таблица80.B2" office:value-type="string">
            <text:p text:style-name="Table_20_Contents">Роман Савоченко</text:p>
          </table:table-cell>
        </table:table-row>
        <table:table-row>
          <table:table-cell table:style-name="Таблица80.A2" office:value-type="string">
            <text:p text:style-name="Table_20_Contents"><text:span text:style-name="Emphasis">Описание:</text:span></text:p>
          </table:table-cell>
          <table:table-cell table:style-name="Таблица80.B2" office:value-type="string">
            <text:p text:style-name="Table_20_Contents">Предоставляет динамический WEB основанный конфигуратор. Использует XHTML, CSS и JavaScript технологии.</text:p>
          </table:table-cell>
        </table:table-row>
        <table:table-row>
          <table:table-cell table:style-name="Таблица80.A2" office:value-type="string">
            <text:p text:style-name="Table_20_Contents"><text:span text:style-name="Emphasis">Лицензия:</text:span></text:p>
          </table:table-cell>
          <table:table-cell table:style-name="Таблица80.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10"><text:a xlink:type="simple" xlink:href="#__RefHeading__3299_768669162">Модуль подсистемы “Пользовательские интерфейсы” &lt;WebCfgD&gt;</text:a><text:tab/>1</text:p>
          <text:p text:style-name="P11"><text:a xlink:type="simple" xlink:href="#__RefHeading__3301_768669162">Введение</text:a><text:tab/>2</text:p>
          <text:p text:style-name="P11"><text:a xlink:type="simple" xlink:href="#__RefHeading__3303_768669162"> 1. Конфигурация</text:a><text:tab/>4</text:p>
          <text:p text:style-name="P11"><text:a xlink:type="simple" xlink:href="#__RefHeading__3305_768669162"> 2. Базовые элементы</text:a><text:tab/>5</text:p>
          <text:p text:style-name="P11"><text:a xlink:type="simple" xlink:href="#__RefHeading__3307_768669162"> 3. Команды</text:a><text:tab/>6</text:p>
          <text:p text:style-name="P11"><text:a xlink:type="simple" xlink:href="#__RefHeading__3309_768669162"> 4. Списки</text:a><text:tab/>7</text:p>
          <text:p text:style-name="P11"><text:a xlink:type="simple" xlink:href="#__RefHeading__3311_768669162"> 5. Таблицы</text:a><text:tab/>8</text:p>
          <text:p text:style-name="P11"><text:a xlink:type="simple" xlink:href="#__RefHeading__3313_768669162"> 6. Изображения</text:a><text:tab/>9</text:p>
          <text:p text:style-name="P11"><text:a xlink:type="simple" xlink:href="#__RefHeading__3315_768669162"> 7. Ошибки</text:a><text:tab/>10</text:p>
        </text:index-body>
      </text:table-of-content>
      <text:p text:style-name="P1"/>
      <text:h text:style-name="P7" text:outline-level="2"/>
      <text:h text:style-name="P8" text:outline-level="2"><text:bookmark text:name="__RefHeading__3301_768669162"/>Введение<text:bookmark-end text:name="__RefHeading__3301_768669162"/></text:h>
      <text:p text:style-name="P1"><text:bookmark text:name="p98634-2"/>Модуль "WebCfgD" предоставляет конфигуратор системы OpenSCADA. Конфигуратор реализован на основе таких Web-технологий:</text:p>
      <text:list xml:id="list1603255378" text:style-name="L6">
        <text:list-item>
          <text:p text:style-name="P18"><text:span text:style-name="Emphasis">HTTP</text:span> — протокол передачи гипертекста; </text:p>
        </text:list-item>
        <text:list-item>
          <text:p text:style-name="P18"><text:span text:style-name="Emphasis">XHTML</text:span> — расширенный язык разметки гипертекстовых документов; </text:p>
        </text:list-item>
        <text:list-item>
          <text:p text:style-name="P18"><text:span text:style-name="Emphasis">CSS</text:span> — каскадные таблицы стилей гипертекстовых документов; </text:p>
        </text:list-item>
        <text:list-item>
          <text:p text:style-name="P18"><text:span text:style-name="Emphasis">JavaScript</text:span> — встроенный в гипертекстовый документ язык программирования браузера; </text:p>
        </text:list-item>
        <text:list-item>
          <text:p text:style-name="P18"><text:span text:style-name="Emphasis">DOM</text:span> — объектная модель документа внутренней структуры браузера; </text:p>
        </text:list-item>
        <text:list-item>
          <text:p text:style-name="P18"><text:span text:style-name="Emphasis">AJAX</text:span> — механизм асинхронных и синхронных запросов из JavaScript к серверу; </text:p>
        </text:list-item>
        <text:list-item>
          <text:p text:style-name="P13"><text:span text:style-name="Emphasis">XML</text:span> — расширяемый язык разметки.</text:p>
        </text:list-item>
      </text:list>
      <text:p text:style-name="Text_20_body"><text:bookmark text:name="p98634-3"/>Интерфейс конфигуратора формируется в WEB-браузере путём обращения к WEB-серверу и получения от него XHTML-документа по протоколу HTTP. В данном случае в роли WEB-сервера выступает система OpenSCADA, которая поддерживает стандартные коммуникационные механизмы TCP-сетей (модуль Transport.Sockets), протокол передачи гипертекста (модуль Protocol.HTTP), а также шифрование трафика между браузером и сервером (Transport.SSL). Исходя из этого, для получения доступа к интерфейсу конфигурирования OpenSCADA, предоставляемого этим модулем, необходимо в OpenSCADA настроить транспорт (Transport.Sockets или Transport.SSL) в связке с протоколом HTTP (Protocol.HTTP). В поставке с системой OpenSCADA идут конфигурационные файлы содержащие настройки Transport.Sockets для портов 10002 и 10004. Следовательно интерфейс модуля в конфигурации OpenSCADA по умолчанию будет доступен по URL: <text:a xlink:type="simple" xlink:href="http://localhost:10002/" office:target-frame-name="_blank" xlink:show="new">http://localhost:10002</text:a> или <text:a xlink:type="simple" xlink:href="http://localhost:10004/" office:target-frame-name="_blank" xlink:show="new">http://localhost:10004</text:a>.</text:p>
      <text:p text:style-name="Text_20_body"><text:bookmark text:name="p98634-4"/>После получения XHTML-документа запускается программа на JavaScript для формирования динамического интерфейса конфигуратора.</text:p>
      <text:p text:style-name="Text_20_body"><text:bookmark text:name="p98634-5"/>В основе модуля лежит язык интерфейса управления системой OpenSCADA, а значит предоставляется единый интерфейс конфигурации. Обновление модуля может потребоваться только в случае обновления спецификации языка интерфейса управления.</text:p>
      <text:p text:style-name="P1"><text:bookmark text:name="p98634-6"/>Модуль реализовался и тестировался на трёх WEB-браузерах, представителях трёх типов WEB-движков, а именно:</text:p>
      <text:list xml:id="list1477186972" text:style-name="L7">
        <text:list-item>
          <text:p text:style-name="P19">Mozilla Firefox 3.0.4 </text:p>
        </text:list-item>
        <text:list-item>
          <text:p text:style-name="P19">Opera 9.6.2 </text:p>
        </text:list-item>
        <text:list-item>
          <text:p text:style-name="P14">Konqueror 3.5.10</text:p>
        </text:list-item>
      </text:list>
      <text:p text:style-name="Text_20_body"><text:bookmark text:name="p98634-7"/>Использование модуля начинается с открытия сеанса пользователя, аутентификации, модулем протокола HTTP (Protocol.HTTP). Для функционирования аутентификации и механизма сохранения сеанса браузер должен разрешать Cookies.</text:p>
      <text:p text:style-name="P1"/>
      <text:p text:style-name="P3"><draw:frame draw:style-name="fr1" draw:name="Графический объект103" text:anchor-type="as-char" svg:width="13.63cm" svg:height="7.572cm" draw:z-index="0"><draw:image xlink:href="http://diyaorg.dp.ua/oscadawiki/Doc/WebCfgD/files?get=login.png" xlink:type="simple" xlink:show="embed" xlink:actuate="onLoad"/><svg:title>Аутентификация пользователя. (18 Кб)</svg:title></draw:frame> </text:p>
      <text:p text:style-name="P2">Рис.1. Аутентификация пользователя.</text:p>
      <text:p text:style-name="P4"><text:soft-page-break/><draw:frame draw:style-name="fr1" draw:name="Графический объект104" text:anchor-type="as-char" svg:width="17.311cm" svg:height="10.336cm" draw:z-index="1"><draw:image xlink:href="http://diyaorg.dp.ua/oscadawiki/Doc/WebCfgD/files?get=workplacestruct.png" xlink:type="simple" xlink:show="embed" xlink:actuate="onLoad"/><svg:title>Рабочее окно конфигуратора (106 Кб)</svg:title></draw:frame> Рис.2. Рабочее окно конфигуратора</text:p>
      <text:p text:style-name="Text_20_body"><text:bookmark text:name="p98634-8"/>Рассмотрим рабочее окно конфигуратора на рис. 2.</text:p>
      <text:p text:style-name="P1"><text:bookmark text:name="p98634-9"/>Рабочее окно конфигуратора состоит из следующих частей: </text:p>
      <text:p text:style-name="P22">1 <text:span text:style-name="Emphasis">Панель инструментов</text:span> — содержит кнопки управления. </text:p>
      <text:p text:style-name="P22">2 <text:span text:style-name="Emphasis">Адрес открытого узла</text:span> — отображает текущий выбранный узел. </text:p>
      <text:p text:style-name="P22">3 <text:span text:style-name="Emphasis">Навигатор</text:span> — предназначен для прямой навигации по дереву управления. </text:p>
      <text:p text:style-name="P22">4 <text:span text:style-name="Emphasis">Рабочее поле</text:span> — поделено на части:</text:p>
      <text:p text:style-name="P22"><text:tab/>4.1 <text:span text:style-name="Emphasis">Имя узла</text:span> — содержит имя текущего узла. </text:p>
      <text:p text:style-name="P22"><text:tab/>4.2 <text:span text:style-name="Emphasis">Табулятор рабочих областей</text:span> — в табулятор помещаются корневые страницы (области управления) узла. Области управления следующих уровней помещаются на информационные панели.</text:p>
      <text:p text:style-name="P23"><text:bookmark text:name="p98634-10"/>5 <text:span text:style-name="Emphasis">Строка статуса</text:span> — отображение состояний конфигуратора.</text:p>
      <text:p text:style-name="P1"><text:bookmark text:name="p98634-11"/>Панель инструментов содержит следующие кнопки управления (слева на право):</text:p>
      <text:list xml:id="list46406101" text:style-name="L8">
        <text:list-item>
          <text:p text:style-name="P20"><text:span text:style-name="Emphasis">Загрузить</text:span> — выполняет загрузку выбранного объекта или ветви объектов из БД. </text:p>
        </text:list-item>
        <text:list-item>
          <text:p text:style-name="P20"><text:span text:style-name="Emphasis">Сохранить</text:span> — выполняет сохранение выбранного объекта или ветви объектов в БД. </text:p>
        </text:list-item>
        <text:list-item>
          <text:p text:style-name="P20"><text:span text:style-name="Emphasis">На уровень выше</text:span> — подняться вверх по дереву. </text:p>
        </text:list-item>
        <text:list-item>
          <text:p text:style-name="P20"><text:span text:style-name="Emphasis">Предыдущий</text:span> — открыть предыдущую открываемую страницу. </text:p>
        </text:list-item>
        <text:list-item>
          <text:p text:style-name="P20"><text:span text:style-name="Emphasis">Следующий</text:span> — открыть следующую открываемую страницу. </text:p>
        </text:list-item>
        <text:list-item>
          <text:p text:style-name="P20"><text:span text:style-name="Emphasis">Добавить элемент</text:span> — добавить новый объект в контейнер. </text:p>
        </text:list-item>
        <text:list-item>
          <text:p text:style-name="P20"><text:span text:style-name="Emphasis">Удалить элемент</text:span> — удалить выбранный объект. </text:p>
        </text:list-item>
        <text:list-item>
          <text:p text:style-name="P20"><text:span text:style-name="Emphasis">Копировать элемент</text:span> — копирование выбранного объекта. </text:p>
        </text:list-item>
        <text:list-item>
          <text:p text:style-name="P20"><text:span text:style-name="Emphasis">Вырезать элемент</text:span> — вырезание выбранного объекта. Исходный объект удаляется после вставки. </text:p>
        </text:list-item>
        <text:list-item>
          <text:p text:style-name="P20"><text:span text:style-name="Emphasis">Вставить элемент</text:span> — вставка скопированного или вырезанного элемента. </text:p>
        </text:list-item>
        <text:list-item>
          <text:p text:style-name="P20"><text:span text:style-name="Emphasis">Перегрузить элемент</text:span> — обновить содержимое текущей страницы. </text:p>
        </text:list-item>
        <text:list-item>
          <text:p text:style-name="P20"><text:span text:style-name="Emphasis">Запуск периодического обновления</text:span> — запустить периодическое обновление содержимого текущей страницы с интервалом пять секунд. </text:p>
        </text:list-item>
        <text:list-item>
          <text:p text:style-name="P20"><text:span text:style-name="Emphasis">Останов периодического обновления</text:span> — остановить периодическое обновление содержимого текущей страницы с интервалом пять секунда. </text:p>
        </text:list-item>
        <text:list-item>
          <text:p text:style-name="P15"><text:span text:style-name="Emphasis">Про...</text:span> — информация о данном модуле.</text:p>
        </text:list-item>
      </text:list>
      <text:p text:style-name="Text_20_body"><text:bookmark text:name="p98634-12"/>Элементы управления делятся на базовые, команды, списки, таблицы и изображения. Все элементы отображаются в последовательности, строго соответствующей их расположению в описании языка интерфейса управления.</text:p>
      <text:h text:style-name="P9" text:outline-level="2"><text:bookmark text:name="__RefHeading__3303_768669162"/><text:bookmark text:name="h810-3"/> 1. Конфигурация<text:bookmark-end text:name="__RefHeading__3303_768669162"/></text:h>
      <text:p text:style-name="P1"><text:bookmark text:name="p98634-13"/>Для настройки собственного поведения в неочевидных ситуациях модулем предоставляется возможность настройки отдельных параметров посредством интерфейса управления OpenSCADA (рис. 3). Таковыми параметрами являются:</text:p>
      <text:list xml:id="list1146342343" text:style-name="L9">
        <text:list-item>
          <text:p text:style-name="P21">Время жизни сеанса аутентификации(мин) — указывает в течении какого интервала времени бездействия пользователя его сеанс будет сохраняться. </text:p>
        </text:list-item>
        <text:list-item>
          <text:p text:style-name="P16">Ссылка на страницу конфигурации перечня внешних OpenSCADA станций, используемый для предоставления возможности удалённой конфигурации.</text:p>
        </text:list-item>
      </text:list>
      <text:p text:style-name="P4"><draw:frame draw:style-name="fr1" draw:name="Графический объект105" text:anchor-type="as-char" svg:width="18.339cm" svg:height="9.195cm" draw:z-index="2"><draw:image xlink:href="http://diyaorg.dp.ua/oscadawiki/Doc/WebCfgD/files?get=webdcfg.png" xlink:type="simple" xlink:show="embed" xlink:actuate="onLoad"/><svg:title>Страница конфигурации самого конфигуратора. (82 Кб)</svg:title></draw:frame> Рис.3. Страница конфигурации самого конфигуратора.</text:p>
      <text:h text:style-name="P9" text:outline-level="2"><text:bookmark text:name="__RefHeading__3305_768669162"/><text:bookmark text:name="h810-4"/> 2. Базовые элементы<text:bookmark-end text:name="__RefHeading__3305_768669162"/></text:h>
      <text:p text:style-name="Text_20_body"><text:bookmark text:name="p98634-14"/>В число базовых элементов входят: информационные элементы, поля ввода значений, элементы выбора из списка, флаги. В случае отсутствия имени элемента базовый элемент присоединяется к предыдущему базовому элементу. Пример группы базовых элементов с присоединением приведён на рис.4.</text:p>
      <text:p text:style-name="Text_20_body"><text:bookmark text:name="p98634-15"/>Для элементов ввода, которые не подразумевают мгновенного изменения и могут продолжительное время редактироваться перед окончательным завершением, предусмотрен механизм подтверждения. Этот механизм позволяет исключить задержки при редактировании, особенно в случае конфигурации удалённых станций, и вносить изменения по подтверждению. К элементам ввода с подтверждением относятся: поля ввода строк текста или числовых значений и текстовые поля. Подтверждение осуществляется нажатием кнопки, которая появляется рядом с полем ввода после начала редактирования.</text:p>
      <text:p text:style-name="P4"><draw:frame draw:style-name="fr1" draw:name="Графический объект106" text:anchor-type="as-char" svg:width="18.339cm" svg:height="12.815cm" draw:z-index="3"><draw:image xlink:href="http://diyaorg.dp.ua/oscadawiki/Doc/WebCfgD/files?get=genelem.png" xlink:type="simple" xlink:show="embed" xlink:actuate="onLoad"/><svg:title>Присоединение базовых элементов. (120 Кб)</svg:title></draw:frame> Рис.4. Присоединение базовых элементов.</text:p>
      <text:h text:style-name="Heading_20_2" text:outline-level="2"/>
      <text:h text:style-name="P9" text:outline-level="2"><text:bookmark text:name="__RefHeading__3307_768669162"/><text:bookmark text:name="h810-5"/> 3. Команды<text:bookmark-end text:name="__RefHeading__3307_768669162"/></text:h>
      <text:p text:style-name="Text_20_body">Команды — это элементы для передачи определённых действий узлу и организации ссылок на страницы. Команды могут содержать параметры. Параметры формируются из базовых элементов. Пример команды с параметрами приведен на рис.5.</text:p>
      <text:p text:style-name="P4"><draw:frame draw:style-name="fr1" draw:name="Графический объект107" text:anchor-type="as-char" svg:width="18.339cm" svg:height="11.845cm" draw:z-index="4"><draw:image xlink:href="http://diyaorg.dp.ua/oscadawiki/Doc/WebCfgD/files?get=commandelem.png" xlink:type="simple" xlink:show="embed" xlink:actuate="onLoad"/><svg:title>Команда. (105 Кб)</svg:title></draw:frame> Рис.5. Команда.</text:p>
      <text:h text:style-name="Heading_20_2" text:outline-level="2"/>
      <text:h text:style-name="P9" text:outline-level="2"><text:bookmark text:name="__RefHeading__3309_768669162"/><text:bookmark text:name="h810-6"/> 4. Списки<text:bookmark-end text:name="__RefHeading__3309_768669162"/></text:h>
      <text:p text:style-name="Text_20_body">Списки содержат группу базовых элементов одного типа. Операции над элементами доступны через контекстное меню по клику мышью на списке. Через элементы списка могут выполняться операции перехода на другие страницы. Списки могут быть индексированными. Пример списка приведен на рис. 6.</text:p>
      <text:p text:style-name="P4"><draw:frame draw:style-name="fr1" draw:name="Графический объект108" text:anchor-type="as-char" svg:width="18.339cm" svg:height="10.28cm" draw:z-index="5"><draw:image xlink:href="http://diyaorg.dp.ua/oscadawiki/Doc/WebCfgD/files?get=listelem.png" xlink:type="simple" xlink:show="embed" xlink:actuate="onLoad"/><svg:title>Список. (67 Кб)</svg:title></draw:frame> Рис.6. Список.</text:p>
      <text:h text:style-name="Heading_20_2" text:outline-level="2"/>
      <text:h text:style-name="P9" text:outline-level="2"><text:bookmark text:name="__RefHeading__3311_768669162"/><text:bookmark text:name="h810-7"/> 5. Таблицы<text:bookmark-end text:name="__RefHeading__3311_768669162"/></text:h>
      <text:p text:style-name="Text_20_body">Таблицы содержат значения базовых элементов. Тип базового элемента является индивидуальным для каждой колонки. Пример таблицы приведен на рис. 7. Операции над структурой таблицы для редактируемых таблиц доступны посредством контекстного меню по клику на служебной колонке с номерами строк. Редактирование элементов таблицы производится путём двойного клика по нужной ячейке.</text:p>
      <text:p text:style-name="P5"><draw:frame draw:style-name="fr1" draw:name="Графический объект109" text:anchor-type="as-char" svg:width="18.339cm" svg:height="13.187cm" draw:z-index="6"><draw:image xlink:href="http://diyaorg.dp.ua/oscadawiki/Doc/WebCfgD/files?get=tableelem.png" xlink:type="simple" xlink:show="embed" xlink:actuate="onLoad"/><svg:title>Таблица. (125 Кб)</svg:title></draw:frame> Рис.7. Таблица.</text:p>
      <text:h text:style-name="Heading_20_2" text:outline-level="2"/>
      <text:h text:style-name="P9" text:outline-level="2"><text:bookmark text:name="__RefHeading__3313_768669162"/><text:bookmark text:name="h810-8"/> 6. Изображения<text:bookmark-end text:name="__RefHeading__3313_768669162"/></text:h>
      <text:p text:style-name="Text_20_body">Изображения призваны передавать графическую информацию в конфигураторы. Пример изображения приведен на рис. 8.</text:p>
      <text:p text:style-name="P4"><draw:frame draw:style-name="fr1" draw:name="Графический объект110" text:anchor-type="as-char" svg:width="18.339cm" svg:height="12.679cm" draw:z-index="7"><draw:image xlink:href="http://diyaorg.dp.ua/oscadawiki/Doc/WebCfgD/files?get=imgelem.png" xlink:type="simple" xlink:show="embed" xlink:actuate="onLoad"/><svg:title>Изображение. (82 Кб)</svg:title></draw:frame> Рис.8. Изображение.</text:p>
      <text:h text:style-name="Heading_20_2" text:outline-level="2"/>
      <text:h text:style-name="P9" text:outline-level="2"><text:bookmark text:name="__RefHeading__3315_768669162"/><text:bookmark text:name="h810-9"/> 7. Ошибки<text:bookmark-end text:name="__RefHeading__3315_768669162"/></text:h>
      <text:p text:style-name="Text_20_body"><text:bookmark text:name="p98634-20"/>Представление конфигуратора может несколько отличаться на разных типах браузеров. Это связано с тем, что в основе данного модуля лежит много достаточно сложных технологий, а также отличий их реализации на разных типах WEB-движков.</text:p>
      <text:p text:style-name="Text_20_body"><text:bookmark text:name="p98634-21"/>Кроме того, каждый Web-браузер содержит собственные ошибки. Часть ошибок была обойдена в процессе реализации, однако часть осталась в виду значительных трудностей в их обходе или-же фактической невозможности это сделать.</text:p>
      <text:p text:style-name="Text_20_body"><text:bookmark text:name="p98634-22"/>В данном разделе содержится таблица перечня обнаруженных ошибок WEB-браузеров, которые проявляются в конфигураторе.</text:p>
      <table:table table:name="Таблиця1" table:style-name="Таблиця1">
        <table:table-column table:style-name="Таблиця1.A"/>
        <table:table-column table:style-name="Таблиця1.B"/>
        <table:table-column table:style-name="Таблиця1.C"/>
        <table:table-header-rows>
          <table:table-row table:style-name="Таблиця1.1">
            <table:table-cell table:style-name="Таблиця1.A1" office:value-type="string">
              <text:p text:style-name="P6"><text:span text:style-name="Strong_20_Emphasis">Ошибка</text:span> </text:p>
            </table:table-cell>
            <table:table-cell table:style-name="Таблиця1.A1" office:value-type="string">
              <text:p text:style-name="P6"><text:span text:style-name="Strong_20_Emphasis">Описание</text:span> </text:p>
            </table:table-cell>
            <table:table-cell table:style-name="Таблиця1.C1" office:value-type="string">
              <text:p text:style-name="P6"><text:span text:style-name="Strong_20_Emphasis">Исправление</text:span> </text:p>
            </table:table-cell>
          </table:table-row>
        </table:table-header-rows>
        <table:table-row table:style-name="Таблиця1.1">
          <table:table-cell table:style-name="Таблиця1.A2" table:number-columns-spanned="3" office:value-type="string">
            <text:p text:style-name="Table_20_Contents"><text:span text:style-name="Emphasis">Mozilla FireFox 3.0.4</text:span> (устойчив, ошибок немного) </text:p>
          </table:table-cell>
          <table:covered-table-cell/>
          <table:covered-table-cell/>
        </table:table-row>
        <table:table-row table:style-name="Таблиця1.1">
          <table:table-cell table:style-name="Таблиця1.A3" office:value-type="string">
            <text:p text:style-name="Table_20_Contents">Смещение всплывающего окна редактируемого комбобокса на 5 пикселов вверх-влево. </text:p>
          </table:table-cell>
          <table:table-cell table:style-name="Таблиця1.A3" office:value-type="string">
            <text:p text:style-name="Table_20_Contents">Проблема связана с тем, что вычисление абсолютной позиции элемента документа не добирает ровно 5 пикселов. Ошибка на 5 пикселов видна в сопоставлении с координатами курсора мыши и положением вновь создаваемого абсолютно-позиционируемого окна. Алгоритм вычисления положения: <text:span text:style-name="Emphasis">for( ; obj != null; obj = obj.offsetParent ) posX += obj.offsetLeft;</text:span> </text:p>
          </table:table-cell>
          <table:table-cell table:style-name="Таблиця1.A2" office:value-type="string">
            <text:p text:style-name="Table_20_Contents">Для устранения этой ошибки к расчётному значению на этом браузере прибавляется 5 пикселов. </text:p>
          </table:table-cell>
        </table:table-row>
        <table:table-row table:style-name="Таблиця1.1">
          <table:table-cell table:style-name="Таблиця1.A3" office:value-type="string">
            <text:p text:style-name="Table_20_Contents">В элементе списка (&lt;select size="10"/&gt;) всегда отображается вертикальный скроллер и никогда не включается горизонтальный. </text:p>
          </table:table-cell>
          <table:table-cell table:style-name="Таблиця1.A3" office:value-type="string">
            <text:p text:style-name="Table_20_Contents">Данный элемент активно используется для формирования контекстного меню и выпадающего списка редактируемого комбобокса. </text:p>
          </table:table-cell>
          <table:table-cell table:style-name="Таблиця1.A2" office:value-type="string">
            <text:p text:style-name="Table_20_Contents">Для обхода ошибки браузера пришлось включить список в блок со скролом самого блока. </text:p>
          </table:table-cell>
        </table:table-row>
        <table:table-row table:style-name="Таблиця1.1">
          <table:table-cell table:style-name="Таблиця1.A3" office:value-type="string">
            <text:p text:style-name="Table_20_Contents">Не обновляется поле изображения. </text:p>
          </table:table-cell>
          <table:table-cell table:style-name="Таблиця1.A3" office:value-type="string">
            <text:p text:style-name="Table_20_Contents">Для исключения необходимости перестройки конфигурируемой страницы при обновлении значений полей в дереве объектов структуры страницы, полученной с помощью XMLHttpRequest, создаются свойства со ссылками на объекты тегов полей (addr_lab, addr_val_w). В объектах с именем тега "img" эти свойства браузером не создаются. </text:p>
          </table:table-cell>
          <table:table-cell table:style-name="Таблиця1.A2" office:value-type="string">
            <text:p text:style-name="Table_20_Contents">Проблема не решена </text:p>
          </table:table-cell>
        </table:table-row>
        <table:table-row table:style-name="Таблиця1.1">
          <table:table-cell table:style-name="Таблиця1.A2" table:number-columns-spanned="3" office:value-type="string">
            <text:p text:style-name="Table_20_Contents"><text:span text:style-name="Emphasis">Opera</text:span> (устойчив, ошибок немного) </text:p>
          </table:table-cell>
          <table:covered-table-cell/>
          <table:covered-table-cell/>
        </table:table-row>
        <table:table-row table:style-name="Таблиця1.1">
          <table:table-cell table:style-name="Таблиця1.A3" office:value-type="string">
            <text:p text:style-name="Table_20_Contents">Не включается скроллер блока страницы. Например, при отображении широких изображений тренда. </text:p>
          </table:table-cell>
          <table:table-cell table:style-name="Таблиця1.A3" office:value-type="string">
            <text:p text:style-name="Table_20_Contents">Блок является фиксированным с параметрами { overflow: auto; width: 600px; }, однако, при превышении размера внутренних элементов скроллер не включается. </text:p>
          </table:table-cell>
          <table:table-cell table:style-name="Таблиця1.A2" office:value-type="string">
            <text:p text:style-name="Table_20_Contents">Проблема не решена. </text:p>
          </table:table-cell>
        </table:table-row>
        <table:table-row table:style-name="Таблиця1.1">
          <table:table-cell table:style-name="Таблиця1.A2" table:number-columns-spanned="3" office:value-type="string">
            <text:p text:style-name="Table_20_Contents"><text:span text:style-name="Emphasis">Konqueror</text:span> (очень не устойчив на динамических ресурсах и содержит множество ошибок) </text:p>
          </table:table-cell>
          <table:covered-table-cell/>
          <table:covered-table-cell/>
        </table:table-row>
        <table:table-row table:style-name="Таблиця1.1">
          <table:table-cell table:style-name="Таблиця1.A3" office:value-type="string">
            <text:p text:style-name="Table_20_Contents">Стабильные падения браузера. </text:p>
          </table:table-cell>
          <table:table-cell table:style-name="Таблиця1.A3" office:value-type="string">
            <text:p text:style-name="Table_20_Contents">Браузер неоднократно и стабильно падает в моменты вычисления JavaScript и при операциях с внешними окнами. </text:p>
          </table:table-cell>
          <table:table-cell table:style-name="Таблиця1.A2" office:value-type="string">
            <text:p text:style-name="Table_20_Contents">Проблема не решена. </text:p>
          </table:table-cell>
        </table:table-row>
        <table:table-row table:style-name="Таблиця1.1">
          <table:table-cell table:style-name="Таблиця1.A3" office:value-type="string">
            <text:p text:style-name="Table_20_Contents">Не возвращается скролл дерева навигации. </text:p>
          </table:table-cell>
          <table:table-cell table:style-name="Таблиця1.A3" office:value-type="string">
            <text:p text:style-name="Table_20_Contents">Если дерево навигации развернуть до появления вертикального скрола, затем прокрутить его вниз, после чего свернуть крупную ветку, то вертикальный скролл исчезает, а часть дерева остаётся невидимой за верхней частью блока. Т.е. содержимое блока не обновляется. </text:p>
          </table:table-cell>
          <table:table-cell table:style-name="Таблиця1.A2" office:value-type="string">
            <text:p text:style-name="Table_20_Contents">Проблема не решена. </text:p>
          </table:table-cell>
        </table:table-row>
        <text:soft-page-break/>
        <table:table-row table:style-name="Таблиця1.1">
          <table:table-cell table:style-name="Таблиця1.A3" office:value-type="string">
            <text:p text:style-name="Table_20_Contents">Не обновляются изображения </text:p>
          </table:table-cell>
          <table:table-cell table:style-name="Таблиця1.A3" office:value-type="string">
            <text:p text:style-name="Table_20_Contents">В полях изображений для обновления изображения из сервера изменяется свойство "src". Браузер этого не чувствует, иногда даже обновляет размер рамки, а изображение не обновляет. Методы для предотвращения кеширования изображения применяются, но не помогают. </text:p>
          </table:table-cell>
          <table:table-cell table:style-name="Таблиця1.A2" office:value-type="string">
            <text:p text:style-name="Table_20_Contents">Проблема не решена. </text:p>
          </table:table-cell>
        </table:table-row>
        <table:table-row table:style-name="Таблиця1.1">
          <table:table-cell table:style-name="Таблиця1.A3" office:value-type="string">
            <text:p text:style-name="Table_20_Contents">Схватывание изображений кнопок </text:p>
          </table:table-cell>
          <table:table-cell table:style-name="Таблиця1.A3" office:value-type="string">
            <text:p text:style-name="Table_20_Contents">JavaScript модуля используют не асинхронные, а синхронные запросы к серверу для сохранения последовательности действий. В моменты такого запроса, если он был вызван событием от изображения (изображение является кнопкой), изображение схватывается как будто для переноса, даже по кратковременным кликам мыши. </text:p>
          </table:table-cell>
          <table:table-cell table:style-name="Таблиця1.A2" office:value-type="string">
            <text:p text:style-name="Table_20_Contents">Проблема не решена. </text:p>
          </table:table-cell>
        </table:table-row>
        <table:table-row table:style-name="Таблиця1.1">
          <table:table-cell table:style-name="Таблиця1.A3" office:value-type="string">
            <text:p text:style-name="Table_20_Contents">Невозможно вставить новый элемент в дерево объектов, полученное как результат XMLHttpRequest </text:p>
          </table:table-cell>
          <table:table-cell table:style-name="Таблиця1.A3" office:value-type="string">
            <text:p text:style-name="Table_20_Contents">Для контроля за модификацией структуры конфигурационной страницы использовалось приведение текущего дерева структуры к новой, только что полученной из XMLHttpRequest. В момент вставки нового элемента в дерево структуры посредством insertBefore() происходит ошибка "DOM error 4". Если вставка производится в дерево, созданное с нуля (а не из XMLHttpRequest), эта ошибка не происходит. Похоже проблема заключается в отличии объекта "document" владельца этих деревьев. В такое дерево невозможно добавить узел, созданный как document.createElement(). Вставляются только созданные как mytree.ownerDocument.createElement().</text:p>
          </table:table-cell>
          <table:table-cell table:style-name="Таблиця1.A2" office:value-type="string">
            <text:p text:style-name="Table_20_Contents">Процедура проверки структуры была упрощена и сведена к определению факта изменения. </text:p>
          </table:table-cell>
        </table:table-row>
        <table:table-row table:style-name="Таблиця1.1">
          <table:table-cell table:style-name="Таблиця1.A3" office:value-type="string">
            <text:p text:style-name="Table_20_Contents">Не работают механизмы формирования контекстного меню на Konqueror 4. </text:p>
          </table:table-cell>
          <table:table-cell table:style-name="Таблиця1.A3" office:value-type="string">
            <text:p text:style-name="Table_20_Contents">Обычно для формирования контекстного меню используется обработчик oncontextmenu, на Firefox и IE или onmousedown с обработкой правой клавиши на в остальных браузерах. В Konqueror вообще oncontextmenu не работает, а onmousedown работает только в Konqueror 3.5. </text:p>
          </table:table-cell>
          <table:table-cell table:style-name="Таблиця1.A2" office:value-type="string">
            <text:p text:style-name="Table_20_Contents">Проблема не решена.</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ru" fo:country="RU"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Numbering_20_Symbols" style:display-name="Numbering Symbols" style:family="text"/>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0.714cm" fo:margin-bottom="0.727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UI.WebCfgD</text:title> <text:s text:c="2"/><text:page-number text:select-page="current">11</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3-16T16:03:43</meta:creation-date>
    <meta:editing-cycles>5</meta:editing-cycles>
    <meta:editing-duration>PT24M12S</meta:editing-duration>
    <dc:date>2011-04-07T11:28:40</dc:date>
    <dc:title>UI.WebCfgD</dc:title>
    <meta:document-statistic meta:table-count="2" meta:image-count="8" meta:object-count="0" meta:page-count="11" meta:paragraph-count="134" meta:word-count="1494" meta:character-count="11746"/>
    <meta:user-defined meta:name="Info 2"/>
    <meta:user-defined meta:name="Info 3"/>
    <meta:user-defined meta:name="Info 4"/>
    <meta:user-defined meta:name="System">OpenSCADA 0.7.1</meta:user-defined>
  </office:meta>
</office:document-meta>
</file>