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79" style:family="table">
      <style:table-properties style:width="15.928cm" table:align="left"/>
    </style:style>
    <style:style style:name="Таблица79.A" style:family="table-column">
      <style:table-column-properties style:column-width="2.185cm"/>
    </style:style>
    <style:style style:name="Таблица79.B" style:family="table-column">
      <style:table-column-properties style:column-width="13.742cm"/>
    </style:style>
    <style:style style:name="Таблица79.A1" style:family="table-cell">
      <style:table-cell-properties style:vertical-align="middle" fo:padding="0.049cm" fo:border-left="0.002cm solid #000000" fo:border-right="none" fo:border-top="0.002cm solid #000000" fo:border-bottom="0.002cm solid #000000"/>
    </style:style>
    <style:style style:name="Таблица79.B1" style:family="table-cell">
      <style:table-cell-properties style:vertical-align="middle" fo:padding="0.049cm" fo:border="0.002cm solid #000000"/>
    </style:style>
    <style:style style:name="Таблица79.A2" style:family="table-cell">
      <style:table-cell-properties style:vertical-align="middle" fo:padding="0.049cm" fo:border-left="0.002cm solid #000000" fo:border-right="none" fo:border-top="none" fo:border-bottom="0.002cm solid #000000"/>
    </style:style>
    <style:style style:name="Таблица79.B2" style:family="table-cell">
      <style:table-cell-properties style:vertical-align="middle" fo:padding="0.049cm" fo:border-left="0.002cm solid #000000" fo:border-right="0.002cm solid #000000" fo:border-top="none" fo:border-bottom="0.002cm solid #000000"/>
    </style:style>
    <style:style style:name="Таблица79.B5" style:family="table-cell" style:data-style-name="N100">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list-style-name="L3"/>
    <style:style style:name="P5" style:family="paragraph" style:parent-style-name="Text_20_body">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paragraph-properties fo:margin-left="1.349cm" fo:margin-right="0cm" fo:margin-top="0cm" fo:margin-bottom="0cm" fo:text-indent="-0.609cm" style:auto-text-indent="false">
        <style:tab-stops/>
      </style:paragraph-properties>
    </style:style>
    <style:style style:name="P8" style:family="paragraph" style:parent-style-name="Text_20_body">
      <style:paragraph-properties fo:margin-left="1.349cm" fo:margin-right="0cm" fo:margin-top="0cm" fo:margin-bottom="0.199cm" fo:text-indent="-0.609cm" style:auto-text-indent="false">
        <style:tab-stops/>
      </style:paragraph-properties>
    </style:style>
    <style:style style:name="P9" style:family="paragraph" style:parent-style-name="Heading_20_2">
      <style:paragraph-properties fo:break-before="page"/>
    </style:style>
    <style:style style:name="P10" style:family="paragraph" style:parent-style-name="Heading_20_1" style:master-page-name="First_20_Page">
      <style:paragraph-properties style:page-number="auto"/>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er">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_RefHeading__2355_768669162"/>Модуль подсистемы “Пользовательские интерфейсы” &lt;WebCfg&gt;<text:bookmark-end text:name="__RefHeading__2355_768669162"/></text:h>
      <table:table table:name="Таблица79" table:style-name="Таблица79">
        <table:table-column table:style-name="Таблица79.A"/>
        <table:table-column table:style-name="Таблица79.B"/>
        <table:table-row>
          <table:table-cell table:style-name="Таблица79.A1" office:value-type="string">
            <text:p text:style-name="Table_20_Contents"><text:span text:style-name="Emphasis">Модуль:</text:span></text:p>
          </table:table-cell>
          <table:table-cell table:style-name="Таблица79.B1" office:value-type="string">
            <text:p text:style-name="Table_20_Contents">WebCfg</text:p>
          </table:table-cell>
        </table:table-row>
        <table:table-row>
          <table:table-cell table:style-name="Таблица79.A2" office:value-type="string">
            <text:p text:style-name="Table_20_Contents"><text:span text:style-name="Emphasis">Имя:</text:span></text:p>
          </table:table-cell>
          <table:table-cell table:style-name="Таблица79.B2" office:value-type="string">
            <text:p text:style-name="Table_20_Contents">Системный конфигуратор (Web)</text:p>
          </table:table-cell>
        </table:table-row>
        <table:table-row>
          <table:table-cell table:style-name="Таблица79.A2" office:value-type="string">
            <text:p text:style-name="Table_20_Contents"><text:span text:style-name="Emphasis">Тип:</text:span></text:p>
          </table:table-cell>
          <table:table-cell table:style-name="Таблица79.B2" office:value-type="string">
            <text:p text:style-name="Table_20_Contents">Пользовательские интерфейсы</text:p>
          </table:table-cell>
        </table:table-row>
        <table:table-row>
          <table:table-cell table:style-name="Таблица79.A2" office:value-type="string">
            <text:p text:style-name="Table_20_Contents"><text:span text:style-name="Emphasis">Источник:</text:span></text:p>
          </table:table-cell>
          <table:table-cell table:style-name="Таблица79.B2" office:value-type="string">
            <text:p text:style-name="Table_20_Contents">ui_WebCfg.so</text:p>
          </table:table-cell>
        </table:table-row>
        <table:table-row>
          <table:table-cell table:style-name="Таблица79.A2" office:value-type="string">
            <text:p text:style-name="Table_20_Contents"><text:span text:style-name="Emphasis">Версия:</text:span></text:p>
          </table:table-cell>
          <table:table-cell table:style-name="Таблица79.B5" office:value-type="float" office:value="37742">
            <text:p text:style-name="Table_20_Contents">1.5.5</text:p>
          </table:table-cell>
        </table:table-row>
        <table:table-row>
          <table:table-cell table:style-name="Таблица79.A2" office:value-type="string">
            <text:p text:style-name="Table_20_Contents"><text:span text:style-name="Emphasis">Автор:</text:span></text:p>
          </table:table-cell>
          <table:table-cell table:style-name="Таблица79.B2" office:value-type="string">
            <text:p text:style-name="Table_20_Contents">Роман Савоченко</text:p>
          </table:table-cell>
        </table:table-row>
        <table:table-row>
          <table:table-cell table:style-name="Таблица79.A2" office:value-type="string">
            <text:p text:style-name="Table_20_Contents"><text:span text:style-name="Emphasis">Описание:</text:span></text:p>
          </table:table-cell>
          <table:table-cell table:style-name="Таблица79.B2" office:value-type="string">
            <text:p text:style-name="Table_20_Contents">Предоставляет, основанный на Web, конфигуратор системы OpenSCADA.</text:p>
          </table:table-cell>
        </table:table-row>
        <table:table-row>
          <table:table-cell table:style-name="Таблица79.A2" office:value-type="string">
            <text:p text:style-name="Table_20_Contents"><text:span text:style-name="Emphasis">Лицензия:</text:span></text:p>
          </table:table-cell>
          <table:table-cell table:style-name="Таблица79.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1"><text:a xlink:type="simple" xlink:href="#__RefHeading__2355_768669162">Модуль подсистемы “Пользовательские интерфейсы” &lt;WebCfg&gt;</text:a><text:tab/>1</text:p>
          <text:p text:style-name="P12"><text:a xlink:type="simple" xlink:href="#__RefHeading__2357_768669162">Введение</text:a><text:tab/>1</text:p>
          <text:p text:style-name="P12"><text:a xlink:type="simple" xlink:href="#__RefHeading__2359_768669162"> 1. Базовые элементы</text:a><text:tab/>3</text:p>
          <text:p text:style-name="P12"><text:a xlink:type="simple" xlink:href="#__RefHeading__2361_768669162"> 2. Команды</text:a><text:tab/>4</text:p>
          <text:p text:style-name="P12"><text:a xlink:type="simple" xlink:href="#__RefHeading__2363_768669162"> 3. Списки</text:a><text:tab/>4</text:p>
          <text:p text:style-name="P12"><text:a xlink:type="simple" xlink:href="#__RefHeading__2365_768669162"> 4. Таблицы</text:a><text:tab/>5</text:p>
          <text:p text:style-name="P12"><text:a xlink:type="simple" xlink:href="#__RefHeading__2367_768669162"> 5. Изображения</text:a><text:tab/>6</text:p>
        </text:index-body>
      </text:table-of-content>
      <text:h text:style-name="Heading_20_2" text:outline-level="2"><text:bookmark text:name="__RefHeading__2357_768669162"/>Введение<text:bookmark-end text:name="__RefHeading__2357_768669162"/></text:h>
      <text:p text:style-name="P5"><text:bookmark text:name="p54346-2"/>Модуль "WebCfg" предоставляет конфигуратор системы OpenSCADA. Конфигуратор реализован на основе Web технологий. Для работы конфигуратора достаточно обычного WEB-браузера. Работоспособность модуля "WebCfg" тестировалась в связке с модулями "Transport.Sockets" и "Protocol.HTTP" на следующих Web-браузерах:</text:p>
      <text:list xml:id="list899254327" text:style-name="L3">
        <text:list-item>
          <text:p text:style-name="P6">Mozilla; </text:p>
        </text:list-item>
        <text:list-item>
          <text:p text:style-name="P6">Firefox; </text:p>
        </text:list-item>
        <text:list-item>
          <text:p text:style-name="P6">Konqueror; </text:p>
        </text:list-item>
        <text:list-item>
          <text:p text:style-name="P6">Opera; </text:p>
        </text:list-item>
        <text:list-item>
          <text:p text:style-name="P4">IE.</text:p>
        </text:list-item>
      </text:list>
      <text:p text:style-name="Text_20_body"><text:bookmark text:name="p54346-3"/>Модуль построен на основе языка интерфейса управления системой OpenSCADA, а значит предоставляет единый интерфейс конфигурации. Обновление модуля может потребоваться только в случае обновления спецификации языка интерфейса управления. </text:p>
      <text:p text:style-name="Text_20_body"><text:bookmark text:name="p54346-4"/>Кроме принадлежности модуля системе OpenSCADA он также принадлежит и является модулем модуля транспортного протокола "HTTP". Собственно, вызов "WebCfg" производиться из "HTTP". Вызов производится посредством расширенного механизма коммуникации через экспортированные в модуле "WebCfg" функции: HttpGet() и HttpSet().</text:p>
      <text:p text:style-name="Text_20_body"><text:bookmark text:name="p54346-5"/>Интерфейс модуля реализован на языке XHTML 1.0 Transitional с вкраплениями JavaScript.</text:p>
      <text:p text:style-name="Text_20_body"><text:bookmark text:name="p54346-6"/>Использование модуля начинается с открытия сеанса пользователя, аутентификации пользователя модулем протокола HTTP (Protocol.HTTP) (рис.1). Для функционирования аутентификации и механизма сохранения сеанса браузер должен разрешать Cookies.</text:p>
      <text:p text:style-name="P2"><text:soft-page-break/><draw:frame draw:style-name="fr1" draw:name="Графический объект94" text:anchor-type="as-char" svg:width="15.917cm" svg:height="9.678cm" draw:z-index="0"><draw:image xlink:href="http://diyaorg.dp.ua/oscadawiki/Doc/WebCfg/files?get=login.png" xlink:type="simple" xlink:show="embed" xlink:actuate="onLoad"/><svg:title>Диалог аутентификации (24 Кб)</svg:title></draw:frame> </text:p>
      <text:p text:style-name="P2">Рис.1. Аутентификация пользователя.</text:p>
      <text:p text:style-name="P2"/>
      <text:p text:style-name="P3"><draw:frame draw:style-name="fr1" draw:name="Графический объект95" text:anchor-type="as-char" svg:width="18.339cm" svg:height="13.813cm" draw:z-index="1"><draw:image xlink:href="http://diyaorg.dp.ua/oscadawiki/Doc/WebCfg/files?get=displaystruct.png" xlink:type="simple" xlink:show="embed" xlink:actuate="onLoad"/><svg:title>Структура рабочего окна (49 Кб)</svg:title></draw:frame> Рис.2. Структура рабочего окна пользователя.</text:p>
      <text:p text:style-name="P5"><text:bookmark text:name="p54346-7"/><text:soft-page-break/>После аутентификации пользователь попадает в рабочее окно (рис.2), которое состоит из следующих частей: </text:p>
      <text:p text:style-name="P7">1. <text:span text:style-name="Emphasis">Верхний колонтитул</text:span> — содержит наименование модуля.</text:p>
      <text:p text:style-name="P7">2. <text:span text:style-name="Emphasis">Панель управления</text:span> — состоит из:</text:p>
      <text:p text:style-name="P7"><text:tab/>2.1. <text:span text:style-name="Emphasis">Навигатор</text:span> — выполняет функции навигации по дереву страниц. </text:p>
      <text:p text:style-name="P7"><text:tab/>2.2. <text:span text:style-name="Emphasis">Наименование узла</text:span>. </text:p>
      <text:p text:style-name="P7"><text:tab/>2.3. <text:span text:style-name="Emphasis">Пользователь системы</text:span> — отображает пользователя текущего сеанса, его адрес и позволяет изменить пользователя.</text:p>
      <text:p text:style-name="P7"><text:bookmark text:name="p54346-8"/>3. <text:span text:style-name="Emphasis">Рабочее поле</text:span> — содержит конфигурационный контент языка интерфейса управления, начиная с корневых вкладок и заканчивая конечными элементами управления. </text:p>
      <text:p text:style-name="P8">4. <text:span text:style-name="Emphasis">Нижний колонтитул</text:span> — содержит адрес текущей страницы.</text:p>
      <text:p text:style-name="Text_20_body"><text:bookmark text:name="p54346-9"/>Адресация страниц начинается с элемента второго уровня URL. Это связанно с тем, что элемент первого уровня используется для идентификации модуля пользовательского Web-интерфейса. Например URL: "http://localhost.localdomain:10002/WebCfg/Functions" можно расшифровать как вызов страницы первого уровня “Functions” Web модуля «WebCfg» на хосте localhost.localdomain через порт 10002.</text:p>
      <text:p text:style-name="Text_20_body"><text:bookmark text:name="p54346-10"/>Элементы управления делятся на: базовые, команды, списки, таблицы и изображения. Все четыре типа отображаются отдельными блоками в не зависимости от их расположения в описании.</text:p>
      <text:h text:style-name="Heading_20_2" text:outline-level="2"><text:bookmark text:name="__RefHeading__2359_768669162"/><text:bookmark text:name="h95-3"/> 1. Базовые элементы<text:bookmark-end text:name="__RefHeading__2359_768669162"/></text:h>
      <text:p text:style-name="Text_20_body">В число базовых элементов входят: информационные элементы, поля ввода значений, элементы выбора из списка, флаги. Для установки новых значений базовых элементов используется групповой метод, для этого на форме существует кнопка “Принять”. В случае отсутствия имени элемента базовый элемент стыкуется к предыдущему базовому элементу. Пример группы базовых элементов со стыковкой приведён на рис.3.</text:p>
      <text:p text:style-name="P3"><draw:frame draw:style-name="fr1" draw:name="Графический объект96" text:anchor-type="as-char" svg:width="18.251cm" svg:height="10.518cm" draw:z-index="2"><draw:image xlink:href="http://diyaorg.dp.ua/oscadawiki/Doc/WebCfg/files?get=genericelem.png" xlink:type="simple" xlink:show="embed" xlink:actuate="onLoad"/><svg:title>Базовые элементы (41 Кб)</svg:title></draw:frame> Рис.3. Базовые элементы и их стыковка.</text:p>
      <text:h text:style-name="Heading_20_2" text:outline-level="2"/>
      <text:h text:style-name="P9" text:outline-level="2"><text:bookmark text:name="__RefHeading__2361_768669162"/><text:bookmark text:name="h95-4"/> 2. Команды<text:bookmark-end text:name="__RefHeading__2361_768669162"/></text:h>
      <text:p text:style-name="Text_20_body">Команды – это элементы для передачи определённых действий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4.</text:p>
      <text:p text:style-name="P1"><draw:frame draw:style-name="fr1" draw:name="Графический объект97" text:anchor-type="as-char" svg:width="15.849cm" svg:height="6.879cm" draw:z-index="3"><draw:image xlink:href="http://diyaorg.dp.ua/oscadawiki/Doc/WebCfg/files?get=commandelem.png" xlink:type="simple" xlink:show="embed" xlink:actuate="onLoad"/><svg:title>Командные элементы (14 Кб)</svg:title></draw:frame> <text:line-break/>Рис.4. Команда.</text:p>
      <text:h text:style-name="Heading_20_2" text:outline-level="2"><text:bookmark text:name="__RefHeading__2363_768669162"/><text:bookmark text:name="h95-5"/> 3. Списки<text:bookmark-end text:name="__RefHeading__2363_768669162"/></text:h>
      <text:p text:style-name="Text_20_body"><text:bookmark text:name="p41746-12"/>Списки содержат группу базовых элементов одного типа. Для операций над элементами списка добавляются дополнительные кнопки. Кроме того, через элементы списка выполняются операции перехода на другие страницы. Для перехода добавляется кнопка “Перейти”. Списки могут быть индексированными. Пример списка с переходом приведен на рис.5.</text:p>
      <text:p text:style-name="P3"><draw:frame draw:style-name="fr1" draw:name="Графический объект98" text:anchor-type="as-char" svg:width="18.339cm" svg:height="10.402cm" draw:z-index="4"><draw:image xlink:href="http://diyaorg.dp.ua/oscadawiki/Doc/WebCfg/files?get=listelem.png" xlink:type="simple" xlink:show="embed" xlink:actuate="onLoad"/><svg:title>Элементы списков (21 Кб)</svg:title></draw:frame> Рис.5. Список.</text:p>
      <text:h text:style-name="Heading_20_2" text:outline-level="2"><text:bookmark text:name="__RefHeading__2365_768669162"/><text:bookmark text:name="h95-6"/><text:soft-page-break/> 4. Таблицы<text:bookmark-end text:name="__RefHeading__2365_768669162"/></text:h>
      <text:p text:style-name="Text_20_body"><text:bookmark text:name="p41746-13"/>Таблицы содержат значения базовых элементов. Тип базового элемента определяется отдельно для каждой колонки. Пример таблицы приведен. на рис.6.</text:p>
      <text:p text:style-name="P3"><draw:frame draw:style-name="fr1" draw:name="Графический объект99" text:anchor-type="as-char" svg:width="18.339cm" svg:height="10.536cm" draw:z-index="5"><draw:image xlink:href="http://diyaorg.dp.ua/oscadawiki/Doc/WebCfg/files?get=tableelem.png" xlink:type="simple" xlink:show="embed" xlink:actuate="onLoad"/><svg:title>Элементы таблиц (54 Кб)</svg:title></draw:frame> Рис.6. Таблица.</text:p>
      <text:h text:style-name="P9" text:outline-level="2"><text:bookmark text:name="__RefHeading__2367_768669162"/><text:bookmark text:name="h95-7"/> 5. Изображения<text:bookmark-end text:name="__RefHeading__2367_768669162"/></text:h>
      <text:p text:style-name="Text_20_body"><text:bookmark text:name="p41746-14"/>Изображения призваны передавать графическую информацию в конфигураторы. Пример изображения приведен на рис. 7.</text:p>
      <text:p text:style-name="P2"><draw:frame draw:style-name="fr1" draw:name="Графический объект100" text:anchor-type="as-char" svg:width="18.339cm" svg:height="13.674cm" draw:z-index="6"><draw:image xlink:href="http://diyaorg.dp.ua/oscadawiki/Doc/WebCfg/files?get=imgelem.png" xlink:type="simple" xlink:show="embed" xlink:actuate="onLoad"/><svg:title>Изображение. (22 Кб)</svg:title></draw:frame> </text:p>
      <text:p text:style-name="P2">Рис.7. Изображ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Cfg</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5:55:42</meta:creation-date>
    <meta:editing-cycles>3</meta:editing-cycles>
    <meta:editing-duration>PT8M7S</meta:editing-duration>
    <dc:date>2011-04-07T10:55:24</dc:date>
    <dc:title>UI.WebCfg</dc:title>
    <meta:document-statistic meta:table-count="1" meta:image-count="7" meta:object-count="0" meta:page-count="6" meta:paragraph-count="66" meta:word-count="543" meta:character-count="4319"/>
    <meta:user-defined meta:name="Info 2"/>
    <meta:user-defined meta:name="Info 3"/>
    <meta:user-defined meta:name="Info 4"/>
    <meta:user-defined meta:name="System">OpenSCADA 0.7.1</meta:user-defined>
  </office:meta>
</office:document-meta>
</file>