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2.45cm" table:align="left"/>
    </style:style>
    <style:style style:name="Таблиця1.A" style:family="table-column">
      <style:table-column-properties style:column-width="2.753cm"/>
    </style:style>
    <style:style style:name="Таблиця1.B" style:family="table-column">
      <style:table-column-properties style:column-width="9.69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6.003cm"/>
    </style:style>
    <style:style style:name="Таблиця2.B" style:family="table-column">
      <style:table-column-properties style:column-width="2.686cm"/>
    </style:style>
    <style:style style:name="Таблиця2.C" style:family="table-column">
      <style:table-column-properties style:column-width="3.581cm"/>
    </style:style>
    <style:style style:name="Таблиця2.D" style:family="table-column">
      <style:table-column-properties style:column-width="5.854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18.124cm" table:align="left"/>
    </style:style>
    <style:style style:name="Таблиця3.A" style:family="table-column">
      <style:table-column-properties style:column-width="1.942cm"/>
    </style:style>
    <style:style style:name="Таблиця3.B" style:family="table-column">
      <style:table-column-properties style:column-width="4.085cm"/>
    </style:style>
    <style:style style:name="Таблиця3.C" style:family="table-column">
      <style:table-column-properties style:column-width="12.097cm"/>
    </style:style>
    <style:style style:name="Таблиця3.1" style:family="table-row">
      <style:table-row-properties style:keep-together="false" fo:keep-together="always"/>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C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master-page-name="">
      <style:paragraph-properties fo:margin-top="0cm" fo:margin-bottom="0cm"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break-before="page"/>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margin-left="0.979cm" fo:margin-right="0cm" fo:margin-top="0cm" fo:margin-bottom="0cm" fo:text-indent="0.499cm" style:auto-text-indent="false"/>
    </style:style>
    <style:style style:name="P9" style:family="paragraph" style:parent-style-name="Text_20_body">
      <style:paragraph-properties fo:margin-left="0.767cm" fo:margin-right="0cm" fo:margin-top="0cm" fo:margin-bottom="0cm" fo:text-indent="0.499cm" style:auto-text-indent="false"/>
    </style:style>
    <style:style style:name="P10" style:family="paragraph" style:parent-style-name="Header">
      <style:paragraph-properties fo:text-align="end" style:justify-single-word="false"/>
    </style:style>
    <style:style style:name="P11" style:family="paragraph" style:parent-style-name="Heading_20_2">
      <style:paragraph-properties fo:break-before="page"/>
    </style:style>
    <style:style style:name="P12" style:family="paragraph" style:parent-style-name="Table_20_Contents" style:list-style-name="L17"/>
    <style:style style:name="P13" style:family="paragraph" style:parent-style-name="Table_20_Contents" style:list-style-name="L18"/>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Heading_20_1" style:master-page-name="First_20_Page">
      <style:paragraph-properties style:page-number="auto"/>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Heading_20_3">
      <style:paragraph-properties fo:break-before="page"/>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10"/>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ext_20_body" style:list-style-name="L22"/>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style style:name="P43" style:family="paragraph" style:parent-style-name="Text_20_body" style:list-style-name="L29"/>
    <style:style style:name="P44" style:family="paragraph" style:parent-style-name="Text_20_body" style:list-style-name="L1">
      <style:paragraph-properties fo:margin-top="0cm" fo:margin-bottom="0cm"/>
    </style:style>
    <style:style style:name="P45" style:family="paragraph" style:parent-style-name="Text_20_body" style:list-style-name="L2">
      <style:paragraph-properties fo:margin-top="0cm" fo:margin-bottom="0cm"/>
    </style:style>
    <style:style style:name="P46" style:family="paragraph" style:parent-style-name="Text_20_body" style:list-style-name="L3">
      <style:paragraph-properties fo:margin-top="0cm" fo:margin-bottom="0cm"/>
    </style:style>
    <style:style style:name="P47" style:family="paragraph" style:parent-style-name="Text_20_body" style:list-style-name="L4">
      <style:paragraph-properties fo:margin-top="0cm" fo:margin-bottom="0cm"/>
    </style:style>
    <style:style style:name="P48" style:family="paragraph" style:parent-style-name="Text_20_body" style:list-style-name="L5">
      <style:paragraph-properties fo:margin-top="0cm" fo:margin-bottom="0cm"/>
    </style:style>
    <style:style style:name="P49" style:family="paragraph" style:parent-style-name="Text_20_body" style:list-style-name="L6">
      <style:paragraph-properties fo:margin-top="0cm" fo:margin-bottom="0cm"/>
    </style:style>
    <style:style style:name="P50" style:family="paragraph" style:parent-style-name="Text_20_body" style:list-style-name="L7">
      <style:paragraph-properties fo:margin-top="0cm" fo:margin-bottom="0cm"/>
    </style:style>
    <style:style style:name="P51" style:family="paragraph" style:parent-style-name="Text_20_body" style:list-style-name="L8">
      <style:paragraph-properties fo:margin-top="0cm" fo:margin-bottom="0cm"/>
    </style:style>
    <style:style style:name="P52" style:family="paragraph" style:parent-style-name="Text_20_body" style:list-style-name="L9">
      <style:paragraph-properties fo:margin-top="0cm" fo:margin-bottom="0cm"/>
    </style:style>
    <style:style style:name="P53" style:family="paragraph" style:parent-style-name="Text_20_body" style:list-style-name="L11">
      <style:paragraph-properties fo:margin-top="0cm" fo:margin-bottom="0cm"/>
    </style:style>
    <style:style style:name="P54" style:family="paragraph" style:parent-style-name="Text_20_body" style:list-style-name="L12">
      <style:paragraph-properties fo:margin-top="0cm" fo:margin-bottom="0cm"/>
    </style:style>
    <style:style style:name="P55" style:family="paragraph" style:parent-style-name="Text_20_body" style:list-style-name="L13">
      <style:paragraph-properties fo:margin-top="0cm" fo:margin-bottom="0cm"/>
    </style:style>
    <style:style style:name="P56" style:family="paragraph" style:parent-style-name="Text_20_body" style:list-style-name="L14">
      <style:paragraph-properties fo:margin-top="0cm" fo:margin-bottom="0cm"/>
    </style:style>
    <style:style style:name="P57" style:family="paragraph" style:parent-style-name="Text_20_body" style:list-style-name="L15">
      <style:paragraph-properties fo:margin-top="0cm" fo:margin-bottom="0cm"/>
    </style:style>
    <style:style style:name="P58" style:family="paragraph" style:parent-style-name="Text_20_body" style:list-style-name="L16">
      <style:paragraph-properties fo:margin-top="0cm" fo:margin-bottom="0cm"/>
    </style:style>
    <style:style style:name="P59" style:family="paragraph" style:parent-style-name="Text_20_body" style:list-style-name="L19">
      <style:paragraph-properties fo:margin-top="0cm" fo:margin-bottom="0cm"/>
    </style:style>
    <style:style style:name="P60" style:family="paragraph" style:parent-style-name="Text_20_body" style:list-style-name="L20">
      <style:paragraph-properties fo:margin-top="0cm" fo:margin-bottom="0cm"/>
    </style:style>
    <style:style style:name="P61" style:family="paragraph" style:parent-style-name="Text_20_body" style:list-style-name="L21">
      <style:paragraph-properties fo:margin-top="0cm" fo:margin-bottom="0cm"/>
    </style:style>
    <style:style style:name="P62" style:family="paragraph" style:parent-style-name="Text_20_body" style:list-style-name="L22">
      <style:paragraph-properties fo:margin-top="0cm" fo:margin-bottom="0cm"/>
    </style:style>
    <style:style style:name="P63" style:family="paragraph" style:parent-style-name="Text_20_body" style:list-style-name="L23">
      <style:paragraph-properties fo:margin-top="0cm" fo:margin-bottom="0cm"/>
    </style:style>
    <style:style style:name="P64" style:family="paragraph" style:parent-style-name="Text_20_body" style:list-style-name="L24">
      <style:paragraph-properties fo:margin-top="0cm" fo:margin-bottom="0cm"/>
    </style:style>
    <style:style style:name="P65" style:family="paragraph" style:parent-style-name="Text_20_body" style:list-style-name="L25">
      <style:paragraph-properties fo:margin-top="0cm" fo:margin-bottom="0cm"/>
    </style:style>
    <style:style style:name="P66" style:family="paragraph" style:parent-style-name="Text_20_body" style:list-style-name="L26">
      <style:paragraph-properties fo:margin-top="0cm" fo:margin-bottom="0cm"/>
    </style:style>
    <style:style style:name="P67" style:family="paragraph" style:parent-style-name="Text_20_body" style:list-style-name="L27">
      <style:paragraph-properties fo:margin-top="0cm" fo:margin-bottom="0cm"/>
    </style:style>
    <style:style style:name="P68" style:family="paragraph" style:parent-style-name="Text_20_body" style:list-style-name="L28">
      <style:paragraph-properties fo:margin-top="0cm" fo:margin-bottom="0cm"/>
    </style:style>
    <style:style style:name="P69" style:family="paragraph" style:parent-style-name="Text_20_body" style:list-style-name="L29">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_RefHeading__24008_768669162"/>Модуль подсистемы “Пользовательские интерфейсы” &lt;Vision&gt;<text:bookmark-end text:name="__RefHeading__24008_76866916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Модуль:</text:span></text:p>
          </table:table-cell>
          <table:table-cell table:style-name="Таблиця1.B1" office:value-type="string">
            <text:p text:style-name="Table_20_Contents">Vision</text:p>
          </table:table-cell>
        </table:table-row>
        <table:table-row>
          <table:table-cell table:style-name="Таблиця1.A2" office:value-type="string">
            <text:p text:style-name="Table_20_Contents"><text:span text:style-name="Emphasis">Имя:</text:span></text:p>
          </table:table-cell>
          <table:table-cell table:style-name="Таблиця1.B2" office:value-type="string">
            <text:p text:style-name="Table_20_Contents">Рабочий пользовательский интерфейс (QT)</text:p>
          </table:table-cell>
        </table:table-row>
        <table:table-row>
          <table:table-cell table:style-name="Таблиця1.A2" office:value-type="string">
            <text:p text:style-name="Table_20_Contents"><text:span text:style-name="Emphasis">Тип:</text:span></text:p>
          </table:table-cell>
          <table:table-cell table:style-name="Таблиця1.B2" office:value-type="string">
            <text:p text:style-name="Table_20_Contents">Пользовательские интерфейсы</text:p>
          </table:table-cell>
        </table:table-row>
        <table:table-row>
          <table:table-cell table:style-name="Таблиця1.A2" office:value-type="string">
            <text:p text:style-name="Table_20_Contents"><text:span text:style-name="Emphasis">Источник:</text:span></text:p>
          </table:table-cell>
          <table:table-cell table:style-name="Таблиця1.B2" office:value-type="string">
            <text:p text:style-name="Table_20_Contents">ui_Vision.so</text:p>
          </table:table-cell>
        </table:table-row>
        <table:table-row>
          <table:table-cell table:style-name="Таблиця1.A2" office:value-type="string">
            <text:p text:style-name="Table_20_Contents"><text:span text:style-name="Emphasis">Версия:</text:span></text:p>
          </table:table-cell>
          <table:table-cell table:style-name="Таблиця1.B2" office:value-type="string">
            <text:p text:style-name="Table_20_Contents">1.1.0</text:p>
          </table:table-cell>
        </table:table-row>
        <table:table-row>
          <table:table-cell table:style-name="Таблиця1.A2" office:value-type="string">
            <text:p text:style-name="Table_20_Contents"><text:span text:style-name="Emphasis">Автор:</text:span></text:p>
          </table:table-cell>
          <table:table-cell table:style-name="Таблиця1.B2" office:value-type="string">
            <text:p text:style-name="Table_20_Contents">Роман Савоченко</text:p>
          </table:table-cell>
        </table:table-row>
        <table:table-row>
          <table:table-cell table:style-name="Таблиця1.A2" office:value-type="string">
            <text:p text:style-name="Table_20_Contents"><text:span text:style-name="Emphasis">Разработчик:</text:span></text:p>
          </table:table-cell>
          <table:table-cell table:style-name="Таблиця1.B2" office:value-type="string">
            <text:p text:style-name="Table_20_Contents">Роман Савоченко, Максим Лысенко, Ксения Яшина</text:p>
          </table:table-cell>
        </table:table-row>
        <table:table-row>
          <table:table-cell table:style-name="Таблиця1.A2" office:value-type="string">
            <text:p text:style-name="Table_20_Contents"><text:span text:style-name="Emphasis">Описание:</text:span></text:p>
          </table:table-cell>
          <table:table-cell table:style-name="Таблиця1.B2" office:value-type="string">
            <text:p text:style-name="Table_20_Contents">Визуальный рабочий пользовательский интерфейс.</text:p>
          </table:table-cell>
        </table:table-row>
        <table:table-row>
          <table:table-cell table:style-name="Таблиця1.A2" office:value-type="string">
            <text:p text:style-name="Table_20_Contents"><text:span text:style-name="Emphasis">Лицензия:</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6"><text:a xlink:type="simple" xlink:href="#__RefHeading__24008_768669162">Модуль подсистемы “Пользовательские интерфейсы” &lt;Vision&gt;</text:a><text:tab/>1</text:p>
          <text:p text:style-name="P14"><text:a xlink:type="simple" xlink:href="#__RefHeading__24010_768669162">Введение</text:a><text:tab/>2</text:p>
          <text:p text:style-name="P14"><text:a xlink:type="simple" xlink:href="#__RefHeading__24012_768669162"> 1. Назначение</text:a><text:tab/>3</text:p>
          <text:p text:style-name="P14"><text:a xlink:type="simple" xlink:href="#__RefHeading__24014_768669162"> 2. Инструмент графического формирования интерфейса СВУ</text:a><text:tab/>5</text:p>
          <text:p text:style-name="P18"><text:a xlink:type="simple" xlink:href="#__RefHeading__24016_768669162"> 2.1. Стили</text:a><text:tab/>15</text:p>
          <text:p text:style-name="P18"><text:a xlink:type="simple" xlink:href="#__RefHeading__24018_768669162"> 2.2. Связывание с динамикой</text:a><text:tab/>17</text:p>
          <text:p text:style-name="P14"><text:a xlink:type="simple" xlink:href="#__RefHeading__24020_768669162"> 3. Исполнение интерфейсов СВУ</text:a><text:tab/>19</text:p>
          <text:p text:style-name="P14"><text:a xlink:type="simple" xlink:href="#__RefHeading__24022_768669162"> 4. Представление базовых элементов (примитивов)</text:a><text:tab/>21</text:p>
          <text:p text:style-name="P18"><text:a xlink:type="simple" xlink:href="#__RefHeading__24024_768669162"> 4.1. Примитив элементарная фигура (ElFigure)</text:a><text:tab/>22</text:p>
          <text:p text:style-name="P18"><text:a xlink:type="simple" xlink:href="#__RefHeading__24026_768669162"> 4.2. Примитив текста (Text)</text:a><text:tab/>23</text:p>
          <text:p text:style-name="P18"><text:a xlink:type="simple" xlink:href="#__RefHeading__24028_768669162"> 4.3. Примитив элементов формы (FormEl)</text:a><text:tab/>24</text:p>
          <text:p text:style-name="P18"><text:a xlink:type="simple" xlink:href="#__RefHeading__24030_768669162"> 4.4. Примитив отображения медиа-материалов (Media)</text:a><text:tab/>25</text:p>
          <text:p text:style-name="P18"><text:a xlink:type="simple" xlink:href="#__RefHeading__24032_768669162"> 4.5. Примитив построения диаграм/графиков (Diagram)</text:a><text:tab/>26</text:p>
          <text:p text:style-name="P18"><text:a xlink:type="simple" xlink:href="#__RefHeading__24034_768669162"> 4.6. Примитив формирования протокола (Protocol)</text:a><text:tab/>26</text:p>
          <text:p text:style-name="P18"><text:a xlink:type="simple" xlink:href="#__RefHeading__24036_768669162"> 4.7. Примитив формирования отчётной документации (Document)</text:a><text:tab/>27</text:p>
          <text:p text:style-name="P18"><text:a xlink:type="simple" xlink:href="#__RefHeading__24038_768669162"> 4.8. Примитив контейнера (Box)</text:a><text:tab/>28</text:p>
          <text:p text:style-name="P14"><text:a xlink:type="simple" xlink:href="#__RefHeading__24040_768669162"> 5. Общая конфигурация модуля</text:a><text:tab/>29</text:p>
        </text:index-body>
      </text:table-of-content>
      <text:h text:style-name="Heading_20_2" text:outline-level="2"/>
      <text:h text:style-name="P11" text:outline-level="2"><text:bookmark text:name="__RefHeading__24010_768669162"/>Введение<text:bookmark-end text:name="__RefHeading__24010_768669162"/></text:h>
      <text:p text:style-name="Text_20_body">Модуль Vision предоставляет механизм конечной визуализации среды визуализации и управления (СВУ) в систему OpenSCADA. Модуль основан на многоплатформенной библиотеке графического пользовательского интерфейса (GUI) фирмы TrollTech – QT(<text:a xlink:type="simple" xlink:href="http://www.trolltech.com/qt" office:target-frame-name="_blank" xlink:show="new">http://www.trolltech.com/qt</text:a>). В своей работе модуль использует данные движка СВУ (модуль <text:a xlink:type="simple" xlink:href="http://wiki.oscada.org/Doc/VCAEngine?v=tj8" office:name="vcaengine">VCAEngine</text:a>).</text:p>
      <text:p text:style-name="Text_20_body"><text:bookmark text:name="p30366-4"/>Среда визуализации и управления (СВУ) является неотъемлемой составляющей SCADA системы. Она применяется на клиентских станциях с целью доступного предоставления информации об объекте управления и выдачи управляющих воздействий на объект. В различных практических случаях и условиях могут применяться СВУ, построенные на различных принципах визуализации. Например, это могут быть библиотеки виджетов QT, GTK+, wxWidgets или гипертекстовые механизмы на основе технологий HTML, XHTML, XML, CSS и JavaScript, или же сторонние приложения визуализации, реализованные на различных языках программирования: Java, Python и т.д. Любой из этих принципов имеет свои преимущества и недостатки, комбинация которых может стать непреодолимым препятствием в возможности использования СВУ в том или ином практическом случае. Например, технологии вроде библиотеки QT позволяют создавать высокореактивные СВУ, что несомненно важно для станций оператора управления технологическим процессом (ТП). Однако необходимость инсталляции данного клиентского ПО в отдельных ситуациях может сделать использование его невозможным. С другой стороны Web-технологии не требуют инсталляции на клиентские системы и являются предельно многоплатформенными (достаточно создать ссылку на Web-сервер в любом Web-браузере), что наиболее важно для различных инженерных и административных станций. Но реактивность и надёжность таких интерфейсов ниже, что практически исключает их использования на станциях оператора ТП.</text:p>
      <text:p text:style-name="Text_20_body"><text:bookmark text:name="p30366-5"/>Система OpenSCADA имеет гибкую архитектуру, которая позволяет создавать внешние интерфейсы, в том числе и пользовательские, на любой основе и на любой вкус. Например, среда конфигурации системы OpenSCADA доступна как на QT библиотеке, так и на Web-основе.</text:p>
      <text:p text:style-name="Text_20_body"><text:bookmark text:name="p30366-6"/>В тоже время независимое создание реализаций СВУ на различной основе может повлечь за собой невозможность использования данных конфигурации одной СВУ в другой, что неудобно и ограничено с пользовательской стороны, а также накладно в плане реализации и последующей поддержки. С целью избежания этих проблем, а также создания в кратчайшие сроки полного спектра различных типов СВУ основан <text:a xlink:type="simple" xlink:href="http://wiki.oscada.org/Doc/KoncepcijaSredyVizualizacii?v=fcd" office:name=".doc.koncepcijasredyvizualizacii">проект создания концепции СВУ</text:a>. Результатом этого проекта и стал данный модуль непосредственной визуализации (на основе библиотеки QT), модуль непосредственной визуализации <text:a xlink:type="simple" xlink:href="http://wiki.oscada.org/Doc/WebVision?v=1mp" office:name="webvision">WebVision</text:a> и движок СВУ <text:a xlink:type="simple" xlink:href="http://wiki.oscada.org/Doc/VCAEngine?v=188f">VCAEngine</text:a>.</text:p>
      <text:h text:style-name="P11" text:outline-level="2"><text:bookmark text:name="__RefHeading__24012_768669162"/><text:bookmark text:name="h669-3"/> 1. Назначение<text:bookmark-end text:name="__RefHeading__24012_768669162"/></text:h>
      <text:p text:style-name="Text_20_body"><text:bookmark text:name="p30366-7"/>Данный модуль непосредственной визуализации СВУ предназначен для формирования и исполнения интерфейсов СВУ в среде графической библиотеки QT.</text:p>
      <text:p text:style-name="P2"><text:bookmark text:name="p30366-8"/>Финальная версия этого модуля СВУ, построенная на основе данного модуля, обеспечит:</text:p>
      <text:list xml:id="list478910365" text:style-name="L1">
        <text:list-item>
          <text:p text:style-name="P44">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 </text:p>
          <text:list>
            <text:list-item>
              <text:p text:style-name="P44">формирование из шаблонных кадров путём назначения динамики (без графической конфигурации); </text:p>
            </text:list-item>
            <text:list-item>
              <text:p text:style-name="P44">графическое формирование новых кадров путём использования готовых элементов визуализации из библиотеки (мнемосхемы); </text:p>
            </text:list-item>
            <text:list-item>
              <text:p text:style-name="P44">формирование новых кадров, шаблонных кадров и элементов отображение в библиотеки. </text:p>
            </text:list-item>
          </text:list>
        </text:list-item>
        <text:list-item>
          <text:p text:style-name="P44">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P44">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 же посредством стандартного интерфейса управления системой OpenSCADA; </text:p>
        </text:list-item>
        <text:list-item>
          <text:p text:style-name="P44">смену динамики в процессе исполнения; </text:p>
        </text:list-item>
        <text:list-item>
          <text:p text:style-name="P44">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повторного использования и накопления; </text:p>
        </text:list-item>
        <text:list-item>
          <text:p text:style-name="P44">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повторного использования и накопления; </text:p>
        </text:list-item>
        <text:list-item>
          <text:p text:style-name="P44">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P44">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P44">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P44">возможность подключение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P44">визуальное построение различных схем с наложением логических связей и последующе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P44">предоставление функций объектного API в систему OpenSCADA, может использоваться для управления свойствами интерфейса визуализации из пользовательских процедур; </text:p>
        </text:list-item>
        <text:list-item>
          <text:p text:style-name="P44">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P44">простая организация клиентских станций на различной основе (QT, Web, Java ...) с подключением к центральному серверу; </text:p>
        </text:list-item>
        <text:list-item>
          <text:p text:style-name="P44">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P44">гибкое формирование правил сигнализаций и уведомления, с учётом и поддержкой различных способов уведомления; </text:p>
        </text:list-item>
        <text:list-item>
          <text:p text:style-name="P44">поддержка пользовательского формирования палитры и шрифтовых предпочтений для <text:soft-page-break/>интерфейса визуализации; </text:p>
        </text:list-item>
        <text:list-item>
          <text:p text:style-name="P44">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P44">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P19">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2" text:outline-level="2" text:is-list-header="true"/>
      <text:h text:style-name="P11" text:outline-level="2"><text:bookmark text:name="__RefHeading__24014_768669162"/><text:bookmark text:name="h669-4"/> 2. Инструмент графического формирования интерфейса СВУ<text:bookmark-end text:name="__RefHeading__24014_768669162"/></text:h>
      <text:p text:style-name="Text_20_body">Разработка интерфейса СВУ выполняется в одном окне, реализующем многодокументный интерфейс (MDI) (рис. 1). Данный подход позволяет одновременно редактировать несколько кадров различных размеров. Использованы следующие механизмы управления разработкой: панели инструментов, пункты меню и контекстное меню. Большинство действий дублируются разными механизмами, что позволяет быстро найти инструмент предпочитаемым способом. Навигационные интерфейсы реализованы присоединяемыми окнами. Конфигурация панелей инструментов и присоединяемых окон сохраняется при выходе и восстанавливается при старте, что позволяет настраивать интерфейс под себя</text:p>
      <text:p text:style-name="P5"><draw:frame draw:style-name="fr1" draw:name="Графічний об'єкт2" text:anchor-type="as-char" svg:width="18.12cm" svg:height="12.887cm" draw:z-index="0"><draw:image xlink:href="http://wiki.oscada.org/Doc/Vision/files?get=vis_win.png" xlink:type="simple" xlink:show="embed" xlink:actuate="onLoad"/><svg:title>Окно разработки интерфейсов СВУ. (111 Кб)</svg:title></draw:frame> Рис.1. Окно разработки интерфейсов СВУ.</text:p>
      <text:p text:style-name="P1"><text:bookmark text:name="p42274-10"/>Доступ к основным компонентам СВУ производится посредством пришвартованных окон, на рис.1 эти окна изображены слева. В этих окнах содержатся:</text:p>
      <text:list xml:id="list865561571" text:style-name="L2">
        <text:list-item>
          <text:p text:style-name="P45">Дерево библиотек виджетов. С помощью навигатора можно быстро найти нужный виджет или библиотеку и проделать над ними необходимые операции. Реализованы операции добавления, удаления, копирования, настройки виджетов и библиотек, а также очистки и визуального редактирования виджетов. Для гибкого управления поддерживается контекстное меню в составе пунктов: </text:p>
          <text:list>
            <text:list-item>
              <text:p text:style-name="P45">"Новая библиотека" - создание новой библиотеки. </text:p>
            </text:list-item>
            <text:list-item>
              <text:p text:style-name="P45">"Добавить визуальный элемент" - добавление визуального элемента в библиотеку. </text:p>
            </text:list-item>
            <text:list-item>
              <text:p text:style-name="P45">"Удалить визуальный элемент" - удаление визуального элемента из библиотеки. </text:p>
            </text:list-item>
            <text:list-item>
              <text:p text:style-name="P45">"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45">"Свойства визуального элемента" - конфигурация визуального элемента. </text:p>
            </text:list-item>
            <text:list-item>
              <text:p text:style-name="P45">"Редактировать визуальный элемент" - визуальное редактирование элемента. </text:p>
            </text:list-item>
            <text:list-item>
              <text:p text:style-name="P45">"Вырезать визуальный элемент" - вырезание/перемещение визуального элемента в <text:soft-page-break/>момент вставки. </text:p>
            </text:list-item>
            <text:list-item>
              <text:p text:style-name="P45">"Копировать визуальный элемент" - копирование визуального элемента в момент вставки. </text:p>
            </text:list-item>
            <text:list-item>
              <text:p text:style-name="P45">"Вставить визуальный элемент" - вставка визуального элемента. </text:p>
            </text:list-item>
            <text:list-item>
              <text:p text:style-name="P45">"Загрузить из БД" - загрузка данных визуального элемента из БД. </text:p>
            </text:list-item>
            <text:list-item>
              <text:p text:style-name="P45">"Сохранить в БД" - сохранение данных визуального элемента в БД. </text:p>
            </text:list-item>
            <text:list-item>
              <text:p text:style-name="P45">"Обновить библиотеки" - выполняет перечитывание конфигурации и состава библиотек из модели данных. </text:p>
            </text:list-item>
          </text:list>
        </text:list-item>
        <text:list-item>
          <text:p text:style-name="P45">Дерево страниц проектов. Предусматривает механизм "Перетащи и брось" для формирования пользовательских кадров на основе элементов библиотек. Для гибкого управления поддерживает контекстное меню в составе пунктов: </text:p>
          <text:list>
            <text:list-item>
              <text:p text:style-name="P45">"Запустить исполнение проекта" - запуск исполнения выбранного проекта. </text:p>
            </text:list-item>
            <text:list-item>
              <text:p text:style-name="P45">"Новый проект" - создание нового проекта. </text:p>
            </text:list-item>
            <text:list-item>
              <text:p text:style-name="P45">"Добавить визуальный элемент" - добавление визуального элемента в проект/страницу. </text:p>
            </text:list-item>
            <text:list-item>
              <text:p text:style-name="P45">"Удалить визуальный элемент" - удаление визуального элемента из проекта/страницы. </text:p>
            </text:list-item>
            <text:list-item>
              <text:p text:style-name="P45">"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45">"Свойства визуального элемента" - конфигурация визуального элемента. </text:p>
            </text:list-item>
            <text:list-item>
              <text:p text:style-name="P45">"Редактировать визуальный элемент" - визуальное редактирование элемента. </text:p>
            </text:list-item>
            <text:list-item>
              <text:p text:style-name="P45">"Вырезать визуальный элемент" - вырезание/перемещение визуального элемента в момент вставки. </text:p>
            </text:list-item>
            <text:list-item>
              <text:p text:style-name="P45">"Копировать визуальный элемент" - копирование визуального элемента в момент вставки. </text:p>
            </text:list-item>
            <text:list-item>
              <text:p text:style-name="P45">"Вставить визуальный элемент" - вставка визуального элемента. </text:p>
            </text:list-item>
            <text:list-item>
              <text:p text:style-name="P45">"Загрузить из БД" - загрузка данных визуального элемента из БД. </text:p>
            </text:list-item>
            <text:list-item>
              <text:p text:style-name="P45">"Сохранить в БД" - сохранение данных визуального элемента в БД. </text:p>
            </text:list-item>
            <text:list-item>
              <text:p text:style-name="P45">"Обновить проекты" - выполняет перечитывание конфигурации и состава проектов из модели данных. </text:p>
            </text:list-item>
          </text:list>
        </text:list-item>
        <text:list-item>
          <text:p text:style-name="P45">атрибуты виджетов; </text:p>
        </text:list-item>
        <text:list-item>
          <text:p text:style-name="P20">внешние связи виджетов.</text:p>
        </text:list-item>
      </text:list>
      <text:p text:style-name="Text_20_body"><text:bookmark text:name="p30366-11"/>В основном пространстве рабочего окна размещаются окна страниц проектов, кадров библиотек виджетов, пользовательских элементов и элементов примитивов на момент их визуального редактирования.</text:p>
      <text:p text:style-name="P1"><text:bookmark text:name="p42274-12"/>Сверху рабочего окна содержится меню. В меню размещены все инструменты, необходимые для разработки интерфейсов СВУ. Меню имеет следующую структуру:</text:p>
      <text:list xml:id="list1539696700" text:style-name="L3">
        <text:list-item>
          <text:p text:style-name="P46">"Файл" - Общие операции. </text:p>
          <text:list>
            <text:list-item>
              <text:p text:style-name="P46">"Загрузить из БД" - загрузка данных визуального элемента из БД. </text:p>
            </text:list-item>
            <text:list-item>
              <text:p text:style-name="P46">"Сохранить в БД" - сохранение данных визуального элемента в БД. </text:p>
            </text:list-item>
            <text:list-item>
              <text:p text:style-name="P46">"Закрыть" - закрыть окно редактора. </text:p>
            </text:list-item>
            <text:list-item>
              <text:p text:style-name="P46">"Выход" - Выход из системы OpenSCADA. </text:p>
            </text:list-item>
          </text:list>
        </text:list-item>
        <text:list-item>
          <text:p text:style-name="P46">"Редактирование" - Операции редактирования визуальных элементов. </text:p>
          <text:list>
            <text:list-item>
              <text:p text:style-name="P46">"Вырезать визуальный элемент" - вырезание/перемещение визуального элемента в момент вставки. </text:p>
            </text:list-item>
            <text:list-item>
              <text:p text:style-name="P46">"Копировать визуальный элемент" - копирование визуального элемента в момент вставки. </text:p>
            </text:list-item>
            <text:list-item>
              <text:p text:style-name="P46">"Вставить визуальный элемент" - вставка визуального элемента. </text:p>
            </text:list-item>
          </text:list>
        </text:list-item>
        <text:list-item>
          <text:p text:style-name="P46">"Проект" - Операции над проектами. </text:p>
          <text:list>
            <text:list-item>
              <text:p text:style-name="P46">"Запустить исполнение проекта" - запуск исполнения выбранного проекта. </text:p>
            </text:list-item>
            <text:list-item>
              <text:p text:style-name="P46">"Новый проект" - создание нового проекта. </text:p>
            </text:list-item>
            <text:list-item>
              <text:p text:style-name="P46">"Добавить визуальный элемент" - добавление визуального элемента в проект. </text:p>
            </text:list-item>
            <text:list-item>
              <text:p text:style-name="P46">"Удалить визуальный элемент" - удаление визуального элемента из проекта. </text:p>
            </text:list-item>
            <text:list-item>
              <text:p text:style-name="P46">"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46"><text:soft-page-break/>"Свойства визуального элемента" - конфигурация визуального элемента. </text:p>
            </text:list-item>
            <text:list-item>
              <text:p text:style-name="P46">"Редактировать визуальный элемент" - визуальное редактирование элемента. </text:p>
            </text:list-item>
          </text:list>
        </text:list-item>
        <text:list-item>
          <text:p text:style-name="P46">"Виджет" - Операции над виджетами и библиотеками виджетов. </text:p>
          <text:list>
            <text:list-item>
              <text:p text:style-name="P46">"Новая библиотека" - создание новой библиотеки. </text:p>
            </text:list-item>
            <text:list-item>
              <text:p text:style-name="P46">"Добавить визуальный элемент" - добавление визуального элемента в библиотеку. </text:p>
            </text:list-item>
            <text:list-item>
              <text:p text:style-name="P46">"Удалить визуальный элемент" - удаление визуального элемента из библиотеки. </text:p>
            </text:list-item>
            <text:list-item>
              <text:p text:style-name="P46">"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46">"Свойства визуального элемента" - конфигурация визуального элемента. </text:p>
            </text:list-item>
            <text:list-item>
              <text:p text:style-name="P46">"Редактировать визуальный элемент" - визуальное редактирование элемента. </text:p>
            </text:list-item>
            <text:list-item>
              <text:p text:style-name="P46">"Вид" - управление расположением визуальных элементов на кадрах. </text:p>
              <text:list>
                <text:list-item>
                  <text:p text:style-name="P46">"Виджет на верх" - поднятие виджета на самый верх. </text:p>
                </text:list-item>
                <text:list-item>
                  <text:p text:style-name="P46">"Виджет на низ" - опускание виджета на самый низ. </text:p>
                </text:list-item>
                <text:list-item>
                  <text:p text:style-name="P46">"Поднять виджет" - поднять виджет выше. </text:p>
                </text:list-item>
                <text:list-item>
                  <text:p text:style-name="P46">"Опустить виджет" - опустить виджет ниже. </text:p>
                </text:list-item>
                <text:list-item>
                  <text:p text:style-name="P46">"Выравнять слева" - выравнивание виджета слева. </text:p>
                </text:list-item>
                <text:list-item>
                  <text:p text:style-name="P46">"Выровнять в центре вертикально" - выравнивание виджета вертикально в центре. </text:p>
                </text:list-item>
                <text:list-item>
                  <text:p text:style-name="P46">"Выровнять справа" - выравнивание виджета справа. </text:p>
                </text:list-item>
                <text:list-item>
                  <text:p text:style-name="P46">"Выровнять сверху" - выравнивание виджета сверху. </text:p>
                </text:list-item>
                <text:list-item>
                  <text:p text:style-name="P46">"Выровнять в центре горизонтально" - выравнивание виджета горизонтально в центре. </text:p>
                </text:list-item>
                <text:list-item>
                  <text:p text:style-name="P46">"Выровнять снизу" - выравнивание виджета снизу. </text:p>
                </text:list-item>
              </text:list>
            </text:list-item>
            <text:list-item>
              <text:p text:style-name="P46">"Библиотека: {Имя библиотеки}" - пункты меню для доступа к кадрам/виджетам содержащимся в библиотеке. </text:p>
            </text:list-item>
          </text:list>
        </text:list-item>
        <text:list-item>
          <text:p text:style-name="P46">"Окно" - Управление окнами MDI-интерфейса. </text:p>
          <text:list>
            <text:list-item>
              <text:p text:style-name="P46">"Закрыть" - закрыть активное окно. </text:p>
            </text:list-item>
            <text:list-item>
              <text:p text:style-name="P46">"Закрыть все" - закрыть все окна. </text:p>
            </text:list-item>
            <text:list-item>
              <text:p text:style-name="P46">"Уложить" - уложить все окна для видимости одновременно. </text:p>
            </text:list-item>
            <text:list-item>
              <text:p text:style-name="P46">"Каскадировать" - расположить все окна каскадом. </text:p>
            </text:list-item>
            <text:list-item>
              <text:p text:style-name="P46">"Следующий" - активировать следующее окно. </text:p>
            </text:list-item>
            <text:list-item>
              <text:p text:style-name="P46">"Предыдущий" - активировать предыдущее окно. </text:p>
            </text:list-item>
            <text:list-item>
              <text:p text:style-name="P46">"Виджет: {Имя виджета}" - пункты активации конкретного окна. </text:p>
            </text:list-item>
          </text:list>
        </text:list-item>
        <text:list-item>
          <text:p text:style-name="P46">"Вид" - Управление видимостью рабочего окна и панелей на нём. </text:p>
          <text:list>
            <text:list-item>
              <text:p text:style-name="P46">"Панель визуальных элементов" - панель управления визуальными элементами. </text:p>
            </text:list-item>
            <text:list-item>
              <text:p text:style-name="P46">"Функции видимости виджетов" - панель управления видимостью и расположением виджетов на панелях. </text:p>
            </text:list-item>
            <text:list-item>
              <text:p text:style-name="P46">"Панель элементарных фигур" - дополнительная панель редактирования примитива элементарных фигур ("ElFigure"). </text:p>
            </text:list-item>
            <text:list-item>
              <text:p text:style-name="P46">"Проекты" - пришвартованное окно управления деревом проектов. </text:p>
            </text:list-item>
            <text:list-item>
              <text:p text:style-name="P46">"Виджеты" - пришвартованное окно управления деревом библиотек виджетов. </text:p>
            </text:list-item>
            <text:list-item>
              <text:p text:style-name="P46">"Атрибуты" - пришвартованное окно диспетчера атрибутов. </text:p>
            </text:list-item>
            <text:list-item>
              <text:p text:style-name="P46">"Связи" - пришвартованное окно диспетчера связей. </text:p>
            </text:list-item>
            <text:list-item>
              <text:p text:style-name="P46">"Библиотека: {Имя библиотеки}" - управление видимостью панелей библиотек виджетов. </text:p>
            </text:list-item>
          </text:list>
        </text:list-item>
        <text:list-item>
          <text:p text:style-name="P46">"Помощь" - Помощь по OpenSCADA и модулю Vision. </text:p>
          <text:list>
            <text:list-item>
              <text:p text:style-name="P46">"Про" - информация про данный модуль. </text:p>
            </text:list-item>
            <text:list-item>
              <text:p text:style-name="P46">"Про QT" - информация о библиотеке QT, используемой модулем. </text:p>
            </text:list-item>
            <text:list-item>
              <text:p text:style-name="P21">"Что это" - запрос описания элементов интерфейса окна.</text:p>
            </text:list-item>
          </text:list>
        </text:list-item>
      </text:list>
      <text:p text:style-name="P1"><text:bookmark text:name="p42274-13"/>Сверху, под меню, или по сторонам располагаются панели инструментов. Панели могут быть скрыты или расположены, что управляется в пункте меню "Вид". Существуют следующие панели инструментов:</text:p>
      <text:list xml:id="list1165463645" text:style-name="L4">
        <text:list-item>
          <text:p text:style-name="P47">"Панель визуальных элементов" - Панель управления визуальными элементами: </text:p>
          <text:list>
            <text:list-item>
              <text:p text:style-name="P47">"Запуск исполнения проекта для выбранного элемента" - производит запуск проекта на исполнение и активацию выбранной страницы проекта. </text:p>
            </text:list-item>
            <text:list-item>
              <text:p text:style-name="P47"><text:soft-page-break/>"Загрузить данные элемента из БД" - выполняет загрузку данных выбранного(ых) элементов из БД. </text:p>
            </text:list-item>
            <text:list-item>
              <text:p text:style-name="P47">"Сохранить данные элемента в БД" - выполняет сохранение данных выбранного(ых) элементов в БД. </text:p>
            </text:list-item>
            <text:list-item>
              <text:p text:style-name="P47">"Новый проект" - создание нового проекта. </text:p>
            </text:list-item>
            <text:list-item>
              <text:p text:style-name="P47">"Новая библиотека" - создание новой библиотеки. </text:p>
            </text:list-item>
            <text:list-item>
              <text:p text:style-name="P47">"Добавить визуальный элемент" - добавление визуального элемента в проект. </text:p>
            </text:list-item>
            <text:list-item>
              <text:p text:style-name="P47">"Удалить визуальный элемент" - удаление визуального элемента из проекта. </text:p>
            </text:list-item>
            <text:list-item>
              <text:p text:style-name="P47">"Свойства визуального элемента" - конфигурация визуального элемента. </text:p>
            </text:list-item>
            <text:list-item>
              <text:p text:style-name="P47">"Редактировать визуальный элемент" - визуальное редактирование элемента. </text:p>
            </text:list-item>
            <text:list-item>
              <text:p text:style-name="P47">"Вырезать визуальный элемент" - вырезание/перемещение визуального элемента в момент вставки. </text:p>
            </text:list-item>
            <text:list-item>
              <text:p text:style-name="P47">"Копировать визуальный элемент" - копирование визуального элемента в момент вставки. </text:p>
            </text:list-item>
            <text:list-item>
              <text:p text:style-name="P47">"Вставить визуальный элемент" - вставка визуального элемента. </text:p>
            </text:list-item>
          </text:list>
        </text:list-item>
        <text:list-item>
          <text:p text:style-name="P47">"Функции видимости виджетов" - Панель управления видимостью и расположением виджетов на панелях: </text:p>
          <text:list>
            <text:list-item>
              <text:p text:style-name="P47">"Виджет на верх" - поднятие виджета на самый верх. </text:p>
            </text:list-item>
            <text:list-item>
              <text:p text:style-name="P47">"Виджет на низ" - опускание виджета на самый низ. </text:p>
            </text:list-item>
            <text:list-item>
              <text:p text:style-name="P47">"Поднять виджет" - поднять виджет выше. </text:p>
            </text:list-item>
            <text:list-item>
              <text:p text:style-name="P47">"Опустить виджет" - опустить виджет ниже. </text:p>
            </text:list-item>
            <text:list-item>
              <text:p text:style-name="P47">"Выравнять слева" - выравнивание виджета слева. </text:p>
            </text:list-item>
            <text:list-item>
              <text:p text:style-name="P47">"Выровнять в центре вертикально" - выравнивание виджета вертикально в центре. </text:p>
            </text:list-item>
            <text:list-item>
              <text:p text:style-name="P47">"Выровнять справа" - выравнивание виджета справа. </text:p>
            </text:list-item>
            <text:list-item>
              <text:p text:style-name="P47">"Выровнять сверху" - выравнивание виджета сверху. </text:p>
            </text:list-item>
            <text:list-item>
              <text:p text:style-name="P47">"Выровнять в центре горизонтально" - выравнивание виджета горизонтально в центре. </text:p>
            </text:list-item>
            <text:list-item>
              <text:p text:style-name="P47">"Выровнять снизу" - выравнивание виджета снизу. </text:p>
            </text:list-item>
          </text:list>
        </text:list-item>
        <text:list-item>
          <text:p text:style-name="P47">"Панель элементарных фигур" - Дополнительная панель редактирования примитива элементарных фигур ("ElFig"). </text:p>
          <text:list>
            <text:list-item>
              <text:p text:style-name="P47">"Возврат курсора" - возврат к курсору для действий над фигурами на виджете. </text:p>
            </text:list-item>
            <text:list-item>
              <text:p text:style-name="P47">"Добавить линию" - добавление линии к элементарной фигуре. </text:p>
            </text:list-item>
            <text:list-item>
              <text:p text:style-name="P47">"Добавить дугу" - добавление дуги к элементарной фигуре. </text:p>
            </text:list-item>
            <text:list-item>
              <text:p text:style-name="P47">"Добавить кривую безье" - добавление кривой безье к элементарной фигуре. </text:p>
            </text:list-item>
            <text:list-item>
              <text:p text:style-name="P47">"Включить привязки" - включение привязок у элементарной фигуры. </text:p>
            </text:list-item>
          </text:list>
        </text:list-item>
        <text:list-item>
          <text:p text:style-name="P47">"Библиотека: {Имя библиотеки}" - Управление видимостью панелей библиотек виджетов. Содержимое панели зависит от содержимого библиотеки и включает кнопки вызова элементов библиотеки. </text:p>
        </text:list-item>
        <text:list-item>
          <text:p text:style-name="P22">"QTStarter панель инструментов" - Панель, созданная модулем запуска модулей библиотеки QT. Содержит кнопки для запуска UI модулей системы OpenSCADA, основанных на библиотеке QT. С помощью этой панели можно открыть несколько экземпляров окон данного модуля или других модулей.</text:p>
        </text:list-item>
      </text:list>
      <text:p text:style-name="Text_20_body"><text:bookmark text:name="p30366-14"/>Внизу окна разработки СВУ располагается строка статуса. С правой стороны строки статуса размещаются индикаторы визуального масштаба редактируемого кадра, режима изменения размера элементов, режима текущей станции движка СВУ и пользователя, от имени которого ведётся разработка интерфейса СВУ. По двойному клику на индикаторе пользователя можно пользователя сменить, введя новое имя и пароль пользователя. В главное поле строки статуса выводятся различные информационные сообщения и сообщения помощи.</text:p>
      <text:p text:style-name="Text_20_body"><text:bookmark text:name="p30366-15"/>Для редактирования свойств визуальных элементов предусмотрено два диалога. Первый диалог позволяет редактировать свойства контейнеров визуальных элементов (библиотек виджетов и проектов), рис, 2. Второй диалог для редактирования свойств самих визуальных элементов, рис. 3. Изменения, внесённые в диалогах, сразу же попадают в движок СВУ. Для сохранения этих изменения в БД или восстановления из БД необходимо воспользоваться соответствующими инструментами главного окна разработки.</text:p>
      <text:p text:style-name="P5"><text:soft-page-break/><draw:frame draw:style-name="fr1" draw:name="Графічний об'єкт3" text:anchor-type="as-char" svg:width="15.875cm" svg:height="13.52cm" draw:z-index="5"><draw:image xlink:href="http://wiki.oscada.org/Doc/Vision/files?get=vis_wlbpg.png" xlink:type="simple" xlink:show="embed" xlink:actuate="onLoad"/><svg:title>Диалог редактирования свойств контейне(34 Кб)</svg:title></draw:frame> <text:line-break/>Рис.2. Диалог редактирования свойств контейнеров визуальных элементов.</text:p>
      <text:p text:style-name="P1"><text:bookmark text:name="p42274-16"/>С помощью главной вкладки этого диалога можно установить:</text:p>
      <text:list xml:id="list1503645920" text:style-name="L5">
        <text:list-item>
          <text:p text:style-name="P48">Состояние контейнера элементов, а именно: "Включен", БД контейнера. </text:p>
        </text:list-item>
        <text:list-item>
          <text:p text:style-name="P48">Идентификатор, имя и описание контейнера. </text:p>
        </text:list-item>
        <text:list-item>
          <text:p text:style-name="P48">Для проекта: пользователя, группу пользователей и доступ пользователя, группы пользователей и всех остальных. </text:p>
        </text:list-item>
        <text:list-item>
          <text:p text:style-name="P23">Для проекта: период вычисления проекта и режим открытия окна при исполнении.</text:p>
        </text:list-item>
      </text:list>
      <text:p text:style-name="P5"><text:soft-page-break/><draw:frame draw:style-name="fr1" draw:name="Графічний об'єкт4" text:anchor-type="as-char" svg:width="18.15cm" svg:height="14.393cm" draw:z-index="6"><draw:image xlink:href="http://wiki.oscada.org/Doc/Vision/files?get=vis_wdg.png" xlink:type="simple" xlink:show="embed" xlink:actuate="onLoad"/><svg:title>Диалог редактирования свойств визуальных элементов. (43 Кб)</svg:title></draw:frame>Рис.3. Диалог редактирования свойств визуальных элементов.</text:p>
      <text:p text:style-name="P1"><text:bookmark text:name="p42274-17"/>С помощью главной вкладки этого диалога можно установить:</text:p>
      <text:list xml:id="list1096848438" text:style-name="L6">
        <text:list-item>
          <text:p text:style-name="P49">Состояние элемента, а именно: "Включен", родительский виджет. </text:p>
        </text:list-item>
        <text:list-item>
          <text:p text:style-name="P49">Идентификатор, корень, путь, имя и описание элемента. </text:p>
        </text:list-item>
        <text:list-item>
          <text:p text:style-name="P24">Пользователя, группу пользователей элемента и доступ пользователя, группы пользователей и всех остальных.</text:p>
        </text:list-item>
      </text:list>
      <text:p text:style-name="P6">Диалог редактирования свойств контейнеров визуальных элементов содержит две вкладки: вкладку конфигурации основных параметров (рис.2) и вкладку конфигурации mime-данных контейнеров (рис.4).</text:p>
      <text:p text:style-name="P5"><draw:frame draw:style-name="fr1" draw:name="Графічний об'єкт5" text:anchor-type="as-char" svg:width="14.843cm" svg:height="11.377cm" draw:z-index="8"><draw:image xlink:href="http://wiki.oscada.org/Doc/Vision/files?get=vis_wlbpg_mime.png" xlink:type="simple" xlink:show="embed" xlink:actuate="onLoad"/><svg:title>Вкладка редактирования mime-данных контейн (30 Кб)</svg:title></draw:frame> <text:line-break/>Рис.4. Вкладка редактирования mime-данных контейнера визуальных элементов.</text:p>
      <text:p text:style-name="P6">Диалог редактирования свойств визуальных элементов содержит четыре вкладки: вкладку конфигурации основных параметров (рис.2), вкладку атрибутов элемента (рис.5), вкладку обработки элемента (рис.6) и вкладку связей элемента (рис.7). На разных уровнях иерархии визуальных элементов какие-то вкладки могут быть доступны, а какие-то нет.</text:p>
      <text:p text:style-name="P4"><draw:frame draw:style-name="fr1" draw:name="Графічний об'єкт6" text:anchor-type="as-char" svg:width="18.15cm" svg:height="14.393cm" draw:z-index="9"><draw:image xlink:href="http://wiki.oscada.org/Doc/Vision/files?get=vis_wdg_attr.png" xlink:type="simple" xlink:show="embed" xlink:actuate="onLoad"/><svg:title>Вкладка атрибутов, диалога редактирования свойств визуального элемента. (46 Кб)</svg:title></draw:frame> </text:p>
      <text:p text:style-name="P4">Рис.5. Вкладка атрибутов диалога редактирования свойств визуального элемента.</text:p>
      <text:p text:style-name="P4"><text:soft-page-break/><draw:frame draw:style-name="fr1" draw:name="Графічний об'єкт7" text:anchor-type="as-char" svg:width="18.15cm" svg:height="14.393cm" draw:z-index="10"><draw:image xlink:href="http://wiki.oscada.org/Doc/Vision/files?get=vis_wdg_prc.png" xlink:type="simple" xlink:show="embed" xlink:actuate="onLoad"/><svg:title>Вкладка обработки, диалога редактирования свойств визуального элемента. (61 Кб)</svg:title></draw:frame> </text:p>
      <text:p text:style-name="P4">Рис.6. Вкладка обработки диалога редактирования свойств визуального элемента.</text:p>
      <text:p text:style-name="P5"><text:soft-page-break/><draw:frame draw:style-name="fr1" draw:name="Графічний об'єкт8" text:anchor-type="as-char" svg:width="18.15cm" svg:height="14.605cm" draw:z-index="11"><draw:image xlink:href="http://wiki.oscada.org/Doc/Vision/files?get=vis_wdg_lnk.png" xlink:type="simple" xlink:show="embed" xlink:actuate="onLoad"/></draw:frame> Рис.7. Вкладка связей диалога редактирования свойств визуального элемента.</text:p>
      <text:h text:style-name="P17" text:outline-level="3"><text:bookmark text:name="__RefHeading__24016_768669162"/><text:bookmark text:name="h669-5"/> 2.1. Стили<text:bookmark-end text:name="__RefHeading__24016_768669162"/></text:h>
      <text:p text:style-name="Text_20_body"><text:bookmark text:name="p30366-20"/>Известно, что человек может иметь индивидуальные особенности в восприятии графической информации. Если эти особенности не учитывать то можно получить неприятие и отторжение пользователя к интерфейсу ВУ. Такое неприятие и отторжение может привести к фатальным ошибкам при управлении ТП, а также травмировать человека постоянной работой с таким интерфейсом. В SCADA системах приняты соглашения, которые регламентируют требования по созданию унифицированного интерфейса ВУ, нормально воспринимаемого большинством людей. При этом практически отсутствует учёт особенностей людей с некоторыми отклонениями.</text:p>
      <text:p text:style-name="Text_20_body"><text:bookmark text:name="p30366-21"/>С целью учесть это обстоятельство и предоставить возможность централизованно и просто изменять визуальные свойства интерфейса проектом предусматривается реализация менеджера стилей интерфейса визуализации.</text:p>
      <text:p text:style-name="Text_20_body"><text:bookmark text:name="p30366-22"/>Пользователем может быть создано множество стилей, каждый из которых будет хранить цветовые, шрифтовые и другие свойства элементов кадра. Простая смена стиля позволит быстро преобразить интерфейс ВУ, а возможность назначения индивидуальной стиля для пользователя позволит учесть его индивидуальные особенности.</text:p>
      <text:p text:style-name="Text_20_body"><text:bookmark text:name="p30366-23"/>Для реализации этой возможности, при создании кадров необходимо для свойств цвета, шрифта и других установить параметр «Конфигурация» (таблицы во вкладке «Обработка») в значение «Из стиля» (рис. 6). А в параметре «Конфигурационный шаблон» указать идентификатор поля стиля. Далее это поле автоматически появится в менеджере стилей и его можно будет там менять. Менеджер стилей доступен на странице конфигурации проекта во вкладке «Стили» (рис. 8). На этой вкладке можно создавать новые стили, удалять старые, изменять поля стиля и удалять ненужные.</text:p>
      <text:p text:style-name="P5"><draw:frame draw:style-name="fr1" draw:name="Графічний об'єкт9" text:anchor-type="as-char" svg:width="15.875cm" svg:height="13.52cm" draw:z-index="12"><draw:image xlink:href="http://wiki.oscada.org/Doc/Vision/files?get=prj_stl.png" xlink:type="simple" xlink:show="embed" xlink:actuate="onLoad"/></draw:frame> <text:line-break/>Рис. 8 Вкладка "Стили" страницы конфигурации проекта.</text:p>
      <text:p text:style-name="Text_20_body"><text:bookmark text:name="p30366-24"/><text:soft-page-break/>В целом стили доступны, начиная с уровня проектов. На уровне библиотек виджетов можно только определять поля стилей у виджетов. На уровне проекта при выборе стиля включается работа со стилями, что предполагает доступ к полям стилей вместо непосредственных значений атрибутов. Фактически это означает, что при чтении или записи атрибута виджета указанные операции будут осуществляться с соответствующим полем выбранного стиля.</text:p>
      <text:p text:style-name="Text_20_body"><text:bookmark text:name="p30366-25"/>При запуске проекта на исполнения будет использован установленный в проекте стиль. В последствии пользователь может выбрать стиль из перечня доступных. Выбранный пользователем стиль будет сохранён и использован при следующем запуске проекта.</text:p>
      <text:h text:style-name="P17" text:outline-level="3"><text:bookmark text:name="__RefHeading__24018_768669162"/><text:bookmark text:name="h669-6"/> 2.2. Связывание с динамикой<text:bookmark-end text:name="__RefHeading__24018_768669162"/></text:h>
      <text:p text:style-name="P1">Для предоставления актуальных данных в интерфейс визуализации должны использоваться данные подсистемы "Сбор данных (DAQ)". Природа этих данных следующая:</text:p>
      <text:list xml:id="list434710330" text:style-name="L7">
        <text:list-item>
          <text:p text:style-name="P50">параметры, содержащие некоторое количество атрибутов; </text:p>
        </text:list-item>
        <text:list-item>
          <text:p text:style-name="P50">атрибуты параметра могут предоставлять данные четырёх типов: Логический, Целый, Вещественный и Строковый; </text:p>
        </text:list-item>
        <text:list-item>
          <text:p text:style-name="P50">атрибуты параметра могут иметь историю (архив); </text:p>
        </text:list-item>
        <text:list-item>
          <text:p text:style-name="P25">атрибуты параметра могут быть для чтения, записи и с полным доступом.</text:p>
        </text:list-item>
      </text:list>
      <text:p text:style-name="Text_20_body"><text:bookmark text:name="p30366-27"/>Учитывая первый пункт, нужно обеспечить возможность группового назначения ссылки. Для этого используем концепцию <text:a xlink:type="simple" xlink:href="http://wiki.oscada.org/Doc/DAQ?v=v4n" office:name=".doc.daq">логического уровня</text:a>.</text:p>
      <text:p text:style-name="Text_20_body"><text:bookmark text:name="p30366-28"/>В соответствии с пунктом 2 связи обеспечивают прозрачное преобразование типов и не требуют специальной конфигурации.</text:p>
      <text:p text:style-name="Text_20_body">Для удовлетворения возможности доступа к архивам в соответствии с пунктом 3 связи выполняют проверку типа атрибута и, в случае подключения к "Адресу", в значение помещается адрес связи.</text:p>
      <text:p text:style-name="Text_20_body">В терминах СВУ динамические связи и конфигурация динамики являются одним процессом, для описания конфигурации которого предусматривается вкладка "Обработка" виджетов (рис.6). Вкладка содержит таблицу конфигурации свойств атрибутов виджета и текст процедуры вычисления виджета.</text:p>
      <text:p text:style-name="Text_20_body">Кроме полей конфигурации атрибутов в таблице предусматривается колонка "Обработка" для избирательного использования атрибутов виджетов в вычислительной процедуре виджета и колонки "Конфигурация" и "Конфигурационный шаблон" для описания конфигурации связей.</text:p>
      <text:p text:style-name="P1"><text:bookmark text:name="p42274-32"/>Колонка "Конфигурация" позволяет указать тип связи для атрибута виджета:</text:p>
      <text:list xml:id="list1741553380" text:style-name="L8">
        <text:list-item>
          <text:p text:style-name="P51"><text:span text:style-name="Emphasis">Постоянная</text:span> - во вкладке связей виджета появляется поле указания постоянной, например особого цвета или заголовка для шаблонных кадров; </text:p>
        </text:list-item>
        <text:list-item>
          <text:p text:style-name="P51"><text:span text:style-name="Emphasis">Входная связь</text:span> - связь с динамикой только для чтения; </text:p>
        </text:list-item>
        <text:list-item>
          <text:p text:style-name="P51"><text:span text:style-name="Emphasis">Выходная связь</text:span> - связь с динамикой только для записи; </text:p>
        </text:list-item>
        <text:list-item>
          <text:p text:style-name="P26"><text:span text:style-name="Emphasis">Полная связь</text:span> - полная связь с динамикой (чтение и запись).</text:p>
        </text:list-item>
      </text:list>
      <text:p text:style-name="P1">Колонка "Конфигурационный шаблон" позволяет описать группы динамических атрибутов. Например, это могут быть разные типы параметров подсистемы "DAQ". Кроме того, при корректном формировании этого поля работает механизм автоматического назначения атрибутов при указании только параметра подсистемы "DAQ", что упрощает и ускоряет процесс конфигурации. Значение этой колонки имеет следующий формат: <text:span text:style-name="Strong_20_Emphasis">&lt;Параметр&gt;|&lt;Идентификатор&gt;</text:span>, где:</text:p>
      <text:list xml:id="list2029743408" text:style-name="L9">
        <text:list-item>
          <text:p text:style-name="P52"><text:span text:style-name="Emphasis">&lt;Параметр&gt;</text:span> - группа атрибута; </text:p>
        </text:list-item>
        <text:list-item text:style-override="L10">
          <text:p text:style-name="P27"><text:span text:style-name="Emphasis">&lt;Идентификатор&gt;</text:span> - идентификатор атрибута, именно это значение сопоставляется с атрибутами параметров DAQ при автоматическом связывании после указания групповой связи.</text:p>
        </text:list-item>
      </text:list>
      <text:p text:style-name="P1"><text:bookmark text:name="p30366-34"/>Установка связей может быть нескольких типов, который определяется префиксом:</text:p>
      <text:list xml:id="list928236064" text:style-name="L11">
        <text:list-item>
          <text:p text:style-name="P53"><text:span text:style-name="Emphasis">val:</text:span> - Прямая загрузка значения через механизм связей. Например, связь: "val:100" загружает в атрибут виджета значение 100. Часто используется в случае отсутствия конечной точки связи с целью прямой установки значения. </text:p>
        </text:list-item>
        <text:list-item text:style-override="L12">
          <text:p text:style-name="P54"><text:span text:style-name="Emphasis">prm:</text:span> - Связь на атрибут параметра или параметр в целом, для группы атрибутов, подсистемы "Сбор данных". Например, связь "prm:/LogicLev/experiment/Pi/var" осуществляет доступ атрибута виджета к атрибуту параметра подсистемы "Сбор данных". </text:p>
        </text:list-item>
        <text:list-item text:style-override="L12">
          <text:p text:style-name="P28"><text:span text:style-name="Emphasis">wdg:</text:span> - Связь на атрибут другого виджета или виджет в целом, для группы атрибутов. Например, связь "wdg:/ses_AGLKS/pg_so/pg_1/pg_ggraph/pg_1/a_bordColor" осуществляет доступ атрибута одного виджета к атрибуту другого. На данный момент этот тип связи не предназначен для установки пользователем вручную, а устанавливается автоматически в режиме динамического связывания!</text:p>
        </text:list-item>
      </text:list>
      <text:p text:style-name="P1"><text:bookmark text:name="p30366-35"/><text:soft-page-break/>Обработка связей происходит с периодичностью вычисления виджета в порядке:</text:p>
      <text:list xml:id="list2130287954" text:style-name="L13">
        <text:list-item>
          <text:p text:style-name="P55">Получение данных входных связей. </text:p>
        </text:list-item>
        <text:list-item>
          <text:p text:style-name="P55">Выполнение вычисления скрипта. </text:p>
        </text:list-item>
        <text:list-item>
          <text:p text:style-name="P29">Передача значений по выходным связям.</text:p>
        </text:list-item>
      </text:list>
      <text:p text:style-name="Text_20_body"><text:bookmark text:name="p30366-36"/>На рис. 7 представлена вкладка связей с возможностью группового и индивидуального назначением атрибутов.</text:p>
      <text:p text:style-name="Text_20_body"><text:bookmark text:name="p30366-37"/>При размещении виджета, содержащего конфигурацию связей, в контейнер виджетов все связи исходного виджета добавляются в список результирующих связей контейнера виджетов.</text:p>
      <text:p text:style-name="Text_20_body"><text:bookmark text:name="p42274-38"/>Из вышесказанного видно, что связи устанавливаются пользователем в процессе конфигурации интерфейса. Однако, для предоставления возможности создания кадров общего назначения с функцией предоставления детализированных данных разных источников одного типа необходим механизм динамической установки связей. Такой механизм предусматривается посредством зарезервированного ключевого идентификатора "<text:span text:style-name="Strong_20_Emphasis">&lt;page&gt;</text:span>" группы атрибутов связей у кадров общего назначения и динамическое назначение связей с идентификатором "<text:span text:style-name="Strong_20_Emphasis">&lt;page&gt;</text:span>" в процессе открытия кадра общего назначения сигналом от другого виджета.</text:p>
      <text:p text:style-name="P1"><text:bookmark text:name="p42274-39"/>Рассмотрим пример, когда имется кадр общего назначения "Панель контроля графиком" и множество "Графиков" на разных кадрах. "Панель контроля графиком" имеет связи с шаблонами:</text:p>
      <text:list xml:id="list1919934802" text:style-name="L14">
        <text:list-item>
          <text:p text:style-name="P56">tSek -&gt; "&lt;page&gt;|tSek" </text:p>
        </text:list-item>
        <text:list-item>
          <text:p text:style-name="P56">tSize -&gt; "&lt;page&gt;|tSize" </text:p>
        </text:list-item>
        <text:list-item>
          <text:p text:style-name="P56">trcPer -&gt; "&lt;page&gt;|trcPer" </text:p>
        </text:list-item>
        <text:list-item>
          <text:p text:style-name="P30">valArch -&gt; "&lt;page&gt;|valArch"</text:p>
        </text:list-item>
      </text:list>
      <text:p text:style-name="Text_20_body"><text:bookmark text:name="p42274-40"/>При этом каждый виджет "График" имеет атрибуты tSek, tSize, trcPer и valArch. В случае вызова сигнала открытия "Панели контроля графиком" из любого виджета "График" происходит связывания атрибутов "Панели контроля графиком" в соответствии атрибуту, указанному в шаблоне, с атрибутом виджета "График". Как результат, все изменения на "Панели контроля графиком" будут отражаться на графике посредством связи.</text:p>
      <text:p text:style-name="Text_20_body"><text:bookmark text:name="p42274-41"/>В случае наличия у виджета "График" внешних связей на параметры подсистемы "Сбор данных", связи "Панели контроля графиком" будут устанавливаться на внешний источник. Кроме этого, если у "Панели контроля графиком" будут заявлены связи на отсутствующие непосредственно у виджета "График" атрибуты, то будет производится поиск на наличие таких атрибутов у внешнего источника, первого на который установлена прямая связь, выполняя тем самым дополнение недостающих связей.</text:p>
      <text:p text:style-name="Text_20_body"><text:bookmark text:name="p30366-42"/>Для наглядного изображения этого механизма приведена таблица 2.1.</text:p>
      <text:p text:style-name="P1"><text:bookmark text:name="p42274-43"/><text:span text:style-name="Strong_20_Emphasis">Таблица 2.1.</text:span> Механизм динамической линковки.</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Table_20_Heading">Атрибуты "Панели контроля графиком" (шаблон динамической связи) </text:p>
          </table:table-cell>
          <table:table-cell table:style-name="Таблиця2.A1" office:value-type="string">
            <text:p text:style-name="Table_20_Heading">Атрибуты "Графика" </text:p>
          </table:table-cell>
          <table:table-cell table:style-name="Таблиця2.A1" office:value-type="string">
            <text:p text:style-name="Table_20_Heading">Атрибуты внешнего "Параметра" </text:p>
          </table:table-cell>
          <table:table-cell table:style-name="Таблиця2.D1" office:value-type="string">
            <text:p text:style-name="Table_20_Heading">Результирующая связь или значение связующегося атрибута </text:p>
          </table:table-cell>
        </table:table-row>
        <table:table-row>
          <table:table-cell table:style-name="Таблиця2.A2" office:value-type="string">
            <text:p text:style-name="Table_20_Contents">tSek (&lt;page&gt;|tSek) </text:p>
          </table:table-cell>
          <table:table-cell table:style-name="Таблиця2.A2" office:value-type="string">
            <text:p text:style-name="Table_20_Contents">tSek </text:p>
          </table:table-cell>
          <table:table-cell table:style-name="Таблиця2.A2" office:value-type="string">
            <text:p text:style-name="Table_20_Contents">- </text:p>
          </table:table-cell>
          <table:table-cell table:style-name="Таблиця2.D2" office:value-type="string">
            <text:p text:style-name="Table_20_Contents">"График".tSek </text:p>
          </table:table-cell>
        </table:table-row>
        <table:table-row>
          <table:table-cell table:style-name="Таблиця2.A2" office:value-type="string">
            <text:p text:style-name="Table_20_Contents">tSize (&lt;page&gt;|tSize) </text:p>
          </table:table-cell>
          <table:table-cell table:style-name="Таблиця2.A2" office:value-type="string">
            <text:p text:style-name="Table_20_Contents">tSize </text:p>
          </table:table-cell>
          <table:table-cell table:style-name="Таблиця2.A2" office:value-type="string">
            <text:p text:style-name="Table_20_Contents">- </text:p>
          </table:table-cell>
          <table:table-cell table:style-name="Таблиця2.D2" office:value-type="string">
            <text:p text:style-name="Table_20_Contents">"График".tSize </text:p>
          </table:table-cell>
        </table:table-row>
        <table:table-row>
          <table:table-cell table:style-name="Таблиця2.A2" office:value-type="string">
            <text:p text:style-name="Table_20_Contents">trcPer (&lt;page&gt;|trcPer) </text:p>
          </table:table-cell>
          <table:table-cell table:style-name="Таблиця2.A2" office:value-type="string">
            <text:p text:style-name="Table_20_Contents">trcPer </text:p>
          </table:table-cell>
          <table:table-cell table:style-name="Таблиця2.A2" office:value-type="string">
            <text:p text:style-name="Table_20_Contents">- </text:p>
          </table:table-cell>
          <table:table-cell table:style-name="Таблиця2.D2" office:value-type="string">
            <text:p text:style-name="Table_20_Contents">"График".trcPer </text:p>
          </table:table-cell>
        </table:table-row>
        <table:table-row>
          <table:table-cell table:style-name="Таблиця2.A2" office:value-type="string">
            <text:p text:style-name="Table_20_Contents">valArch (&lt;page&gt;|valArch) </text:p>
          </table:table-cell>
          <table:table-cell table:style-name="Таблиця2.A2" office:value-type="string">
            <text:p text:style-name="Table_20_Contents">valArch </text:p>
          </table:table-cell>
          <table:table-cell table:style-name="Таблиця2.A2" office:value-type="string">
            <text:p text:style-name="Table_20_Contents">- </text:p>
          </table:table-cell>
          <table:table-cell table:style-name="Таблиця2.D2" office:value-type="string">
            <text:p text:style-name="Table_20_Contents">"График".valArch </text:p>
          </table:table-cell>
        </table:table-row>
        <table:table-row>
          <table:table-cell table:style-name="Таблиця2.A2" office:value-type="string">
            <text:p text:style-name="Table_20_Contents">var (&lt;page&gt;|var) </text:p>
          </table:table-cell>
          <table:table-cell table:style-name="Таблиця2.A2" office:value-type="string">
            <text:p text:style-name="Table_20_Contents">var </text:p>
          </table:table-cell>
          <table:table-cell table:style-name="Таблиця2.A2" office:value-type="string">
            <text:p text:style-name="Table_20_Contents">var </text:p>
          </table:table-cell>
          <table:table-cell table:style-name="Таблиця2.D2" office:value-type="string">
            <text:p text:style-name="Table_20_Contents">"Параметр".var </text:p>
          </table:table-cell>
        </table:table-row>
        <table:table-row>
          <table:table-cell table:style-name="Таблиця2.A2" office:value-type="string">
            <text:p text:style-name="Table_20_Contents">ed (&lt;page&gt;|ed) </text:p>
          </table:table-cell>
          <table:table-cell table:style-name="Таблиця2.A2" office:value-type="string">
            <text:p text:style-name="Table_20_Contents">- </text:p>
          </table:table-cell>
          <table:table-cell table:style-name="Таблиця2.A2" office:value-type="string">
            <text:p text:style-name="Table_20_Contents">ed </text:p>
          </table:table-cell>
          <table:table-cell table:style-name="Таблиця2.D2" office:value-type="string">
            <text:p text:style-name="Table_20_Contents">"Параметр".ed </text:p>
          </table:table-cell>
        </table:table-row>
        <table:table-row>
          <table:table-cell table:style-name="Таблиця2.A2" office:value-type="string">
            <text:p text:style-name="Table_20_Contents">max (&lt;page&gt;|max) </text:p>
          </table:table-cell>
          <table:table-cell table:style-name="Таблиця2.A2" office:value-type="string">
            <text:p text:style-name="Table_20_Contents">- </text:p>
          </table:table-cell>
          <table:table-cell table:style-name="Таблиця2.A2" office:value-type="string">
            <text:p text:style-name="Table_20_Contents">- </text:p>
          </table:table-cell>
          <table:table-cell table:style-name="Таблиця2.D2" office:value-type="string">
            <text:p text:style-name="Table_20_Contents">EVAL </text:p>
          </table:table-cell>
        </table:table-row>
        <table:table-row>
          <table:table-cell table:style-name="Таблиця2.A2" office:value-type="string">
            <text:p text:style-name="Table_20_Contents">min (&lt;page&gt;|min) </text:p>
          </table:table-cell>
          <table:table-cell table:style-name="Таблиця2.A2" office:value-type="string">
            <text:p text:style-name="Table_20_Contents">- </text:p>
          </table:table-cell>
          <table:table-cell table:style-name="Таблиця2.A2" office:value-type="string">
            <text:p text:style-name="Table_20_Contents">- </text:p>
          </table:table-cell>
          <table:table-cell table:style-name="Таблиця2.D2" office:value-type="string">
            <text:p text:style-name="Table_20_Contents">EVAL </text:p>
          </table:table-cell>
        </table:table-row>
      </table:table>
      <text:p text:style-name="P1"/>
      <text:h text:style-name="P11" text:outline-level="2"><text:bookmark text:name="__RefHeading__24020_768669162"/><text:bookmark text:name="h669-7"/> 3. Исполнение интерфейсов СВУ<text:bookmark-end text:name="__RefHeading__24020_768669162"/></text:h>
      <text:p text:style-name="Text_20_body"><text:bookmark text:name="p30366-44"/>Исполнение интерфейса СВУ заключается в запуске нового сеанса проекта или подключении к существующему на уровне движка СВУ. Далее модуль непосредственной визуализации отражает и управляет данными сеанса. Главное окно режима исполнения данного модуля имеет вид, представленный на рис.9.</text:p>
      <text:p text:style-name="P1"><text:bookmark text:name="p30366-45"/>Реализовано обновление содержимого открытых страниц интерфейса визуализации с периодичностью исполнения сессии проекта. В процессе обновления выполняется:</text:p>
      <text:list xml:id="list2092799157" text:style-name="L15">
        <text:list-item>
          <text:p text:style-name="P57">запрос списка открытых страниц с признаком модификации страницы у модели и проверка соответствия реально открытых страниц этому списку; </text:p>
        </text:list-item>
        <text:list-item>
          <text:p text:style-name="P57">запрос ветви данных модифицированных страниц; </text:p>
        </text:list-item>
        <text:list-item>
          <text:p text:style-name="P31">обновление содержимого модифицированных страниц и их виджетов в соответствии с полученными измененными данными.</text:p>
        </text:list-item>
      </text:list>
      <text:p text:style-name="Text_20_body">По закрытию "RunTime" окна производится закрытие сессии проекта в движке СВУ.</text:p>
      <text:p text:style-name="Text_20_body"><text:bookmark text:name="p30366-47"/>Механизм запроса только изменённых данных основан на абсолютном счётчике исполнения сессии. При внесении реальных изменений в атрибуты виджетов выполняется запоминание значения этого счётчика, что и позволяет идентифицировать изменённые атрибуты. Такой подход позволяет повысить производительность и уменьшить нагрузку на сетевой обмен в случае доступа к движку СВУ через сеть.</text:p>
      <text:p text:style-name="Text_20_body"><text:bookmark text:name="p30366-48"/>Иерархически модулем предусматривается возможность размещения страниц проекта как на главном окне исполнения (рис.9), так и вкладывая внутрь виджетов контейнеров, а также путем открытия дополнительных окон поверх основного.</text:p>
      <text:p text:style-name="Text_20_body"><text:bookmark text:name="p30366-49"/>При разворачивании главного окна исполнения или переходе в полноэкранный режим выполняется масштабирование содержимого страницы интерфейса СВУ, заполняя всё пространство окна и, позволяя тем самым исполнять проекты, разработанные на одном разрешении экрана, на разных разрешениях.</text:p>
      <text:p text:style-name="P1"><text:bookmark text:name="p42274-50"/>Главное окно состоит из меню (сверху) строки статуса (снизу) и исполняемого содержимого сеанса между ними. Меню в режиме исполнения позиционируется как инструмент администратора OpenSCADA, содержащий общесистемные функции, и доступно только привилегированным пользователям, состоящим в группе "root". Меню имеет следующую структуру:</text:p>
      <text:list xml:id="list1669041014" text:style-name="L16">
        <text:list-item>
          <text:p text:style-name="P58">"Файл" - Общие операции. </text:p>
          <text:list>
            <text:list-item>
              <text:p text:style-name="P58">"Печать" - Печать: </text:p>
              <text:list>
                <text:list-item>
                  <text:p text:style-name="P58">"Страница" - страницу пользовательского интерфейса; </text:p>
                </text:list-item>
                <text:list-item>
                  <text:p text:style-name="P58">"Диаграмма" - диаграмму на пользовательском интерфейсе; </text:p>
                </text:list-item>
                <text:list-item>
                  <text:p text:style-name="P58">"Документ" - документ на пользовательском интерфейсе. </text:p>
                </text:list-item>
              </text:list>
            </text:list-item>
            <text:list-item>
              <text:p text:style-name="P58">"Экспорт" - Экспорт: </text:p>
              <text:list>
                <text:list-item>
                  <text:p text:style-name="P58">"Страница" - страницу пользовательского интерфейса; </text:p>
                </text:list-item>
                <text:list-item>
                  <text:p text:style-name="P58">"Диаграмма" - диаграмму на пользовательском интерфейсе; </text:p>
                </text:list-item>
                <text:list-item>
                  <text:p text:style-name="P58">"Документ" - документ на пользовательском интерфейсе. </text:p>
                </text:list-item>
              </text:list>
            </text:list-item>
            <text:list-item>
              <text:p text:style-name="P58">"Закрыть" - закрыть окно редактора. </text:p>
            </text:list-item>
            <text:list-item>
              <text:p text:style-name="P58">"Выход" - Выход из системы OpenSCADA. </text:p>
            </text:list-item>
          </text:list>
        </text:list-item>
        <text:list-item>
          <text:p text:style-name="P58">"Нарушение" - Квитация нарушений: </text:p>
          <text:list>
            <text:list-item>
              <text:p text:style-name="P58">"Уровень нарушения" - все нарушения; </text:p>
            </text:list-item>
            <text:list-item>
              <text:p text:style-name="P58">"Световое предупреждение" - световое уведомление; </text:p>
            </text:list-item>
            <text:list-item>
              <text:p text:style-name="P58">"Предупреждение гудком" - уведомление гудком; </text:p>
            </text:list-item>
            <text:list-item>
              <text:p text:style-name="P58">"Звуковое/речевое предупреждение" - уведомление звуком/речью. </text:p>
            </text:list-item>
          </text:list>
        </text:list-item>
        <text:list-item>
          <text:p text:style-name="P58">"Вид" - Параметры отображения сеанса проекта. </text:p>
          <text:list>
            <text:list-item>
              <text:p text:style-name="P58">"Весь экран" - переключатель полноэкранного режима исполнения. </text:p>
            </text:list-item>
          </text:list>
        </text:list-item>
        <text:list-item>
          <text:p text:style-name="P58">"Помощь" - Помощь по OpenSCADA и модулю Vision. </text:p>
          <text:list>
            <text:list-item>
              <text:p text:style-name="P58">"Про" - информация про данный модуль. </text:p>
            </text:list-item>
            <text:list-item>
              <text:p text:style-name="P32">"Про QT" - информация о библиотеке QT, используемой модулем.</text:p>
            </text:list-item>
          </text:list>
        </text:list-item>
      </text:list>
      <text:p text:style-name="Text_20_body"><text:bookmark text:name="p30366-51"/><text:soft-page-break/>С правой стороны строки статуса размещаются индикаторы часов, текущей станции движка СВУ и пользователя, от имени которого исполняется интерфейс СВУ, а также панель с кнопками квитации нарушений, печати и экспорта. По двойному клику на индикаторе пользователя можно пользователя сменить, введя новое имя и пароль пользователя, а по клику на кнопки квитации - сквитировать нарушения полностью или только нужное уведомление. В главное поле строки статуса выводятся различные информационные сообщения и сообщения помощи.</text:p>
      <text:p text:style-name="P5"><draw:frame draw:style-name="fr1" draw:name="Графічний об'єкт10" text:anchor-type="as-char" svg:width="18.12cm" svg:height="14.056cm" draw:z-index="1"><draw:image xlink:href="http://wiki.oscada.org/Doc/Vision/files?get=vis_run.png" xlink:type="simple" xlink:show="embed" xlink:actuate="onLoad"/><svg:title>Главное окно режима исполнения. (87 Кб)</svg:title></draw:frame> Рис.9. Главное окно режима исполнения.</text:p>
      <text:h text:style-name="P11" text:outline-level="2"><text:bookmark text:name="__RefHeading__24022_768669162"/><text:bookmark text:name="h669-8"/> 4. Представление базовых элементов (примитивов)<text:bookmark-end text:name="__RefHeading__24022_768669162"/></text:h>
      <text:p text:style-name="Text_20_body"><text:bookmark text:name="p30366-52"/>В данной версии этого модуля реализованы не все образы примитивов заложенные этим проектом. В общем же проектом заложены примитивы:</text:p>
      <table:table table:name="Таблиця3" table:style-name="Таблиця3">
        <table:table-column table:style-name="Таблиця3.A"/>
        <table:table-column table:style-name="Таблиця3.B"/>
        <table:table-column table:style-name="Таблиця3.C"/>
        <table:table-header-rows>
          <table:table-row table:style-name="Таблиця3.1">
            <table:table-cell table:style-name="Таблиця3.A1" office:value-type="string">
              <text:p text:style-name="P7"><text:span text:style-name="Strong_20_Emphasis">Id</text:span></text:p>
            </table:table-cell>
            <table:table-cell table:style-name="Таблиця3.A1" office:value-type="string">
              <text:p text:style-name="P7"><text:span text:style-name="Strong_20_Emphasis">Наименование</text:span></text:p>
            </table:table-cell>
            <table:table-cell table:style-name="Таблиця3.C1" office:value-type="string">
              <text:p text:style-name="P7"><text:span text:style-name="Strong_20_Emphasis">Функция</text:span></text:p>
            </table:table-cell>
          </table:table-row>
        </table:table-header-rows>
        <table:table-row table:style-name="Таблиця3.1">
          <table:table-cell table:style-name="Таблиця3.A2" office:value-type="string">
            <text:p text:style-name="Table_20_Contents">ElFigure</text:p>
          </table:table-cell>
          <table:table-cell table:style-name="Таблиця3.A2" office:value-type="string">
            <text:p text:style-name="Table_20_Contents">Элементарные графические фигуры</text:p>
          </table:table-cell>
          <table:table-cell table:style-name="Таблиця3.C2" office:value-type="string">
            <text:p text:style-name="Table_20_Contents"><text:bookmark text:name="p30366-53"/>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003862395" text:style-name="L17">
              <text:list-item>
                <text:p text:style-name="P12">Линия. </text:p>
              </text:list-item>
              <text:list-item>
                <text:p text:style-name="P12">Дуга. </text:p>
              </text:list-item>
              <text:list-item>
                <text:p text:style-name="P12">Кривая безье. </text:p>
              </text:list-item>
              <text:list-item>
                <text:p text:style-name="P12">Заливка замкнутого пространства.</text:p>
              </text:list-item>
            </text:list>
            <text:p text:style-name="Table_20_Contents"><text:bookmark text:name="p30366-54"/>Для всех фигур, содержащихся в виджете, устанавливаются единые свойства толщины, цвета и т.д., но это не исключает возможность указания вышеперечисленных атрибутов конкретно для каждой фигуры отдельно. </text:p>
          </table:table-cell>
        </table:table-row>
        <table:table-row table:style-name="Таблиця3.1">
          <table:table-cell table:style-name="Таблиця3.A2" office:value-type="string">
            <text:p text:style-name="Table_20_Contents">FormEl</text:p>
          </table:table-cell>
          <table:table-cell table:style-name="Таблиця3.A2" office:value-type="string">
            <text:p text:style-name="Table_20_Contents">Элементы формы.</text:p>
          </table:table-cell>
          <table:table-cell table:style-name="Таблиця3.C2" office:value-type="string">
            <text:p text:style-name="Table_20_Contents"><text:bookmark text:name="p30366-55"/>Включает поддержку стандартных компонентов формы:</text:p>
            <text:list xml:id="list977431831" text:style-name="L18">
              <text:list-item>
                <text:p text:style-name="P13">Редактирование строки. </text:p>
              </text:list-item>
              <text:list-item>
                <text:p text:style-name="P13">Редактирование текста. </text:p>
              </text:list-item>
              <text:list-item>
                <text:p text:style-name="P13">Флажок. </text:p>
              </text:list-item>
              <text:list-item>
                <text:p text:style-name="P13">Кнопка. </text:p>
              </text:list-item>
              <text:list-item>
                <text:p text:style-name="P13">Поле выбора из списка. </text:p>
              </text:list-item>
              <text:list-item>
                <text:p text:style-name="P13">Список. </text:p>
              </text:list-item>
              <text:list-item>
                <text:p text:style-name="P13">Слайдер. </text:p>
              </text:list-item>
              <text:list-item>
                <text:p text:style-name="P13">Строка прокрутки.</text:p>
              </text:list-item>
            </text:list>
          </table:table-cell>
        </table:table-row>
        <table:table-row table:style-name="Таблиця3.1">
          <table:table-cell table:style-name="Таблиця3.A2" office:value-type="string">
            <text:p text:style-name="Table_20_Contents">Text</text:p>
          </table:table-cell>
          <table:table-cell table:style-name="Таблиця3.A2" office:value-type="string">
            <text:p text:style-name="Table_20_Contents">Текст</text:p>
          </table:table-cell>
          <table:table-cell table:style-name="Таблиця3.C2" office:value-type="string">
            <text:p text:style-name="Table_20_Contents">Элемент текста(метки). Характеризуется типом шрифта, цветом, ориентацией и выравниванием.</text:p>
          </table:table-cell>
        </table:table-row>
        <table:table-row table:style-name="Таблиця3.1">
          <table:table-cell table:style-name="Таблиця3.A2" office:value-type="string">
            <text:p text:style-name="Table_20_Contents">Media</text:p>
          </table:table-cell>
          <table:table-cell table:style-name="Таблиця3.A2" office:value-type="string">
            <text:p text:style-name="Table_20_Contents">Медиа</text:p>
          </table:table-cell>
          <table:table-cell table:style-name="Таблиця3.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 Возможно в него стоит включить поддержку OpenGL!</text:p>
          </table:table-cell>
        </table:table-row>
        <table:table-row table:style-name="Таблиця3.1">
          <table:table-cell table:style-name="Таблиця3.A2" office:value-type="string">
            <text:p text:style-name="Table_20_Contents">Diagram</text:p>
          </table:table-cell>
          <table:table-cell table:style-name="Таблиця3.A2" office:value-type="string">
            <text:p text:style-name="Table_20_Contents">Диаграмма</text:p>
          </table:table-cell>
          <table:table-cell table:style-name="Таблиця3.C2" office:value-type="string">
            <text:p text:style-name="Table_20_Contents">Элемент диаграммы с поддержкой возможности отображения нескольких потоков трендов и различных режимов отображения от минималистического до полноэкранного, двухмерного, трёхмерного, кругового и т.д.</text:p>
          </table:table-cell>
        </table:table-row>
        <table:table-row table:style-name="Таблиця3.1">
          <table:table-cell table:style-name="Таблиця3.A2" office:value-type="string">
            <text:p text:style-name="Table_20_Contents">Protocol</text:p>
          </table:table-cell>
          <table:table-cell table:style-name="Таблиця3.A2" office:value-type="string">
            <text:p text:style-name="Table_20_Contents">Протокол</text:p>
          </table:table-cell>
          <table:table-cell table:style-name="Таблиця3.C2" office:value-type="string">
            <text:p text:style-name="Table_20_Contents">Элемент протокола, визуализатора системных сообщений, с поддержкой различных режимов работы при различных размерах и установках.</text:p>
          </table:table-cell>
        </table:table-row>
        <table:table-row table:style-name="Таблиця3.1">
          <table:table-cell table:style-name="Таблиця3.A2" office:value-type="string">
            <text:p text:style-name="Table_20_Contents">Document</text:p>
          </table:table-cell>
          <table:table-cell table:style-name="Таблиця3.A2" office:value-type="string">
            <text:p text:style-name="Table_20_Contents">Документ</text:p>
          </table:table-cell>
          <table:table-cell table:style-name="Таблиця3.C2" office:value-type="string">
            <text:p text:style-name="Table_20_Contents">Элемент формирования отчётов, журналов и другой документации на основе указанных данных.</text:p>
          </table:table-cell>
        </table:table-row>
        <table:table-row table:style-name="Таблиця3.1">
          <table:table-cell table:style-name="Таблиця3.A2" office:value-type="string">
            <text:p text:style-name="Table_20_Contents">Function</text:p>
          </table:table-cell>
          <table:table-cell table:style-name="Таблиця3.A2" office:value-type="string">
            <text:p text:style-name="Table_20_Contents">Функция API объектной модели OpenSCADA</text:p>
          </table:table-cell>
          <table:table-cell table:style-name="Таблиця3.C2" office:value-type="string">
            <text:p text:style-name="Table_20_Contents">Невизуальный на стороне исполнения виджет, позволяющий включать вычислительные функции объектной модели OpenSCADA в СВУ.</text:p>
          </table:table-cell>
        </table:table-row>
        <table:table-row table:style-name="Таблиця3.1">
          <table:table-cell table:style-name="Таблиця3.A2" office:value-type="string">
            <text:p text:style-name="Table_20_Contents">Box</text:p>
          </table:table-cell>
          <table:table-cell table:style-name="Таблиця3.A2" office:value-type="string">
            <text:p text:style-name="Table_20_Contents">Контейнер</text:p>
          </table:table-cell>
          <table:table-cell table:style-name="Таблиця3.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
      <text:p text:style-name="Text_20_body"/>
      <text:p text:style-name="Text_20_body"><text:bookmark text:name="p30366-56"/>Более детально рассмотрим реализацию каждого примитива.</text:p>
      <text:h text:style-name="Heading_20_3" text:outline-level="3"><text:bookmark text:name="__RefHeading__24024_768669162"/><text:bookmark text:name="h669-9"/><text:soft-page-break/> 4.1. Примитив элементарная фигура (ElFigure)<text:bookmark-end text:name="__RefHeading__24024_768669162"/></text:h>
      <text:p text:style-name="P1"><text:bookmark text:name="p30366-57"/>Реализована поддержка элементарных фигур: линии, эллиптической дуги, кривой Безье и заливка замкнутых контуров цветом и/или изображением. Для элементарных фигур реализованы следующие операции:</text:p>
      <text:list xml:id="list510366552" text:style-name="L19">
        <text:list-item>
          <text:p text:style-name="P59">создание/удаление фигур; </text:p>
        </text:list-item>
        <text:list-item>
          <text:p text:style-name="P59">копирование фигур; </text:p>
        </text:list-item>
        <text:list-item>
          <text:p text:style-name="P59">перемещение и изменение размеров фигур с помощью мыши и клавиатуры; </text:p>
        </text:list-item>
        <text:list-item>
          <text:p text:style-name="P59">возможность связывать элементарные фигуры друг с другом, получая более сложные, для которых доступны все свойства исходных элементарных фигур; </text:p>
        </text:list-item>
        <text:list-item>
          <text:p text:style-name="P59">возможность одновременного перемещения нескольких фигур; </text:p>
        </text:list-item>
        <text:list-item>
          <text:p text:style-name="P59">заливка замкнутого контура цветом и/или изображением; </text:p>
        </text:list-item>
        <text:list-item>
          <text:p text:style-name="P59">генерация событий клавиш мыши в момент клика мышью на залитые контура; </text:p>
        </text:list-item>
        <text:list-item>
          <text:p text:style-name="P59">масштабирование; </text:p>
        </text:list-item>
        <text:list-item>
          <text:p text:style-name="P33">поворот. </text:p>
        </text:list-item>
      </text:list>
      <text:p text:style-name="Text_20_body"><text:bookmark text:name="p30366-58"/>На рис. 10 представлена часть экрана с кадром, содержащим элементарные фигуры.</text:p>
      <text:p text:style-name="P3"><draw:frame draw:style-name="fr1" draw:name="Графічний об'єкт11" text:anchor-type="as-char" svg:width="7.911cm" svg:height="7.885cm" draw:z-index="13"><draw:image xlink:href="http://wiki.oscada.org/Doc/Vision/files?get=elfig_new.png" xlink:type="simple" xlink:show="embed" xlink:actuate="onLoad"/><svg:title>Реализация элементарных фигур в Vision(new). (10 Кб)</svg:title></draw:frame> <text:line-break/>Рис.10 Реализация элементарных фигур в Vision.</text:p>
      <text:p text:style-name="Text_20_body"><text:bookmark text:name="p30366-59"/>Фигуры, лежащие в основе данного виджета, содержат точки(начальная и конечная), которые могут стыковаться с соответствующими точками других фигур, и точки, с помощью которых изменяется геометрия фигуры.</text:p>
      <text:p text:style-name="P1"><text:bookmark text:name="p30366-60"/>Добавить фигуру можно с помощью мыши:</text:p>
      <text:list xml:id="list919077397" text:style-name="L20">
        <text:list-item>
          <text:p text:style-name="P60">Выбрать желаемую фигуру из контекстного меню. </text:p>
        </text:list-item>
        <text:list-item>
          <text:p text:style-name="P34">Задать с помощью левой кнопки мыши начальную и конечную точки (для линии при удерживании клавиши SHIFT происходит ортогональная её отрисовка).</text:p>
        </text:list-item>
      </text:list>
      <text:p text:style-name="Text_20_body">Удалить фигуру(ы) можно путём нажатия кнопки "Del", имея выделенную(ые) фигуру(ы).</text:p>
      <text:p text:style-name="Text_20_body">Скопировать фигуру(ы) можно путём нажатия комбинации клавиш "Ctrl" + "C", имея выделенную(ые) фигуру(ы).</text:p>
      <text:p text:style-name="P1"><text:bookmark text:name="p30366-63"/>Передвинуть/изменить габариты фигуры можно с помощью мыши или клавиатуры:</text:p>
      <text:list xml:id="list2152408021" text:style-name="L21">
        <text:list-item>
          <text:p text:style-name="P61">Выделить фигуру, клацнув по ней левой кнопкой мыши. </text:p>
        </text:list-item>
        <text:list-item>
          <text:p text:style-name="P35">Перетащить (с помощью мыши или управляющих клавиш) фигуру или одну из её контрольных точек в желаемое место и отпустить кнопку мыши(клавишу).</text:p>
        </text:list-item>
      </text:list>
      <text:p text:style-name="Text_20_body">Существует возможность перемещать несколько выделенных фигур, выбранных при помощи удержания "Ctrl"(эта опция работает при отключенной кнопке Connetcions(Привязки)) либо при помощи выделения мышкой.</text:p>
      <text:p text:style-name="P1"><text:bookmark text:name="p42274-65"/>Связать фигуры друг с другом можно следующим образом:</text:p>
      <text:list xml:id="list73105396" text:style-name="L22">
        <text:list-item>
          <text:p text:style-name="P62"><text:soft-page-break/>Нажать кнопку Connections. </text:p>
        </text:list-item>
        <text:list-item>
          <text:p text:style-name="P36">Выделить одну из фигур и переместить её начальную или конечную точку к желаемой начальной или конечной точке другой фигуры так, чтобы она попадала в появившуюся окружность. Связанные фигуры перемещаются также как и отдельные, общая точка перемещается для всех фигур, к которым она относится(приоритет отдается дуге, две дуги не могут быть соединены непосредственно друг с другом).</text:p>
        </text:list-item>
      </text:list>
      <text:p text:style-name="P1"><text:bookmark text:name="p30366-66"/>Залить замкнутый контур из фигур можно следующим образом:</text:p>
      <text:list xml:id="list590793376" text:style-name="L23">
        <text:list-item>
          <text:p text:style-name="P63">Нажать кнопку Connections. </text:p>
        </text:list-item>
        <text:list-item>
          <text:p text:style-name="P63">Создать замкнутый контур. </text:p>
        </text:list-item>
        <text:list-item>
          <text:p text:style-name="P37">Два раза клацнуть мышкой внутри его.</text:p>
        </text:list-item>
      </text:list>
      <text:p text:style-name="Text_20_body">Удалить заливку замкнутого контура можно из контекстного меню, клацнув правой кнопкой манипулятора "мышь" по заливке; разорвав контур заливки; двойным кликом левой кнопки манипулятора "мышь" по уже имеющемуся залитому контуру.</text:p>
      <text:p text:style-name="Text_20_body"><text:bookmark text:name="p30366-68"/>Поворот фигуры осуществляется вокруг центра виджета.</text:p>
      <text:h text:style-name="Heading_20_3" text:outline-level="3"><text:bookmark text:name="__RefHeading__24026_768669162"/><text:bookmark text:name="h669-10"/> 4.2. Примитив текста (Text)<text:bookmark-end text:name="__RefHeading__24026_768669162"/></text:h>
      <text:p text:style-name="P1"><text:bookmark text:name="p30366-69"/>Реализована поддержка элемента текста со свойствами:</text:p>
      <text:list xml:id="list888924203" text:style-name="L24">
        <text:list-item>
          <text:p text:style-name="P64">Шрифт со свойствами: типа/класса шрифта, размера, усиления, наклонности, подчёркивания и перечёркивания. </text:p>
        </text:list-item>
        <text:list-item>
          <text:p text:style-name="P64">Цвет текста. </text:p>
        </text:list-item>
        <text:list-item>
          <text:p text:style-name="P64">Ориентация текста. </text:p>
        </text:list-item>
        <text:list-item>
          <text:p text:style-name="P64">Автоматический перенос по словам. </text:p>
        </text:list-item>
        <text:list-item>
          <text:p text:style-name="P64">Выравнивание текста по горизонтали и вертикали со всеми вариантами. </text:p>
        </text:list-item>
        <text:list-item>
          <text:p text:style-name="P64">Отображение фона в виде цвета и/или изображения. </text:p>
        </text:list-item>
        <text:list-item>
          <text:p text:style-name="P64">Отображение бордюра вокруг текста с указанным цветом, шириной и стилем. </text:p>
        </text:list-item>
        <text:list-item>
          <text:p text:style-name="P38">Формирование текста из атрибутов различного типа и свойств.</text:p>
        </text:list-item>
      </text:list>
      <text:p text:style-name="Text_20_body"><text:bookmark text:name="p30366-70"/>На рис. 11 представлена часть экрана с кадром, содержащим примеры текста с использованием различных параметров.</text:p>
      <text:p text:style-name="P3"><draw:frame draw:style-name="fr1" draw:name="Графічний об'єкт12" text:anchor-type="as-char" svg:width="6.668cm" svg:height="3.731cm" draw:z-index="14"><draw:image xlink:href="http://wiki.oscada.org/Doc/Vision/files?get=vis_run_txt.png" xlink:type="simple" xlink:show="embed" xlink:actuate="onLoad"/><svg:title>Реализация базового элемента текста в Vision. (12 Кб)</svg:title></draw:frame> <text:line-break/>Рис.11. Реализация базового элемента текста в Vision.</text:p>
      <text:h text:style-name="P17" text:outline-level="3"><text:bookmark text:name="__RefHeading__24028_768669162"/><text:bookmark text:name="h669-11"/> 4.3. Примитив элементов формы (FormEl)<text:bookmark-end text:name="__RefHeading__24028_768669162"/></text:h>
      <text:p text:style-name="P1"><text:bookmark text:name="p42274-71"/>Реализована поддержка элементов формы на кадрах СВУ. Реализованы заложенные свойства, включая следующие элементы формы:</text:p>
      <text:p text:style-name="P8"><text:span text:style-name="Emphasis">Редактор строки</text:span> - Представлено следующими видами: "Текст", "Combo", "Целое", "Вещественное", "Время", "Дата", "Время и Дата". Все виды редактора строки поддерживают подтверждение ввода. </text:p>
      <text:p text:style-name="P8"><text:span text:style-name="Emphasis">Редактор текста</text:span> - Представляет редактор плоского текста с подтверждением или отказом от ввода. </text:p>
      <text:p text:style-name="P8"><text:span text:style-name="Emphasis">Поле флажка</text:span> - Предоставляет поле бинарного флажка. </text:p>
      <text:p text:style-name="P8"><text:span text:style-name="Emphasis">Кнопка</text:span> - Предоставляет кнопку с поддержкой: цвета кнопки, изображения в кнопке и режима фиксации. </text:p>
      <text:p text:style-name="P8"><text:span text:style-name="Emphasis">Выбор из списка</text:span> - Предоставляет поле выбора элемента со списка указанных элементов. </text:p>
      <text:p text:style-name="P8"><text:span text:style-name="Emphasis">Список</text:span> - Предоставляет поле списка с контролем за текущим элементом. </text:p>
      <text:p text:style-name="P8"><text:span text:style-name="Emphasis">Слайдер</text:span> - Элемент слайдера. </text:p>
      <text:p text:style-name="P8"><text:span text:style-name="Emphasis">Прогрес-бар</text:span> - Полоска прогресс-бара.</text:p>
      <text:p text:style-name="P1"/>
      <text:p text:style-name="Text_20_body"><text:bookmark text:name="p30366-72"/>Реализованы режимы: «Включен» и «Активен», а также передача изменений и событий в модель данных СВУ (движок).</text:p>
      <text:p text:style-name="Text_20_body"><text:bookmark text:name="p30366-73"/>На рис. 12 представлена часть экрана с кадром, содержащим вышеперечисленные элементы формы.</text:p>
      <text:p text:style-name="P3"><draw:frame draw:style-name="fr1" draw:name="Графічний об'єкт13" text:anchor-type="as-char" svg:width="12.568cm" svg:height="9.208cm" draw:z-index="15"><draw:image xlink:href="http://wiki.oscada.org/Doc/Vision/files?get=vis_run_formel.png" xlink:type="simple" xlink:show="embed" xlink:actuate="onLoad"/><svg:title>Реализация элементов формы в Vision. (25 Кб)</svg:title></draw:frame> <text:line-break/>Рис.12. Реализация элементов формы в Vision.</text:p>
      <text:h text:style-name="P17" text:outline-level="3"><text:bookmark text:name="__RefHeading__24030_768669162"/><text:bookmark text:name="h669-12"/> 4.4. Примитив отображения медиа-материалов (Media)<text:bookmark-end text:name="__RefHeading__24030_768669162"/></text:h>
      <text:p text:style-name="P1"><text:bookmark text:name="p30366-74"/>Реализована поддержка элемента отображения медиа-материалов со свойствами:</text:p>
      <text:list xml:id="list174132912" text:style-name="L25">
        <text:list-item>
          <text:p text:style-name="P65">Указания источника медиа данных (изображения или видео-материала). </text:p>
        </text:list-item>
        <text:list-item>
          <text:p text:style-name="P65">Просмотра изображений большинства известных форматов с возможностью их вписывания в размер виджета. </text:p>
        </text:list-item>
        <text:list-item>
          <text:p text:style-name="P65">Проигрывания простых анимированных форматов изображений и видео с возможностью управления скоростью проигрывания. </text:p>
        </text:list-item>
        <text:list-item>
          <text:p text:style-name="P65">Отображение фона в виде цвета и/или изображения. </text:p>
        </text:list-item>
        <text:list-item>
          <text:p text:style-name="P65">Отображение бордюра вокруг текста,с указанным цветом, шириной и стилем. </text:p>
        </text:list-item>
        <text:list-item>
          <text:p text:style-name="P39">Формирования активных областей и генерация событий при их активации.</text:p>
        </text:list-item>
      </text:list>
      <text:p text:style-name="Text_20_body"><text:bookmark text:name="p30366-75"/>На рис. 13 представлена часть экрана с кадром, содержащим примеры просмотра/проигрывания медиа-данных.</text:p>
      <text:p text:style-name="P3"><draw:frame draw:style-name="fr1" draw:name="Графічний об'єкт14" text:anchor-type="as-char" svg:width="7.805cm" svg:height="6.297cm" draw:z-index="16"><draw:image xlink:href="http://wiki.oscada.org/Doc/Vision/files?get=vis_run_media.png" xlink:type="simple" xlink:show="embed" xlink:actuate="onLoad"/><svg:title>Реализация базового элемента отображения медиа-материалов в Vision. (26 Кб)</svg:title></draw:frame> <text:line-break/>Рис.13. Реализация базового элемента отображения медиа-материалов в Vision.</text:p>
      <text:h text:style-name="P17" text:outline-level="3"><text:bookmark text:name="__RefHeading__24032_768669162"/><text:bookmark text:name="h669-13"/> 4.5. Примитив построения диаграм/графиков (Diagram)<text:bookmark-end text:name="__RefHeading__24032_768669162"/></text:h>
      <text:p text:style-name="P1"><text:bookmark text:name="p30366-76"/>Реализована поддержка элемента построения диаграм/трендов со свойствами:</text:p>
      <text:list xml:id="list902098289" text:style-name="L26">
        <text:list-item>
          <text:p text:style-name="P66">Построение графиков/трендов: </text:p>
          <text:list>
            <text:list-item>
              <text:p text:style-name="P66">Построения графика для: архивных данных, текущих данных и формирования промежуточного буфера отображения для параметров без архива. </text:p>
            </text:list-item>
            <text:list-item>
              <text:p text:style-name="P66">Построение как одиночных графиков со значением параметра по оси ординат, так и сводных графиков, включающих до 10 параметров, с процентной шкалой. </text:p>
            </text:list-item>
            <text:list-item>
              <text:p text:style-name="P66">Возможность адаптации графика параметра к значениям данных, подгон шкалы. </text:p>
            </text:list-item>
            <text:list-item>
              <text:p text:style-name="P66">Широкий диапазон масштабирования и адаптации горизонтальной шкалы с автоматическим усреднением на уровне сервера и самого примитива. </text:p>
            </text:list-item>
            <text:list-item>
              <text:p text:style-name="P66">Возможность отображение размерной сетки и маркеров по горизонтали и вертикали с адаптацией к диапазону отображения. </text:p>
            </text:list-item>
            <text:list-item>
              <text:p text:style-name="P40">Поддержка активного режима с курсором и получением значений под курсором.</text:p>
            </text:list-item>
          </text:list>
        </text:list-item>
      </text:list>
      <text:p text:style-name="Text_20_body"><text:bookmark text:name="p30366-77"/>На рис. 14 представлена часть экрана с кадром, содержащим примеры диаграммы-тренда.</text:p>
      <text:p text:style-name="P3"><draw:frame draw:style-name="fr1" draw:name="Графічний об'єкт15" text:anchor-type="as-char" svg:width="12.779cm" svg:height="5.08cm" draw:z-index="2"><draw:image xlink:href="http://wiki.oscada.org/Doc/Vision/files?get=vis_run_diag.png" xlink:type="simple" xlink:show="embed" xlink:actuate="onLoad"/><svg:title>Реализация базового элемента отображения диаграммы-тренда в Vision. (7 Кб)</svg:title></draw:frame> <text:line-break/>Рис.14. Реализация базового элемента отображения диаграммы-тренда в Vision.</text:p>
      <text:h text:style-name="Heading_20_3" text:outline-level="3"><text:bookmark text:name="__RefHeading__24034_768669162"/><text:bookmark text:name="h669-14"/> 4.6. Примитив формирования протокола (<text:span text:style-name="Emphasis">Protocol</text:span>)<text:bookmark-end text:name="__RefHeading__24034_768669162"/></text:h>
      <text:p text:style-name="P1"><text:bookmark text:name="p30366-78"/>Реализована поддержка элемента формирования протокола со свойствами:</text:p>
      <text:list xml:id="list927519098" text:style-name="L27">
        <text:list-item>
          <text:p text:style-name="P67">Формирование протокола из архива сообщений за указанное время и глубину. </text:p>
        </text:list-item>
        <text:list-item>
          <text:p text:style-name="P67">Запрос данных из указанных архиваторов сообщений. </text:p>
        </text:list-item>
        <text:list-item>
          <text:p text:style-name="P67">Выборка данных из архивов по уровню важности и шаблону категории сообщений. </text:p>
        </text:list-item>
        <text:list-item>
          <text:p text:style-name="P41">Поддержка режима слежения за появлением сообщений в архиве сообщений.</text:p>
        </text:list-item>
      </text:list>
      <text:p text:style-name="Text_20_body"><text:bookmark text:name="p30366-79"/>На рис. 15 представлена часть экрана с кадром, содержащим пример протокола.</text:p>
      <text:p text:style-name="P5"><draw:frame draw:style-name="fr1" draw:name="Графічний об'єкт16" text:anchor-type="as-char" svg:width="18.12cm" svg:height="6.396cm" draw:z-index="3"><draw:image xlink:href="http://wiki.oscada.org/Doc/Vision/files?get=vision_prot.png" xlink:type="simple" xlink:show="embed" xlink:actuate="onLoad"/><svg:title>Реализация базового элемента отображения протоколов в Vision. (37 Кб)</svg:title></draw:frame> Рис.15 Реализация базового элемента отображения протоколов в Vision.</text:p>
      <text:h text:style-name="Heading_20_3" text:outline-level="3"><text:bookmark text:name="__RefHeading__24036_768669162"/><text:bookmark text:name="h813-1"/><text:soft-page-break/> 4.7. Примитив формирования отчётной документации (<text:span text:style-name="Emphasis">Document</text:span>)<text:bookmark-end text:name="__RefHeading__24036_768669162"/></text:h>
      <text:p text:style-name="P1"><text:bookmark text:name="p30011-1"/>Реализована поддержка элемента формирования отчётной документации со свойствами:</text:p>
      <text:list xml:id="list1753784153" text:style-name="L28">
        <text:list-item>
          <text:p text:style-name="P68">Гибкое формирование структуры документа на основе языка гипертекстовой разметки. Это предоставляет поддержку широких возможностей форматирования документов. </text:p>
        </text:list-item>
        <text:list-item>
          <text:p text:style-name="P68">Формирование документов по команде или по графику. Необходимо для формирования отчётной документации в архив с последующим просмотром архива. </text:p>
        </text:list-item>
        <text:list-item>
          <text:p text:style-name="P68">Формирование документа в режиме реального времени. Для формирования документов полностью динамически и на основе архивов за указанное время. </text:p>
        </text:list-item>
        <text:list-item>
          <text:p text:style-name="P42">Использование атрибутов виджета для передачи значений и адресов на архивы в документ. Позволяет использовать виджет документа как шаблон при формировании отчётов с другими входными данными.</text:p>
        </text:list-item>
      </text:list>
      <text:p text:style-name="Text_20_body"><text:bookmark text:name="p30011-2"/>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SCADA в виде &lt;?dp &lt;procedure&gt; ?&gt;. Результирующий документ формируется путём исполнения процедур и вставки их результата в документ.</text:p>
      <text:p text:style-name="Text_20_body"><text:bookmark text:name="p30011-3"/>Источником значений исполняемых инструкций являются атрибуты виджета этого примитива, а также все механизмы языка пользовательского программирования.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Text_20_body"><text:bookmark text:name="p30011-4"/>На рис. 16 представлен кадр, содержащий пример документа.</text:p>
      <text:p text:style-name="P4"><draw:frame draw:style-name="fr1" draw:name="Графічний об'єкт17" text:anchor-type="as-char" svg:width="18.12cm" svg:height="12.188cm" draw:z-index="7"><draw:image xlink:href="http://wiki.oscada.org/Doc/Vision/doc/files?get=vision_doc.png" xlink:type="simple" xlink:show="embed" xlink:actuate="onLoad"/><svg:title>Реализация базового элемента отображения отчётной документации в Vision. (61 Кб)</svg:title></draw:frame> Рис.16 Реализация базового элемента отображения отчётной документации в Vision.</text:p>
      <text:h text:style-name="P17" text:outline-level="3"><text:bookmark text:name="__RefHeading__24038_768669162"/><text:bookmark text:name="h669-15"/> 4.8. Примитив контейнера (Box)<text:bookmark-end text:name="__RefHeading__24038_768669162"/></text:h>
      <text:p text:style-name="P1"><text:bookmark text:name="p42274-81"/>Реализована поддержка примитива контейнера, по совместительству выполняющего роль страниц проектов. Данный примитив является единственным элементом-контейнером, который может включать в себя ссылки на кадры из библиотеки, формируя тем самым пользовательские элементы нужной конфигурации. Примитив реализует предусмотренные проектом свойства. Перечислим по пунктам свойства данного примитива:</text:p>
      <text:p text:style-name="P9"><text:span text:style-name="Emphasis">Контейнер</text:span> - Позволяет формировать нужные объекты путём группировки базовых в рамках данного примитива. </text:p>
      <text:p text:style-name="P9"><text:span text:style-name="Emphasis">Страница</text:span> - Элементы, построенные на данном примитиве, могут выполнять роль страницы пользовательского интерфейса. </text:p>
      <text:p text:style-name="P9"><text:span text:style-name="Emphasis">Контейнер страниц</text:span> - Свойство замещения собственного содержимого другой страницей в процессе исполнения. Используется для формирования фреймов на страницах пользовательского интерфейса. Например, главная страница традиционной SCADA системы с объектами сигнализации строится именно таким образом. </text:p>
      <text:p text:style-name="P9"><text:span text:style-name="Emphasis">Фон</text:span> - Поддерживает возможность указания фона в виде цвета или изображения. </text:p>
      <text:p text:style-name="P9"><text:span text:style-name="Emphasis">Бордюр</text:span> - Поддерживает возможность изображения бордюра с указанным цветом, толщиной и стилем.</text:p>
      <text:p text:style-name="P1"/>
      <text:p text:style-name="Text_20_body"><text:bookmark text:name="p63505-82"/>Пример редактирования кадра, основанного на данном примитиве, приведен на рис. 1, а на рис. 9 изображена страница, содержащая контейнер страниц, построенный на основе данного примитива.</text:p>
      <text:h text:style-name="P11" text:outline-level="2"><text:bookmark text:name="__RefHeading__24040_768669162"/><text:bookmark text:name="h669-16"/> 5. Общая конфигурация модуля<text:bookmark-end text:name="__RefHeading__24040_768669162"/></text:h>
      <text:p text:style-name="P1"><text:bookmark text:name="p42274-83"/>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17). Таковыми параметрами являются:</text:p>
      <text:list xml:id="list1168285049" text:style-name="L29">
        <text:list-item>
          <text:p text:style-name="P69">Начальный пользователь конфигуратора - указывает, от имени какого пользователя открывать конфигуратор без запроса пароля. </text:p>
        </text:list-item>
        <text:list-item>
          <text:p text:style-name="P69">Перечень проектов для запуска их автоматического исполнения с запуском модуля. Для предоставления возможности указания открытия окна исполнения проекта на нужном дисплее много дисплейных систем предусмотрен формат записи имени проекта "PrjName-1", где 1 - номер целевого дисплея. </text:p>
        </text:list-item>
        <text:list-item>
          <text:p text:style-name="P69">Имя удалённой OpenSCADA станции с движком визуализации СВУ. </text:p>
        </text:list-item>
        <text:list-item>
          <text:p text:style-name="P43">Ссылка на страницу конфигурации перечня внешних OpenSCADA станций.</text:p>
        </text:list-item>
      </text:list>
      <text:p text:style-name="P4"><draw:frame draw:style-name="fr1" draw:name="Графічний об'єкт18" text:anchor-type="as-char" svg:width="18.12cm" svg:height="14.356cm" draw:z-index="4"><draw:image xlink:href="http://wiki.oscada.org/Doc/Vision/files?get=vis_cfg.png" xlink:type="simple" xlink:show="embed" xlink:actuate="onLoad"/><svg:title>Страница конфигурации модуля. (79 Кб)</svg:title></draw:frame> Рис.17. Страница конфигурации моду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20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Vision</text:title> <text:s text:c="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7:34:28</meta:creation-date>
    <meta:editing-cycles>12</meta:editing-cycles>
    <meta:editing-duration>PT1H39M40S</meta:editing-duration>
    <dc:date>2011-04-07T17:12:00</dc:date>
    <dc:title>UI.Vision</dc:title>
    <meta:document-statistic meta:table-count="3" meta:image-count="17" meta:object-count="0" meta:page-count="29" meta:paragraph-count="489" meta:word-count="5791" meta:character-count="45283"/>
    <meta:user-defined meta:name="Info 2"/>
    <meta:user-defined meta:name="Info 3"/>
    <meta:user-defined meta:name="Info 4"/>
    <meta:user-defined meta:name="System">OpenSCADA 0.7.1</meta:user-defined>
  </office:meta>
</office:document-meta>
</file>